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54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63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10c" officeooo:paragraph-rsid="000971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df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09546b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10c" officeooo:paragraph-rsid="001c5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10c" officeooo:paragraph-rsid="00209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10c" officeooo:paragraph-rsid="0021ae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10c" officeooo:paragraph-rsid="0024ef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10c" officeooo:paragraph-rsid="0024ef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54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5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9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ae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ef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a82" officeooo:paragraph-rsid="00143a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a82" officeooo:paragraph-rsid="00143a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weight="normal" officeooo:paragraph-rsid="0009546b" style:font-weight-asian="normal" style:font-weight-complex="normal"/>
    </style:style>
    <style:style style:name="P19" style:family="paragraph" style:parent-style-name="Standard">
      <style:text-properties fo:font-weight="normal" officeooo:paragraph-rsid="001c5f21" style:font-weight-asian="normal" style:font-weight-complex="normal"/>
    </style:style>
    <style:style style:name="P20" style:family="paragraph" style:parent-style-name="Standard">
      <style:text-properties fo:font-weight="normal" officeooo:paragraph-rsid="0020954e" style:font-weight-asian="normal" style:font-weight-complex="normal"/>
    </style:style>
    <style:style style:name="P21" style:family="paragraph" style:parent-style-name="Standard">
      <style:text-properties fo:font-weight="normal" officeooo:paragraph-rsid="0021ae19" style:font-weight-asian="normal" style:font-weight-complex="normal"/>
    </style:style>
    <style:style style:name="P22" style:family="paragraph" style:parent-style-name="Standard">
      <style:text-properties fo:font-weight="normal" officeooo:paragraph-rsid="0024effd" style:font-weight-asian="normal" style:font-weight-complex="normal"/>
    </style:style>
    <style:style style:name="P23" style:family="paragraph" style:parent-style-name="Standard">
      <style:text-properties officeooo:paragraph-rsid="0009546b"/>
    </style:style>
    <style:style style:name="P24" style:family="paragraph" style:parent-style-name="Standard">
      <style:text-properties fo:font-weight="bold" officeooo:paragraph-rsid="0009546b" style:font-weight-asian="bold" style:font-weight-complex="bold"/>
    </style:style>
    <style:style style:name="P25" style:family="paragraph" style:parent-style-name="Standard">
      <style:text-properties fo:font-weight="bold" officeooo:paragraph-rsid="0021ae19" style:font-weight-asian="bold" style:font-weight-complex="bold"/>
    </style:style>
    <style:style style:name="P26" style:family="paragraph" style:parent-style-name="Standard">
      <style:text-properties officeooo:rsid="00143a82" officeooo:paragraph-rsid="00143a82"/>
    </style:style>
    <style:style style:name="P27" style:family="paragraph" style:parent-style-name="Standard">
      <style:text-properties officeooo:rsid="0016b1b6" officeooo:paragraph-rsid="0016b1b6"/>
    </style:style>
    <style:style style:name="P28" style:family="paragraph" style:parent-style-name="Standard">
      <style:text-properties officeooo:rsid="0018db17" officeooo:paragraph-rsid="0018db17"/>
    </style:style>
    <style:style style:name="P29" style:family="paragraph" style:parent-style-name="Standard">
      <style:text-properties officeooo:paragraph-rsid="001c5f21"/>
    </style:style>
    <style:style style:name="P30" style:family="paragraph" style:parent-style-name="Standard">
      <style:text-properties officeooo:paragraph-rsid="0020954e"/>
    </style:style>
    <style:style style:name="P31" style:family="paragraph" style:parent-style-name="Standard">
      <style:text-properties officeooo:paragraph-rsid="0021ae19"/>
    </style:style>
    <style:style style:name="P32" style:family="paragraph" style:parent-style-name="Standard">
      <style:text-properties officeooo:paragraph-rsid="0024effd"/>
    </style:style>
    <style:style style:name="P33" style:family="paragraph" style:parent-style-name="Text_20_body">
      <style:text-properties officeooo:paragraph-rsid="001c5f21"/>
    </style:style>
    <style:style style:name="P34" style:family="paragraph" style:parent-style-name="Text_20_body">
      <style:text-properties officeooo:paragraph-rsid="0020954e"/>
    </style:style>
    <style:style style:name="P35" style:family="paragraph" style:parent-style-name="Text_20_body">
      <style:text-properties officeooo:paragraph-rsid="0021ae19"/>
    </style:style>
    <style:style style:name="P36" style:family="paragraph" style:parent-style-name="Text_20_body">
      <style:text-properties officeooo:paragraph-rsid="0024effd"/>
    </style:style>
    <style:style style:name="P37" style:family="paragraph">
      <style:paragraph-properties fo:text-align="center"/>
    </style:style>
    <style:style style:name="T1" style:family="text">
      <style:text-properties officeooo:rsid="0009710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482ab"/>
    </style:style>
    <style:style style:name="T4" style:family="text">
      <style:text-properties officeooo:rsid="001661d9"/>
    </style:style>
    <style:style style:name="T5" style:family="text">
      <style:text-properties officeooo:rsid="0018db17"/>
    </style:style>
    <style:style style:name="T6" style:family="text">
      <style:text-properties officeooo:rsid="001abc03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oButt01" form:control-implementation="ooo:com.sun.star.form.component.CommandButton" xml:id="control1" form:id="control1" form:label="Press to sor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par_sort_inArray_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xml:id="id2473241580" text:style-name="P26">Cell one: sequence sorted by ascii code</text:p>
      <text:p text:style-name="P26">Cell two: sequence of cell one sorted by LO sort (not by ascii code, <text:span text:style-name="T3">not natural sorting</text:span>)</text:p>
      <text:p text:style-name="P26"/>
      <text:p text:style-name="P27">Select paragraph to sort in cell two including final paragraph symbol, <text:span text:style-name="T5">and press button</text:span></text:p>
      <text:p text:style-name="P28">The paragraph sequence sorted by string is located starting from end of document</text:p>
      <text:p text:style-name="P28"/>
      <text:p text:style-name="P27"><draw:control text:anchor-type="as-char" svg:y="0.275cm" draw:z-index="0" draw:name="Campo di controllo 1" draw:style-name="gr1" draw:text-style-name="P37" svg:width="2.781cm" svg:height="0.551cm" draw:control="control1"/></text:p>
      <text:p text:style-name="P27"/>
      <table:table table:name="Tabella1" table:style-name="Tabella1" table:template-name="Default Style">
        <table:table-column table:style-name="Tabella1.A"/>
        <table:table-column table:style-name="Tabella1.B"/>
        <table:table-row>
          <table:table-cell table:style-name="Tabella1.A1" office:value-type="string">
            <text:p xml:id="id3756790040" text:style-name="P5">!</text:p>
            <text:p text:style-name="P5">#</text:p>
            <text:p text:style-name="P5">$</text:p>
            <text:p text:style-name="P5">%</text:p>
            <text:p text:style-name="P5">&amp;</text:p>
            <text:p text:style-name="P5">(</text:p>
            <text:p text:style-name="P5">)</text:p>
            <text:p text:style-name="P5">*</text:p>
            <text:p text:style-name="P5">+</text:p>
            <text:p text:style-name="P5">,</text:p>
            <text:p text:style-name="P5">-</text:p>
            <text:p text:style-name="P5">.</text:p>
            <text:p text:style-name="P5">/</text:p>
            <text:p xml:id="id4053223163" text:style-name="P1">0</text:p>
            <text:p text:style-name="P17">12</text:p>
            <text:p text:style-name="P17">112</text:p>
          </table:table-cell>
          <table:table-cell table:style-name="Tabella1.B1" office:value-type="string">
            <text:p text:style-name="P5"><text:span text:style-name="T2">-</text:span></text:p>
            <text:p text:style-name="P5">,</text:p>
            <text:p text:style-name="P24">!</text:p>
            <text:p text:style-name="P18">.</text:p>
            <text:p text:style-name="P5">(</text:p>
            <text:p text:style-name="Text_20_body">)</text:p>
            <text:p text:style-name="P5">*</text:p>
            <text:p text:style-name="P5">/</text:p>
            <text:p text:style-name="P5">&amp;</text:p>
            <text:p text:style-name="P5">#</text:p>
            <text:p text:style-name="P5">%</text:p>
            <text:p text:style-name="P5">+</text:p>
            <text:p text:style-name="P5">$</text:p>
            <text:p text:style-name="P1">0</text:p>
            <text:p text:style-name="P3">112</text:p>
            <text:p xml:id="id3915015294" text:style-name="P3">12</text:p>
            <text:p text:style-name="P1"/>
          </table:table-cell>
        </table:table-row>
      </table:table>
      <text:p text:style-name="P4"/>
      <text:p text:style-name="P2"><text:span text:style-name="T1">-</text:span>-----------</text:p>
      <text:p text:style-name="P16">Sequence in cell <text:span text:style-name="T4">t</text:span>wo sorted by starbasic macro by ascii code (not natural sorting for number) <text:span text:style-name="T6">as is in sequence in cell one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0T10:45:55.184814039</meta:creation-date>
    <dc:date>2022-11-23T11:46:43.242293426</dc:date>
    <meta:editing-duration>P1DT13H27M43S</meta:editing-duration>
    <meta:editing-cycles>26</meta:editing-cycles>
    <meta:generator>LibreOffice/7.4.2.3$Linux_X86_64 LibreOffice_project/22949782292d40bc0751a2b0b2cf40927460a4f8</meta:generator>
    <meta:document-statistic meta:table-count="1" meta:image-count="0" meta:object-count="0" meta:page-count="1" meta:paragraph-count="39" meta:word-count="107" meta:character-count="468" meta:non-whitespace-character-count="39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par_sort_inArray_test(e, optional oD)
' FUNZIONE
'	test par_sort_inArray e test use of text/view cursor (2022-november 20 to 23)

	const sPrf="ùùù"
	dim oSelection, oTC_Src, oTC_Dst, oVC, oCC, oTC_Factory, aSorted, aParRef()
	if ismissing(oD) then oD=thisComponent
	oCC=oD.currentController
	oVC=oCC.viewCursor
	oSelection=oD.currentSelection
  	If oSelection.getCount() = 0 Then Exit Function
 	If oSelection.getCount() &gt;= 1 Then
    	oSelection=oSelection.getByIndex(0)
	end if
	if isEmpty(oSelection.cell) then
		oTC_Factory=oD.text		
	else
		oTC_Factory=oSelection.cell
	end if
	oTC_Src=oTC_Factory.createTextCursorByRange(oVC)	
	oTC_Dst=oD.text.createTextCursorByRange(oD.text.end)	
	aSorted=par_sort_inArray(oTC_Src,aParRef, sPrf, oD)
	par_move_to_TC(aParRef, oTC_Dst, aSorted, oD, sPrf)	
	msgbox "end process"
end function


function par_sort_inArray(oTC_Src, aParRef,sPrf, optional oD)
' FUNCTION
' a) Access only the textparagraphs contained in oTC_Src in sequence, the last one must be included completely, including the paragraph terminator
' b) save the object references in the aParRef array (output byref) and its contents ("string" property) in the aStrToSort array
' c) in aStrToSort adds the access (logical) progressive numerical index at the end, making it precede it by the prefix sPrf
' d) sort aStrToSort using the sort method of the array module of the ScriptForge library (but you can use any sort function of array of strings)
'    sorting does not lose the link of each sorted item of aStrToSort to the original object paragraph reference, as it is stored at the end of the string
' e) output sorted aStrToSort and, by ref, the aParRef array
'
	const n=50
	dim oSelection, oTC_Home, aStrToSort(n), aSorted,oItem
	redim Preserve aParRef(n)
	dim i,ub

	if ismissing(oD) then oD=thisComponent	
	if isEmpty(SF_Array) then GlobalScope.BasicLibraries.loadLibrary("ScriptForge")

	oEnum=oTC_Src.createEnumeration()
	i=-1: ub=ubound(aStrToSort)
	
	do while oEnum.hasMoreElements()
		oItem = oEnum.nextElement()
		if oItem.supportsService("com.sun.star.text.Paragraph") then 
			i=i+1 
			if i&gt;ub then 
				ub=i+n
				redim preserve aParRef(ub): redim preserve  aStrToSort(ub)
			end if
			aParRef(i)=oItem
			aStrToSort(i)=	oItem.string+sPrf+cStr(i)
		end if
	loop
	if i&gt;-1 then 
'			The last paragraph must be excluded as it is due to the complete selection of the last paragraph of the sequence which overflows
'			at the beginning of the following paragraph, last in the ordered sequence and therefore to be excluded
'			Therefore, only the first i-1 items are preserved	
		redim preserve aParRef(i-1):redim preserve aStrToSort(i-1) ' last paragraph is 
		aSorted = SF_Array.Sort(aStrToSort, sortOrder:= "ASC", CaseSensitive := True) 
		par_sort_inArray=aSorted
	end if	
end function


function par_move_to_TC(aRng, oTC_DST, optional aIdx, optional oD, optional sPrf)
' FUNCTION
' Access the aRng array (containing a list of object references to textParagraph) according to the access sequence contained in the aIdx array
' Copies paragraphs, keeping their direct formatting and styles, starting from the beginning of the textCursor oTC_DST according to the access sequence defined in aIdx
' At the end of the copy the new copied sequence is contained in the oTC0 cursor, returned on exit and selected
'
' Each item of aIdx can contain
' a) directly the numerical link (index) to the corresponding aRng item
' b) the textString of the corresponding paragraph separated from the index (string) by the sPrf separator
' From the test of aIdx and from the passage of i sPrf, the function automatically recognizes what has been passed and, if necessary, obtains the required numerical indices

    Dim oCC, oVC,  oMove,rngCur,oBR, oTC_start, bSimpleCopy
    dim ubaRng, ubIdx
    
    if ismissing(oD) then oD=thisComponent 
    bSimpleCopy=isMissing(aIdx)
    ubaRng=ubound(aRng)
    if bSimpleCopy= false then ' if a copy is requested following the logical and not the physical index
    	ubIdx=ubound(aIdx)
    	if ubIdx&gt;-1 then 
    		if ubIdx&lt;&gt;ubaRng then exit function
    		if isMissing(sPrf) and vartype(aIdx(0)) =8 then exit function 
    
    		if not ismissing(sPrf) then
    			for i=0 to ubIdx
    				aIdx(i)=cInt(split(aIdx(i),sPrf)(1))
    			next i
    		end if	
    	else 
    		bSimpleCopy=true  ' if aIdx=array(), simple paragraph movement is required while maintaining their physical order
    	end if
	end if
    oCC = oD.CurrentController : oVC = oCC.viewCursor
  	oBR=com.sun.star.text.ControlCharacter.PARAGRAPH_BREAK
  	oTC_start= oTC_DST.text.createTextCursorByRange(oTC_DST.start,false) ' save position start block to copy
	for i=0 to ubaRng			' esclusione ultimo paragrafo di 
		if bSimpleCopy then 
			rngCur=aRng(i)			' copy keeping the physical order
		else 
			rngCur=aRng(aIdx(i))	' copy keeping the logical order (from sort)
		end if
 		oCC.select(rngCur)
		oMove=oCC.getTransferable()
 		oVC.gotoRange(oTC_Dst.start,false)
 		oCC.insertTransferable(oMove)
		oTC_DST.text.insertControlCharacter(oTC_Dst.start, oBR,  False)
	next i
	oTC_start.gotoRange(oTC_Dst.start,true)  ' extend oTC_start to the end of the copied block
	oCC.select(oTC_start)
	par_move_to_TC=oTC_star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