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gramma D OT Extended" svg:font-family="'Microgramma D OT Extended'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font-name="Microgramma D OT Extended" fo:font-size="44pt" style:font-size-asian="44pt" style:font-size-complex="44p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font-name="Microgramma D OT Extended" fo:font-size="44pt" style:font-size-asian="44pt" style:font-size-complex="44pt"/>
    </style:style>
    <style:style style:name="T1" style:family="text">
      <style:text-properties style:font-name="Microgramma D OT Extended" fo:font-size="44pt" style:font-size-asian="44pt" style:font-size-complex="44pt"/>
    </style:style>
    <style:style style:name="gr1" style:family="graphic">
      <style:graphic-properties draw:stroke="none" svg:stroke-color="#000000" draw:fill="none" draw:fill-color="#ffffff" fo:min-height="5.805cm" style:run-through="foreground" style:wrap="run-through" style:number-wrapped-paragraphs="no-limit" style:vertical-pos="from-top" style:vertical-rel="paragraph" style:horizontal-pos="center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Text Frame 1" draw:style-name="gr1" draw:text-style-name="P2" svg:width="12.307cm" svg:height="5.806cm" svg:x="0.945cm" svg:y="1.254cm"><draw:text-box><text:p text:style-name="P1"><text:span text:style-name="T1">C005 TIMER </text:span></text:p><text:p text:style-name="P1"><text:span text:style-name="T1">MODULES </text:span></text:p><text:p text:style-name="P1"><text:span text:style-name="T1">AND CHIPS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gramma D OT Extended" svg:font-family="'Microgramma D OT Extended'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5.199cm" fo:page-height="10.201cm" style:num-format="1" style:print-orientation="landscape" fo:margin-top="0.499cm" fo:margin-bottom="0.499cm" fo:margin-left="0.499cm" fo:margin-right="0.4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6T08:44:47.220000000</meta:creation-date>
    <dc:date>2023-09-06T10:26:15.500000000</dc:date>
    <meta:editing-duration>PT1H21M7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7.4.6.2$Windows_X86_64 LibreOffice_project/5b1f5509c2decdade7fda905e3e1429a67acd63d</meta:generator>
  </office:meta>
</office:document-meta>
</file>