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lobalFunctionAccess.xml" manifest:media-type="text/xml"/>
  <manifest:file-entry manifest:full-path="Basic/Standard/helpers.xml" manifest:media-type="text/xml"/>
  <manifest:file-entry manifest:full-path="Basic/Standard/enhancedCalcFindAnd.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Arial" style:font-family-generic="roman" style:font-pitch="variable"/>
    <style:font-face style:name="Microsoft YaHei" svg:font-family="'Microsoft YaHei'" style:font-family-generic="system" style:font-pitch="variable"/>
    <style:font-face style:name="Noto Sans" svg:font-family="'Noto Sans'"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44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1cm" fo:break-before="auto" style:use-optimal-row-height="false"/>
    </style:style>
    <style:style style:name="ro3" style:family="table-row">
      <style:table-row-properties style:row-height="1.55cm" fo:break-before="auto" style:use-optimal-row-height="true"/>
    </style:style>
    <style:style style:name="ro4" style:family="table-row">
      <style:table-row-properties style:row-height="0.743cm" fo:break-before="auto" style:use-optimal-row-height="true"/>
    </style:style>
    <style:style style:name="ro5" style:family="table-row">
      <style:table-row-properties style:row-height="1.656cm" fo:break-before="auto" style:use-optimal-row-height="true"/>
    </style:style>
    <style:style style:name="ro6" style:family="table-row">
      <style:table-row-properties style:row-height="2.06cm" fo:break-before="auto" style:use-optimal-row-height="true"/>
    </style:style>
    <style:style style:name="ro7" style:family="table-row">
      <style:table-row-properties style:row-height="1.252cm" fo:break-before="auto" style:use-optimal-row-height="true"/>
    </style:style>
    <style:style style:name="ro8" style:family="table-row">
      <style:table-row-properties style:row-height="0.848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ext-properties style:use-window-font-color="true" style:text-outline="false" style:text-line-through-style="none" style:text-line-through-type="none" style:font-name="Liberation Sans1" fo:font-size="10pt" fo:language="en" fo:country="CA" fo:text-shadow="none" style:text-underline-mode="continuous" style:text-overline-mode="continuous" style:text-line-through-mode="continuous" style:font-size-asian="12pt" style:language-asian="zh" style:country-asian="CN" style:font-style-asian="normal" style:font-weight-asian="normal" style:font-name-complex="Liberation Sans1"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ans1" fo:language="en" fo:country="CA" fo:text-shadow="none" style:text-underline-style="none" style:text-underline-mode="continuous" style:text-overline-mode="continuous" style:text-line-through-mode="continuous" style:font-size-asian="12pt" style:language-asian="zh" style:country-asian="CN" style:font-style-asian="normal" style:font-weight-asian="normal" style:font-name-complex="Liberation Sans1" style:language-complex="hi" style:country-complex="IN" style:text-emphasize="none" style:font-relief="none" style:text-overline-style="none" style:text-overline-color="font-color"/>
    </style:style>
    <style:style style:name="ce6" style:family="table-cell" style:parent-style-name="Default" style:data-style-name="N99"/>
    <style:style style:name="ce3" style:family="table-cell" style:parent-style-name="Default">
      <style:text-properties style:use-window-font-color="true" style:text-outline="false" style:text-line-through-style="none" style:text-line-through-type="none" style:font-name="Liberation Sans1" fo:font-size="10pt" fo:language="en" fo:country="CA"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Liberation Sans1" style:font-size-complex="12pt" style:language-complex="hi" style:country-complex="IN" style:font-weight-complex="normal" style:text-emphasize="none" style:font-relief="none" style:text-overline-style="none" style:text-overline-color="font-color"/>
    </style:style>
    <style:style style:name="T1" style:family="text">
      <style:text-properties fo:font-size="18pt" fo:font-style="italic" style:font-size-asian="18pt" style:font-size-complex="18pt" style:font-style-asian="italic" style:font-style-complex="italic"/>
    </style:style>
    <style:style style:name="T2" style:family="text">
      <style:text-properties style:use-window-font-color="true" style:font-name="Liberation Sans1" fo:font-size="10pt" fo:font-weight="normal" style:text-underline-style="none" style:text-underline-color="font-color" style:text-line-through-type="none" fo:font-style="normal" style:text-outline="false" fo:text-shadow="none" style:letter-kerning="true" fo:language="en" fo:country="CA" style:language-asian="zh" style:country-asian="CN" style:language-complex="hi" style:country-complex="IN" style:font-name-complex="Liberation Sans1" style:font-size-asian="12pt" style:font-size-complex="12pt" style:text-emphasize="none"/>
    </style:style>
    <style:style style:name="T3" style:family="text">
      <style:text-properties style:use-window-font-color="true" style:font-name="Liberation Sans1" style:text-underline-style="none" style:text-underline-color="font-color" style:text-line-through-type="none" style:text-outline="false" fo:text-shadow="none" style:letter-kerning="true" fo:language="en" fo:country="CA" style:language-asian="zh" style:country-asian="CN" style:language-complex="hi" style:country-complex="IN" style:font-name-complex="Liberation Sans1" style:font-size-asian="12pt" style:text-emphasize="none" fo:font-size="18pt" fo:font-weight="bold" fo:font-style="italic" style:font-size-complex="18pt" style:font-weight-complex="bold" style:font-style-complex="italic"/>
    </style:style>
    <style:style style:name="T4" style:family="text">
      <style:text-properties style:use-window-font-color="true" style:font-name="Liberation Sans1" style:text-underline-style="none" style:text-underline-color="font-color" style:text-line-through-type="none" style:text-outline="false" fo:text-shadow="none" style:letter-kerning="true" fo:language="en" fo:country="CA" style:language-asian="zh" style:country-asian="CN" style:language-complex="hi" style:country-complex="IN" style:font-name-complex="Liberation Sans1" style:font-size-asian="12pt" style:text-emphasize="none" fo:font-size="10pt" fo:font-weight="normal" fo:font-style="normal" style:font-size-complex="12pt"/>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number-columns-repeated="4" table:default-cell-style-name="Default"/>
        <table:table-row table:style-name="ro1">
          <table:table-cell office:value-type="string" calcext:value-type="string">
            <text:p>Tyrannosaurus</text:p>
          </table:table-cell>
          <table:table-cell table:number-columns-repeated="3"/>
          <table:table-cell office:value-type="string" calcext:value-type="string">
            <text:p>the</text:p>
          </table:table-cell>
        </table:table-row>
        <table:table-row table:style-name="ro2">
          <table:table-cell table:style-name="ce1" office:value-type="string" calcext:value-type="string">
            <text:p>Tyrannosaurus[nb 1] is a genus of large theropod dinosaur. The species Tyrannosaurus rex (rex meaning "king" in Latin), often called T. rex or colloquially T-rex, Is one of the best represented theropods. It lived throughout what is now western North America, on what was then an island continent known as Laramidia (truly?).</text:p>
            <text:p/>
          </table:table-cell>
          <table:table-cell table:number-columns-repeated="4"/>
        </table:table-row>
        <table:table-row table:style-name="ro1">
          <table:table-cell office:value-type="string" calcext:value-type="string">
            <text:p>Pterodactylus</text:p>
          </table:table-cell>
          <table:table-cell table:number-columns-repeated="4"/>
        </table:table-row>
        <table:table-row table:style-name="ro3">
          <table:table-cell office:value-type="string" calcext:value-type="string">
            <text:p>Pterodactylus (from Greek pterodáktylos (πτεροδάκτυλος) meaning 'winged finger'[2]) is an extinct genus of <text:span text:style-name="T1">pterosaurs</text:span>.</text:p>
            <text:p>Fossil remains of the dinosaurs Archaeopteryx and Compsognathus were also found within the limestone, </text:p>
            <text:p>These specimens were related to early evolution of feathers, since they were some of the only ones that had them during the Jurassic period.[</text:p>
          </table:table-cell>
          <table:table-cell table:number-columns-repeated="4"/>
        </table:table-row>
        <table:table-row table:style-name="ro1">
          <table:table-cell office:value-type="string" calcext:value-type="string">
            <text:p>Triceratops</text:p>
          </table:table-cell>
          <table:table-cell table:number-columns-repeated="4"/>
        </table:table-row>
        <table:table-row table:style-name="ro4">
          <table:table-cell table:style-name="ce2" office:value-type="string" calcext:value-type="string">
            <text:p><text:span text:style-name="T2">Triceratops (/traɪˈsɛrətɒps/ try-SERR-ə-tops;[1] lit. 'three-horned face') is a genus of chasmosaurine ceratopsian dinosaur that lived during the late Maastrichtian age of the Late Cretaceous period, about 68 to 66 million years ago in what is now </text:span><text:span text:style-name="T3">western</text:span><text:span text:style-name="T4"> North America.</text:span></text:p>
          </table:table-cell>
          <table:table-cell table:number-columns-repeated="4"/>
        </table:table-row>
        <table:table-row table:style-name="ro1" table:number-rows-repeated="2">
          <table:table-cell table:number-columns-repeated="5"/>
        </table:table-row>
        <table:table-row table:style-name="ro1">
          <table:table-cell/>
          <table:table-cell office:value-type="string" calcext:value-type="string">
            <text:p>Tyrannosaurus</text:p>
          </table:table-cell>
          <table:table-cell table:number-columns-repeated="3"/>
        </table:table-row>
        <table:table-row table:style-name="ro5">
          <table:table-cell/>
          <table:table-cell office:value-type="string" calcext:value-type="string">
            <text:p>Tyrannosaurus[nb 1] is a genus of large theropod dinosaur. </text:p>
            <text:p>The species Tyrannosaurus rex (rex meaning "king" in Latin), often called T. rex or colloquially T-rex, </text:p>
            <text:p>Is one of the best represented theropods. </text:p>
            <text:p>It lived throughout what is now western North America, on what was then an island continent known as Laramidia.</text:p>
          </table:table-cell>
          <table:table-cell table:number-columns-repeated="3"/>
        </table:table-row>
        <table:table-row table:style-name="ro6">
          <table:table-cell table:style-name="ce6" office:value-type="boolean" office:boolean-value="false" calcext:value-type="boolean">
            <text:p>FALSE</text:p>
          </table:table-cell>
          <table:table-cell table:style-name="ce3" office:value-type="string" calcext:value-type="string">
            <text:p>Tyrannosaurus[nb 1] is a genus of large theropod dinosaur. </text:p>
            <text:p>The species Tyrannosaurus rex (rex meaning "king" in Latin), often called T. rex or colloquially T-rex, </text:p>
            <text:p>Is one of the best represented theropods. </text:p>
            <text:p>It lived throughout what is now western North America, on what was then an island continent known as Laramidia.</text:p>
            <text:p/>
          </table:table-cell>
          <table:table-cell table:style-name="ce6"/>
          <table:table-cell table:number-columns-repeated="2"/>
        </table:table-row>
        <table:table-row table:style-name="ro7">
          <table:table-cell/>
          <table:table-cell office:value-type="string" calcext:value-type="string">
            <text:p>Pterodactylus (from Greek pterodáktylos (πτεροδάκτυλος) meaning 'winged finger'[2]) is an extinct genus of pterosaurs.</text:p>
            <text:p>Fossil remains of the dinosaurs Archaeopteryx and Compsognathus were also found within the limestone, </text:p>
            <text:p>These specimens were related to early evolution of feathers, since they were some of the only ones that had them during the Jurassic period.[</text:p>
          </table:table-cell>
          <table:table-cell table:number-columns-repeated="3"/>
        </table:table-row>
        <table:table-row table:style-name="ro1">
          <table:table-cell/>
          <table:table-cell office:value-type="string" calcext:value-type="string">
            <text:p>Triceratops</text:p>
          </table:table-cell>
          <table:table-cell table:number-columns-repeated="3"/>
        </table:table-row>
        <table:table-row table:style-name="ro8">
          <table:table-cell/>
          <table:table-cell office:value-type="string" calcext:value-type="string">
            <text:p>Triceratops (/traɪˈsɛrətɒps/ try-SERR-ə-tops;[1] lit. 'three-horned face') is a genus of chasmosaurine ceratopsian dinosaur </text:p>
            <text:p>that lived during the late Maastrichtian age of the Late Cretaceous period, about 68 to 66 million years ago in what is now western North America.</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Arial" style:font-family-generic="roman" style:font-pitch="variable"/>
    <style:font-face style:name="Microsoft YaHei" svg:font-family="'Microsoft YaHei'" style:font-family-generic="system" style:font-pitch="variable"/>
    <style:font-face style:name="Noto Sans" svg:font-family="'Noto Sans'"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Source Han Sans CN" style:font-size-asian="10pt" style:language-asian="zh" style:country-asian="CN" style:font-name-complex="Noto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3">0000-00-00</text:date>, <text:time style:data-style-name="N2" text:time-value="21:44:34.96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0T16:06:24.951339999</meta:creation-date>
    <dc:date>2023-06-13T21:46:26.331000000</dc:date>
    <meta:editing-duration>PT4H4M44S</meta:editing-duration>
    <meta:editing-cycles>9</meta:editing-cycles>
    <meta:generator>LibreOffice/7.5.3.2$Windows_X86_64 LibreOffice_project/9f56dff12ba03b9acd7730a5a481eea045e468f3</meta:generator>
    <dc:creator>Lupp Lupp</dc:creator>
    <meta:document-statistic meta:table-count="1" meta:cell-count="14" meta:object-count="0"/>
  </office:meta>
</office:document-meta>
</file>

<file path=Basic/Standard/enhancedCalcFindAnd.xml><?xml version="1.0" encoding="utf-8"?>
<!DOCTYPE module  PUBLIC '-//OpenOffice.org//DTD OfficeDocument 1.0//EN'  'module.dtd'>
<script:module xmlns:script="http://openoffice.org/2000/script" script:name="enhancedCalcFindAnd" script:language="StarBasic" script:moduleType="normal">REM  *****  BASIC  *****

Sub findCellsSetAttributesInsideForFindings(Optional pFindString As String, _
                                            Optional pAsRegEx    As Boolean, _
                                            Optional pVoidChar   As String)
                    Rem pAttribsExpl also needed. CharUnderline = 2
        If IsMissing(pFindString) Then pFindString = "saur" REM Replace with Input()?
        If IsMissing(pAsRegexg)   Then pAsRegex    = False
        If IsMissing(pVoidChar)   Then pVoidChar   = Chr(7)
cDoc    = ThisComponent
cCtrl   = cDoc.CurrentController
oldSel  = cCtrl.Selection
cSel    = oldSel
wRgs    = sheetCellSetAsRanges(cSel)
sd      = wRgs.createSearchDescriptor()
With sd
 .SearchString = pFindString
End With
fRgs    = wRgs.findAll(sd)
If IsNull(fRgs) Then Goto nothingFound REM Only needed due to bug tdf#155822
uRgs    = fRgs.Count - 1
If uRgs&lt;0 Then Exit Sub
For Each fRg In fRgs
 uC = fRg.Columns.Count - 1
 uR = fRg.Rows.Count - 1
 For c = 0 To uC
  For r = 0 To uR
   cr_cell   = fRg.getCellByPosition(c, r)
   applyAttribsToInnerFindings(cr_cell, pFindString, pVoidChar)', pAttribsExpl)
  Next r
 Next c
Next fRg
nothingFound:
End Sub

Sub applyAttribsToInnerFindings(cr_cell, pFindString, pVoidChar)', pAttribsExpl)
wText   = cr_cell.Text     REM Same object as crt_cell! Silly service merging!
wString = wText.String
findStr = "(?i)(" &amp; pFindString &amp; ")" 
replStr = pVoidChar &amp; "$1" &amp; pVoidChar
hString = gCallCalcFunction("REGEX", Array(wString, findStr, replStr, "g")) 
hSplit  = Split(hString, pVoidChar)
uSpl    = Ubound(hSplit)
tc      = wText.createTextCursorByRange(wText.Start)
For j = 1 To uSpl Step 2
 tc.goRight(Len(hSplit(j - 1)), False)
 tc.goRight(Len(hSplit(j)),     True)
 tc.CharUnderline = 2
Next j
End Sub

</script:module>
</file>

<file path=Basic/Standard/globalFunctionAccess.xml><?xml version="1.0" encoding="utf-8"?>
<!DOCTYPE module  PUBLIC '-//OpenOffice.org//DTD OfficeDocument 1.0//EN'  'module.dtd'>
<script:module xmlns:script="http://openoffice.org/2000/script" script:name="globalFunctionAccess" script:language="StarBasic" script:moduleType="normal">REM  *****  BASIC  *****

Global globalCalcFunctionAccess   As Object
Global globalCalcFunctionAccess_A As Object REM IterativeArrayMode
REM These objects should not be directly accessed by user code.
REM They must be expected to not be initiaized.
REM If doubting whether the global variables for the purpose can
REM improve efficiency despite the additionally needed branching:
REM My experiments with 100 or more calls
REM showed at least a factor of 2, often &gt;3.

Function gFunctionAccess(pArrayMode As Boolean)
REM This function MAY be directly used AS IF it is a FunctionAccess service.
If pArrayMode Then
 If IsNull(globalCalcFunctionAccess_A) Then
  globalCalcFunctionAccess_A = CreateUNOService( _
                               "com.sun.star.sheet.FunctionAccess")
  globalCalcFunctionAccess_A.setPropertyValue("IsArrayFunction", True)
 EndIf
 gFunctionAccess = globalCalcFunctionAccess_A
Else
 If IsNull(globalCalcFunctionAccess) Then
  globalCalcFunctionAccess   = CreateUNOService( _
                               "com.sun.star.sheet.FunctionAccess")
  globalCalcFunctionAccess.setPropertyValue("IsArrayFunction", False)
 EndIf
 gFunctionAccess = globalCalcFunctionAccess
EndIf
End Function

Function gCallCalcFunction(pName As String, pParams, Optional pArrayMode As Boolean)
gCallCalcFunction = ":CCFfail:"
'On Local Error goto fail
REM This function provides the for Calc functions under Basic.
If IsMissing(pArrayMode) Then pArrayMode = False
gCallCalcFunction = gFunctionAccess(pArrayMode).callFunction(pName, pParams)
fail:
End Function
</script:module>
</file>

<file path=Basic/Standard/helpers.xml><?xml version="1.0" encoding="utf-8"?>
<!DOCTYPE module  PUBLIC '-//OpenOffice.org//DTD OfficeDocument 1.0//EN'  'module.dtd'>
<script:module xmlns:script="http://openoffice.org/2000/script" script:name="helpers" script:language="StarBasic" script:moduleType="normal">REM  *****  BASIC  *****

Function sheetCellSetAsRanges(pDiverse As Object) As Object
On Local Error Goto fail
If pDiverse.supportsService("com.sun.star.sheet.SheetCellRanges") Then
  sheetCellSetAsRanges = pDiverse
Else
Dim calcDoc As Object, unified As Object
  calcDoc = pDiverse.Spreadsheet.DrawPage.Forms.Parent REM Funny detour; thanks to Andreas Säger.
  unified = calcDoc.CreateInstance("com.sun.star.sheet.SheetCellRanges")
  unified.addRangeAddress(pDiverse.RangeAddress, False)
  sheetCellSetAsRanges = unified
EndIf
fail:
End Function

Function focusCell(Optional pCtrl) As Object
REM Concept by "uros", "Villeroy"
REM Responsible for this variant: Wolfgang Jäger
REM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lobalFunctionAccess"/>
  <library:element library:name="helpers"/>
  <library:element library:name="enhancedCalcFindAn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