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number:boolean-style style:name="N99">
      <number:boolean/>
    </number:boolean-style>
    <number:boolean-style style:name="N60099" number:language="pt" number:country="BR">
      <number:boolean/>
    </number:boolean-style>
    <style:style style:name="ce4" style:family="table-cell" style:parent-style-name="Default" style:data-style-name="N60099">
      <style:table-cell-properties fo:border="0.06pt solid #000000"/>
    </style:style>
    <style:style style:name="ce5" style:family="table-cell" style:parent-style-name="Default" style:data-style-name="N99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order="0.06pt solid #000000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Option Button 1" form:control-implementation="ooo:com.sun.star.form.component.RadioButton" xml:id="control1" form:id="control1" form:label="Option Button" form:input-required="false" form:linked-cell="Sheet2.E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button form:name="Redefinir formulário" form:control-implementation="ooo:com.sun.star.form.component.CommandButton" xml:id="control2" form:id="control2" form:label="Redefinir formulário" form:button-type="reset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radio form:name="Option Button 1" form:control-implementation="ooo:com.sun.star.form.component.RadioButton" xml:id="control3" form:id="control3" form:label="Option Button" form:input-required="false" form:linked-cell="Sheet2.E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Option Button 1" form:control-implementation="ooo:com.sun.star.form.component.RadioButton" xml:id="control4" form:id="control4" form:label="Option Button" form:input-required="false" form:linked-cell="Sheet2.E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Option Button 1" form:control-implementation="ooo:com.sun.star.form.component.RadioButton" xml:id="control5" form:id="control5" form:label="Option Button" form:input-required="false" form:linked-cell="Sheet2.E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Option Button 1" form:control-implementation="ooo:com.sun.star.form.component.RadioButton" xml:id="control6" form:id="control6" form:label="Option Button" form:input-required="false" form:linked-cell="Sheet2.E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listbox form:name="Caixa de listagem 1" form:control-implementation="ooo:com.sun.star.form.component.ListBox" xml:id="control7" form:id="control7" form:size="20" form:bound-column="1" form:linked-cell="Sheet2.E16" form:list-linkage-type="selection" form:source-cell-range="Sheet2.F1:Sheet2.F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listbox>
            <form:button form:name="Redefinir formulário" form:control-implementation="ooo:com.sun.star.form.component.CommandButton" xml:id="control8" form:id="control8" form:label="Redefinir formulário" form:button-type="reset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" draw:text-style-name="P1" svg:width="31.37mm" svg:height="3.72mm" svg:x="23.34mm" svg:y="1.32mm" draw:control="control5"/>
          <draw:control draw:z-index="2" draw:style-name="gr1" draw:text-style-name="P1" svg:width="31.37mm" svg:height="3.72mm" svg:x="23.34mm" svg:y="8.76mm" draw:control="control4"/>
          <draw:control draw:z-index="3" draw:style-name="gr1" draw:text-style-name="P1" svg:width="31.37mm" svg:height="3.72mm" svg:x="23.34mm" svg:y="17.79mm" draw:control="control3"/>
          <draw:control draw:z-index="4" draw:style-name="gr1" draw:text-style-name="P1" svg:width="31.37mm" svg:height="3.72mm" svg:x="23.34mm" svg:y="26.82mm" draw:control="control1"/>
          <draw:control draw:z-index="5" draw:style-name="gr1" draw:text-style-name="P1" svg:width="31.37mm" svg:height="3.72mm" svg:x="22.85mm" svg:y="36.2mm" draw:control="control6"/>
          <draw:control draw:z-index="6" draw:text-style-name="P1" svg:width="45.68mm" svg:height="32.97mm" svg:x="29.82mm" svg:y="68.11mm" draw:control="control7"/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4"/>
          <table:table-cell table:style-name="ce4" office:value-type="boolean" office:boolean-value="false" calcext:value-type="boolean">
            <text:p>FALSO</text:p>
          </table:table-cell>
          <table:table-cell table:style-name="ce7" office:value-type="string" calcext:value-type="string">
            <text:p>One</text:p>
          </table:table-cell>
        </table:table-row>
        <table:table-row table:style-name="ro1">
          <table:table-cell table:number-columns-repeated="4"/>
          <table:table-cell table:style-name="ce5" office:value-type="boolean" office:boolean-value="false" calcext:value-type="boolean">
            <text:p>FALSO</text:p>
          </table:table-cell>
          <table:table-cell table:style-name="ce7" office:value-type="string" calcext:value-type="string">
            <text:p>Two</text:p>
          </table:table-cell>
        </table:table-row>
        <table:table-row table:style-name="ro1">
          <table:table-cell table:number-columns-repeated="4"/>
          <table:table-cell table:style-name="ce5" office:value-type="boolean" office:boolean-value="false" calcext:value-type="boolean">
            <text:p>FALSO</text:p>
          </table:table-cell>
          <table:table-cell table:style-name="ce7" office:value-type="string" calcext:value-type="string">
            <text:p>Three</text:p>
          </table:table-cell>
        </table:table-row>
        <table:table-row table:style-name="ro1">
          <table:table-cell table:number-columns-repeated="4"/>
          <table:table-cell table:style-name="ce5" office:value-type="boolean" office:boolean-value="false" calcext:value-type="boolean">
            <text:p>FALSO</text:p>
          </table:table-cell>
          <table:table-cell table:style-name="ce7" office:value-type="string" calcext:value-type="string">
            <text:p>Four</text:p>
          </table:table-cell>
        </table:table-row>
        <table:table-row table:style-name="ro1">
          <table:table-cell table:number-columns-repeated="4"/>
          <table:table-cell table:style-name="ce5" office:value-type="boolean" office:boolean-value="false" calcext:value-type="boolean">
            <text:p>FALSO</text:p>
          </table:table-cell>
          <table:table-cell table:style-name="ce7" office:value-type="string" calcext:value-type="string">
            <text:p>five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6" table:formula="of:=VLOOKUP(1;[.$E$1:.$F$5];2;0)" office:value-type="string" office:string-value="" calcext:value-type="error">
            <text:p>#N/DISP</text:p>
          </table:table-cell>
          <table:table-cell/>
        </table:table-row>
        <table:table-row table:style-name="ro2" table:number-rows-repeated="3">
          <table:table-cell table:number-columns-repeated="6"/>
        </table:table-row>
        <table:table-row table:style-name="ro2">
          <table:table-cell/>
          <table:table-cell>
            <draw:control table:end-cell-address="Sheet2.C13" table:end-x="17.32mm" table:end-y="3.47mm" draw:z-index="0" draw:text-style-name="P2" svg:width="31.8mm" svg:height="6.54mm" svg:x="8.1mm" svg:y="1.47mm" draw:control="control2"/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4"/>
          <table:table-cell table:style-name="ce8" office:value-type="string" calcext:value-type="string">
            <text:p>Thre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>
            <draw:control table:end-cell-address="Sheet2.F21" table:end-x="18.95mm" table:end-y="3mm" draw:z-index="7" draw:text-style-name="P2" svg:width="44.34mm" svg:height="14.43mm" svg:x="5.92mm" svg:y="2.11mm" draw:control="control8"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 style:data-style-name="N2" text:time-value="20:38:52.8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MyDefault</dc:title>
    <meta:creation-date>2017-10-27T01:01:43.473975853</meta:creation-date>
    <meta:editing-cycles>7</meta:editing-cycles>
    <meta:editing-duration>PT22M6S</meta:editing-duration>
    <meta:initial-creator>Andreas Säger</meta:initial-creator>
    <dc:date>2017-11-10T20:54:00.482000000</dc:date>
    <meta:document-statistic meta:table-count="1" meta:cell-count="12" meta:object-count="8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.config/libreoffice/4/user/template/MyDefault.ots" meta:date="2017-10-27T01:01:43.310000000"/>
  </office:meta>
</office:document-meta>
</file>