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UDF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9.234cm"/>
    </style:style>
    <style:style style:name="co3" style:family="table-column">
      <style:table-column-properties fo:break-before="auto" style:column-width="6.7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098cm"/>
    </style:style>
    <style:style style:name="co6" style:family="table-column">
      <style:table-column-properties fo:break-before="auto" style:column-width="6.6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style:font-name-asian="DejaVu Sans" style:font-name-complex="DejaVu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<text:a xlink:href="https://ask.libreoffice.org/t/recuperer-lien-hypertexte/130784/3" xlink:type="simple">bla bla test</text:a></text:p>
          </table:table-cell>
          <table:table-cell table:formula="of:=RECUP_LIEN(SHEET();&quot;A&quot;&amp;ROW())" office:value-type="string" office:string-value="https://ask.libreoffice.org/t/recuperer-lien-hypertexte/130784/3" calcext:value-type="string">
            <text:p>https://ask.libreoffice.org/t/recuperer-lien-hypertexte/130784/3</text:p>
          </table:table-cell>
          <table:table-cell table:formula="of:=FORMULA([.B2])" office:value-type="string" office:string-value="=RECUP_LIEN(FEUILLE(),&quot;A&quot;&amp;LIGNE())" calcext:value-type="string">
            <text:p>=RECUP_LIEN(FEUILLE(),"A"&amp;LIGNE())</text:p>
          </table:table-cell>
        </table:table-row>
        <table:table-row table:style-name="ro1">
          <table:table-cell office:value-type="string" calcext:value-type="string">
            <text:p><text:a xlink:href="http://www.google.fr/" xlink:type="simple">google.fr</text:a></text:p>
          </table:table-cell>
          <table:table-cell table:formula="of:=RECUP_LIEN(SHEET();&quot;A&quot;&amp;ROW())" office:value-type="string" office:string-value="http://www.google.fr/" calcext:value-type="string">
            <text:p>http://www.google.fr/</text:p>
          </table:table-cell>
          <table:table-cell table:formula="of:=FORMULA([.B3])" office:value-type="string" office:string-value="=RECUP_LIEN(FEUILLE(),&quot;A&quot;&amp;LIGNE())" calcext:value-type="string">
            <text:p>=RECUP_LIEN(FEUILLE(),"A"&amp;LIGNE())</text:p>
          </table:table-cell>
        </table:table-row>
        <table:table-row table:style-name="ro1">
          <table:table-cell office:value-type="string" calcext:value-type="string">
            <text:p>no URL</text:p>
          </table:table-cell>
          <table:table-cell table:formula="of:=RECUP_LIEN(SHEET();&quot;A&quot;&amp;ROW())" office:value-type="string" office:string-value="-" calcext:value-type="string">
            <text:p>-</text:p>
          </table:table-cell>
          <table:table-cell table:formula="of:=FORMULA([.B4])" office:value-type="string" office:string-value="=RECUP_LIEN(FEUILLE(),&quot;A&quot;&amp;LIGNE())" calcext:value-type="string">
            <text:p>=RECUP_LIEN(FEUILLE(),"A"&amp;LIGNE()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</table:table>
      <table:table table:name="Feuille2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formula="of:=RECUP_LIEN(1;&quot;A&quot;&amp;ROW())" office:value-type="string" office:string-value="https://ask.libreoffice.org/t/recuperer-lien-hypertexte/130784/3" calcext:value-type="string">
            <text:p>https://ask.libreoffice.org/t/recuperer-lien-hypertexte/130784/3</text:p>
          </table:table-cell>
          <table:table-cell table:formula="of:=FORMULA([.B2])" office:value-type="string" office:string-value="=RECUP_LIEN(1,&quot;A&quot;&amp;LIGNE())" calcext:value-type="string">
            <text:p>=RECUP_LIEN(1,"A"&amp;LIGNE())</text:p>
          </table:table-cell>
        </table:table-row>
        <table:table-row table:style-name="ro1">
          <table:table-cell/>
          <table:table-cell table:formula="of:=RECUP_LIEN(SHEET();&quot;A&quot;&amp;ROW())" office:value-type="string" office:string-value="-" calcext:value-type="string">
            <text:p>-</text:p>
          </table:table-cell>
          <table:table-cell table:formula="of:=FORMULA([.B3])" office:value-type="string" office:string-value="=RECUP_LIEN(FEUILLE(),&quot;A&quot;&amp;LIGNE())" calcext:value-type="string">
            <text:p>=RECUP_LIEN(FEUILLE(),"A"&amp;LIGNE()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 style:data-style-name="N2" text:time-value="20:30:29.0774392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7-17T17:53:02.311000000</meta:creation-date>
    <meta:editing-duration>P0D</meta:editing-duration>
    <meta:editing-cycles>1</meta:editing-cycles>
    <meta:generator>LibreOffice/25.2.7.2$Linux_X86_64 LibreOffice_project/520$Build-2</meta:generator>
    <meta:document-statistic meta:table-count="2" meta:cell-count="13" meta:object-count="0"/>
  </office:meta>
</office:document-meta>
</file>

<file path=Basic/Standard/UDF.xml><?xml version="1.0" encoding="utf-8"?>
<!DOCTYPE module  PUBLIC '-//OpenOffice.org//DTD OfficeDocument 1.0//EN'  'module.dtd'>
<script:module xmlns:script="http://openoffice.org/2000/script" script:name="UDF" script:language="StarBasic" script:moduleType="normal">REM  *****  BASIC  *****

Function Recup_lien(sheetNum as Integer, cellRef as String)
  sheet = ThisComponent.sheets.getByIndex(sheetNum-1)   'skip CurrentController.ActiveSheet
  cell = sheet.getCellRangeByName(cellRef)
  
  if cell.getTextfields.count &gt; 0  then
    Recup_lien = cell.getTextfields.getByIndex(0).URL
  else
    Recup_lien = "-"
  endif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D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