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map style:condition="is-true-formula(OR([.B3]=&quot;B&quot;;[.B4]=&quot;B&quot;;[.B5]=&quot;B&quot;;[.B6]=&quot;B&quot;))" style:apply-style-name="bb" style:base-cell-address="Planilha1.B7"/>
      <style:map style:condition="is-true-formula(OR([.B5]=&quot;C&quot;;[.B6]=&quot;C&quot;))" style:apply-style-name="cc" style:base-cell-address="Planilha1.B7"/>
    </style:style>
    <style:style style:name="ce2" style:family="table-cell" style:parent-style-name="Default">
      <style:table-cell-properties fo:border="0.06pt solid #000000"/>
      <style:map style:condition="is-true-formula(OR([.B4]=&quot;B&quot;;[.B5]=&quot;B&quot;;[.B6]=&quot;B&quot;;[.B7]=&quot;B&quot;))" style:apply-style-name="bb" style:base-cell-address="Planilha1.B8"/>
      <style:map style:condition="is-true-formula(OR([.B6]=&quot;C&quot;;[.B7]=&quot;C&quot;))" style:apply-style-name="cc" style:base-cell-address="Planilha1.B8"/>
    </style:style>
    <style:style style:name="ce3" style:family="table-cell" style:parent-style-name="Default">
      <style:table-cell-properties fo:border="0.06pt solid #000000"/>
      <style:map style:condition="is-true-formula(OR([.B5]=&quot;B&quot;;[.B6]=&quot;B&quot;;[.B7]=&quot;B&quot;;[.B8]=&quot;B&quot;))" style:apply-style-name="bb" style:base-cell-address="Planilha1.B9"/>
      <style:map style:condition="is-true-formula(OR([.B7]=&quot;C&quot;;[.B8]=&quot;C&quot;))" style:apply-style-name="cc" style:base-cell-address="Planilha1.B9"/>
    </style:style>
    <style:style style:name="ce4" style:family="table-cell" style:parent-style-name="Default">
      <style:table-cell-properties fo:border="0.06pt solid #000000"/>
      <style:map style:condition="is-true-formula(OR([.B6]=&quot;B&quot;;[.B7]=&quot;B&quot;;[.B8]=&quot;B&quot;;[.B9]=&quot;B&quot;))" style:apply-style-name="bb" style:base-cell-address="Planilha1.B10"/>
      <style:map style:condition="is-true-formula(OR([.B8]=&quot;C&quot;;[.B9]=&quot;C&quot;))" style:apply-style-name="cc" style:base-cell-address="Planilha1.B10"/>
    </style:style>
    <style:style style:name="ce5" style:family="table-cell" style:parent-style-name="Default">
      <style:table-cell-properties fo:border="0.06pt solid #000000"/>
      <style:map style:condition="is-true-formula(OR([.B7]=&quot;B&quot;;[.B8]=&quot;B&quot;;[.B9]=&quot;B&quot;;[.B10]=&quot;B&quot;))" style:apply-style-name="bb" style:base-cell-address="Planilha1.B11"/>
      <style:map style:condition="is-true-formula(OR([.B9]=&quot;C&quot;;[.B10]=&quot;C&quot;))" style:apply-style-name="cc" style:base-cell-address="Planilha1.B11"/>
    </style:style>
    <style:style style:name="ce6" style:family="table-cell" style:parent-style-name="Default">
      <style:table-cell-properties fo:border="0.06pt solid #000000"/>
      <style:map style:condition="is-true-formula(OR([.B8]=&quot;B&quot;;[.B9]=&quot;B&quot;;[.B10]=&quot;B&quot;;[.B11]=&quot;B&quot;))" style:apply-style-name="bb" style:base-cell-address="Planilha1.B12"/>
      <style:map style:condition="is-true-formula(OR([.B10]=&quot;C&quot;;[.B11]=&quot;C&quot;))" style:apply-style-name="cc" style:base-cell-address="Planilha1.B12"/>
    </style:style>
    <style:style style:name="ce7" style:family="table-cell" style:parent-style-name="Default">
      <style:table-cell-properties fo:border="0.06pt solid #000000"/>
      <style:map style:condition="is-true-formula(OR([.B9]=&quot;B&quot;;[.B10]=&quot;B&quot;;[.B11]=&quot;B&quot;;[.B12]=&quot;B&quot;))" style:apply-style-name="bb" style:base-cell-address="Planilha1.B13"/>
      <style:map style:condition="is-true-formula(OR([.B11]=&quot;C&quot;;[.B12]=&quot;C&quot;))" style:apply-style-name="cc" style:base-cell-address="Planilha1.B13"/>
    </style:style>
    <style:style style:name="ce8" style:family="table-cell" style:parent-style-name="Default">
      <style:table-cell-properties fo:border="0.06pt solid #000000"/>
      <style:map style:condition="is-true-formula(OR([.B10]=&quot;B&quot;;[.B11]=&quot;B&quot;;[.B12]=&quot;B&quot;;[.B13]=&quot;B&quot;))" style:apply-style-name="bb" style:base-cell-address="Planilha1.B14"/>
      <style:map style:condition="is-true-formula(OR([.B12]=&quot;C&quot;;[.B13]=&quot;C&quot;))" style:apply-style-name="cc" style:base-cell-address="Planilha1.B14"/>
    </style:style>
    <style:style style:name="ce9" style:family="table-cell" style:parent-style-name="Default">
      <style:table-cell-properties fo:border="0.06pt solid #000000"/>
      <style:map style:condition="is-true-formula(OR([.B11]=&quot;B&quot;;[.B12]=&quot;B&quot;;[.B13]=&quot;B&quot;;[.B14]=&quot;B&quot;))" style:apply-style-name="bb" style:base-cell-address="Planilha1.B15"/>
      <style:map style:condition="is-true-formula(OR([.B13]=&quot;C&quot;;[.B14]=&quot;C&quot;))" style:apply-style-name="cc" style:base-cell-address="Planilha1.B15"/>
    </style:style>
    <style:style style:name="ce10" style:family="table-cell" style:parent-style-name="Default">
      <style:table-cell-properties fo:border="0.06pt solid #000000"/>
      <style:map style:condition="is-true-formula(OR([.B12]=&quot;B&quot;;[.B13]=&quot;B&quot;;[.B14]=&quot;B&quot;;[.B15]=&quot;B&quot;))" style:apply-style-name="bb" style:base-cell-address="Planilha1.B16"/>
      <style:map style:condition="is-true-formula(OR([.B14]=&quot;C&quot;;[.B15]=&quot;C&quot;))" style:apply-style-name="cc" style:base-cell-address="Planilha1.B16"/>
    </style:style>
    <style:style style:name="ce11" style:family="table-cell" style:parent-style-name="Default">
      <style:table-cell-properties fo:border="0.06pt solid #000000"/>
      <style:map style:condition="is-true-formula(OR([.B13]=&quot;B&quot;;[.B14]=&quot;B&quot;;[.B15]=&quot;B&quot;;[.B16]=&quot;B&quot;))" style:apply-style-name="bb" style:base-cell-address="Planilha1.B17"/>
      <style:map style:condition="is-true-formula(OR([.B15]=&quot;C&quot;;[.B16]=&quot;C&quot;))" style:apply-style-name="cc" style:base-cell-address="Planilha1.B17"/>
    </style:style>
    <style:style style:name="ce12" style:family="table-cell" style:parent-style-name="Default">
      <style:table-cell-properties fo:border="0.06pt solid #000000"/>
      <style:map style:condition="is-true-formula(OR([.B14]=&quot;B&quot;;[.B15]=&quot;B&quot;;[.B16]=&quot;B&quot;;[.B17]=&quot;B&quot;))" style:apply-style-name="bb" style:base-cell-address="Planilha1.B18"/>
      <style:map style:condition="is-true-formula(OR([.B16]=&quot;C&quot;;[.B17]=&quot;C&quot;))" style:apply-style-name="cc" style:base-cell-address="Planilha1.B18"/>
    </style:style>
    <style:style style:name="ce13" style:family="table-cell" style:parent-style-name="Default">
      <style:table-cell-properties fo:border="0.06pt solid #000000"/>
      <style:map style:condition="is-true-formula(OR([.B15]=&quot;B&quot;;[.B16]=&quot;B&quot;;[.B17]=&quot;B&quot;;[.B18]=&quot;B&quot;))" style:apply-style-name="bb" style:base-cell-address="Planilha1.B19"/>
      <style:map style:condition="is-true-formula(OR([.B17]=&quot;C&quot;;[.B18]=&quot;C&quot;))" style:apply-style-name="cc" style:base-cell-address="Planilha1.B19"/>
    </style:style>
    <style:style style:name="ce14" style:family="table-cell" style:parent-style-name="Default">
      <style:table-cell-properties fo:border="0.06pt solid #000000"/>
      <style:map style:condition="is-true-formula(OR([.B16]=&quot;B&quot;;[.B17]=&quot;B&quot;;[.B18]=&quot;B&quot;;[.B19]=&quot;B&quot;))" style:apply-style-name="bb" style:base-cell-address="Planilha1.B20"/>
      <style:map style:condition="is-true-formula(OR([.B18]=&quot;C&quot;;[.B19]=&quot;C&quot;))" style:apply-style-name="cc" style:base-cell-address="Planilha1.B20"/>
    </style:style>
    <style:style style:name="ce15" style:family="table-cell" style:parent-style-name="Default">
      <style:table-cell-properties fo:border="0.06pt solid #000000"/>
      <style:map style:condition="is-true-formula(OR([.C3]=&quot;B&quot;;[.C4]=&quot;B&quot;;[.C5]=&quot;B&quot;;[.C6]=&quot;B&quot;))" style:apply-style-name="bb" style:base-cell-address="Planilha1.C7"/>
      <style:map style:condition="is-true-formula(OR([.C5]=&quot;C&quot;;[.C6]=&quot;C&quot;))" style:apply-style-name="cc" style:base-cell-address="Planilha1.C7"/>
    </style:style>
    <style:style style:name="ce16" style:family="table-cell" style:parent-style-name="Default">
      <style:table-cell-properties fo:border="0.06pt solid #000000"/>
      <style:map style:condition="is-true-formula(OR([.C4]=&quot;B&quot;;[.C5]=&quot;B&quot;;[.C6]=&quot;B&quot;;[.C7]=&quot;B&quot;))" style:apply-style-name="bb" style:base-cell-address="Planilha1.C8"/>
      <style:map style:condition="is-true-formula(OR([.C6]=&quot;C&quot;;[.C7]=&quot;C&quot;))" style:apply-style-name="cc" style:base-cell-address="Planilha1.C8"/>
    </style:style>
    <style:style style:name="ce17" style:family="table-cell" style:parent-style-name="Default">
      <style:table-cell-properties fo:border="0.06pt solid #000000"/>
      <style:map style:condition="is-true-formula(OR([.C5]=&quot;B&quot;;[.C6]=&quot;B&quot;;[.C7]=&quot;B&quot;;[.C8]=&quot;B&quot;))" style:apply-style-name="bb" style:base-cell-address="Planilha1.C9"/>
      <style:map style:condition="is-true-formula(OR([.C7]=&quot;C&quot;;[.C8]=&quot;C&quot;))" style:apply-style-name="cc" style:base-cell-address="Planilha1.C9"/>
    </style:style>
    <style:style style:name="ce18" style:family="table-cell" style:parent-style-name="Default">
      <style:table-cell-properties fo:border="0.06pt solid #000000"/>
      <style:map style:condition="is-true-formula(OR([.C6]=&quot;B&quot;;[.C7]=&quot;B&quot;;[.C8]=&quot;B&quot;;[.C9]=&quot;B&quot;))" style:apply-style-name="bb" style:base-cell-address="Planilha1.C10"/>
      <style:map style:condition="is-true-formula(OR([.C8]=&quot;C&quot;;[.C9]=&quot;C&quot;))" style:apply-style-name="cc" style:base-cell-address="Planilha1.C10"/>
    </style:style>
    <style:style style:name="ce19" style:family="table-cell" style:parent-style-name="Default">
      <style:table-cell-properties fo:border="0.06pt solid #000000"/>
      <style:map style:condition="is-true-formula(OR([.C7]=&quot;B&quot;;[.C8]=&quot;B&quot;;[.C9]=&quot;B&quot;;[.C10]=&quot;B&quot;))" style:apply-style-name="bb" style:base-cell-address="Planilha1.C11"/>
      <style:map style:condition="is-true-formula(OR([.C9]=&quot;C&quot;;[.C10]=&quot;C&quot;))" style:apply-style-name="cc" style:base-cell-address="Planilha1.C11"/>
    </style:style>
    <style:style style:name="ce20" style:family="table-cell" style:parent-style-name="Default">
      <style:table-cell-properties fo:border="0.06pt solid #000000"/>
      <style:map style:condition="is-true-formula(OR([.C8]=&quot;B&quot;;[.C9]=&quot;B&quot;;[.C10]=&quot;B&quot;;[.C11]=&quot;B&quot;))" style:apply-style-name="bb" style:base-cell-address="Planilha1.C12"/>
      <style:map style:condition="is-true-formula(OR([.C10]=&quot;C&quot;;[.C11]=&quot;C&quot;))" style:apply-style-name="cc" style:base-cell-address="Planilha1.C12"/>
    </style:style>
    <style:style style:name="ce21" style:family="table-cell" style:parent-style-name="Default">
      <style:table-cell-properties fo:border="0.06pt solid #000000"/>
      <style:map style:condition="is-true-formula(OR([.C9]=&quot;B&quot;;[.C10]=&quot;B&quot;;[.C11]=&quot;B&quot;;[.C12]=&quot;B&quot;))" style:apply-style-name="bb" style:base-cell-address="Planilha1.C13"/>
      <style:map style:condition="is-true-formula(OR([.C11]=&quot;C&quot;;[.C12]=&quot;C&quot;))" style:apply-style-name="cc" style:base-cell-address="Planilha1.C13"/>
    </style:style>
    <style:style style:name="ce22" style:family="table-cell" style:parent-style-name="Default">
      <style:table-cell-properties fo:border="0.06pt solid #000000"/>
      <style:map style:condition="is-true-formula(OR([.C10]=&quot;B&quot;;[.C11]=&quot;B&quot;;[.C12]=&quot;B&quot;;[.C13]=&quot;B&quot;))" style:apply-style-name="bb" style:base-cell-address="Planilha1.C14"/>
      <style:map style:condition="is-true-formula(OR([.C12]=&quot;C&quot;;[.C13]=&quot;C&quot;))" style:apply-style-name="cc" style:base-cell-address="Planilha1.C14"/>
    </style:style>
    <style:style style:name="ce23" style:family="table-cell" style:parent-style-name="Default">
      <style:table-cell-properties fo:border="0.06pt solid #000000"/>
      <style:map style:condition="is-true-formula(OR([.C11]=&quot;B&quot;;[.C12]=&quot;B&quot;;[.C13]=&quot;B&quot;;[.C14]=&quot;B&quot;))" style:apply-style-name="bb" style:base-cell-address="Planilha1.C15"/>
      <style:map style:condition="is-true-formula(OR([.C13]=&quot;C&quot;;[.C14]=&quot;C&quot;))" style:apply-style-name="cc" style:base-cell-address="Planilha1.C15"/>
    </style:style>
    <style:style style:name="ce24" style:family="table-cell" style:parent-style-name="Default">
      <style:table-cell-properties fo:border="0.06pt solid #000000"/>
      <style:map style:condition="is-true-formula(OR([.C12]=&quot;B&quot;;[.C13]=&quot;B&quot;;[.C14]=&quot;B&quot;;[.C15]=&quot;B&quot;))" style:apply-style-name="bb" style:base-cell-address="Planilha1.C16"/>
      <style:map style:condition="is-true-formula(OR([.C14]=&quot;C&quot;;[.C15]=&quot;C&quot;))" style:apply-style-name="cc" style:base-cell-address="Planilha1.C16"/>
    </style:style>
    <style:style style:name="ce25" style:family="table-cell" style:parent-style-name="Default">
      <style:table-cell-properties fo:border="0.06pt solid #000000"/>
      <style:map style:condition="is-true-formula(OR([.C13]=&quot;B&quot;;[.C14]=&quot;B&quot;;[.C15]=&quot;B&quot;;[.C16]=&quot;B&quot;))" style:apply-style-name="bb" style:base-cell-address="Planilha1.C17"/>
      <style:map style:condition="is-true-formula(OR([.C15]=&quot;C&quot;;[.C16]=&quot;C&quot;))" style:apply-style-name="cc" style:base-cell-address="Planilha1.C17"/>
    </style:style>
    <style:style style:name="ce26" style:family="table-cell" style:parent-style-name="Default">
      <style:table-cell-properties fo:border="0.06pt solid #000000"/>
      <style:map style:condition="is-true-formula(OR([.C14]=&quot;B&quot;;[.C15]=&quot;B&quot;;[.C16]=&quot;B&quot;;[.C17]=&quot;B&quot;))" style:apply-style-name="bb" style:base-cell-address="Planilha1.C18"/>
      <style:map style:condition="is-true-formula(OR([.C16]=&quot;C&quot;;[.C17]=&quot;C&quot;))" style:apply-style-name="cc" style:base-cell-address="Planilha1.C18"/>
    </style:style>
    <style:style style:name="ce27" style:family="table-cell" style:parent-style-name="Default">
      <style:table-cell-properties fo:border="0.06pt solid #000000"/>
      <style:map style:condition="is-true-formula(OR([.C15]=&quot;B&quot;;[.C16]=&quot;B&quot;;[.C17]=&quot;B&quot;;[.C18]=&quot;B&quot;))" style:apply-style-name="bb" style:base-cell-address="Planilha1.C19"/>
      <style:map style:condition="is-true-formula(OR([.C17]=&quot;C&quot;;[.C18]=&quot;C&quot;))" style:apply-style-name="cc" style:base-cell-address="Planilha1.C19"/>
    </style:style>
    <style:style style:name="ce28" style:family="table-cell" style:parent-style-name="Default">
      <style:table-cell-properties fo:border="0.06pt solid #000000"/>
      <style:map style:condition="is-true-formula(OR([.C16]=&quot;B&quot;;[.C17]=&quot;B&quot;;[.C18]=&quot;B&quot;;[.C19]=&quot;B&quot;))" style:apply-style-name="bb" style:base-cell-address="Planilha1.C20"/>
      <style:map style:condition="is-true-formula(OR([.C18]=&quot;C&quot;;[.C19]=&quot;C&quot;))" style:apply-style-name="cc" style:base-cell-address="Planilha1.C20"/>
    </style:style>
    <style:style style:name="ce29" style:family="table-cell" style:parent-style-name="Default">
      <style:table-cell-properties fo:border="0.06pt solid #000000"/>
      <style:map style:condition="is-true-formula(OR([.D3]=&quot;B&quot;;[.D4]=&quot;B&quot;;[.D5]=&quot;B&quot;;[.D6]=&quot;B&quot;))" style:apply-style-name="bb" style:base-cell-address="Planilha1.D7"/>
      <style:map style:condition="is-true-formula(OR([.D5]=&quot;C&quot;;[.D6]=&quot;C&quot;))" style:apply-style-name="cc" style:base-cell-address="Planilha1.D7"/>
    </style:style>
    <style:style style:name="ce30" style:family="table-cell" style:parent-style-name="Default">
      <style:table-cell-properties fo:border="0.06pt solid #000000"/>
      <style:map style:condition="is-true-formula(OR([.D4]=&quot;B&quot;;[.D5]=&quot;B&quot;;[.D6]=&quot;B&quot;;[.D7]=&quot;B&quot;))" style:apply-style-name="bb" style:base-cell-address="Planilha1.D8"/>
      <style:map style:condition="is-true-formula(OR([.D6]=&quot;C&quot;;[.D7]=&quot;C&quot;))" style:apply-style-name="cc" style:base-cell-address="Planilha1.D8"/>
    </style:style>
    <style:style style:name="ce31" style:family="table-cell" style:parent-style-name="Default">
      <style:table-cell-properties fo:border="0.06pt solid #000000"/>
      <style:map style:condition="is-true-formula(OR([.D5]=&quot;B&quot;;[.D6]=&quot;B&quot;;[.D7]=&quot;B&quot;;[.D8]=&quot;B&quot;))" style:apply-style-name="bb" style:base-cell-address="Planilha1.D9"/>
      <style:map style:condition="is-true-formula(OR([.D7]=&quot;C&quot;;[.D8]=&quot;C&quot;))" style:apply-style-name="cc" style:base-cell-address="Planilha1.D9"/>
    </style:style>
    <style:style style:name="ce32" style:family="table-cell" style:parent-style-name="Default">
      <style:table-cell-properties fo:border="0.06pt solid #000000"/>
      <style:map style:condition="is-true-formula(OR([.D6]=&quot;B&quot;;[.D7]=&quot;B&quot;;[.D8]=&quot;B&quot;;[.D9]=&quot;B&quot;))" style:apply-style-name="bb" style:base-cell-address="Planilha1.D10"/>
      <style:map style:condition="is-true-formula(OR([.D8]=&quot;C&quot;;[.D9]=&quot;C&quot;))" style:apply-style-name="cc" style:base-cell-address="Planilha1.D10"/>
    </style:style>
    <style:style style:name="ce33" style:family="table-cell" style:parent-style-name="Default">
      <style:table-cell-properties fo:border="0.06pt solid #000000"/>
      <style:map style:condition="is-true-formula(OR([.D7]=&quot;B&quot;;[.D8]=&quot;B&quot;;[.D9]=&quot;B&quot;;[.D10]=&quot;B&quot;))" style:apply-style-name="bb" style:base-cell-address="Planilha1.D11"/>
      <style:map style:condition="is-true-formula(OR([.D9]=&quot;C&quot;;[.D10]=&quot;C&quot;))" style:apply-style-name="cc" style:base-cell-address="Planilha1.D11"/>
    </style:style>
    <style:style style:name="ce34" style:family="table-cell" style:parent-style-name="Default">
      <style:table-cell-properties fo:border="0.06pt solid #000000"/>
      <style:map style:condition="is-true-formula(OR([.D8]=&quot;B&quot;;[.D9]=&quot;B&quot;;[.D10]=&quot;B&quot;;[.D11]=&quot;B&quot;))" style:apply-style-name="bb" style:base-cell-address="Planilha1.D12"/>
      <style:map style:condition="is-true-formula(OR([.D10]=&quot;C&quot;;[.D11]=&quot;C&quot;))" style:apply-style-name="cc" style:base-cell-address="Planilha1.D12"/>
    </style:style>
    <style:style style:name="ce35" style:family="table-cell" style:parent-style-name="Default">
      <style:table-cell-properties fo:border="0.06pt solid #000000"/>
      <style:map style:condition="is-true-formula(OR([.D9]=&quot;B&quot;;[.D10]=&quot;B&quot;;[.D11]=&quot;B&quot;;[.D12]=&quot;B&quot;))" style:apply-style-name="bb" style:base-cell-address="Planilha1.D13"/>
      <style:map style:condition="is-true-formula(OR([.D11]=&quot;C&quot;;[.D12]=&quot;C&quot;))" style:apply-style-name="cc" style:base-cell-address="Planilha1.D13"/>
    </style:style>
    <style:style style:name="ce36" style:family="table-cell" style:parent-style-name="Default">
      <style:table-cell-properties fo:border="0.06pt solid #000000"/>
      <style:map style:condition="is-true-formula(OR([.D10]=&quot;B&quot;;[.D11]=&quot;B&quot;;[.D12]=&quot;B&quot;;[.D13]=&quot;B&quot;))" style:apply-style-name="bb" style:base-cell-address="Planilha1.D14"/>
      <style:map style:condition="is-true-formula(OR([.D12]=&quot;C&quot;;[.D13]=&quot;C&quot;))" style:apply-style-name="cc" style:base-cell-address="Planilha1.D14"/>
    </style:style>
    <style:style style:name="ce37" style:family="table-cell" style:parent-style-name="Default">
      <style:table-cell-properties fo:border="0.06pt solid #000000"/>
      <style:map style:condition="is-true-formula(OR([.D11]=&quot;B&quot;;[.D12]=&quot;B&quot;;[.D13]=&quot;B&quot;;[.D14]=&quot;B&quot;))" style:apply-style-name="bb" style:base-cell-address="Planilha1.D15"/>
      <style:map style:condition="is-true-formula(OR([.D13]=&quot;C&quot;;[.D14]=&quot;C&quot;))" style:apply-style-name="cc" style:base-cell-address="Planilha1.D15"/>
    </style:style>
    <style:style style:name="ce38" style:family="table-cell" style:parent-style-name="Default">
      <style:table-cell-properties fo:border="0.06pt solid #000000"/>
      <style:map style:condition="is-true-formula(OR([.D12]=&quot;B&quot;;[.D13]=&quot;B&quot;;[.D14]=&quot;B&quot;;[.D15]=&quot;B&quot;))" style:apply-style-name="bb" style:base-cell-address="Planilha1.D16"/>
      <style:map style:condition="is-true-formula(OR([.D14]=&quot;C&quot;;[.D15]=&quot;C&quot;))" style:apply-style-name="cc" style:base-cell-address="Planilha1.D16"/>
    </style:style>
    <style:style style:name="ce39" style:family="table-cell" style:parent-style-name="Default">
      <style:table-cell-properties fo:border="0.06pt solid #000000"/>
      <style:map style:condition="is-true-formula(OR([.D13]=&quot;B&quot;;[.D14]=&quot;B&quot;;[.D15]=&quot;B&quot;;[.D16]=&quot;B&quot;))" style:apply-style-name="bb" style:base-cell-address="Planilha1.D17"/>
      <style:map style:condition="is-true-formula(OR([.D15]=&quot;C&quot;;[.D16]=&quot;C&quot;))" style:apply-style-name="cc" style:base-cell-address="Planilha1.D17"/>
    </style:style>
    <style:style style:name="ce40" style:family="table-cell" style:parent-style-name="Default">
      <style:table-cell-properties fo:border="0.06pt solid #000000"/>
      <style:map style:condition="is-true-formula(OR([.D14]=&quot;B&quot;;[.D15]=&quot;B&quot;;[.D16]=&quot;B&quot;;[.D17]=&quot;B&quot;))" style:apply-style-name="bb" style:base-cell-address="Planilha1.D18"/>
      <style:map style:condition="is-true-formula(OR([.D16]=&quot;C&quot;;[.D17]=&quot;C&quot;))" style:apply-style-name="cc" style:base-cell-address="Planilha1.D18"/>
    </style:style>
    <style:style style:name="ce41" style:family="table-cell" style:parent-style-name="Default">
      <style:table-cell-properties fo:border="0.06pt solid #000000"/>
      <style:map style:condition="is-true-formula(OR([.D15]=&quot;B&quot;;[.D16]=&quot;B&quot;;[.D17]=&quot;B&quot;;[.D18]=&quot;B&quot;))" style:apply-style-name="bb" style:base-cell-address="Planilha1.D19"/>
      <style:map style:condition="is-true-formula(OR([.D17]=&quot;C&quot;;[.D18]=&quot;C&quot;))" style:apply-style-name="cc" style:base-cell-address="Planilha1.D19"/>
    </style:style>
    <style:style style:name="ce42" style:family="table-cell" style:parent-style-name="Default">
      <style:table-cell-properties fo:border="0.06pt solid #000000"/>
      <style:map style:condition="is-true-formula(OR([.D16]=&quot;B&quot;;[.D17]=&quot;B&quot;;[.D18]=&quot;B&quot;;[.D19]=&quot;B&quot;))" style:apply-style-name="bb" style:base-cell-address="Planilha1.D20"/>
      <style:map style:condition="is-true-formula(OR([.D18]=&quot;C&quot;;[.D19]=&quot;C&quot;))" style:apply-style-name="cc" style:base-cell-address="Planilha1.D20"/>
    </style:style>
    <style:style style:name="ce43" style:family="table-cell" style:parent-style-name="Default">
      <style:table-cell-properties fo:border="0.06pt solid #000000"/>
      <style:map style:condition="is-true-formula(OR([.E3]=&quot;B&quot;;[.E4]=&quot;B&quot;;[.E5]=&quot;B&quot;;[.E6]=&quot;B&quot;))" style:apply-style-name="bb" style:base-cell-address="Planilha1.E7"/>
      <style:map style:condition="is-true-formula(OR([.E5]=&quot;C&quot;;[.E6]=&quot;C&quot;))" style:apply-style-name="cc" style:base-cell-address="Planilha1.E7"/>
    </style:style>
    <style:style style:name="ce44" style:family="table-cell" style:parent-style-name="Default">
      <style:table-cell-properties fo:border="0.06pt solid #000000"/>
      <style:map style:condition="is-true-formula(OR([.E4]=&quot;B&quot;;[.E5]=&quot;B&quot;;[.E6]=&quot;B&quot;;[.E7]=&quot;B&quot;))" style:apply-style-name="bb" style:base-cell-address="Planilha1.E8"/>
      <style:map style:condition="is-true-formula(OR([.E6]=&quot;C&quot;;[.E7]=&quot;C&quot;))" style:apply-style-name="cc" style:base-cell-address="Planilha1.E8"/>
    </style:style>
    <style:style style:name="ce45" style:family="table-cell" style:parent-style-name="Default">
      <style:table-cell-properties fo:border="0.06pt solid #000000"/>
      <style:map style:condition="is-true-formula(OR([.E5]=&quot;B&quot;;[.E6]=&quot;B&quot;;[.E7]=&quot;B&quot;;[.E8]=&quot;B&quot;))" style:apply-style-name="bb" style:base-cell-address="Planilha1.E9"/>
      <style:map style:condition="is-true-formula(OR([.E7]=&quot;C&quot;;[.E8]=&quot;C&quot;))" style:apply-style-name="cc" style:base-cell-address="Planilha1.E9"/>
    </style:style>
    <style:style style:name="ce46" style:family="table-cell" style:parent-style-name="Default">
      <style:table-cell-properties fo:border="0.06pt solid #000000"/>
      <style:map style:condition="is-true-formula(OR([.E6]=&quot;B&quot;;[.E7]=&quot;B&quot;;[.E8]=&quot;B&quot;;[.E9]=&quot;B&quot;))" style:apply-style-name="bb" style:base-cell-address="Planilha1.E10"/>
      <style:map style:condition="is-true-formula(OR([.E8]=&quot;C&quot;;[.E9]=&quot;C&quot;))" style:apply-style-name="cc" style:base-cell-address="Planilha1.E10"/>
    </style:style>
    <style:style style:name="ce47" style:family="table-cell" style:parent-style-name="Default">
      <style:table-cell-properties fo:border="0.06pt solid #000000"/>
      <style:map style:condition="is-true-formula(OR([.E7]=&quot;B&quot;;[.E8]=&quot;B&quot;;[.E9]=&quot;B&quot;;[.E10]=&quot;B&quot;))" style:apply-style-name="bb" style:base-cell-address="Planilha1.E11"/>
      <style:map style:condition="is-true-formula(OR([.E9]=&quot;C&quot;;[.E10]=&quot;C&quot;))" style:apply-style-name="cc" style:base-cell-address="Planilha1.E11"/>
    </style:style>
    <style:style style:name="ce48" style:family="table-cell" style:parent-style-name="Default">
      <style:table-cell-properties fo:border="0.06pt solid #000000"/>
      <style:map style:condition="is-true-formula(OR([.E8]=&quot;B&quot;;[.E9]=&quot;B&quot;;[.E10]=&quot;B&quot;;[.E11]=&quot;B&quot;))" style:apply-style-name="bb" style:base-cell-address="Planilha1.E12"/>
      <style:map style:condition="is-true-formula(OR([.E10]=&quot;C&quot;;[.E11]=&quot;C&quot;))" style:apply-style-name="cc" style:base-cell-address="Planilha1.E12"/>
    </style:style>
    <style:style style:name="ce49" style:family="table-cell" style:parent-style-name="Default">
      <style:table-cell-properties fo:border="0.06pt solid #000000"/>
      <style:map style:condition="is-true-formula(OR([.E9]=&quot;B&quot;;[.E10]=&quot;B&quot;;[.E11]=&quot;B&quot;;[.E12]=&quot;B&quot;))" style:apply-style-name="bb" style:base-cell-address="Planilha1.E13"/>
      <style:map style:condition="is-true-formula(OR([.E11]=&quot;C&quot;;[.E12]=&quot;C&quot;))" style:apply-style-name="cc" style:base-cell-address="Planilha1.E13"/>
    </style:style>
    <style:style style:name="ce50" style:family="table-cell" style:parent-style-name="Default">
      <style:table-cell-properties fo:border="0.06pt solid #000000"/>
      <style:map style:condition="is-true-formula(OR([.E10]=&quot;B&quot;;[.E11]=&quot;B&quot;;[.E12]=&quot;B&quot;;[.E13]=&quot;B&quot;))" style:apply-style-name="bb" style:base-cell-address="Planilha1.E14"/>
      <style:map style:condition="is-true-formula(OR([.E12]=&quot;C&quot;;[.E13]=&quot;C&quot;))" style:apply-style-name="cc" style:base-cell-address="Planilha1.E14"/>
    </style:style>
    <style:style style:name="ce51" style:family="table-cell" style:parent-style-name="Default">
      <style:table-cell-properties fo:border="0.06pt solid #000000"/>
      <style:map style:condition="is-true-formula(OR([.E11]=&quot;B&quot;;[.E12]=&quot;B&quot;;[.E13]=&quot;B&quot;;[.E14]=&quot;B&quot;))" style:apply-style-name="bb" style:base-cell-address="Planilha1.E15"/>
      <style:map style:condition="is-true-formula(OR([.E13]=&quot;C&quot;;[.E14]=&quot;C&quot;))" style:apply-style-name="cc" style:base-cell-address="Planilha1.E15"/>
    </style:style>
    <style:style style:name="ce52" style:family="table-cell" style:parent-style-name="Default">
      <style:table-cell-properties fo:border="0.06pt solid #000000"/>
      <style:map style:condition="is-true-formula(OR([.E12]=&quot;B&quot;;[.E13]=&quot;B&quot;;[.E14]=&quot;B&quot;;[.E15]=&quot;B&quot;))" style:apply-style-name="bb" style:base-cell-address="Planilha1.E16"/>
      <style:map style:condition="is-true-formula(OR([.E14]=&quot;C&quot;;[.E15]=&quot;C&quot;))" style:apply-style-name="cc" style:base-cell-address="Planilha1.E16"/>
    </style:style>
    <style:style style:name="ce53" style:family="table-cell" style:parent-style-name="Default">
      <style:table-cell-properties fo:border="0.06pt solid #000000"/>
      <style:map style:condition="is-true-formula(OR([.E13]=&quot;B&quot;;[.E14]=&quot;B&quot;;[.E15]=&quot;B&quot;;[.E16]=&quot;B&quot;))" style:apply-style-name="bb" style:base-cell-address="Planilha1.E17"/>
      <style:map style:condition="is-true-formula(OR([.E15]=&quot;C&quot;;[.E16]=&quot;C&quot;))" style:apply-style-name="cc" style:base-cell-address="Planilha1.E17"/>
    </style:style>
    <style:style style:name="ce54" style:family="table-cell" style:parent-style-name="Default">
      <style:table-cell-properties fo:border="0.06pt solid #000000"/>
      <style:map style:condition="is-true-formula(OR([.E14]=&quot;B&quot;;[.E15]=&quot;B&quot;;[.E16]=&quot;B&quot;;[.E17]=&quot;B&quot;))" style:apply-style-name="bb" style:base-cell-address="Planilha1.E18"/>
      <style:map style:condition="is-true-formula(OR([.E16]=&quot;C&quot;;[.E17]=&quot;C&quot;))" style:apply-style-name="cc" style:base-cell-address="Planilha1.E18"/>
    </style:style>
    <style:style style:name="ce55" style:family="table-cell" style:parent-style-name="Default">
      <style:table-cell-properties fo:border="0.06pt solid #000000"/>
      <style:map style:condition="is-true-formula(OR([.E15]=&quot;B&quot;;[.E16]=&quot;B&quot;;[.E17]=&quot;B&quot;;[.E18]=&quot;B&quot;))" style:apply-style-name="bb" style:base-cell-address="Planilha1.E19"/>
      <style:map style:condition="is-true-formula(OR([.E17]=&quot;C&quot;;[.E18]=&quot;C&quot;))" style:apply-style-name="cc" style:base-cell-address="Planilha1.E19"/>
    </style:style>
    <style:style style:name="ce56" style:family="table-cell" style:parent-style-name="Default">
      <style:table-cell-properties fo:border="0.06pt solid #000000"/>
      <style:map style:condition="is-true-formula(OR([.E16]=&quot;B&quot;;[.E17]=&quot;B&quot;;[.E18]=&quot;B&quot;;[.E19]=&quot;B&quot;))" style:apply-style-name="bb" style:base-cell-address="Planilha1.E20"/>
      <style:map style:condition="is-true-formula(OR([.E18]=&quot;C&quot;;[.E19]=&quot;C&quot;))" style:apply-style-name="cc" style:base-cell-address="Planilha1.E20"/>
    </style:style>
    <style:style style:name="ce57" style:family="table-cell" style:parent-style-name="Default">
      <style:table-cell-properties fo:border="0.06pt solid #000000"/>
      <style:map style:condition="is-true-formula(OR([.F3]=&quot;B&quot;;[.F4]=&quot;B&quot;;[.F5]=&quot;B&quot;;[.F6]=&quot;B&quot;))" style:apply-style-name="bb" style:base-cell-address="Planilha1.F7"/>
      <style:map style:condition="is-true-formula(OR([.F5]=&quot;C&quot;;[.F6]=&quot;C&quot;))" style:apply-style-name="cc" style:base-cell-address="Planilha1.F7"/>
    </style:style>
    <style:style style:name="ce58" style:family="table-cell" style:parent-style-name="Default">
      <style:table-cell-properties fo:border="0.06pt solid #000000"/>
      <style:map style:condition="is-true-formula(OR([.F4]=&quot;B&quot;;[.F5]=&quot;B&quot;;[.F6]=&quot;B&quot;;[.F7]=&quot;B&quot;))" style:apply-style-name="bb" style:base-cell-address="Planilha1.F8"/>
      <style:map style:condition="is-true-formula(OR([.F6]=&quot;C&quot;;[.F7]=&quot;C&quot;))" style:apply-style-name="cc" style:base-cell-address="Planilha1.F8"/>
    </style:style>
    <style:style style:name="ce59" style:family="table-cell" style:parent-style-name="Default">
      <style:table-cell-properties fo:border="0.06pt solid #000000"/>
      <style:map style:condition="is-true-formula(OR([.F5]=&quot;B&quot;;[.F6]=&quot;B&quot;;[.F7]=&quot;B&quot;;[.F8]=&quot;B&quot;))" style:apply-style-name="bb" style:base-cell-address="Planilha1.F9"/>
      <style:map style:condition="is-true-formula(OR([.F7]=&quot;C&quot;;[.F8]=&quot;C&quot;))" style:apply-style-name="cc" style:base-cell-address="Planilha1.F9"/>
    </style:style>
    <style:style style:name="ce60" style:family="table-cell" style:parent-style-name="Default">
      <style:table-cell-properties fo:border="0.06pt solid #000000"/>
      <style:map style:condition="is-true-formula(OR([.F6]=&quot;B&quot;;[.F7]=&quot;B&quot;;[.F8]=&quot;B&quot;;[.F9]=&quot;B&quot;))" style:apply-style-name="bb" style:base-cell-address="Planilha1.F10"/>
      <style:map style:condition="is-true-formula(OR([.F8]=&quot;C&quot;;[.F9]=&quot;C&quot;))" style:apply-style-name="cc" style:base-cell-address="Planilha1.F10"/>
    </style:style>
    <style:style style:name="ce61" style:family="table-cell" style:parent-style-name="Default">
      <style:table-cell-properties fo:border="0.06pt solid #000000"/>
      <style:map style:condition="is-true-formula(OR([.F7]=&quot;B&quot;;[.F8]=&quot;B&quot;;[.F9]=&quot;B&quot;;[.F10]=&quot;B&quot;))" style:apply-style-name="bb" style:base-cell-address="Planilha1.F11"/>
      <style:map style:condition="is-true-formula(OR([.F9]=&quot;C&quot;;[.F10]=&quot;C&quot;))" style:apply-style-name="cc" style:base-cell-address="Planilha1.F11"/>
    </style:style>
    <style:style style:name="ce62" style:family="table-cell" style:parent-style-name="Default">
      <style:table-cell-properties fo:border="0.06pt solid #000000"/>
      <style:map style:condition="is-true-formula(OR([.F8]=&quot;B&quot;;[.F9]=&quot;B&quot;;[.F10]=&quot;B&quot;;[.F11]=&quot;B&quot;))" style:apply-style-name="bb" style:base-cell-address="Planilha1.F12"/>
      <style:map style:condition="is-true-formula(OR([.F10]=&quot;C&quot;;[.F11]=&quot;C&quot;))" style:apply-style-name="cc" style:base-cell-address="Planilha1.F12"/>
    </style:style>
    <style:style style:name="ce63" style:family="table-cell" style:parent-style-name="Default">
      <style:table-cell-properties fo:border="0.06pt solid #000000"/>
      <style:map style:condition="is-true-formula(OR([.F9]=&quot;B&quot;;[.F10]=&quot;B&quot;;[.F11]=&quot;B&quot;;[.F12]=&quot;B&quot;))" style:apply-style-name="bb" style:base-cell-address="Planilha1.F13"/>
      <style:map style:condition="is-true-formula(OR([.F11]=&quot;C&quot;;[.F12]=&quot;C&quot;))" style:apply-style-name="cc" style:base-cell-address="Planilha1.F13"/>
    </style:style>
    <style:style style:name="ce64" style:family="table-cell" style:parent-style-name="Default">
      <style:table-cell-properties fo:border="0.06pt solid #000000"/>
      <style:map style:condition="is-true-formula(OR([.F10]=&quot;B&quot;;[.F11]=&quot;B&quot;;[.F12]=&quot;B&quot;;[.F13]=&quot;B&quot;))" style:apply-style-name="bb" style:base-cell-address="Planilha1.F14"/>
      <style:map style:condition="is-true-formula(OR([.F12]=&quot;C&quot;;[.F13]=&quot;C&quot;))" style:apply-style-name="cc" style:base-cell-address="Planilha1.F14"/>
    </style:style>
    <style:style style:name="ce65" style:family="table-cell" style:parent-style-name="Default">
      <style:table-cell-properties fo:border="0.06pt solid #000000"/>
      <style:map style:condition="is-true-formula(OR([.F11]=&quot;B&quot;;[.F12]=&quot;B&quot;;[.F13]=&quot;B&quot;;[.F14]=&quot;B&quot;))" style:apply-style-name="bb" style:base-cell-address="Planilha1.F15"/>
      <style:map style:condition="is-true-formula(OR([.F13]=&quot;C&quot;;[.F14]=&quot;C&quot;))" style:apply-style-name="cc" style:base-cell-address="Planilha1.F15"/>
    </style:style>
    <style:style style:name="ce66" style:family="table-cell" style:parent-style-name="Default">
      <style:table-cell-properties fo:border="0.06pt solid #000000"/>
      <style:map style:condition="is-true-formula(OR([.F12]=&quot;B&quot;;[.F13]=&quot;B&quot;;[.F14]=&quot;B&quot;;[.F15]=&quot;B&quot;))" style:apply-style-name="bb" style:base-cell-address="Planilha1.F16"/>
      <style:map style:condition="is-true-formula(OR([.F14]=&quot;C&quot;;[.F15]=&quot;C&quot;))" style:apply-style-name="cc" style:base-cell-address="Planilha1.F16"/>
    </style:style>
    <style:style style:name="ce67" style:family="table-cell" style:parent-style-name="Default">
      <style:table-cell-properties fo:border="0.06pt solid #000000"/>
      <style:map style:condition="is-true-formula(OR([.F13]=&quot;B&quot;;[.F14]=&quot;B&quot;;[.F15]=&quot;B&quot;;[.F16]=&quot;B&quot;))" style:apply-style-name="bb" style:base-cell-address="Planilha1.F17"/>
      <style:map style:condition="is-true-formula(OR([.F15]=&quot;C&quot;;[.F16]=&quot;C&quot;))" style:apply-style-name="cc" style:base-cell-address="Planilha1.F17"/>
    </style:style>
    <style:style style:name="ce68" style:family="table-cell" style:parent-style-name="Default">
      <style:table-cell-properties fo:border="0.06pt solid #000000"/>
      <style:map style:condition="is-true-formula(OR([.F14]=&quot;B&quot;;[.F15]=&quot;B&quot;;[.F16]=&quot;B&quot;;[.F17]=&quot;B&quot;))" style:apply-style-name="bb" style:base-cell-address="Planilha1.F18"/>
      <style:map style:condition="is-true-formula(OR([.F16]=&quot;C&quot;;[.F17]=&quot;C&quot;))" style:apply-style-name="cc" style:base-cell-address="Planilha1.F18"/>
    </style:style>
    <style:style style:name="ce69" style:family="table-cell" style:parent-style-name="Default">
      <style:table-cell-properties fo:border="0.06pt solid #000000"/>
      <style:map style:condition="is-true-formula(OR([.F15]=&quot;B&quot;;[.F16]=&quot;B&quot;;[.F17]=&quot;B&quot;;[.F18]=&quot;B&quot;))" style:apply-style-name="bb" style:base-cell-address="Planilha1.F19"/>
      <style:map style:condition="is-true-formula(OR([.F17]=&quot;C&quot;;[.F18]=&quot;C&quot;))" style:apply-style-name="cc" style:base-cell-address="Planilha1.F19"/>
    </style:style>
    <style:style style:name="ce70" style:family="table-cell" style:parent-style-name="Default">
      <style:table-cell-properties fo:border="0.06pt solid #000000"/>
      <style:map style:condition="is-true-formula(OR([.F16]=&quot;B&quot;;[.F17]=&quot;B&quot;;[.F18]=&quot;B&quot;;[.F19]=&quot;B&quot;))" style:apply-style-name="bb" style:base-cell-address="Planilha1.F20"/>
      <style:map style:condition="is-true-formula(OR([.F18]=&quot;C&quot;;[.F19]=&quot;C&quot;))" style:apply-style-name="cc" style:base-cell-address="Planilha1.F20"/>
    </style:style>
    <style:style style:name="T1" style:family="text">
      <style:text-properties fo:font-weight="bold" style:font-weight-asian="bold" style:font-weight-complex="bold" fo:color="#8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29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</table:table-row>
        <table:table-row table:style-name="ro1">
          <table:table-cell/>
          <table:table-cell table:style-name="ce2"/>
          <table:table-cell table:style-name="ce16"/>
          <table:table-cell table:style-name="ce30" office:value-type="string" calcext:value-type="string">
            <text:p>C</text:p>
          </table:table-cell>
          <table:table-cell table:style-name="ce44"/>
          <table:table-cell table:style-name="ce58"/>
        </table:table-row>
        <table:table-row table:style-name="ro1">
          <table:table-cell/>
          <table:table-cell table:style-name="ce3"/>
          <table:table-cell table:style-name="ce17"/>
          <table:table-cell table:style-name="ce31"/>
          <table:table-cell table:style-name="ce45"/>
          <table:table-cell table:style-name="ce59"/>
        </table:table-row>
        <table:table-row table:style-name="ro1">
          <table:table-cell/>
          <table:table-cell table:style-name="ce4"/>
          <table:table-cell table:style-name="ce18" office:value-type="string" calcext:value-type="string">
            <text:p>B</text:p>
          </table:table-cell>
          <table:table-cell table:style-name="ce32"/>
          <table:table-cell table:style-name="ce46"/>
          <table:table-cell table:style-name="ce60" office:value-type="string" calcext:value-type="string">
            <text:p>B</text:p>
          </table:table-cell>
        </table:table-row>
        <table:table-row table:style-name="ro1">
          <table:table-cell/>
          <table:table-cell table:style-name="ce5"/>
          <table:table-cell table:style-name="ce19"/>
          <table:table-cell table:style-name="ce33" office:value-type="string" calcext:value-type="string">
            <text:p>A</text:p>
          </table:table-cell>
          <table:table-cell table:style-name="ce47"/>
          <table:table-cell table:style-name="ce61"/>
        </table:table-row>
        <table:table-row table:style-name="ro1">
          <table:table-cell/>
          <table:table-cell table:style-name="ce6" office:value-type="string" calcext:value-type="string">
            <text:p>A</text:p>
          </table:table-cell>
          <table:table-cell table:style-name="ce20"/>
          <table:table-cell table:style-name="ce34" office:value-type="string" calcext:value-type="string">
            <text:p>B</text:p>
          </table:table-cell>
          <table:table-cell table:style-name="ce48" office:value-type="string" calcext:value-type="string">
            <text:p>A</text:p>
          </table:table-cell>
          <table:table-cell table:style-name="ce62"/>
        </table:table-row>
        <table:table-row table:style-name="ro1">
          <table:table-cell/>
          <table:table-cell table:style-name="ce7" office:value-type="string" calcext:value-type="string">
            <text:p>C</text:p>
          </table:table-cell>
          <table:table-cell table:style-name="ce21"/>
          <table:table-cell table:style-name="ce35"/>
          <table:table-cell table:style-name="ce49" office:value-type="string" calcext:value-type="string">
            <text:p>C</text:p>
          </table:table-cell>
          <table:table-cell table:style-name="ce63"/>
        </table:table-row>
        <table:table-row table:style-name="ro1">
          <table:table-cell/>
          <table:table-cell table:style-name="ce8"/>
          <table:table-cell table:style-name="ce22"/>
          <table:table-cell table:style-name="ce36"/>
          <table:table-cell table:style-name="ce50"/>
          <table:table-cell table:style-name="ce64"/>
        </table:table-row>
        <table:table-row table:style-name="ro1">
          <table:table-cell/>
          <table:table-cell table:style-name="ce9"/>
          <table:table-cell table:style-name="ce23" office:value-type="string" calcext:value-type="string">
            <text:p>A</text:p>
          </table:table-cell>
          <table:table-cell table:style-name="ce37"/>
          <table:table-cell table:style-name="ce51"/>
          <table:table-cell table:style-name="ce65" office:value-type="string" calcext:value-type="string">
            <text:p>A</text:p>
          </table:table-cell>
        </table:table-row>
        <table:table-row table:style-name="ro1">
          <table:table-cell/>
          <table:table-cell table:style-name="ce10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38"/>
          <table:table-cell table:style-name="ce52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</table:table-row>
        <table:table-row table:style-name="ro1">
          <table:table-cell/>
          <table:table-cell table:style-name="ce11"/>
          <table:table-cell table:style-name="ce25"/>
          <table:table-cell table:style-name="ce39" office:value-type="string" calcext:value-type="string">
            <text:p>A</text:p>
          </table:table-cell>
          <table:table-cell table:style-name="ce53"/>
          <table:table-cell table:style-name="ce67"/>
        </table:table-row>
        <table:table-row table:style-name="ro1">
          <table:table-cell/>
          <table:table-cell table:style-name="ce12"/>
          <table:table-cell table:style-name="ce26"/>
          <table:table-cell table:style-name="ce40" office:value-type="string" calcext:value-type="string">
            <text:p>B</text:p>
          </table:table-cell>
          <table:table-cell table:style-name="ce54"/>
          <table:table-cell table:style-name="ce68"/>
        </table:table-row>
        <table:table-row table:style-name="ro1">
          <table:table-cell/>
          <table:table-cell table:style-name="ce13"/>
          <table:table-cell table:style-name="ce27" office:value-type="string" calcext:value-type="string">
            <text:p>A</text:p>
          </table:table-cell>
          <table:table-cell table:style-name="ce41"/>
          <table:table-cell table:style-name="ce55"/>
          <table:table-cell table:style-name="ce69" office:value-type="string" calcext:value-type="string">
            <text:p>A</text:p>
          </table:table-cell>
        </table:table-row>
        <table:table-row table:style-name="ro1">
          <table:table-cell/>
          <table:table-cell table:style-name="ce14"/>
          <table:table-cell table:style-name="ce28" office:value-type="string" calcext:value-type="string">
            <text:p>C</text:p>
          </table:table-cell>
          <table:table-cell table:style-name="ce42"/>
          <table:table-cell table:style-name="ce56"/>
          <table:table-cell table:style-name="ce70" office:value-type="string" calcext:value-type="string">
            <text:p>C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As células com margens estão com<text:span text:style-name="T1"> Formatação condicional…</text:span>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ondição1:</text:p>
          </table:table-cell>
          <table:table-cell office:value-type="string" calcext:value-type="string">
            <text:p>OU(B5="B";B6="B";B7="B";B8="B")</text:p>
          </table:table-cell>
          <table:table-cell table:number-columns-repeated="2"/>
          <table:table-cell office:value-type="string" calcext:value-type="string">
            <text:p>Fundo: VERMELH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Condição2:</text:p>
          </table:table-cell>
          <table:table-cell office:value-type="string" calcext:value-type="string">
            <text:p>OU(B7="C";B8="C")</text:p>
          </table:table-cell>
          <table:table-cell table:number-columns-repeated="2"/>
          <table:table-cell office:value-type="string" calcext:value-type="string">
            <text:p>Fundo: BEGE</text:p>
          </table:table-cell>
        </table:table-row>
        <calcext:conditional-formats>
          <calcext:conditional-format calcext:target-range-address="Planilha1.B7:Planilha1.B7">
            <calcext:condition calcext:apply-style-name="bb" calcext:value="formula-is(OR([.B3]=&quot;B&quot;;[.B4]=&quot;B&quot;;[.B5]=&quot;B&quot;;[.B6]=&quot;B&quot;))" calcext:base-cell-address="Planilha1.B7"/>
            <calcext:condition calcext:apply-style-name="cc" calcext:value="formula-is(OR([.B5]=&quot;C&quot;;[.B6]=&quot;C&quot;))" calcext:base-cell-address="Planilha1.B7"/>
          </calcext:conditional-format>
          <calcext:conditional-format calcext:target-range-address="Planilha1.B8:Planilha1.B8">
            <calcext:condition calcext:apply-style-name="bb" calcext:value="formula-is(OR([.B4]=&quot;B&quot;;[.B5]=&quot;B&quot;;[.B6]=&quot;B&quot;;[.B7]=&quot;B&quot;))" calcext:base-cell-address="Planilha1.B8"/>
            <calcext:condition calcext:apply-style-name="cc" calcext:value="formula-is(OR([.B6]=&quot;C&quot;;[.B7]=&quot;C&quot;))" calcext:base-cell-address="Planilha1.B8"/>
          </calcext:conditional-format>
          <calcext:conditional-format calcext:target-range-address="Planilha1.B9:Planilha1.B9">
            <calcext:condition calcext:apply-style-name="bb" calcext:value="formula-is(OR([.B5]=&quot;B&quot;;[.B6]=&quot;B&quot;;[.B7]=&quot;B&quot;;[.B8]=&quot;B&quot;))" calcext:base-cell-address="Planilha1.B9"/>
            <calcext:condition calcext:apply-style-name="cc" calcext:value="formula-is(OR([.B7]=&quot;C&quot;;[.B8]=&quot;C&quot;))" calcext:base-cell-address="Planilha1.B9"/>
          </calcext:conditional-format>
          <calcext:conditional-format calcext:target-range-address="Planilha1.B10:Planilha1.B10">
            <calcext:condition calcext:apply-style-name="bb" calcext:value="formula-is(OR([.B6]=&quot;B&quot;;[.B7]=&quot;B&quot;;[.B8]=&quot;B&quot;;[.B9]=&quot;B&quot;))" calcext:base-cell-address="Planilha1.B10"/>
            <calcext:condition calcext:apply-style-name="cc" calcext:value="formula-is(OR([.B8]=&quot;C&quot;;[.B9]=&quot;C&quot;))" calcext:base-cell-address="Planilha1.B10"/>
          </calcext:conditional-format>
          <calcext:conditional-format calcext:target-range-address="Planilha1.B11:Planilha1.B11">
            <calcext:condition calcext:apply-style-name="bb" calcext:value="formula-is(OR([.B7]=&quot;B&quot;;[.B8]=&quot;B&quot;;[.B9]=&quot;B&quot;;[.B10]=&quot;B&quot;))" calcext:base-cell-address="Planilha1.B11"/>
            <calcext:condition calcext:apply-style-name="cc" calcext:value="formula-is(OR([.B9]=&quot;C&quot;;[.B10]=&quot;C&quot;))" calcext:base-cell-address="Planilha1.B11"/>
          </calcext:conditional-format>
          <calcext:conditional-format calcext:target-range-address="Planilha1.B12:Planilha1.B12">
            <calcext:condition calcext:apply-style-name="bb" calcext:value="formula-is(OR([.B8]=&quot;B&quot;;[.B9]=&quot;B&quot;;[.B10]=&quot;B&quot;;[.B11]=&quot;B&quot;))" calcext:base-cell-address="Planilha1.B12"/>
            <calcext:condition calcext:apply-style-name="cc" calcext:value="formula-is(OR([.B10]=&quot;C&quot;;[.B11]=&quot;C&quot;))" calcext:base-cell-address="Planilha1.B12"/>
          </calcext:conditional-format>
          <calcext:conditional-format calcext:target-range-address="Planilha1.B13:Planilha1.B13">
            <calcext:condition calcext:apply-style-name="bb" calcext:value="formula-is(OR([.B9]=&quot;B&quot;;[.B10]=&quot;B&quot;;[.B11]=&quot;B&quot;;[.B12]=&quot;B&quot;))" calcext:base-cell-address="Planilha1.B13"/>
            <calcext:condition calcext:apply-style-name="cc" calcext:value="formula-is(OR([.B11]=&quot;C&quot;;[.B12]=&quot;C&quot;))" calcext:base-cell-address="Planilha1.B13"/>
          </calcext:conditional-format>
          <calcext:conditional-format calcext:target-range-address="Planilha1.B14:Planilha1.B14">
            <calcext:condition calcext:apply-style-name="bb" calcext:value="formula-is(OR([.B10]=&quot;B&quot;;[.B11]=&quot;B&quot;;[.B12]=&quot;B&quot;;[.B13]=&quot;B&quot;))" calcext:base-cell-address="Planilha1.B14"/>
            <calcext:condition calcext:apply-style-name="cc" calcext:value="formula-is(OR([.B12]=&quot;C&quot;;[.B13]=&quot;C&quot;))" calcext:base-cell-address="Planilha1.B14"/>
          </calcext:conditional-format>
          <calcext:conditional-format calcext:target-range-address="Planilha1.B15:Planilha1.B15">
            <calcext:condition calcext:apply-style-name="bb" calcext:value="formula-is(OR([.B11]=&quot;B&quot;;[.B12]=&quot;B&quot;;[.B13]=&quot;B&quot;;[.B14]=&quot;B&quot;))" calcext:base-cell-address="Planilha1.B15"/>
            <calcext:condition calcext:apply-style-name="cc" calcext:value="formula-is(OR([.B13]=&quot;C&quot;;[.B14]=&quot;C&quot;))" calcext:base-cell-address="Planilha1.B15"/>
          </calcext:conditional-format>
          <calcext:conditional-format calcext:target-range-address="Planilha1.B16:Planilha1.B16">
            <calcext:condition calcext:apply-style-name="bb" calcext:value="formula-is(OR([.B12]=&quot;B&quot;;[.B13]=&quot;B&quot;;[.B14]=&quot;B&quot;;[.B15]=&quot;B&quot;))" calcext:base-cell-address="Planilha1.B16"/>
            <calcext:condition calcext:apply-style-name="cc" calcext:value="formula-is(OR([.B14]=&quot;C&quot;;[.B15]=&quot;C&quot;))" calcext:base-cell-address="Planilha1.B16"/>
          </calcext:conditional-format>
          <calcext:conditional-format calcext:target-range-address="Planilha1.B17:Planilha1.B17">
            <calcext:condition calcext:apply-style-name="bb" calcext:value="formula-is(OR([.B13]=&quot;B&quot;;[.B14]=&quot;B&quot;;[.B15]=&quot;B&quot;;[.B16]=&quot;B&quot;))" calcext:base-cell-address="Planilha1.B17"/>
            <calcext:condition calcext:apply-style-name="cc" calcext:value="formula-is(OR([.B15]=&quot;C&quot;;[.B16]=&quot;C&quot;))" calcext:base-cell-address="Planilha1.B17"/>
          </calcext:conditional-format>
          <calcext:conditional-format calcext:target-range-address="Planilha1.B18:Planilha1.B18">
            <calcext:condition calcext:apply-style-name="bb" calcext:value="formula-is(OR([.B14]=&quot;B&quot;;[.B15]=&quot;B&quot;;[.B16]=&quot;B&quot;;[.B17]=&quot;B&quot;))" calcext:base-cell-address="Planilha1.B18"/>
            <calcext:condition calcext:apply-style-name="cc" calcext:value="formula-is(OR([.B16]=&quot;C&quot;;[.B17]=&quot;C&quot;))" calcext:base-cell-address="Planilha1.B18"/>
          </calcext:conditional-format>
          <calcext:conditional-format calcext:target-range-address="Planilha1.B19:Planilha1.B19">
            <calcext:condition calcext:apply-style-name="bb" calcext:value="formula-is(OR([.B15]=&quot;B&quot;;[.B16]=&quot;B&quot;;[.B17]=&quot;B&quot;;[.B18]=&quot;B&quot;))" calcext:base-cell-address="Planilha1.B19"/>
            <calcext:condition calcext:apply-style-name="cc" calcext:value="formula-is(OR([.B17]=&quot;C&quot;;[.B18]=&quot;C&quot;))" calcext:base-cell-address="Planilha1.B19"/>
          </calcext:conditional-format>
          <calcext:conditional-format calcext:target-range-address="Planilha1.B20:Planilha1.B20">
            <calcext:condition calcext:apply-style-name="bb" calcext:value="formula-is(OR([.B16]=&quot;B&quot;;[.B17]=&quot;B&quot;;[.B18]=&quot;B&quot;;[.B19]=&quot;B&quot;))" calcext:base-cell-address="Planilha1.B20"/>
            <calcext:condition calcext:apply-style-name="cc" calcext:value="formula-is(OR([.B18]=&quot;C&quot;;[.B19]=&quot;C&quot;))" calcext:base-cell-address="Planilha1.B20"/>
          </calcext:conditional-format>
          <calcext:conditional-format calcext:target-range-address="Planilha1.C7:Planilha1.C7">
            <calcext:condition calcext:apply-style-name="bb" calcext:value="formula-is(OR([.C3]=&quot;B&quot;;[.C4]=&quot;B&quot;;[.C5]=&quot;B&quot;;[.C6]=&quot;B&quot;))" calcext:base-cell-address="Planilha1.C7"/>
            <calcext:condition calcext:apply-style-name="cc" calcext:value="formula-is(OR([.C5]=&quot;C&quot;;[.C6]=&quot;C&quot;))" calcext:base-cell-address="Planilha1.C7"/>
          </calcext:conditional-format>
          <calcext:conditional-format calcext:target-range-address="Planilha1.C8:Planilha1.C8">
            <calcext:condition calcext:apply-style-name="bb" calcext:value="formula-is(OR([.C4]=&quot;B&quot;;[.C5]=&quot;B&quot;;[.C6]=&quot;B&quot;;[.C7]=&quot;B&quot;))" calcext:base-cell-address="Planilha1.C8"/>
            <calcext:condition calcext:apply-style-name="cc" calcext:value="formula-is(OR([.C6]=&quot;C&quot;;[.C7]=&quot;C&quot;))" calcext:base-cell-address="Planilha1.C8"/>
          </calcext:conditional-format>
          <calcext:conditional-format calcext:target-range-address="Planilha1.C9:Planilha1.C9">
            <calcext:condition calcext:apply-style-name="bb" calcext:value="formula-is(OR([.C5]=&quot;B&quot;;[.C6]=&quot;B&quot;;[.C7]=&quot;B&quot;;[.C8]=&quot;B&quot;))" calcext:base-cell-address="Planilha1.C9"/>
            <calcext:condition calcext:apply-style-name="cc" calcext:value="formula-is(OR([.C7]=&quot;C&quot;;[.C8]=&quot;C&quot;))" calcext:base-cell-address="Planilha1.C9"/>
          </calcext:conditional-format>
          <calcext:conditional-format calcext:target-range-address="Planilha1.C10:Planilha1.C10">
            <calcext:condition calcext:apply-style-name="bb" calcext:value="formula-is(OR([.C6]=&quot;B&quot;;[.C7]=&quot;B&quot;;[.C8]=&quot;B&quot;;[.C9]=&quot;B&quot;))" calcext:base-cell-address="Planilha1.C10"/>
            <calcext:condition calcext:apply-style-name="cc" calcext:value="formula-is(OR([.C8]=&quot;C&quot;;[.C9]=&quot;C&quot;))" calcext:base-cell-address="Planilha1.C10"/>
          </calcext:conditional-format>
          <calcext:conditional-format calcext:target-range-address="Planilha1.C11:Planilha1.C11">
            <calcext:condition calcext:apply-style-name="bb" calcext:value="formula-is(OR([.C7]=&quot;B&quot;;[.C8]=&quot;B&quot;;[.C9]=&quot;B&quot;;[.C10]=&quot;B&quot;))" calcext:base-cell-address="Planilha1.C11"/>
            <calcext:condition calcext:apply-style-name="cc" calcext:value="formula-is(OR([.C9]=&quot;C&quot;;[.C10]=&quot;C&quot;))" calcext:base-cell-address="Planilha1.C11"/>
          </calcext:conditional-format>
          <calcext:conditional-format calcext:target-range-address="Planilha1.C12:Planilha1.C12">
            <calcext:condition calcext:apply-style-name="bb" calcext:value="formula-is(OR([.C8]=&quot;B&quot;;[.C9]=&quot;B&quot;;[.C10]=&quot;B&quot;;[.C11]=&quot;B&quot;))" calcext:base-cell-address="Planilha1.C12"/>
            <calcext:condition calcext:apply-style-name="cc" calcext:value="formula-is(OR([.C10]=&quot;C&quot;;[.C11]=&quot;C&quot;))" calcext:base-cell-address="Planilha1.C12"/>
          </calcext:conditional-format>
          <calcext:conditional-format calcext:target-range-address="Planilha1.C13:Planilha1.C13">
            <calcext:condition calcext:apply-style-name="bb" calcext:value="formula-is(OR([.C9]=&quot;B&quot;;[.C10]=&quot;B&quot;;[.C11]=&quot;B&quot;;[.C12]=&quot;B&quot;))" calcext:base-cell-address="Planilha1.C13"/>
            <calcext:condition calcext:apply-style-name="cc" calcext:value="formula-is(OR([.C11]=&quot;C&quot;;[.C12]=&quot;C&quot;))" calcext:base-cell-address="Planilha1.C13"/>
          </calcext:conditional-format>
          <calcext:conditional-format calcext:target-range-address="Planilha1.C14:Planilha1.C14">
            <calcext:condition calcext:apply-style-name="bb" calcext:value="formula-is(OR([.C10]=&quot;B&quot;;[.C11]=&quot;B&quot;;[.C12]=&quot;B&quot;;[.C13]=&quot;B&quot;))" calcext:base-cell-address="Planilha1.C14"/>
            <calcext:condition calcext:apply-style-name="cc" calcext:value="formula-is(OR([.C12]=&quot;C&quot;;[.C13]=&quot;C&quot;))" calcext:base-cell-address="Planilha1.C14"/>
          </calcext:conditional-format>
          <calcext:conditional-format calcext:target-range-address="Planilha1.C15:Planilha1.C15">
            <calcext:condition calcext:apply-style-name="bb" calcext:value="formula-is(OR([.C11]=&quot;B&quot;;[.C12]=&quot;B&quot;;[.C13]=&quot;B&quot;;[.C14]=&quot;B&quot;))" calcext:base-cell-address="Planilha1.C15"/>
            <calcext:condition calcext:apply-style-name="cc" calcext:value="formula-is(OR([.C13]=&quot;C&quot;;[.C14]=&quot;C&quot;))" calcext:base-cell-address="Planilha1.C15"/>
          </calcext:conditional-format>
          <calcext:conditional-format calcext:target-range-address="Planilha1.C16:Planilha1.C16">
            <calcext:condition calcext:apply-style-name="bb" calcext:value="formula-is(OR([.C12]=&quot;B&quot;;[.C13]=&quot;B&quot;;[.C14]=&quot;B&quot;;[.C15]=&quot;B&quot;))" calcext:base-cell-address="Planilha1.C16"/>
            <calcext:condition calcext:apply-style-name="cc" calcext:value="formula-is(OR([.C14]=&quot;C&quot;;[.C15]=&quot;C&quot;))" calcext:base-cell-address="Planilha1.C16"/>
          </calcext:conditional-format>
          <calcext:conditional-format calcext:target-range-address="Planilha1.C17:Planilha1.C17">
            <calcext:condition calcext:apply-style-name="bb" calcext:value="formula-is(OR([.C13]=&quot;B&quot;;[.C14]=&quot;B&quot;;[.C15]=&quot;B&quot;;[.C16]=&quot;B&quot;))" calcext:base-cell-address="Planilha1.C17"/>
            <calcext:condition calcext:apply-style-name="cc" calcext:value="formula-is(OR([.C15]=&quot;C&quot;;[.C16]=&quot;C&quot;))" calcext:base-cell-address="Planilha1.C17"/>
          </calcext:conditional-format>
          <calcext:conditional-format calcext:target-range-address="Planilha1.C18:Planilha1.C18">
            <calcext:condition calcext:apply-style-name="bb" calcext:value="formula-is(OR([.C14]=&quot;B&quot;;[.C15]=&quot;B&quot;;[.C16]=&quot;B&quot;;[.C17]=&quot;B&quot;))" calcext:base-cell-address="Planilha1.C18"/>
            <calcext:condition calcext:apply-style-name="cc" calcext:value="formula-is(OR([.C16]=&quot;C&quot;;[.C17]=&quot;C&quot;))" calcext:base-cell-address="Planilha1.C18"/>
          </calcext:conditional-format>
          <calcext:conditional-format calcext:target-range-address="Planilha1.C19:Planilha1.C19">
            <calcext:condition calcext:apply-style-name="bb" calcext:value="formula-is(OR([.C15]=&quot;B&quot;;[.C16]=&quot;B&quot;;[.C17]=&quot;B&quot;;[.C18]=&quot;B&quot;))" calcext:base-cell-address="Planilha1.C19"/>
            <calcext:condition calcext:apply-style-name="cc" calcext:value="formula-is(OR([.C17]=&quot;C&quot;;[.C18]=&quot;C&quot;))" calcext:base-cell-address="Planilha1.C19"/>
          </calcext:conditional-format>
          <calcext:conditional-format calcext:target-range-address="Planilha1.C20:Planilha1.C20">
            <calcext:condition calcext:apply-style-name="bb" calcext:value="formula-is(OR([.C16]=&quot;B&quot;;[.C17]=&quot;B&quot;;[.C18]=&quot;B&quot;;[.C19]=&quot;B&quot;))" calcext:base-cell-address="Planilha1.C20"/>
            <calcext:condition calcext:apply-style-name="cc" calcext:value="formula-is(OR([.C18]=&quot;C&quot;;[.C19]=&quot;C&quot;))" calcext:base-cell-address="Planilha1.C20"/>
          </calcext:conditional-format>
          <calcext:conditional-format calcext:target-range-address="Planilha1.D7:Planilha1.D7">
            <calcext:condition calcext:apply-style-name="bb" calcext:value="formula-is(OR([.D3]=&quot;B&quot;;[.D4]=&quot;B&quot;;[.D5]=&quot;B&quot;;[.D6]=&quot;B&quot;))" calcext:base-cell-address="Planilha1.D7"/>
            <calcext:condition calcext:apply-style-name="cc" calcext:value="formula-is(OR([.D5]=&quot;C&quot;;[.D6]=&quot;C&quot;))" calcext:base-cell-address="Planilha1.D7"/>
          </calcext:conditional-format>
          <calcext:conditional-format calcext:target-range-address="Planilha1.D8:Planilha1.D8">
            <calcext:condition calcext:apply-style-name="bb" calcext:value="formula-is(OR([.D4]=&quot;B&quot;;[.D5]=&quot;B&quot;;[.D6]=&quot;B&quot;;[.D7]=&quot;B&quot;))" calcext:base-cell-address="Planilha1.D8"/>
            <calcext:condition calcext:apply-style-name="cc" calcext:value="formula-is(OR([.D6]=&quot;C&quot;;[.D7]=&quot;C&quot;))" calcext:base-cell-address="Planilha1.D8"/>
          </calcext:conditional-format>
          <calcext:conditional-format calcext:target-range-address="Planilha1.D9:Planilha1.D9">
            <calcext:condition calcext:apply-style-name="bb" calcext:value="formula-is(OR([.D5]=&quot;B&quot;;[.D6]=&quot;B&quot;;[.D7]=&quot;B&quot;;[.D8]=&quot;B&quot;))" calcext:base-cell-address="Planilha1.D9"/>
            <calcext:condition calcext:apply-style-name="cc" calcext:value="formula-is(OR([.D7]=&quot;C&quot;;[.D8]=&quot;C&quot;))" calcext:base-cell-address="Planilha1.D9"/>
          </calcext:conditional-format>
          <calcext:conditional-format calcext:target-range-address="Planilha1.D10:Planilha1.D10">
            <calcext:condition calcext:apply-style-name="bb" calcext:value="formula-is(OR([.D6]=&quot;B&quot;;[.D7]=&quot;B&quot;;[.D8]=&quot;B&quot;;[.D9]=&quot;B&quot;))" calcext:base-cell-address="Planilha1.D10"/>
            <calcext:condition calcext:apply-style-name="cc" calcext:value="formula-is(OR([.D8]=&quot;C&quot;;[.D9]=&quot;C&quot;))" calcext:base-cell-address="Planilha1.D10"/>
          </calcext:conditional-format>
          <calcext:conditional-format calcext:target-range-address="Planilha1.D11:Planilha1.D11">
            <calcext:condition calcext:apply-style-name="bb" calcext:value="formula-is(OR([.D7]=&quot;B&quot;;[.D8]=&quot;B&quot;;[.D9]=&quot;B&quot;;[.D10]=&quot;B&quot;))" calcext:base-cell-address="Planilha1.D11"/>
            <calcext:condition calcext:apply-style-name="cc" calcext:value="formula-is(OR([.D9]=&quot;C&quot;;[.D10]=&quot;C&quot;))" calcext:base-cell-address="Planilha1.D11"/>
          </calcext:conditional-format>
          <calcext:conditional-format calcext:target-range-address="Planilha1.D12:Planilha1.D12">
            <calcext:condition calcext:apply-style-name="bb" calcext:value="formula-is(OR([.D8]=&quot;B&quot;;[.D9]=&quot;B&quot;;[.D10]=&quot;B&quot;;[.D11]=&quot;B&quot;))" calcext:base-cell-address="Planilha1.D12"/>
            <calcext:condition calcext:apply-style-name="cc" calcext:value="formula-is(OR([.D10]=&quot;C&quot;;[.D11]=&quot;C&quot;))" calcext:base-cell-address="Planilha1.D12"/>
          </calcext:conditional-format>
          <calcext:conditional-format calcext:target-range-address="Planilha1.D13:Planilha1.D13">
            <calcext:condition calcext:apply-style-name="bb" calcext:value="formula-is(OR([.D9]=&quot;B&quot;;[.D10]=&quot;B&quot;;[.D11]=&quot;B&quot;;[.D12]=&quot;B&quot;))" calcext:base-cell-address="Planilha1.D13"/>
            <calcext:condition calcext:apply-style-name="cc" calcext:value="formula-is(OR([.D11]=&quot;C&quot;;[.D12]=&quot;C&quot;))" calcext:base-cell-address="Planilha1.D13"/>
          </calcext:conditional-format>
          <calcext:conditional-format calcext:target-range-address="Planilha1.D14:Planilha1.D14">
            <calcext:condition calcext:apply-style-name="bb" calcext:value="formula-is(OR([.D10]=&quot;B&quot;;[.D11]=&quot;B&quot;;[.D12]=&quot;B&quot;;[.D13]=&quot;B&quot;))" calcext:base-cell-address="Planilha1.D14"/>
            <calcext:condition calcext:apply-style-name="cc" calcext:value="formula-is(OR([.D12]=&quot;C&quot;;[.D13]=&quot;C&quot;))" calcext:base-cell-address="Planilha1.D14"/>
          </calcext:conditional-format>
          <calcext:conditional-format calcext:target-range-address="Planilha1.D15:Planilha1.D15">
            <calcext:condition calcext:apply-style-name="bb" calcext:value="formula-is(OR([.D11]=&quot;B&quot;;[.D12]=&quot;B&quot;;[.D13]=&quot;B&quot;;[.D14]=&quot;B&quot;))" calcext:base-cell-address="Planilha1.D15"/>
            <calcext:condition calcext:apply-style-name="cc" calcext:value="formula-is(OR([.D13]=&quot;C&quot;;[.D14]=&quot;C&quot;))" calcext:base-cell-address="Planilha1.D15"/>
          </calcext:conditional-format>
          <calcext:conditional-format calcext:target-range-address="Planilha1.D16:Planilha1.D16">
            <calcext:condition calcext:apply-style-name="bb" calcext:value="formula-is(OR([.D12]=&quot;B&quot;;[.D13]=&quot;B&quot;;[.D14]=&quot;B&quot;;[.D15]=&quot;B&quot;))" calcext:base-cell-address="Planilha1.D16"/>
            <calcext:condition calcext:apply-style-name="cc" calcext:value="formula-is(OR([.D14]=&quot;C&quot;;[.D15]=&quot;C&quot;))" calcext:base-cell-address="Planilha1.D16"/>
          </calcext:conditional-format>
          <calcext:conditional-format calcext:target-range-address="Planilha1.D17:Planilha1.D17">
            <calcext:condition calcext:apply-style-name="bb" calcext:value="formula-is(OR([.D13]=&quot;B&quot;;[.D14]=&quot;B&quot;;[.D15]=&quot;B&quot;;[.D16]=&quot;B&quot;))" calcext:base-cell-address="Planilha1.D17"/>
            <calcext:condition calcext:apply-style-name="cc" calcext:value="formula-is(OR([.D15]=&quot;C&quot;;[.D16]=&quot;C&quot;))" calcext:base-cell-address="Planilha1.D17"/>
          </calcext:conditional-format>
          <calcext:conditional-format calcext:target-range-address="Planilha1.D18:Planilha1.D18">
            <calcext:condition calcext:apply-style-name="bb" calcext:value="formula-is(OR([.D14]=&quot;B&quot;;[.D15]=&quot;B&quot;;[.D16]=&quot;B&quot;;[.D17]=&quot;B&quot;))" calcext:base-cell-address="Planilha1.D18"/>
            <calcext:condition calcext:apply-style-name="cc" calcext:value="formula-is(OR([.D16]=&quot;C&quot;;[.D17]=&quot;C&quot;))" calcext:base-cell-address="Planilha1.D18"/>
          </calcext:conditional-format>
          <calcext:conditional-format calcext:target-range-address="Planilha1.D19:Planilha1.D19">
            <calcext:condition calcext:apply-style-name="bb" calcext:value="formula-is(OR([.D15]=&quot;B&quot;;[.D16]=&quot;B&quot;;[.D17]=&quot;B&quot;;[.D18]=&quot;B&quot;))" calcext:base-cell-address="Planilha1.D19"/>
            <calcext:condition calcext:apply-style-name="cc" calcext:value="formula-is(OR([.D17]=&quot;C&quot;;[.D18]=&quot;C&quot;))" calcext:base-cell-address="Planilha1.D19"/>
          </calcext:conditional-format>
          <calcext:conditional-format calcext:target-range-address="Planilha1.D20:Planilha1.D20">
            <calcext:condition calcext:apply-style-name="bb" calcext:value="formula-is(OR([.D16]=&quot;B&quot;;[.D17]=&quot;B&quot;;[.D18]=&quot;B&quot;;[.D19]=&quot;B&quot;))" calcext:base-cell-address="Planilha1.D20"/>
            <calcext:condition calcext:apply-style-name="cc" calcext:value="formula-is(OR([.D18]=&quot;C&quot;;[.D19]=&quot;C&quot;))" calcext:base-cell-address="Planilha1.D20"/>
          </calcext:conditional-format>
          <calcext:conditional-format calcext:target-range-address="Planilha1.E7:Planilha1.E7">
            <calcext:condition calcext:apply-style-name="bb" calcext:value="formula-is(OR([.E3]=&quot;B&quot;;[.E4]=&quot;B&quot;;[.E5]=&quot;B&quot;;[.E6]=&quot;B&quot;))" calcext:base-cell-address="Planilha1.E7"/>
            <calcext:condition calcext:apply-style-name="cc" calcext:value="formula-is(OR([.E5]=&quot;C&quot;;[.E6]=&quot;C&quot;))" calcext:base-cell-address="Planilha1.E7"/>
          </calcext:conditional-format>
          <calcext:conditional-format calcext:target-range-address="Planilha1.E8:Planilha1.E8">
            <calcext:condition calcext:apply-style-name="bb" calcext:value="formula-is(OR([.E4]=&quot;B&quot;;[.E5]=&quot;B&quot;;[.E6]=&quot;B&quot;;[.E7]=&quot;B&quot;))" calcext:base-cell-address="Planilha1.E8"/>
            <calcext:condition calcext:apply-style-name="cc" calcext:value="formula-is(OR([.E6]=&quot;C&quot;;[.E7]=&quot;C&quot;))" calcext:base-cell-address="Planilha1.E8"/>
          </calcext:conditional-format>
          <calcext:conditional-format calcext:target-range-address="Planilha1.E9:Planilha1.E9">
            <calcext:condition calcext:apply-style-name="bb" calcext:value="formula-is(OR([.E5]=&quot;B&quot;;[.E6]=&quot;B&quot;;[.E7]=&quot;B&quot;;[.E8]=&quot;B&quot;))" calcext:base-cell-address="Planilha1.E9"/>
            <calcext:condition calcext:apply-style-name="cc" calcext:value="formula-is(OR([.E7]=&quot;C&quot;;[.E8]=&quot;C&quot;))" calcext:base-cell-address="Planilha1.E9"/>
          </calcext:conditional-format>
          <calcext:conditional-format calcext:target-range-address="Planilha1.E10:Planilha1.E10">
            <calcext:condition calcext:apply-style-name="bb" calcext:value="formula-is(OR([.E6]=&quot;B&quot;;[.E7]=&quot;B&quot;;[.E8]=&quot;B&quot;;[.E9]=&quot;B&quot;))" calcext:base-cell-address="Planilha1.E10"/>
            <calcext:condition calcext:apply-style-name="cc" calcext:value="formula-is(OR([.E8]=&quot;C&quot;;[.E9]=&quot;C&quot;))" calcext:base-cell-address="Planilha1.E10"/>
          </calcext:conditional-format>
          <calcext:conditional-format calcext:target-range-address="Planilha1.E11:Planilha1.E11">
            <calcext:condition calcext:apply-style-name="bb" calcext:value="formula-is(OR([.E7]=&quot;B&quot;;[.E8]=&quot;B&quot;;[.E9]=&quot;B&quot;;[.E10]=&quot;B&quot;))" calcext:base-cell-address="Planilha1.E11"/>
            <calcext:condition calcext:apply-style-name="cc" calcext:value="formula-is(OR([.E9]=&quot;C&quot;;[.E10]=&quot;C&quot;))" calcext:base-cell-address="Planilha1.E11"/>
          </calcext:conditional-format>
          <calcext:conditional-format calcext:target-range-address="Planilha1.E12:Planilha1.E12">
            <calcext:condition calcext:apply-style-name="bb" calcext:value="formula-is(OR([.E8]=&quot;B&quot;;[.E9]=&quot;B&quot;;[.E10]=&quot;B&quot;;[.E11]=&quot;B&quot;))" calcext:base-cell-address="Planilha1.E12"/>
            <calcext:condition calcext:apply-style-name="cc" calcext:value="formula-is(OR([.E10]=&quot;C&quot;;[.E11]=&quot;C&quot;))" calcext:base-cell-address="Planilha1.E12"/>
          </calcext:conditional-format>
          <calcext:conditional-format calcext:target-range-address="Planilha1.E13:Planilha1.E13">
            <calcext:condition calcext:apply-style-name="bb" calcext:value="formula-is(OR([.E9]=&quot;B&quot;;[.E10]=&quot;B&quot;;[.E11]=&quot;B&quot;;[.E12]=&quot;B&quot;))" calcext:base-cell-address="Planilha1.E13"/>
            <calcext:condition calcext:apply-style-name="cc" calcext:value="formula-is(OR([.E11]=&quot;C&quot;;[.E12]=&quot;C&quot;))" calcext:base-cell-address="Planilha1.E13"/>
          </calcext:conditional-format>
          <calcext:conditional-format calcext:target-range-address="Planilha1.E14:Planilha1.E14">
            <calcext:condition calcext:apply-style-name="bb" calcext:value="formula-is(OR([.E10]=&quot;B&quot;;[.E11]=&quot;B&quot;;[.E12]=&quot;B&quot;;[.E13]=&quot;B&quot;))" calcext:base-cell-address="Planilha1.E14"/>
            <calcext:condition calcext:apply-style-name="cc" calcext:value="formula-is(OR([.E12]=&quot;C&quot;;[.E13]=&quot;C&quot;))" calcext:base-cell-address="Planilha1.E14"/>
          </calcext:conditional-format>
          <calcext:conditional-format calcext:target-range-address="Planilha1.E15:Planilha1.E15">
            <calcext:condition calcext:apply-style-name="bb" calcext:value="formula-is(OR([.E11]=&quot;B&quot;;[.E12]=&quot;B&quot;;[.E13]=&quot;B&quot;;[.E14]=&quot;B&quot;))" calcext:base-cell-address="Planilha1.E15"/>
            <calcext:condition calcext:apply-style-name="cc" calcext:value="formula-is(OR([.E13]=&quot;C&quot;;[.E14]=&quot;C&quot;))" calcext:base-cell-address="Planilha1.E15"/>
          </calcext:conditional-format>
          <calcext:conditional-format calcext:target-range-address="Planilha1.E16:Planilha1.E16">
            <calcext:condition calcext:apply-style-name="bb" calcext:value="formula-is(OR([.E12]=&quot;B&quot;;[.E13]=&quot;B&quot;;[.E14]=&quot;B&quot;;[.E15]=&quot;B&quot;))" calcext:base-cell-address="Planilha1.E16"/>
            <calcext:condition calcext:apply-style-name="cc" calcext:value="formula-is(OR([.E14]=&quot;C&quot;;[.E15]=&quot;C&quot;))" calcext:base-cell-address="Planilha1.E16"/>
          </calcext:conditional-format>
          <calcext:conditional-format calcext:target-range-address="Planilha1.E17:Planilha1.E17">
            <calcext:condition calcext:apply-style-name="bb" calcext:value="formula-is(OR([.E13]=&quot;B&quot;;[.E14]=&quot;B&quot;;[.E15]=&quot;B&quot;;[.E16]=&quot;B&quot;))" calcext:base-cell-address="Planilha1.E17"/>
            <calcext:condition calcext:apply-style-name="cc" calcext:value="formula-is(OR([.E15]=&quot;C&quot;;[.E16]=&quot;C&quot;))" calcext:base-cell-address="Planilha1.E17"/>
          </calcext:conditional-format>
          <calcext:conditional-format calcext:target-range-address="Planilha1.E18:Planilha1.E18">
            <calcext:condition calcext:apply-style-name="bb" calcext:value="formula-is(OR([.E14]=&quot;B&quot;;[.E15]=&quot;B&quot;;[.E16]=&quot;B&quot;;[.E17]=&quot;B&quot;))" calcext:base-cell-address="Planilha1.E18"/>
            <calcext:condition calcext:apply-style-name="cc" calcext:value="formula-is(OR([.E16]=&quot;C&quot;;[.E17]=&quot;C&quot;))" calcext:base-cell-address="Planilha1.E18"/>
          </calcext:conditional-format>
          <calcext:conditional-format calcext:target-range-address="Planilha1.E19:Planilha1.E19">
            <calcext:condition calcext:apply-style-name="bb" calcext:value="formula-is(OR([.E15]=&quot;B&quot;;[.E16]=&quot;B&quot;;[.E17]=&quot;B&quot;;[.E18]=&quot;B&quot;))" calcext:base-cell-address="Planilha1.E19"/>
            <calcext:condition calcext:apply-style-name="cc" calcext:value="formula-is(OR([.E17]=&quot;C&quot;;[.E18]=&quot;C&quot;))" calcext:base-cell-address="Planilha1.E19"/>
          </calcext:conditional-format>
          <calcext:conditional-format calcext:target-range-address="Planilha1.E20:Planilha1.E20">
            <calcext:condition calcext:apply-style-name="bb" calcext:value="formula-is(OR([.E16]=&quot;B&quot;;[.E17]=&quot;B&quot;;[.E18]=&quot;B&quot;;[.E19]=&quot;B&quot;))" calcext:base-cell-address="Planilha1.E20"/>
            <calcext:condition calcext:apply-style-name="cc" calcext:value="formula-is(OR([.E18]=&quot;C&quot;;[.E19]=&quot;C&quot;))" calcext:base-cell-address="Planilha1.E20"/>
          </calcext:conditional-format>
          <calcext:conditional-format calcext:target-range-address="Planilha1.F7:Planilha1.F7">
            <calcext:condition calcext:apply-style-name="bb" calcext:value="formula-is(OR([.F3]=&quot;B&quot;;[.F4]=&quot;B&quot;;[.F5]=&quot;B&quot;;[.F6]=&quot;B&quot;))" calcext:base-cell-address="Planilha1.F7"/>
            <calcext:condition calcext:apply-style-name="cc" calcext:value="formula-is(OR([.F5]=&quot;C&quot;;[.F6]=&quot;C&quot;))" calcext:base-cell-address="Planilha1.F7"/>
          </calcext:conditional-format>
          <calcext:conditional-format calcext:target-range-address="Planilha1.F8:Planilha1.F8">
            <calcext:condition calcext:apply-style-name="bb" calcext:value="formula-is(OR([.F4]=&quot;B&quot;;[.F5]=&quot;B&quot;;[.F6]=&quot;B&quot;;[.F7]=&quot;B&quot;))" calcext:base-cell-address="Planilha1.F8"/>
            <calcext:condition calcext:apply-style-name="cc" calcext:value="formula-is(OR([.F6]=&quot;C&quot;;[.F7]=&quot;C&quot;))" calcext:base-cell-address="Planilha1.F8"/>
          </calcext:conditional-format>
          <calcext:conditional-format calcext:target-range-address="Planilha1.F9:Planilha1.F9">
            <calcext:condition calcext:apply-style-name="bb" calcext:value="formula-is(OR([.F5]=&quot;B&quot;;[.F6]=&quot;B&quot;;[.F7]=&quot;B&quot;;[.F8]=&quot;B&quot;))" calcext:base-cell-address="Planilha1.F9"/>
            <calcext:condition calcext:apply-style-name="cc" calcext:value="formula-is(OR([.F7]=&quot;C&quot;;[.F8]=&quot;C&quot;))" calcext:base-cell-address="Planilha1.F9"/>
          </calcext:conditional-format>
          <calcext:conditional-format calcext:target-range-address="Planilha1.F10:Planilha1.F10">
            <calcext:condition calcext:apply-style-name="bb" calcext:value="formula-is(OR([.F6]=&quot;B&quot;;[.F7]=&quot;B&quot;;[.F8]=&quot;B&quot;;[.F9]=&quot;B&quot;))" calcext:base-cell-address="Planilha1.F10"/>
            <calcext:condition calcext:apply-style-name="cc" calcext:value="formula-is(OR([.F8]=&quot;C&quot;;[.F9]=&quot;C&quot;))" calcext:base-cell-address="Planilha1.F10"/>
          </calcext:conditional-format>
          <calcext:conditional-format calcext:target-range-address="Planilha1.F11:Planilha1.F11">
            <calcext:condition calcext:apply-style-name="bb" calcext:value="formula-is(OR([.F7]=&quot;B&quot;;[.F8]=&quot;B&quot;;[.F9]=&quot;B&quot;;[.F10]=&quot;B&quot;))" calcext:base-cell-address="Planilha1.F11"/>
            <calcext:condition calcext:apply-style-name="cc" calcext:value="formula-is(OR([.F9]=&quot;C&quot;;[.F10]=&quot;C&quot;))" calcext:base-cell-address="Planilha1.F11"/>
          </calcext:conditional-format>
          <calcext:conditional-format calcext:target-range-address="Planilha1.F12:Planilha1.F12">
            <calcext:condition calcext:apply-style-name="bb" calcext:value="formula-is(OR([.F8]=&quot;B&quot;;[.F9]=&quot;B&quot;;[.F10]=&quot;B&quot;;[.F11]=&quot;B&quot;))" calcext:base-cell-address="Planilha1.F12"/>
            <calcext:condition calcext:apply-style-name="cc" calcext:value="formula-is(OR([.F10]=&quot;C&quot;;[.F11]=&quot;C&quot;))" calcext:base-cell-address="Planilha1.F12"/>
          </calcext:conditional-format>
          <calcext:conditional-format calcext:target-range-address="Planilha1.F13:Planilha1.F13">
            <calcext:condition calcext:apply-style-name="bb" calcext:value="formula-is(OR([.F9]=&quot;B&quot;;[.F10]=&quot;B&quot;;[.F11]=&quot;B&quot;;[.F12]=&quot;B&quot;))" calcext:base-cell-address="Planilha1.F13"/>
            <calcext:condition calcext:apply-style-name="cc" calcext:value="formula-is(OR([.F11]=&quot;C&quot;;[.F12]=&quot;C&quot;))" calcext:base-cell-address="Planilha1.F13"/>
          </calcext:conditional-format>
          <calcext:conditional-format calcext:target-range-address="Planilha1.F14:Planilha1.F14">
            <calcext:condition calcext:apply-style-name="bb" calcext:value="formula-is(OR([.F10]=&quot;B&quot;;[.F11]=&quot;B&quot;;[.F12]=&quot;B&quot;;[.F13]=&quot;B&quot;))" calcext:base-cell-address="Planilha1.F14"/>
            <calcext:condition calcext:apply-style-name="cc" calcext:value="formula-is(OR([.F12]=&quot;C&quot;;[.F13]=&quot;C&quot;))" calcext:base-cell-address="Planilha1.F14"/>
          </calcext:conditional-format>
          <calcext:conditional-format calcext:target-range-address="Planilha1.F15:Planilha1.F15">
            <calcext:condition calcext:apply-style-name="bb" calcext:value="formula-is(OR([.F11]=&quot;B&quot;;[.F12]=&quot;B&quot;;[.F13]=&quot;B&quot;;[.F14]=&quot;B&quot;))" calcext:base-cell-address="Planilha1.F15"/>
            <calcext:condition calcext:apply-style-name="cc" calcext:value="formula-is(OR([.F13]=&quot;C&quot;;[.F14]=&quot;C&quot;))" calcext:base-cell-address="Planilha1.F15"/>
          </calcext:conditional-format>
          <calcext:conditional-format calcext:target-range-address="Planilha1.F16:Planilha1.F16">
            <calcext:condition calcext:apply-style-name="bb" calcext:value="formula-is(OR([.F12]=&quot;B&quot;;[.F13]=&quot;B&quot;;[.F14]=&quot;B&quot;;[.F15]=&quot;B&quot;))" calcext:base-cell-address="Planilha1.F16"/>
            <calcext:condition calcext:apply-style-name="cc" calcext:value="formula-is(OR([.F14]=&quot;C&quot;;[.F15]=&quot;C&quot;))" calcext:base-cell-address="Planilha1.F16"/>
          </calcext:conditional-format>
          <calcext:conditional-format calcext:target-range-address="Planilha1.F17:Planilha1.F17">
            <calcext:condition calcext:apply-style-name="bb" calcext:value="formula-is(OR([.F13]=&quot;B&quot;;[.F14]=&quot;B&quot;;[.F15]=&quot;B&quot;;[.F16]=&quot;B&quot;))" calcext:base-cell-address="Planilha1.F17"/>
            <calcext:condition calcext:apply-style-name="cc" calcext:value="formula-is(OR([.F15]=&quot;C&quot;;[.F16]=&quot;C&quot;))" calcext:base-cell-address="Planilha1.F17"/>
          </calcext:conditional-format>
          <calcext:conditional-format calcext:target-range-address="Planilha1.F18:Planilha1.F18">
            <calcext:condition calcext:apply-style-name="bb" calcext:value="formula-is(OR([.F14]=&quot;B&quot;;[.F15]=&quot;B&quot;;[.F16]=&quot;B&quot;;[.F17]=&quot;B&quot;))" calcext:base-cell-address="Planilha1.F18"/>
            <calcext:condition calcext:apply-style-name="cc" calcext:value="formula-is(OR([.F16]=&quot;C&quot;;[.F17]=&quot;C&quot;))" calcext:base-cell-address="Planilha1.F18"/>
          </calcext:conditional-format>
          <calcext:conditional-format calcext:target-range-address="Planilha1.F19:Planilha1.F19">
            <calcext:condition calcext:apply-style-name="bb" calcext:value="formula-is(OR([.F15]=&quot;B&quot;;[.F16]=&quot;B&quot;;[.F17]=&quot;B&quot;;[.F18]=&quot;B&quot;))" calcext:base-cell-address="Planilha1.F19"/>
            <calcext:condition calcext:apply-style-name="cc" calcext:value="formula-is(OR([.F17]=&quot;C&quot;;[.F18]=&quot;C&quot;))" calcext:base-cell-address="Planilha1.F19"/>
          </calcext:conditional-format>
          <calcext:conditional-format calcext:target-range-address="Planilha1.F20:Planilha1.F20">
            <calcext:condition calcext:apply-style-name="bb" calcext:value="formula-is(OR([.F16]=&quot;B&quot;;[.F17]=&quot;B&quot;;[.F18]=&quot;B&quot;;[.F19]=&quot;B&quot;))" calcext:base-cell-address="Planilha1.F20"/>
            <calcext:condition calcext:apply-style-name="cc" calcext:value="formula-is(OR([.F18]=&quot;C&quot;;[.F19]=&quot;C&quot;))" calcext:base-cell-address="Planilha1.F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b" style:family="table-cell" style:parent-style-name="Default">
      <style:table-cell-properties fo:background-color="#ff0000"/>
    </style:style>
    <style:style style:name="cc" style:family="table-cell" style:parent-style-name="Default">
      <style:table-cell-properties fo:background-color="#eee8aa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6:50:29.170000000</meta:creation-date>
    <dc:date>2017-12-08T17:12:38.088000000</dc:date>
    <meta:editing-duration>PT11M47S</meta:editing-duration>
    <meta:editing-cycles>2</meta:editing-cycles>
    <meta:generator>LibreOffice/5.3.7.2$Windows_x86 LibreOffice_project/6b8ed514a9f8b44d37a1b96673cbbdd077e24059</meta:generator>
    <meta:document-statistic meta:table-count="1" meta:cell-count="33" meta:object-count="0"/>
  </office:meta>
</office:document-meta>
</file>