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zione1">
        <text:list xml:id="list4940878060710871960" text:style-name="L2">
          <text:list-item>
            <text:p text:style-name="P1">Kkkfk</text:p>
          </text:list-item>
          <text:list-item>
            <text:p text:style-name="P1">lckcf-</text:p>
          </text:list-item>
          <text:list-item>
            <text:p text:style-name="P1">lklkkkdkd</text:p>
          </text:list-item>
          <text:list-item>
            <text:p text:style-name="P1">kl-xjxjnòsl</text:p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list xml:id="list5549673013465780578" text:style-name="L4">
          <text:list-item>
            <text:p text:style-name="P3">ooiuhiu</text:p>
          </text:list-item>
        </text:list>
        <text:list xml:id="list571312856439064438" text:style-name="L3">
          <text:list-item>
            <text:p text:style-name="P2">kò</text:p>
          </text:list-item>
          <text:list-item>
            <text:p text:style-name="P2">lxnòiz</text:p>
          </text:list-item>
          <text:list-item>
            <text:p text:style-name="P2">axòxnnòx</text:p>
          </text:list-item>
          <text:list-item>
            <text:p text:style-name="P2">m lkhlb</text:p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ewStyle" style:family="paragraph" style:parent-style-name="Standard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7T07:06:10</meta:creation-date>
    <dc:date>2017-03-17T07:17:02</dc:date>
    <meta:editing-duration>PT10M52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2" meta:paragraph-count="9" meta:word-count="19" meta:character-count="70"/>
  </office:meta>
</office:document-meta>
</file>