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Basic/Standard/expiryDate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Pictures/1000000000000020000000204B249CA79A42C6D7.png" manifest:media-type="image/png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drawingStyleShowExpiryDateRectangle">
      <style:graphic-properties draw:fill="solid" draw:fill-color="#ffff00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fo:min-height="1.05cm"/>
      <style:paragraph-properties style:writing-mode="lr-tb"/>
    </style:style>
    <style:style style:name="gr3" style:family="graphic" style:parent-style-name="drawingStyleShowExpiryDateTextBox">
      <style:graphic-properties draw:fill="none"/>
      <style:paragraph-properties style:writing-mode="lr-tb"/>
    </style:style>
    <style:style style:name="gr4" style:family="graphic" style:parent-style-name="drawingStyleShowExpiryDate">
      <style:paragraph-properties style:writing-mode="lr-tb"/>
    </style:style>
    <style:style style:name="gr5" style:family="graphic" style:parent-style-name="standard">
      <style:graphic-properties draw:textarea-horizontal-align="justify" draw:textarea-vertical-align="middle" draw:auto-grow-height="false" fo:min-height="1.35cm" fo:min-width="6.3cm"/>
    </style:style>
    <style:style style:name="gr6" style:family="graphic" style:parent-style-name="standard">
      <style:graphic-properties draw:stroke="none" svg:stroke-color="#000000" draw:fill="none" draw:fill-color="#ffffff"/>
      <style:paragraph-properties style:writing-mode="lr-tb"/>
    </style:style>
    <style:style style:name="gr7" style:family="graphic" style:parent-style-name="standard">
      <style:graphic-properties draw:stroke="none" draw:fill="none" draw:fill-color="#ffffff"/>
      <style:paragraph-properties style:writing-mode="lr-tb"/>
    </style:style>
    <style:style style:name="gr8" style:family="graphic" style:parent-style-name="drawingStyleShowExpiryDate">
      <style:graphic-properties fo:min-height="2.188cm" fo:min-width="7.938cm"/>
    </style:style>
    <style:style style:name="P1" style:family="paragraph">
      <style:paragraph-properties style:writing-mode="lr-tb"/>
      <style:text-properties fo:font-weight="bold" style:font-weight-asian="bold" style:font-weight-complex="bold"/>
    </style:style>
    <style:style style:name="P2" style:family="paragraph">
      <loext:graphic-properties draw:fill="solid" draw:fill-color="#ffff00"/>
      <style:paragraph-properties style:writing-mode="lr-tb"/>
      <style:text-properties fo:font-weight="bold" style:font-weight-asian="bold" style:font-weight-complex="bold"/>
    </style:style>
    <style:style style:name="P3" style:family="paragraph">
      <loext:graphic-properties draw:fill="none" draw:fill-color="#ffffff"/>
      <style:paragraph-properties style:writing-mode="lr-tb"/>
    </style:style>
    <style:style style:name="P4" style:family="paragraph">
      <loext:graphic-properties draw:fill="none"/>
      <style:paragraph-properties style:writing-mode="lr-tb"/>
    </style:style>
    <style:style style:name="P5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11.1cm" svg:height="3.7cm" svg:x="2cm" svg:y="1.9cm">
          <text:p text:style-name="P1"><text:span text:style-name="T1">I am a candidate!</text:span></text:p>
          <text:p text:style-name="P1"><text:span text:style-name="T1">(And this is a lost line.)</text:span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0.7cm" svg:height="1.3cm" svg:x="4.2cm" svg:y="10.2cm">
          <draw:text-box>
            <text:p>I'm not a candidate at all</text:p>
          </draw:text-box>
        </draw:frame>
        <draw:frame draw:style-name="gr3" draw:text-style-name="P4" draw:layer="layout" svg:width="7.9cm" svg:height="2.3cm" svg:x="3.3cm" svg:y="12.2cm">
          <draw:text-box>
            <text:p>But also a textbox CAN be a candidate.</text:p>
          </draw:text-box>
        </draw:frame>
        <draw:custom-shape draw:style-name="gr4" draw:layer="layout" svg:width="15.3cm" svg:height="6.4cm" svg:x="2.362cm" svg:y="15.7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5" draw:layer="layout" svg:width="6.8cm" svg:height="1.6cm" svg:x="2.1cm" svg:y="25.3cm">
          <text:p/>
          <draw:enhanced-geometry svg:viewBox="0 0 21600 21600" draw:type="rectangle" draw:enhanced-path="M 0 0 L 21600 0 21600 21600 0 21600 0 0 Z N"/>
        </draw:custom-shape>
        <draw:custom-shape draw:style-name="drawingStyleShowExpiryDate" draw:layer="layout" svg:width="8.7cm" svg:height="2.7cm" svg:x="9cm" svg:y="23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3" draw:layer="layout" svg:width="19.2cm" svg:height="2.9cm" svg:x="1.4cm" svg:y="6.6cm">
          <draw:text-box>
            <text:p>Run the Basic macro 'updateShapeExpiryDate'<text:line-break/>contained in the Standard library of this document!<text:line-break/>Youi can do so via the menue. You can also use the link in the above texbox "Call the macro!".</text:p>
          </draw:text-box>
        </draw:frame>
        <draw:frame draw:style-name="gr7" draw:text-style-name="P3" draw:layer="layout" svg:width="8.4cm" svg:height="0.935cm" svg:x="11.526cm" svg:y="0.622cm">
          <draw:text-box>
            <text:p><text:span text:style-name="T2"><text:a xlink:href="vnd.sun.star.script:Standard.expiryDate.updateShapeExpiryDate?language=Basic&amp;location=document" xlink:type="simple">Call the macro!</text:a></text:span></text:p>
          </draw:text-box>
        </draw:frame>
      </draw:page>
      <draw:page draw:name="page2" draw:style-name="dp1" draw:master-page-name="Default">
        <draw:custom-shape draw:style-name="gr8" draw:layer="layout" svg:width="8.7cm" svg:height="2.7cm" svg:x="6.5cm" svg:y="11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e" style:country-complex="IL"/>
    </style:default-style>
    <style:style style:name="standard" style:family="graphic">
      <style:graphic-properties draw:stroke="none" draw:stroke-dash="Dashed_20__28_var_29__20_4" svg:stroke-width="0cm" svg:stroke-color="#000000" draw:marker-start-width="0.2cm" draw:marker-start-center="false" draw:marker-end-width="0.2cm" draw:marker-end-center="false" svg:stroke-opacity="100%" draw:stroke-linejoin="round" svg:stroke-linecap="butt" draw:fill="solid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3.45cm" fo:min-width="10.6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Nachlieli CLM" style:font-family-complex="'Nachlieli CLM'" style:font-family-generic-complex="system" style:font-pitch-complex="variable" style:font-size-complex="18pt" style:language-complex="he" style:country-complex="IL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rawingStyleShowExpiryDate" style:family="graphic" style:parent-style-name="standard">
      <style:graphic-properties draw:stroke-dash="Dashed_20__28_var_29__20_4" draw:fill-gradient-name="Gradient_20_1" draw:fill-hatch-name="Hatching_20_1" draw:fill-image-name="Bitmap_20_1"/>
    </style:style>
    <style:style style:name="drawingStyleShowExpiryDateRectangle" style:family="graphic" style:parent-style-name="drawingStyleShowExpiryDate"/>
    <style:style style:name="drawingStyleShowExpiryDateTextBox" style:family="graphic" style:parent-style-name="drawingStyleShowExpiryDate"/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05-31T18:23:38.015000000</meta:creation-date>
    <meta:editing-duration>PT1M2S</meta:editing-duration>
    <meta:editing-cycles>2</meta:editing-cycles>
    <meta:generator>LibreOffice/6.4.4.2$Windows_X86_64 LibreOffice_project/3d775be2011f3886db32dfd395a6a6d1ca2630ff</meta:generator>
    <dc:date>2020-05-31T18:24:50.810000000</dc:date>
    <dc:creator>Lupp </dc:creator>
    <meta:document-statistic meta:object-count="9"/>
  </office:meta>
</office:document-meta>
</file>

<file path=Basic/Standard/expiryDate.xml><?xml version="1.0" encoding="utf-8"?>
<!DOCTYPE module  PUBLIC '-//OpenOffice.org//DTD OfficeDocument 1.0//EN'  'module.dtd'>
<script:module xmlns:script="http://openoffice.org/2000/script" script:name="expiryDate" script:language="StarBasic" script:moduleType="normal">REM  *****  BASIC  *****

Sub updateShapeExpiryDate()
REM This very raw routine will enter the expiry date line into any shape
REM contained in the document if its style has a name starting with "drawingStyleShowExpiryDate"
REM A prviously contained string will be overwritten.
dps = ThisComponent.DrawPages
uDps = dps.Count - 1
For j = 0 To uDps
  j_dp = dps(j)
  uShs = j_dp.Count - 1
  For k = 0 To uShs
    k_sh = j_dp(k)
    k_stN = k_Sh.Style.Name
    If InStr(k_stN, "drawingStyleShowExpiryDate")=1 Then
      tx = k_sh.Text
      expiryDateString = "Expires: " &amp; Format(Int(Now())+ 365, "YYYY-MM-DD")
      tx.String =expiryDateString 
    End If 
  Next k
Next j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expiryDat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