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74cm"/>
    </style:style>
    <style:style style:name="co3" style:family="table-column">
      <style:table-column-properties fo:break-before="auto" style:column-width="5.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order="0.06pt solid #000000"/>
      <style:paragraph-properties fo:text-align="center" css3t:text-justify="auto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order="0.06pt solid #000000"/>
      <style:paragraph-properties fo:text-align="center" css3t:text-justify="auto" fo:margin-left="0cm"/>
    </style:style>
    <style:style style:name="ce3" style:family="table-cell" style:parent-style-name="Default" style:data-style-name="N4">
      <style:paragraph-properties css3t:text-justify="auto"/>
    </style:style>
    <style:style style:name="ce4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20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 calcext:value-type="string">
            <office:annotation office:display="true" draw:style-name="gr1" draw:text-style-name="P2" svg:width="6.752cm" svg:height="1.781cm" svg:x="18.901cm" svg:y="1.727cm" draw:caption-point-x="-1.407cm" draw:caption-point-y="-0.363cm">
              <dc:date>2020-04-09T00:00:00</dc:date>
              <text:p text:style-name="P1"><text:span text:style-name="T1">Le positionnement des nombres dans la cellule me convient ; je n’aime pas l’alignement à droite</text:span></text:p>
            </office:annotation>
            <text:p>Center Horizontalement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" calcext:value-type="float">
            <text:p>150,0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00" calcext:value-type="float">
            <text:p>15 000,0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float" office:value="150000000" calcext:value-type="float">
            <text:p>150 000 000,00</text:p>
          </table:table-cell>
          <table:table-cell/>
        </table:table-row>
        <table:table-row table:style-name="ro1">
          <table:table-cell table:number-columns-repeated="4"/>
          <table:table-cell table:style-name="ce3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table:detective>
              <table:operation table:name="trace-dependents" table:index="0"/>
              <table:operation table:name="remove-dependents" table:index="1"/>
              <table:operation table:name="trace-precedents" table:index="2"/>
              <table:operation table:name="remove-precedents" table:index="3"/>
            </table:detective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4" office:value-type="string" calcext:value-type="string">
            <office:annotation office:display="true" draw:style-name="gr2" draw:text-style-name="P4" svg:width="7.796cm" svg:height="2.404cm" svg:x="20.467cm" svg:y="5.299cm" draw:caption-point-x="-2.973cm" draw:caption-point-y="-0.774cm">
              <dc:date>2020-04-09T00:00:00</dc:date>
              <text:p text:style-name="P3"><text:span text:style-name="T1">L’alignement des nombres dans la cellule me convient, il facilite ma lecture.</text:span></text:p>
              <text:p text:style-name="P3"><text:span text:style-name="T1">Je peux faire un contrôle direct des unités, dizaines...</text:span></text:p>
            </office:annotation>
            <text:p>Alignement Droite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" calcext:value-type="float">
            <text:p>150,00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00" calcext:value-type="float">
            <text:p>15 000,00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float" office:value="150000000" calcext:value-type="float">
            <text:p>150 000 000,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6" office:value-type="string" calcext:value-type="string">
            <office:annotation office:display="true" draw:style-name="gr3" draw:text-style-name="P2" svg:width="2.899cm" svg:height="0.991cm" svg:x="20.769cm" svg:y="8.938cm" draw:caption-point-x="-3.275cm" draw:caption-point-y="-1.252cm">
              <dc:date>2020-04-09T00:00:00</dc:date>
              <text:p text:style-name="P1"><text:span text:style-name="T1">Un mix des 2 ???</text:span></text:p>
            </office:annotation>
            <text:p>Solution souhaitée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T(RAND())&amp;TEXT([.E5];&quot;##,00&quot;)&amp;REPT(&quot; &quot;;INT((CELL(&quot;largeur&quot;)))-4)" office:value-type="string" office:string-value="150,00                                       " calcext:value-type="string">
            <text:p>150,00 <text:s text:c="38"/>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T(RAND())&amp;TEXT([.E6];&quot;##,00&quot;)&amp;REPT(&quot; &quot;;INT((CELL(&quot;largeur&quot;)))-4)" office:value-type="string" office:string-value="15000,00                                       " calcext:value-type="string">
            <text:p>15000,00 <text:s text:c="38"/></text:p>
          </table:table-cell>
          <table:table-cell/>
        </table:table-row>
        <table:table-row table:style-name="ro1">
          <table:table-cell table:number-columns-repeated="4"/>
          <table:table-cell table:style-name="ce14" table:formula="of:=T(RAND())&amp;TEXT([.E7];&quot;##,00&quot;)&amp;REPT(&quot; &quot;;INT((CELL(&quot;largeur&quot;)))-4)" office:value-type="string" office:string-value="150000000,00                                       " calcext:value-type="string">
            <text:p>150000000,00 <text:s text:c="38"/></text:p>
          </table:table-cell>
          <table:table-cell/>
        </table:table-row>
        <table:table-row table:style-name="ro1">
          <table:table-cell table:number-columns-repeated="4"/>
          <table:table-cell table:style-name="ce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23:22:21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3:50:18.659115640</meta:creation-date>
    <dc:date>2020-04-09T14:13:27.960748387</dc:date>
    <meta:editing-duration>PT3M12S</meta:editing-duration>
    <meta:editing-cycles>2</meta:editing-cycles>
    <meta:generator>LibreOffice/6.3.5.2$Windows_X86_64 LibreOffice_project/dd0751754f11728f69b42ee2af66670068624673</meta:generator>
    <meta:document-statistic meta:table-count="1" meta:cell-count="12" meta:object-count="0"/>
  </office:meta>
</office:document-meta>
</file>