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sans" svg:font-family="Lucidasans"/>
    <style:font-face style:name="Lucidasans1" svg:font-family="Lucidasans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pitch="variable"/>
  </office:font-face-decls>
  <office:automatic-styles>
    <style:style style:name="P1" style:family="paragraph" style:parent-style-name="Text_20_body">
      <style:paragraph-properties fo:line-height="150%"/>
      <style:text-properties fo:font-size="14pt" fo:font-weight="normal" officeooo:rsid="001489eb" officeooo:paragraph-rsid="001489eb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line-height="150%"/>
      <style:text-properties fo:color="#c9211e" loext:opacity="100%" fo:font-size="14pt" fo:font-weight="normal" officeooo:rsid="0017208a" officeooo:paragraph-rsid="0017208a" fo:background-color="#e8f2a1" style:font-size-asian="14pt" style:font-weight-asian="normal" style:font-size-complex="14pt" style:font-weight-complex="normal"/>
    </style:style>
    <style:style style:name="T1" style:family="text">
      <style:text-properties officeooo:rsid="0017208a"/>
    </style:style>
    <style:style style:name="T2" style:family="text">
      <style:text-properties fo:color="#c9211e" loext:opacity="100%" officeooo:rsid="0017208a" fo:background-color="#e8f2a1" loext:char-shading-value="0"/>
    </style:style>
    <style:style style:name="T3" style:family="text">
      <style:text-properties fo:color="#c9211e" loext:opacity="100%" fo:font-weight="bold" officeooo:rsid="0017208a" fo:background-color="#e8f2a1" loext:char-shading-value="0" style:font-weight-asian="bold" style:font-weight-complex="bold"/>
    </style:style>
    <style:style style:name="T4" style:family="text">
      <style:text-properties fo:color="#c9211e" loext:opacity="100%" fo:font-weight="bold" officeooo:rsid="001750c7" fo:background-color="#e8f2a1" loext:char-shading-value="0" style:font-weight-asian="bold" style:font-weight-complex="bold"/>
    </style:style>
    <style:style style:name="T5" style:family="text">
      <style:text-properties style:text-position="0% 100%" fo:font-weight="bold" style:font-weight-asian="bold" style:font-weight-complex="bold"/>
    </style:style>
    <style:style style:name="T6" style:family="text">
      <style:text-properties officeooo:rsid="0017c0d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7208a" style:font-weight-asian="bold" style:font-weight-complex="bold"/>
    </style:style>
    <style:style style:name="Ru1" style:family="ruby">
      <style:ruby-properties style:ruby-align="left" style:ruby-position="above" loext:ruby-position="abov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Strong_20_Emphasis">La grande distribution </text:span><text:span text:style-name="Strong_20_Emphasis"><text:span text:style-name="T6">(Glochos)</text:span></text:span></text:p>
      <text:p text:style-name="P2">Capo 3</text:p>
      <text:p text:style-name="P1"/>
      <text:p text:style-name="P1"><text:span text:style-name="T7">Cou </text:span><text:ruby text:style-name="Ru1"><text:ruby-base><text:span text:style-name="T7">rez</text:span></text:ruby-base><text:ruby-text>Sol</text:ruby-text></text:ruby><text:span text:style-name="T7"> </text:span><text:ruby text:style-name="Ru1"><text:ruby-base><text:span text:style-name="T7">chez</text:span></text:ruby-base><text:ruby-text>Ré</text:ruby-text></text:ruby><text:span text:style-name="T7"> </text:span><text:ruby text:style-name="Ru1"><text:ruby-base><text:span text:style-name="T7">nous</text:span></text:ruby-base><text:ruby-text>Sol</text:ruby-text></text:ruby><text:span text:style-name="T7">, </text:span><text:ruby text:style-name="Ru1"><text:ruby-base><text:span text:style-name="T5">ban</text:span></text:ruby-base><text:ruby-text>Lam</text:ruby-text></text:ruby><text:span text:style-name="T5">de</text:span><text:span text:style-name="T7"> d’</text:span><text:span text:style-name="T8"> </text:span><text:ruby text:style-name="Ru1"><text:ruby-base><text:span text:style-name="T7">a</text:span></text:ruby-base><text:ruby-text>Ré</text:ruby-text></text:ruby><text:span text:style-name="T7"> </text:span><text:ruby text:style-name="Ru1"><text:ruby-base><text:span text:style-name="T7">bru</text:span></text:ruby-base><text:ruby-text>Do</text:ruby-text></text:ruby><text:span text:style-name="T7"> </text:span><text:ruby text:style-name="Ru1"><text:ruby-base><text:span text:style-name="T7">tis</text:span></text:ruby-base><text:ruby-text>Sol</text:ruby-text></text:ruby><text:span text:style-name="T7">!<text:line-break/>Venez tous remplir vot’ caddie</text:span><text:line-break/><text:line-break/><text:ruby text:style-name="Ru1"><text:ruby-base>Au</text:ruby-base><text:ruby-text>Sol</text:ruby-text></text:ruby>trefois, faire les<text:span text:style-name="T1"> </text:span><text:ruby text:style-name="Ru1"><text:ruby-base>cour</text:ruby-base><text:ruby-text>Lam</text:ruby-text></text:ruby>ses c’était pas<text:span text:style-name="T1"> </text:span><text:ruby text:style-name="Ru1"><text:ruby-base>bien</text:ruby-base><text:ruby-text>Re</text:ruby-text></text:ruby> com<text:span text:style-name="T1"> </text:span><text:ruby text:style-name="Ru1"><text:ruby-base>mo</text:ruby-base><text:ruby-text>Sol</text:ruby-text></text:ruby>de<text:line-break/>Et il était urgent de changer la méthode<text:line-break/>Fini le tour du village pour faire les commissions<text:line-break/>Nous on a inventé la grande distribution<text:line-break/>La grande distribution est pleine de qualités<text:line-break/>Généreuse, accueillante et désintéressée<text:line-break/>Quand tu vas faire tes courses, dépenser ton pognon<text:line-break/>T’as l’impression d’ rentrer dans un parc d’attractions<text:line-break/><text:line-break/>{au Refrain}<text:line-break/><text:line-break/>On contribue souvent à embellir les villes<text:line-break/>Avec des beaux panneaux, sans esprit mercantile<text:line-break/>On te donne un chariot, en plus, c’est amusant<text:line-break/>Tu peux mettre tes lardons et c’est moins fatigant<text:line-break/>T’es souvent accueilli par un brave vigile<text:line-break/>Qu’a sorti gentiment son pitbull du chenil<text:line-break/>Avec son air engageant, ses oreilles dégagées<text:line-break/>Enfin, c’est rassurant d’ se savoir protégé<text:line-break/><text:line-break/>{au Refrain}<text:line-break/><text:line-break/>Tu rentres comme un chrétien dans une basilique<text:line-break/>Pour un peu, tu t’ mettrais à chanter des cantiques<text:line-break/>A la gloire d’ l’inventeur de la grande distribution<text:line-break/>Tu chantes les louanges du dieu consommation<text:line-break/>Comme dans une procession, les pénitents défilent<text:line-break/>Lisant les prospectus, pire que pour l’évangile<text:line-break/>Et à la queue leu leu, comme pour la communion<text:line-break/>Ils s’avancent vers les caisses pour faire une donation<text:line-break/><text:line-break/>{au Refrain, <text:span text:style-name="T1">Musique, Refrain</text:span>}<text:line-break/><text:line-break/>C’est comme les employés si dévoués à l’enseigne<text:line-break/>On leur fournit des blouses, y faut pas qu’y se plaignent<text:line-break/>En plus, y sont payés, on est pas des sauvages<text:line-break/>Ceux qui sont pas contents, qu’<text:span text:style-name="T1">ils</text:span> retournent au chômage!<text:line-break/>Si le quinze du mois, t’as bouffé ton salaire<text:line-break/>Et que la banque te traque à cause du <text:soft-page-break/>découvert<text:line-break/>On vient à ton secours, c’est une preuve qu’on vous aime<text:line-break/>On va vous présenter not’ cousin Cetelem<text:line-break/><text:line-break/>{au Refrain, x2}<text:line-break/><text:line-break/>Courez chez nous, bande d’abrutis!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sans" svg:font-family="Lucidasans"/>
    <style:font-face style:name="Lucidasans1" svg:font-family="Lucidasans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Nimbus Roman No9 L" fo:font-size="12pt" fo:language="fr" fo:country="FR" style:font-name-asian="Nimbus Sans L" style:font-size-asian="12pt" style:language-asian="zxx" style:country-asian="none" style:font-name-complex="Lucida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Nimbus Roman No9 L" fo:font-size="12pt" fo:language="fr" fo:country="FR" style:font-name-asian="Nimbus Sans L" style:font-size-asian="12pt" style:language-asian="zxx" style:country-asian="none" style:font-name-complex="Lucidasan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sans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color="#0369a3" loext:opacity="100%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color="#1c99e0" loext:opacity="100%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color="#78909c" loext:opacity="100%" fo:font-size="14pt" fo:font-weight="bold" style:font-size-asian="14pt" style:font-weight-asian="bold" style:font-size-complex="14pt" style:font-weight-complex="bold"/>
    </style:style>
    <style:style style:name="chants_20_accords_20_rouge" style:display-name="chants accords rouge" style:family="paragraph" style:parent-style-name="Text">
      <style:paragraph-properties>
        <style:tab-stops>
          <style:tab-stop style:position="0.988cm"/>
          <style:tab-stop style:position="3.584cm"/>
          <style:tab-stop style:position="4.685cm"/>
          <style:tab-stop style:position="6.886cm"/>
        </style:tab-stops>
      </style:paragraph-properties>
      <style:text-properties fo:color="#ff0000" loext:opacity="100%" fo:font-size="18pt" fo:font-style="normal" fo:font-weight="bold" officeooo:rsid="0004667a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chants_20_Refrain" style:display-name="chants Refrain" style:family="paragraph" style:parent-style-name="Standard">
      <style:paragraph-properties style:line-height-at-least="0cm">
        <style:tab-stops>
          <style:tab-stop style:position="0.988cm"/>
          <style:tab-stop style:position="3.584cm"/>
          <style:tab-stop style:position="4.685cm"/>
          <style:tab-stop style:position="6.886cm"/>
        </style:tab-stops>
      </style:paragraph-properties>
      <style:text-properties fo:font-size="18pt" fo:font-weight="bold" officeooo:rsid="0004667a" style:font-size-asian="18pt" style:font-weight-asian="bold" style:font-size-complex="18pt" style:font-weight-complex="bold"/>
    </style:style>
    <style:style style:name="Commande_20_bash" style:display-name="Commande bash" style:family="paragraph" style:parent-style-name="Text_20_body" style:class="text" style:master-page-name="">
      <loext:graphic-properties draw:fill="solid" draw:fill-color="#191919"/>
      <style:paragraph-properties fo:margin-left="0.801cm" fo:margin-right="0cm" fo:text-indent="0cm" style:auto-text-indent="false" style:page-number="auto" fo:background-color="#191919"/>
      <style:text-properties fo:font-variant="normal" fo:text-transform="none" fo:color="#e8e8e8" loext:opacity="100%" fo:font-size="11pt" fo:font-weight="normal"/>
    </style:style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ccord_20_avec_20_fond" style:display-name="Accord avec fond" style:family="paragraph" style:parent-style-name="Preformatted_20_Text">
      <loext:graphic-properties draw:fill="solid" draw:fill-color="#dde8cb"/>
      <style:paragraph-properties fo:margin-left="-0.3cm" fo:margin-right="0.3cm" fo:text-indent="0cm" style:auto-text-indent="false" fo:background-color="#dde8cb"/>
      <style:text-properties fo:font-size="12pt" fo:background-color="#c9211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ubies" style:family="text">
      <style:text-properties fo:color="#c9211e" loext:opacity="100%" fo:font-size="13pt" style:text-underline-style="none" style:font-size-asian="6pt" style:font-size-complex="6pt" style:text-emphasiz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creation-date>2024-01-06T12:36:50.858268345</meta:creation-date>
    <dc:language>fr-FR</dc:language>
    <meta:editing-cycles>6</meta:editing-cycles>
    <meta:editing-duration>PT6H11M43S</meta:editing-duration>
    <dc:title>defaut</dc:title>
    <meta:initial-creator>Thierry Rouillon</meta:initial-creator>
    <dc:date>2024-01-07T11:01:29.307000000</dc:date>
    <meta:document-statistic meta:table-count="0" meta:image-count="0" meta:object-count="0" meta:page-count="2" meta:paragraph-count="3" meta:word-count="299" meta:character-count="1777" meta:non-whitespace-character-count="1471"/>
    <meta:user-defined meta:name="Info 1"/>
    <meta:user-defined meta:name="Info 2"/>
    <meta:user-defined meta:name="Info 3"/>
    <meta:user-defined meta:name="Info 4"/>
    <meta:template xlink:type="simple" xlink:actuate="onRequest" xlink:title="defaut" xlink:href="../../../../.config/libreoffice/4/user/template/defaut.ott" meta:date="2024-01-06T12:36:50.186611124"/>
  </office:meta>
</office:document-meta>
</file>