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[s New Roman" svg:font-family="'Time[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-Bold" svg:font-family="Times-Bold" style:font-family-generic="roman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2.177cm"/>
    </style:style>
    <style:style style:name="co3" style:family="table-column">
      <style:table-column-properties fo:break-before="auto" style:column-width="11.24cm"/>
    </style:style>
    <style:style style:name="co4" style:family="table-column">
      <style:table-column-properties fo:break-before="auto" style:column-width="4.66cm"/>
    </style:style>
    <style:style style:name="co5" style:family="table-column">
      <style:table-column-properties fo:break-before="auto" style:column-width="4.46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598cm"/>
    </style:style>
    <style:style style:name="co8" style:family="table-column">
      <style:table-column-properties fo:break-before="auto" style:column-width="1.602cm"/>
    </style:style>
    <style:style style:name="co9" style:family="table-column">
      <style:table-column-properties fo:break-before="auto" style:column-width="11.6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11pt outset #000000" style:text-align-source="fix" style:repeat-content="false" fo:border-left="0.11pt outset #000000" fo:border-right="none" fo:border-top="0.06pt outset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8" style:family="table-cell" style:parent-style-name="Default" style:data-style-name="N3">
      <style:table-cell-properties fo:border-bottom="0.11pt outset #000000" style:text-align-source="fix" style:repeat-content="false" fo:border-left="0.11pt outset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order-bottom="0.11pt outset #000000" fo:background-color="#ffff00" style:text-align-source="fix" style:repeat-content="false" fo:border-left="0.11pt outset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fo:border-bottom="0.11pt outset #000000" fo:background-color="#ff0000" style:text-align-source="fix" style:repeat-content="false" fo:border-left="0.11pt outset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11pt outset #000000" fo:background-color="#ff0000" style:text-align-source="fix" style:repeat-content="false" fo:border-left="0.11pt outset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Liberation Sans"/>
    </style:style>
    <style:style style:name="ce24" style:family="table-cell" style:parent-style-name="Default">
      <style:table-cell-properties fo:border-bottom="0.06pt outset #000000" style:text-align-source="fix" style:repeat-content="false" fo:border-left="0.11pt outset #000000" fo:border-right="0.11pt outset #000000" fo:border-top="0.06pt outset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order-bottom="0.06pt outset #000000" style:text-align-source="fix" style:repeat-content="false" fo:border-left="0.11pt outset #000000" fo:border-right="0.11pt outset #000000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outset #000000" fo:background-color="#ffff00" style:text-align-source="fix" style:repeat-content="false" fo:border-left="0.11pt outset #000000" fo:border-right="0.11pt outset #000000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outset #000000" fo:background-color="#ff0000" style:text-align-source="fix" style:repeat-content="false" fo:border-left="0.11pt outset #000000" fo:border-right="0.11pt outset #000000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outset #000000" style:text-align-source="fix" style:repeat-content="false" fo:background-color="transparent" fo:border-left="0.11pt outset #000000" fo:border-right="0.11pt outset #000000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outset #000000" fo:background-color="#ff0000" style:text-align-source="fix" style:repeat-content="false" fo:border-left="0.11pt outset #000000" fo:border-right="0.11pt outset #000000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11pt outset #000000" style:text-align-source="fix" style:repeat-content="false" fo:border-left="0.11pt outset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11pt outset #000000" fo:background-color="#ff0000" style:text-align-source="fix" style:repeat-content="false" fo:border-left="0.11pt outset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11pt outset #000000" style:text-align-source="fix" style:repeat-content="false" fo:border-left="0.11pt outset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11pt outset #000000" style:text-align-source="fix" style:repeat-content="false" fo:background-color="transparent" fo:border-left="0.11pt outset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11pt outset #000000" fo:background-color="#ff0000" style:text-align-source="fix" style:repeat-content="false" fo:border-left="0.11pt outset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11pt outset #000000" style:text-align-source="fix" style:repeat-content="false" fo:background-color="transparent" fo:border-left="0.11pt outset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Liberation Sans" fo:language="en" fo:country="US" fo:font-style="normal" fo:text-shadow="none" style:text-underline-style="none" style:text-underline-mode="continuous" style:text-overline-mode="continuous" style:text-line-through-mode="continuous" style:font-name-asian="Noto Sans CJK SC Regular" style:language-asian="ar" style:country-asian="SA" style:font-style-asian="normal" style:font-name-complex="FreeSans" style:language-complex="en" style:country-complex="US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11pt outset #000000" fo:background-color="#ff0000" style:text-align-source="fix" style:repeat-content="false" fo:border-left="0.11pt outset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Liberation Sans" fo:language="en" fo:country="US" fo:font-style="normal" fo:text-shadow="none" style:text-underline-style="none" style:text-underline-mode="continuous" style:text-overline-mode="continuous" style:text-line-through-mode="continuous" style:font-name-asian="Noto Sans CJK SC Regular" style:language-asian="ar" style:country-asian="SA" style:font-style-asian="normal" style:font-name-complex="FreeSans" style:language-complex="en" style:country-complex="US" style:font-style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order-bottom="0.11pt outset #000000" style:text-align-source="fix" style:repeat-content="false" fo:background-color="transparent" fo:border-left="0.11pt outset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border-bottom="0.11pt outset #000000" style:text-align-source="fix" style:repeat-content="false" fo:background-color="transparent" fo:border-left="0.11pt outset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ar" style:country-asian="SA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11pt outset #000000" fo:background-color="#ff0000" style:text-align-source="fix" style:repeat-content="false" fo:border-left="0.11pt outset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language="en" fo:country="US" fo:font-style="normal" fo:text-shadow="none" style:text-underline-style="none" style:text-underline-mode="continuous" style:text-overline-mode="continuous" style:text-line-through-mode="continuous" style:font-name-asian="Noto Sans CJK SC Regular" style:language-asian="ar" style:country-asian="SA" style:font-style-asian="normal" style:font-name-complex="FreeSans" style:language-complex="en" style:country-complex="US" style:font-style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11pt outset #000000" style:text-align-source="fix" style:repeat-content="false" fo:background-color="transparent" fo:border-left="0.11pt outset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11pt outset #000000" style:text-align-source="fix" style:repeat-content="false" fo:border-left="0.11pt outset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outset #000000" style:text-align-source="fix" style:repeat-content="false" fo:background-color="transparent" fo:border-left="0.11pt outset #000000" fo:border-right="0.11pt outset #000000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order-bottom="0.11pt outset #000000" style:text-align-source="fix" style:repeat-content="false" fo:background-color="transparent" fo:border-left="0.11pt outset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fo:border-bottom="0.11pt outset #000000" fo:border-left="0.11pt outset #000000" fo:border-right="none" fo:border-top="none"/>
      <style:text-properties fo:color="#000000" style:text-outline="false" style:text-line-through-style="none" style:text-line-through-type="none" style:font-name="Times New Roman1" fo:font-size="10pt" fo:language="zxx" fo:country="none" fo:font-style="normal" fo:text-shadow="none" style:text-underline-style="none" style:text-underline-mode="continuous" style:text-overline-mode="continuous" style:text-line-through-mode="continuous" style:font-size-asian="10pt" style:language-asian="zxx" style:country-asian="none" style:font-style-asian="normal" style:font-size-complex="10pt" style:language-complex="zxx" style:country-complex="none" style:font-style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0.11pt outset #000000" fo:background-color="transparent" fo:border-left="0.11pt outset #000000" fo:border-right="none" fo:border-top="none"/>
      <style:text-properties style:font-name="Liberation Sans" style:text-underline-mode="continuous" style:text-overline-mode="continuous" style:text-line-through-mode="continuous" style:font-size-complex="6.80000019073486pt" style:language-complex="en" style:country-complex="US" style:font-relief="none" style:text-overline-style="none" style:text-overline-color="font-color"/>
    </style:style>
    <style:style style:name="ce43" style:family="table-cell" style:parent-style-name="Default">
      <style:table-cell-properties fo:background-color="#ffff00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border-bottom="0.11pt outset #000000" fo:background-color="transparent" fo:border-left="0.11pt outset #000000" fo:border-right="none" fo:border-top="none"/>
      <style:text-properties style:text-outline="false" style:text-line-through-style="none" style:text-line-through-type="none" style:font-name="Liberation Sans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11pt outset #000000" fo:background-color="#ff0000" fo:border-left="0.11pt outset #000000" fo:border-right="none" fo:border-top="none"/>
      <style:text-properties style:text-outline="false" style:text-line-through-style="none" style:text-line-through-type="none" style:font-name="Liberation Sans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fo:border-bottom="0.11pt outset #000000" fo:border-left="0.11pt outset #000000" fo:border-right="none" fo:border-top="none"/>
      <style:text-properties style:font-name="Liberation Sans" style:text-underline-mode="continuous" style:text-overline-mode="continuous" style:text-line-through-mode="continuous" style:font-name-asian="Noto Sans CJK SC Regular" style:font-name-complex="FreeSans" style:font-size-complex="6.80000019073486pt" style:language-complex="en" style:country-complex="US" style:font-relief="none" style:text-overline-style="none" style:text-overline-color="font-color"/>
    </style:style>
    <style:style style:name="ce312" style:family="table-cell" style:parent-style-name="Default">
      <style:table-cell-properties fo:border-bottom="0.11pt outset #000000" fo:border-left="0.11pt outset #000000" fo:border-right="none" fo:border-top="none"/>
      <style:text-properties style:font-name="Liberation Sans" style:text-underline-mode="continuous" style:text-overline-mode="continuous" style:text-line-through-mode="continuous" style:font-size-complex="6.80000019073486pt" style:language-complex="en" style:country-complex="US" style:font-relief="none" style:text-overline-style="none" style:text-overline-color="font-color"/>
    </style:style>
    <style:style style:name="ce48" style:family="table-cell" style:parent-style-name="Default">
      <style:table-cell-properties fo:border-bottom="0.11pt outset #000000" fo:background-color="#ff0000" fo:border-left="0.11pt outset #000000" fo:border-right="none" fo:border-top="none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fo:border-bottom="0.11pt outset #000000" fo:border-left="0.11pt outset #000000" fo:border-right="none" fo:border-top="none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fo:border-bottom="0.11pt outset #000000" fo:border-left="0.11pt outset #000000" fo:border-right="none" fo:border-top="non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fo:border-bottom="0.11pt outset #000000" fo:border-left="0.11pt outset #000000" fo:border-right="none" fo:border-top="none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fo:border-bottom="0.11pt outset #000000" fo:border-left="0.11pt outset #000000" fo:border-right="none" fo:border-top="none"/>
      <style:text-properties style:text-outline="false" style:text-line-through-style="none" style:text-line-through-type="none" style:font-name="Liberation Sans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11pt outset #000000" fo:background-color="#ff0000" fo:border-left="0.11pt outset #000000" fo:border-right="none" fo:border-top="none"/>
      <style:text-properties style:text-outline="false" style:text-line-through-style="none" style:text-line-through-type="none" style:font-name="Liberation Sans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fo:border-bottom="0.11pt outset #000000" fo:background-color="#ffffff" fo:border-left="0.11pt outset #000000" fo:border-right="none" fo:border-top="none"/>
      <style:text-properties fo:color="#000000" style:text-outline="false" style:text-line-through-style="none" style:text-line-through-type="none" style:font-name="Times New Roman1" fo:font-size="10pt" fo:language="zxx" fo:country="none" fo:font-style="normal" fo:text-shadow="none" style:text-underline-style="none" style:text-underline-mode="continuous" style:text-overline-mode="continuous" style:text-line-through-mode="continuous" style:font-size-asian="10pt" style:language-asian="zxx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fo:border-bottom="0.11pt outset #000000" fo:background-color="#ffffff" fo:border-left="0.11pt outset #000000" fo:border-right="none" fo:border-top="none"/>
      <style:text-properties style:text-outline="false" style:text-line-through-style="none" style:text-line-through-type="none" style:font-name="Liberation Sans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fo:border-bottom="0.11pt outset #000000" fo:background-color="#ffffff" fo:border-left="0.11pt outset #000000" fo:border-right="none" fo:border-top="none"/>
      <style:text-properties style:text-outline="false" style:text-line-through-style="none" style:text-line-through-type="none" style:font-name="Liberation Sans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11pt outset #000000" fo:border-left="0.11pt outset #000000" fo:border-right="none" fo:border-top="none"/>
      <style:text-properties style:text-outline="false" style:text-line-through-style="none" style:text-line-through-type="none" style:font-name="Liberation Sans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fo:border-bottom="0.11pt outset #000000" fo:background-color="#ffffff" fo:border-left="0.11pt outset #000000" fo:border-right="none" fo:border-top="none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order-bottom="0.11pt outset #000000" fo:background-color="#ffffff" fo:border-left="0.11pt outset #000000" fo:border-right="none" fo:border-top="none"/>
      <style:text-properties style:font-name="Liberation Sans" style:text-underline-mode="continuous" style:text-overline-mode="continuous" style:text-line-through-mode="continuous" style:font-size-complex="6.80000019073486pt" style:language-complex="en" style:country-complex="US" style:font-relief="none" style:text-overline-style="none" style:text-overline-color="font-color"/>
    </style:style>
    <style:style style:name="ce364" style:family="table-cell" style:parent-style-name="Default">
      <style:table-cell-properties fo:border-bottom="0.11pt outset #000000" fo:border-left="0.11pt outset #000000" fo:border-right="none" fo:border-top="none"/>
      <style:text-properties style:text-outline="false" style:text-line-through-style="none" style:text-line-through-type="none" style:font-name="Liberation Sans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65" style:family="table-cell" style:parent-style-name="Default">
      <style:table-cell-properties fo:border-bottom="0.11pt outset #000000" style:text-align-source="fix" style:repeat-content="false" fo:border-left="0.11pt outset #000000" fo:border-right="none" fo:border-top="0.06pt outset #000000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11pt outset #000000" fo:border-left="0.11pt outset #000000" fo:border-right="none" fo:border-top="none"/>
      <style:text-properties fo:color="#000000" style:text-outline="false" style:text-line-through-style="none" style:text-line-through-type="none" style:font-name="Times New Roman1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11pt outset #000000" fo:border-left="0.11pt outset #000000" fo:border-right="none" fo:border-top="none"/>
      <style:text-properties fo:color="#000000" style:text-outline="false" style:text-line-through-style="none" style:text-line-through-type="none" style:font-name="Liberation Sans" fo:font-style="normal" fo:text-shadow="none" style:text-underline-style="none" style:text-underline-mode="continuous" style:text-overline-mode="continuous" style:text-line-through-mode="continuous" style:font-name-asian="Noto Sans CJK SC Regular" style:language-asian="ar" style:country-asian="SA" style:font-style-asian="normal" style:font-name-complex="FreeSans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fo:border-bottom="0.11pt outset #000000" fo:border-left="0.11pt outset #000000" fo:border-right="none" fo:border-top="none"/>
      <style:text-properties fo:color="#000000" style:text-outline="false" style:text-line-through-style="none" style:text-line-through-type="none" style:font-name="Times New Roman1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language-asian="zxx" style:country-asian="none" style:font-style-asian="normal" style:font-weight-asian="normal" style:font-name-complex="Free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fo:border-bottom="0.11pt outset #000000" fo:background-color="transparent" fo:border-left="0.11pt outset #000000" fo:border-right="none" fo:border-top="none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style:text-underline-mode="continuous" style:text-overline-mode="continuous" style:text-line-through-mode="continuous" style:font-size-asian="10pt" style:language-asian="pt" style:country-asian="BR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order-bottom="0.11pt outset #000000" fo:background-color="#ffffff" fo:border-left="0.11pt outset #000000" fo:border-right="none" fo:border-top="none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style:text-underline-mode="continuous" style:text-overline-mode="continuous" style:text-line-through-mode="continuous" style:font-size-asian="10pt" style:language-asian="pt" style:country-asian="BR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11pt outset #000000" fo:background-color="#ff0000" fo:border-left="0.11pt outset #000000" fo:border-right="none" fo:border-top="none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style:text-underline-mode="continuous" style:text-overline-mode="continuous" style:text-line-through-mode="continuous" style:font-size-asian="10pt" style:language-asian="pt" style:country-asian="BR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11pt outset #000000" fo:background-color="transparent" fo:border-left="0.11pt outset #000000" fo:border-right="none" fo:border-top="none"/>
      <style:text-properties style:text-outline="false" style:text-line-through-style="none" style:text-line-through-type="none" style:font-name="Liberation Sans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fo:border-bottom="0.11pt outset #000000" fo:background-color="#ffffff" fo:border-left="0.11pt outset #000000" fo:border-right="none" fo:border-top="none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11pt outset #000000" fo:background-color="#ffffff" fo:border-left="0.11pt outset #000000" fo:border-right="none" fo:border-top="none"/>
      <style:text-properties style:text-outline="false" style:text-line-through-style="none" style:text-line-through-type="none" style:font-name="Liberation Sans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11pt outset #000000" fo:background-color="#ffffff" fo:border-left="0.11pt outset #000000" fo:border-right="none" fo:border-top="none"/>
      <style:text-properties style:text-outline="false" style:text-line-through-style="none" style:text-line-through-type="none" style:font-name="Liberation Sans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11pt outset #000000" fo:background-color="#ffffff" style:text-align-source="fix" style:repeat-content="false" fo:border-left="0.11pt outset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11pt outset #000000" fo:background-color="#ff0000" style:text-align-source="fix" style:repeat-content="false" fo:border-left="0.11pt outset #000000" fo:border-right="none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11pt outset #000000" fo:background-color="#ffffff" fo:border-left="0.11pt outset #000000" fo:border-right="none" fo:border-top="none"/>
      <style:text-properties style:text-outline="false" style:text-line-through-style="none" style:text-line-through-type="none" style:font-name="Liberation Sans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11pt outset #000000" fo:background-color="#ffffff" fo:border-left="0.11pt outset #000000" fo:border-right="none" fo:border-top="none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name-complex="FreeSans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11pt outset #000000" fo:background-color="#ffffff" fo:border-left="0.11pt outset #000000" fo:border-right="none" fo:border-top="none"/>
      <style:text-properties style:text-outline="false" style:text-line-through-style="none" style:text-line-through-type="none" style:font-name="Liberation Sans" fo:font-style="normal" fo:text-shadow="none" style:text-underline-style="none" style:text-underline-mode="continuous" style:text-overline-mode="continuous" style:text-line-through-mode="continuous" style:font-style-asian="normal" style:font-name-complex="FreeSans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fffff" style:text-align-source="fix" style:repeat-content="false" fo:wrap-option="wrap" fo:border="0.99pt outset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text-emphasize="none" style:font-relief="none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11pt outset #000000" fo:border-left="0.11pt outset #000000" fo:border-right="none" fo:border-top="none"/>
      <style:text-properties style:text-outline="false" style:text-line-through-style="none" style:text-line-through-type="none" style:font-name="Liberation Sans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11pt outset #000000" fo:border-left="0.11pt outset #000000" fo:border-right="none" fo:border-top="none"/>
      <style:text-properties style:text-outline="false" style:text-line-through-style="none" style:text-line-through-type="none" style:font-name="Liberation Sans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11pt outset #000000" fo:border-left="0.11pt outset #000000" fo:border-right="none" fo:border-top="none"/>
      <style:text-properties fo:color="#000000" style:text-outline="false" style:text-line-through-style="none" style:text-line-through-type="none" style:font-name="Times New Roman1" fo:font-size="10pt" fo:language="zxx" fo:country="none" fo:font-style="normal" fo:text-shadow="none" style:text-underline-style="none" style:text-underline-mode="continuous" style:text-overline-mode="continuous" style:text-line-through-mode="continuous" style:font-size-asian="10pt" style:language-asian="zxx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122" style:family="table-cell" style:parent-style-name="Default">
      <style:table-cell-properties fo:border-bottom="0.06pt outset #000000" style:text-align-source="fix" style:repeat-content="false" fo:border-left="0.11pt outset #000000" fo:border-right="0.11pt outset #000000" fo:border-top="0.06pt outset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37">
      <style:table-cell-properties fo:border-bottom="0.06pt outset #000000" style:text-align-source="fix" style:repeat-content="false" fo:background-color="transparent" fo:border-left="0.11pt outset #000000" fo:border-right="0.11pt outset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37">
      <style:table-cell-properties fo:border-bottom="0.06pt outset #000000" fo:background-color="#ffff00" style:text-align-source="fix" style:repeat-content="false" fo:border-left="0.11pt outset #000000" fo:border-right="0.11pt outset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 style:data-style-name="N37">
      <style:table-cell-properties fo:border-bottom="0.06pt outset #000000" fo:background-color="#ff0000" style:text-align-source="fix" style:repeat-content="false" fo:border-left="0.11pt outset #000000" fo:border-right="0.11pt outset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 style:data-style-name="N37">
      <style:table-cell-properties fo:border-bottom="0.06pt outset #000000" style:text-align-source="fix" style:repeat-content="false" fo:background-color="transparent" fo:border-left="0.11pt outset #000000" fo:border-right="0.11pt outset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ar" style:country-asian="SA" style:font-style-asian="normal" style:font-weight-asian="normal" style:font-name-complex="Free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37">
      <style:table-cell-properties fo:border-bottom="0.06pt outset #000000" style:text-align-source="fix" style:repeat-content="false" fo:border-left="0.11pt outset #000000" fo:border-right="0.11pt outset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37">
      <style:table-cell-properties fo:border-bottom="0.06pt outset #000000" fo:background-color="#ffffff" style:text-align-source="fix" style:repeat-content="false" fo:border-left="0.11pt outset #000000" fo:border-right="0.11pt outset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37">
      <style:table-cell-properties fo:border-bottom="0.06pt outset #000000" fo:background-color="#ff0000" style:text-align-source="fix" style:repeat-content="false" fo:border-left="0.11pt outset #000000" fo:border-right="0.11pt outset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 style:data-style-name="N37">
      <style:table-cell-properties style:text-align-source="fix" style:repeat-content="false" fo:background-color="transparent" fo:border="0.11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37">
      <style:table-cell-properties fo:border-bottom="0.06pt outset #000000" fo:background-color="#ff0000" style:text-align-source="fix" style:repeat-content="false" fo:border-left="0.11pt outset #000000" fo:border-right="0.11pt outset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 style:data-style-name="N37">
      <style:table-cell-properties fo:border-bottom="0.06pt outset #000000" fo:background-color="#ff0000" style:text-align-source="fix" style:repeat-content="false" fo:border-left="0.11pt outset #000000" fo:border-right="0.11pt outset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 style:data-style-name="N37">
      <style:table-cell-properties fo:border-bottom="0.06pt outset #000000" style:text-align-source="fix" style:repeat-content="false" fo:border-left="0.11pt outset #000000" fo:border-right="0.11pt outset #000000" fo:border-top="0.06pt outset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6pt outset #000000" style:text-align-source="fix" style:repeat-content="false" fo:border-left="0.11pt outset #000000" fo:border-right="0.11pt outset #000000" fo:border-top="0.06pt outset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0.06pt outset #000000" style:text-align-source="fix" style:repeat-content="false" fo:background-color="transparent" fo:border-left="0.11pt outset #000000" fo:border-right="0.11pt outset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37">
      <style:table-cell-properties fo:border-bottom="0.06pt outset #000000" style:text-align-source="fix" style:repeat-content="false" fo:background-color="transparent" fo:border-left="0.11pt outset #000000" fo:border-right="0.11pt outset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ar" style:country-asian="SA" style:font-style-asian="normal" style:font-weight-asian="normal" style:font-name-complex="Free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37">
      <style:table-cell-properties fo:border-bottom="0.06pt outset #000000" style:text-align-source="fix" style:repeat-content="false" fo:background-color="transparent" fo:border-left="0.11pt outset #000000" fo:border-right="0.11pt outset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ar" style:country-asian="SA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7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7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7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76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177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7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79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80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81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82" style:family="table-cell" style:parent-style-name="Pivot_20_Table_20_Category" style:data-style-name="N0">
      <style:table-cell-properties fo:border="0.99pt solid #000000"/>
    </style:style>
    <style:style style:name="ce183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84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8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86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187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188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89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90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1" fo:font-size="10pt" fo:font-weight="normal" style:text-underline-style="none" style:text-underline-color="font-color" style:text-line-through-type="none" fo:font-style="normal" fo:language="pt" fo:country="BR" style:language-asian="ar" style:country-asian="S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1" fo:font-size="10pt" style:text-underline-style="none" style:text-underline-color="font-color" style:text-line-through-type="none" fo:font-style="normal" fo:language="pt" fo:country="BR" style:language-asian="ar" style:country-asian="SA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fo:font-size="10pt" fo:font-weight="bold" fo:language="none" fo:country="none" style:language-asian="none" style:country-asian="none" style:font-size-asian="10pt" style:font-weight-asian="bold" style:font-weight-complex="bold"/>
    </style:style>
    <style:style style:name="T5" style:family="text">
      <style:text-properties fo:color="#000000" style:font-name="Times New Roman1" fo:font-size="10pt" fo:font-weight="bold" fo:language="none" fo:country="none" style:language-asian="none" style:country-asian="none" style:font-size-asian="10pt" style:font-weight-asian="bold" style:font-weight-complex="bold"/>
    </style:style>
    <style:style style:name="T6" style:family="text">
      <style:text-properties fo:color="#000000" style:font-name="Times New Roman1" fo:font-size="10pt" fo:font-weight="normal" fo:language="none" fo:country="none" style:language-asian="none" style:country-asian="none" style:font-name-asian="Arial" style:font-size-asian="10pt" style:font-size-complex="10pt" style:font-weight-asian="normal" style:font-weight-complex="normal"/>
    </style:style>
    <style:style style:name="T7" style:family="text">
      <style:text-properties fo:color="#000000" style:font-name="Times New Roman1" fo:font-size="10pt" fo:language="none" fo:country="none" style:language-asian="none" style:country-asian="none" style:font-name-asian="Arial" style:font-size-asian="10pt" style:font-size-complex="10pt" fo:font-weight="bold" style:font-weight-asian="bold" style:font-weight-complex="bold"/>
    </style:style>
    <style:style style:name="T8" style:family="text">
      <style:text-properties fo:color="#000000" style:font-name="Times New Roman1" fo:font-size="10pt" fo:language="none" fo:country="none" style:language-asian="none" style:country-asian="none" style:font-name-asian="Arial" style:font-size-asian="10pt" style:font-size-complex="10pt" fo:font-weight="normal" style:font-weight-asian="normal" style:font-weight-complex="normal"/>
    </style:style>
    <style:style style:name="T9" style:family="text">
      <style:text-properties fo:color="#000000" style:font-name="Times New Roman1" fo:font-size="10pt" fo:font-weight="bold" fo:language="none" fo:country="none" style:language-asian="none" style:country-asian="none" style:font-name-asian="Times New Roman1" style:font-size-asian="10pt" style:font-size-complex="10pt" style:font-weight-asian="bold" style:font-weight-complex="bold"/>
    </style:style>
    <style:style style:name="T10" style:family="text">
      <style:text-properties fo:color="#000000" style:font-name="Times New Roman1" fo:font-size="10pt" fo:font-weight="normal" fo:language="none" fo:country="none" style:language-asian="none" style:country-asian="none" style:font-name-asian="Times New Roman1" style:font-size-asian="10pt" style:font-size-complex="10pt" style:font-weight-asian="normal" style:font-weight-complex="normal"/>
    </style:style>
    <style:style style:name="T11" style:family="text">
      <style:text-properties fo:color="#000000" style:font-name="Times New Roman1" fo:font-size="10pt" fo:language="none" fo:country="none" style:language-asian="none" style:country-asian="none" style:font-name-asian="Times New Roman1" style:font-size-asian="10pt" style:font-size-complex="10pt" fo:font-weight="bold" style:font-weight-asian="bold" style:font-weight-complex="bold"/>
    </style:style>
    <style:style style:name="T12" style:family="text">
      <style:text-properties fo:color="#000000" style:font-name="Times New Roman1" fo:font-size="10pt" fo:language="none" fo:country="none" style:language-asian="none" style:country-asian="none" style:font-name-asian="Times New Roman1" style:font-size-asian="10pt" style:font-size-complex="10pt" fo:font-weight="normal" style:font-weight-asian="normal" style:font-weight-complex="normal"/>
    </style:style>
    <style:style style:name="T13" style:family="text">
      <style:text-properties fo:color="#000000" style:font-name="Times New Roman1" fo:font-size="10pt" fo:font-weight="bold" fo:language="none" fo:country="none" style:language-asian="none" style:country-asian="none" style:font-name-asian="Times-Bold" style:font-size-asian="10pt" style:font-weight-asian="bold" style:font-weight-complex="bold"/>
    </style:style>
    <style:style style:name="T14" style:family="text">
      <style:text-properties fo:color="#000000" style:font-name="Times New Roman1" fo:font-size="10pt" fo:language="none" fo:country="none" style:language-asian="none" style:country-asian="none" style:font-name-asian="Times-Bold" style:font-size-asian="10pt" fo:font-weight="normal" style:font-weight-asian="normal" style:font-weight-complex="normal"/>
    </style:style>
    <style:style style:name="T15" style:family="text">
      <style:text-properties fo:color="#000000" style:font-name="Times New Roman1" fo:font-size="10pt" fo:language="none" fo:country="none" style:language-asian="none" style:country-asian="none" style:font-name-asian="Times-Bold" style:font-size-asian="10pt" fo:font-weight="bold" style:font-weight-asian="bold" style:font-weight-complex="bold"/>
    </style:style>
    <style:style style:name="T16" style:family="text">
      <style:text-properties fo:color="#000000" style:font-name="Times New Roman1" fo:font-size="10pt" fo:language="none" fo:country="none" style:language-asian="none" style:country-asian="none" style:font-size-asian="10pt" fo:font-weight="normal" style:font-weight-asian="normal" style:font-weight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Time[s New Roman" style:font-size-asian="10pt" style:font-weight-asian="normal" style:font-weight-complex="normal" style:font-style-asian="normal" style:font-style-complex="normal" style:text-emphasize="none"/>
    </style:style>
    <style:style style:name="T18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size-asian="10pt" style:font-style-asian="normal" style:font-style-complex="normal" style:text-emphasize="none" fo:font-weight="bold" style:font-name-asian="Lohit Hindi" style:font-weight-asian="bold" style:font-weight-complex="bold"/>
    </style:style>
    <style:style style:name="T19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size-asian="10pt" style:font-style-asian="normal" style:font-style-complex="normal" style:text-emphasize="none" style:font-name-asian="Lohit Hindi" fo:font-weight="normal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000000" fo:font-size="10pt" fo:font-weight="bold" fo:language="none" fo:country="none" style:language-asian="none" style:country-asian="none" style:font-name-asian="Times New Roman1" style:font-size-asian="10pt" style:font-size-complex="10pt" style:font-weight-asian="bold" style:font-weight-complex="bold"/>
    </style:style>
    <style:style style:name="T22" style:family="text">
      <style:text-properties fo:color="#000000" style:font-name="Times New Roman1" fo:font-size="10pt" fo:font-weight="bold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Lohit Hindi" style:font-size-asian="10pt" style:font-weight-asian="bold" style:font-weight-complex="bold" style:font-style-asian="normal" style:font-style-complex="normal" style:text-emphasize="none"/>
    </style:style>
    <style:style style:name="T23" style:family="text">
      <style:text-properties style:font-name="Times New Roman1" fo:font-size="10pt" fo:font-weight="bold" fo:language="none" fo:country="none" style:language-asian="none" style:country-asian="none" style:font-name-asian="TimesNewRomanPSMT" style:font-size-asian="10pt" style:font-weight-asian="bold" style:font-weight-complex="bold"/>
    </style:style>
    <style:style style:name="T24" style:family="text">
      <style:text-properties fo:color="#000000" style:font-name="Times New Roman1" fo:font-size="10pt" fo:font-weight="bold" fo:language="none" fo:country="none" style:language-asian="none" style:country-asian="none" style:font-name-asian="TimesNewRomanPSMT" style:font-size-asian="10pt" style:font-weight-asian="bold" style:font-weight-complex="bold"/>
    </style:style>
    <style:style style:name="T25" style:family="text">
      <style:text-properties fo:font-weight="bold" fo:font-style="normal" style:font-weight-asian="bold" style:font-weight-complex="bold" style:font-style-asian="normal" style:font-style-complex="normal"/>
    </style:style>
    <style:style style:name="T26" style:family="text">
      <style:text-properties fo:color="#000000" style:font-name="Times New Roman1" fo:font-size="10pt" fo:font-weight="normal" style:text-underline-style="none" style:text-underline-color="font-color" fo:font-style="normal" fo:language="none" fo:country="none" style:language-asian="none" style:country-asian="none" style:font-size-asian="10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1" fo:font-size="10pt" style:text-underline-style="none" style:text-underline-color="font-color" fo:font-style="normal" fo:language="none" fo:country="none" style:language-asian="none" style:country-asian="none" style:font-size-asian="10pt" style:font-style-asian="normal" style:font-style-complex="normal" fo:font-weight="bold" style:font-weight-asian="bold" style:font-weight-complex="bold"/>
    </style:style>
    <style:style style:name="T28" style:family="text">
      <style:text-properties fo:color="#000000" style:font-name="Times New Roman1" fo:font-size="10pt" style:text-underline-style="none" style:text-underline-color="font-color" fo:font-style="normal" fo:language="none" fo:country="none" style:language-asian="none" style:country-asian="none" style:font-size-asian="10pt" style:font-style-asian="normal" style:font-style-complex="normal" fo:font-weight="normal" style:font-weight-asian="normal" style:font-weight-complex="normal"/>
    </style:style>
    <style:style style:name="T29" style:family="text">
      <style:text-properties fo:color="#000000" style:font-name="Times New Roman1" fo:font-size="10pt" fo:font-weight="bold" style:text-underline-style="none" style:text-underline-color="font-color" fo:language="none" fo:country="none" style:language-asian="none" style:country-asian="none" style:font-name-asian="Times New Roman1" style:font-size-asian="10pt" style:font-weight-asian="bold" style:font-weight-complex="bold"/>
    </style:style>
    <style:style style:name="T30" style:family="text">
      <style:text-properties fo:color="#000000" style:font-name="Times New Roman1" fo:font-size="10pt" fo:font-weight="bold" fo:language="none" fo:country="none" style:language-asian="none" style:country-asian="none" style:language-complex="none" style:country-complex="none" style:font-name-asian="Times New Roman1" style:font-size-asian="10pt" style:font-size-complex="10pt" style:font-weight-asian="bold" style:font-weight-complex="bold"/>
    </style:style>
    <style:style style:name="T31" style:family="text">
      <style:text-properties fo:color="#000000" style:font-name="Times New Roman1" fo:font-size="10pt" fo:font-weight="bold" style:text-underline-style="none" style:text-underline-color="font-color" fo:font-style="normal" fo:language="none" fo:country="none" style:language-asian="none" style:country-asian="none" style:font-name-asian="Times New Roman1" style:font-size-asian="10pt" style:font-weight-asian="bold" style:font-weight-complex="bold" style:font-style-asian="normal" style:font-style-complex="normal"/>
    </style:style>
    <style:style style:name="T32" style:family="text">
      <style:text-properties fo:color="#000000" style:font-name="Times New Roman1" fo:font-size="10pt" style:text-underline-style="none" style:text-underline-color="font-color" fo:font-style="normal" fo:language="none" fo:country="none" style:language-asian="none" style:country-asian="none" style:font-name-asian="Times New Roman1" style:font-size-asian="10pt" style:font-style-asian="normal" style:font-style-complex="normal" fo:font-weight="normal" style:font-weight-asian="normal" style:font-weight-complex="normal"/>
    </style:style>
    <style:style style:name="T33" style:family="text">
      <style:text-properties fo:font-size="10pt" fo:font-weight="bold" style:font-size-asian="10pt" style:font-size-complex="10pt" style:font-weight-asian="bold" style:font-weight-complex="bold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size-asian="10pt" style:font-size-complex="10pt" fo:font-weight="bold" style:font-weight-asian="bold" style:font-weight-complex="bold"/>
    </style:style>
    <style:style style:name="T36" style:family="text">
      <style:text-properties fo:color="#000000" style:font-name="Times New Roman1" fo:font-size="10pt" fo:font-weight="bold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Calibri" style:font-size-asian="10pt" style:font-weight-asian="bold" style:font-weight-complex="bold" style:font-style-asian="normal" style:font-style-complex="normal" style:text-emphasize="none"/>
    </style:style>
    <style:style style:name="T37" style:family="text">
      <style:text-properties fo:color="#000000" style:font-name="Times New Roman1" fo:font-size="10pt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size-asian="10pt" style:font-style-asian="normal" style:font-style-complex="normal" style:text-emphasize="none" fo:font-weight="normal" style:font-name-asian="Lohit Hindi" style:font-weight-asian="normal" style:font-weight-complex="normal"/>
    </style:style>
    <style:style style:name="T38" style:family="text">
      <style:text-properties fo:color="#000000" style:font-name="Times New Roman1" fo:font-size="10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Calibri" style:font-size-asian="10pt" style:font-weight-asian="normal" style:font-weight-complex="normal" style:font-style-asian="normal" style:font-style-complex="normal" style:text-emphasize="none"/>
    </style:style>
    <style:style style:name="T39" style:family="text">
      <style:text-properties fo:color="#000000" style:font-name="Times New Roman1" fo:font-size="10pt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size-asian="10pt" style:font-style-asian="normal" style:font-style-complex="normal" style:text-emphasize="none" fo:font-weight="bold" style:font-name-asian="Lohit Hindi" style:font-weight-asian="bold" style:font-weight-complex="bold"/>
    </style:style>
    <style:style style:name="T40" style:family="text">
      <style:text-properties fo:color="#000000" style:font-name="Times New Roman1" fo:font-size="10pt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size-asian="10pt" style:font-style-asian="normal" style:font-style-complex="normal" style:text-emphasize="none" style:font-name-asian="Lohit Hindi" fo:font-weight="normal" style:font-weight-asian="normal" style:font-weight-complex="normal"/>
    </style:style>
    <style:style style:name="T41" style:family="text">
      <style:text-properties fo:color="#000000" style:font-name="Times New Roman1" fo:font-size="10pt" fo:font-weight="bold" fo:language="none" fo:country="none" style:language-asian="none" style:country-asian="none" style:font-name-asian="Times New Roman1" style:font-size-asian="10pt" style:font-weight-asian="bold" style:font-weight-complex="bold"/>
    </style:style>
    <style:style style:name="T42" style:family="text">
      <style:text-properties style:font-name="Liberation Sans" style:language-asian="none" style:country-asian="none" style:font-name-asian="Noto Sans CJK SC Regular" style:font-name-complex="FreeSans"/>
    </style:style>
    <style:style style:name="T43" style:family="text">
      <style:text-properties style:language-asian="none" style:country-asian="none" style:font-name-complex="FreeSans" fo:color="#000000" style:font-name="Times New Roman1" fo:font-size="10pt" fo:font-weight="bold" style:text-underline-style="none" style:text-underline-color="font-color" style:text-line-through-type="none" fo:font-style="normal" style:text-outline="false" fo:text-shadow="none" fo:language="none" fo:country="none" style:font-name-asian="Times New Roman1" style:font-size-asian="10pt" style:font-weight-asian="bold" style:font-weight-complex="bold" style:font-style-asian="normal" style:font-style-complex="normal" style:text-emphasize="none"/>
    </style:style>
    <style:style style:name="T44" style:family="text">
      <style:text-properties style:language-asian="none" style:country-asian="none" style:font-name-complex="FreeSans" fo:color="#000000" style:font-name="Times New Roman1" fo:font-size="10pt" style:text-underline-style="none" style:text-underline-color="font-color" style:text-line-through-type="none" fo:font-style="normal" style:text-outline="false" fo:text-shadow="none" fo:language="none" fo:country="none" style:font-name-asian="Times New Roman1" style:font-size-asian="10pt" style:font-style-asian="normal" style:font-style-complex="normal" style:text-emphasize="none" fo:font-weight="normal" style:font-weight-asian="normal" style:font-weight-complex="normal"/>
    </style:style>
    <style:style style:name="T45" style:family="text">
      <style:text-properties style:font-name="Liberation Sans" style:font-name-asian="Noto Sans CJK SC Regular" style:font-name-complex="FreeSans"/>
    </style:style>
    <style:style style:name="T46" style:family="text">
      <style:text-properties style:font-name-complex="FreeSans" fo:color="#000000" style:font-name="Times New Roman1" fo:font-size="10pt" fo:font-weight="bold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Times New Roman1" style:font-size-asian="10pt" style:font-weight-asian="bold" style:font-weight-complex="bold" style:font-style-asian="normal" style:font-style-complex="normal" style:text-emphasize="none"/>
    </style:style>
    <style:style style:name="T47" style:family="text">
      <style:text-properties style:font-name-complex="FreeSans" style:font-name="Liberation Sans" style:font-name-asian="Noto Sans CJK SC Regular"/>
    </style:style>
    <style:style style:name="T48" style:family="text">
      <style:text-properties fo:color="#000000" style:font-name="Times New Roman1" fo:font-size="10pt" fo:font-weight="bold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Times New Roman1" style:font-size-asian="10pt" style:font-weight-asian="bold" style:font-weight-complex="bold" style:font-style-asian="normal" style:font-style-complex="normal" style:text-emphasize="none"/>
    </style:style>
    <style:style style:name="T49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0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3" style:family="text">
      <style:text-properties fo:color="#000000" style:font-name="Times New Roman1" fo:font-size="10pt" fo:font-weight="bold" style:text-underline-style="none" style:text-underline-color="font-color" fo:language="none" fo:country="none" style:language-asian="none" style:country-asian="none" style:font-name-asian="TimesNewRomanPSMT" style:font-size-asian="10pt" style:font-weight-asian="bold" style:font-weight-complex="bold"/>
    </style:style>
    <style:style style:name="T54" style:family="text">
      <style:text-properties fo:color="#000000" style:font-name="Times New Roman1" fo:font-size="10pt" fo:font-weight="bold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size-asian="10pt" style:font-weight-asian="bold" style:font-weight-complex="bold" style:font-style-asian="normal" style:font-style-complex="normal" style:text-emphasize="none" style:font-name-asian="Lohit Hindi"/>
    </style:style>
    <style:style style:name="T5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Times New Roman1" style:font-size-asian="10pt" style:font-weight-asian="bold" style:font-weight-complex="bold" style:font-style-asian="normal" style:font-style-complex="normal" style:text-emphasize="none"/>
    </style:style>
    <style:style style:name="T56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size-asian="10pt" style:font-style-asian="normal" style:font-style-complex="normal" style:text-emphasize="none" fo:font-weight="normal" style:font-name-asian="Calibri" style:font-weight-asian="normal" style:font-weight-complex="normal"/>
    </style:style>
    <style:style style:name="T57" style:family="text">
      <style:text-properties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Times New Roman1" style:font-size-asian="10pt" style:font-weight-asian="normal" style:font-weight-complex="normal" style:font-style-asian="normal" style:font-style-complex="normal" style:text-emphasize="none"/>
    </style:style>
    <style:style style:name="T58" style:family="text">
      <style:text-properties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Times New Roman1" style:font-size-asian="10pt" style:font-style-asian="normal" style:font-style-complex="normal" style:text-emphasize="none" fo:font-weight="bold" style:font-weight-asian="bold" style:font-weight-complex="bold"/>
    </style:style>
    <style:style style:name="T59" style:family="text">
      <style:text-properties fo:font-weight="bold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Times New Roman1" style:font-size-asian="10pt" style:font-weight-asian="bold" style:font-weight-complex="bold" style:font-style-asian="normal" style:font-style-complex="normal" style:text-emphasize="none"/>
    </style:style>
    <style:style style:name="T60" style:family="text">
      <style:text-properties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Times New Roman1" style:font-size-asian="10pt" style:font-style-asian="normal" style:font-style-complex="normal" style:text-emphasize="none" fo:font-weight="normal" style:font-weight-asian="normal" style:font-weight-complex="normal"/>
    </style:style>
    <style:style style:name="T61" style:family="text">
      <style:text-properties fo:color="#000000" style:font-name="Times New Roman1" fo:font-size="10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Times New Roman1" style:font-size-asian="10pt" style:font-weight-asian="normal" style:font-weight-complex="normal" style:font-style-asian="normal" style:font-style-complex="normal" style:text-emphasize="none"/>
    </style:style>
    <style:style style:name="T62" style:family="text">
      <style:text-properties fo:color="#000000" style:font-name="Times New Roman1" fo:font-size="10pt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Times New Roman1" style:font-size-asian="10pt" style:font-style-asian="normal" style:font-style-complex="normal" style:text-emphasize="none" fo:font-weight="bold" style:font-weight-asian="bold" style:font-weight-complex="bold"/>
    </style:style>
    <style:style style:name="T63" style:family="text">
      <style:text-properties fo:color="#000000" style:font-name="Times New Roman1" fo:font-size="10pt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Times New Roman1" style:font-size-asian="10pt" style:font-style-asian="normal" style:font-style-complex="normal" style:text-emphasize="none" fo:font-weight="normal" style:font-weight-asian="normal" style:font-weight-complex="normal"/>
    </style:style>
    <style:style style:name="T6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Calibri" style:font-size-asian="10pt" style:font-weight-asian="bold" style:font-weight-complex="bold" style:font-style-asian="normal" style:font-style-complex="normal" style:text-emphasize="none"/>
    </style:style>
    <style:style style:name="T65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size-asian="10pt" style:font-style-asian="normal" style:font-style-complex="normal" style:text-emphasize="none" fo:font-weight="normal" style:font-name-asian="Lohit Hindi" style:font-weight-asian="normal" style:font-weight-complex="normal"/>
    </style:style>
    <style:style style:name="T66" style:family="text">
      <style:text-properties fo:color="#000000" style:font-name="Times New Roman1" fo:font-size="10pt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Calibri" style:font-size-asian="10pt" style:font-style-asian="normal" style:font-style-complex="normal" style:text-emphasize="none" fo:font-weight="normal" style:font-weight-asian="normal" style:font-weight-complex="normal"/>
    </style:style>
    <style:style style:name="T67" style:family="text">
      <style:text-properties fo:color="#000000" style:font-name="Times New Roman1" fo:font-size="10pt" fo:font-weight="bold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language-complex="none" style:country-complex="none" style:font-name-asian="Times New Roman1" style:font-size-asian="10pt" style:font-size-complex="10pt" style:font-weight-asian="bold" style:font-weight-complex="bold" style:font-style-asian="normal" style:font-style-complex="normal" style:text-emphasize="none"/>
    </style:style>
    <style:style style:name="T6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Times New Roman1" style:font-size-asian="10pt" style:font-weight-asian="normal" style:font-weight-complex="normal" style:font-style-asian="normal" style:font-style-complex="normal" style:text-emphasize="none"/>
    </style:style>
    <style:style style:name="T69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Times New Roman1" style:font-size-asian="10pt" style:font-style-asian="normal" style:font-style-complex="normal" style:text-emphasize="none" fo:font-weight="bold" style:font-weight-asian="bold" style:font-weight-complex="bold"/>
    </style:style>
    <style:style style:name="T70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Times New Roman1" style:font-size-asian="10pt" style:font-style-asian="normal" style:font-style-complex="normal" style:text-emphasize="none" fo:font-weight="normal" style:font-weight-asian="normal" style:font-weight-complex="normal"/>
    </style:style>
    <style:style style:name="T7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ar" fo:country="SA" style:language-asian="ar" style:country-asian="SA" style:language-complex="ar" style:country-complex="SA" style:font-name-asian="Noto Sans CJK SC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2" style:family="text">
      <style:text-properties fo:color="#000000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ar" fo:country="SA" style:language-asian="ar" style:country-asian="SA" style:language-complex="ar" style:country-complex="SA" style:font-name-asian="Noto Sans CJK SC Regular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73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ar" style:country-asian="SA" style:language-complex="en" style:country-complex="US" style:font-name-asian="Noto Sans CJK SC Regular" style:font-name-complex="FreeSans" style:font-size-asian="10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4" style:family="text">
      <style:text-properties fo:color="#000000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ar" style:country-asian="SA" style:language-complex="en" style:country-complex="US" style:font-name-asian="Noto Sans CJK SC Regular" style:font-name-complex="FreeSans" style:font-size-asian="10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75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ar" style:country-asian="SA" style:language-complex="en" style:country-complex="US" style:font-name-asian="Noto Sans CJK SC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6" style:family="text">
      <style:text-properties fo:color="#000000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ar" style:country-asian="SA" style:language-complex="en" style:country-complex="US" style:font-name-asian="Noto Sans CJK SC Regular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CTRL EFETIVO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51"/>
        <table:table-column table:style-name="co5" table:default-cell-style-name="ce51"/>
        <table:table-column table:style-name="co6" table:number-columns-repeated="1013" table:default-cell-style-name="ce19"/>
        <table:table-row table:style-name="ro1">
          <table:table-cell table:style-name="ce1" office:value-type="string" calcext:value-type="string" table:number-columns-spanned="4" table:number-rows-spanned="1">
            <text:p>Férias</text:p>
          </table:table-cell>
          <table:covered-table-cell table:number-columns-repeated="2"/>
          <table:covered-table-cell table:style-name="ce153"/>
          <table:table-cell table:number-columns-repeated="1014"/>
        </table:table-row>
        <table:table-row table:style-name="ro2">
          <table:table-cell table:style-name="ce204"/>
          <table:table-cell table:number-columns-repeated="1017"/>
        </table:table-row>
        <table:table-row table:style-name="ro2">
          <table:table-cell table:style-name="ce3" table:number-columns-spanned="4" table:number-rows-spanned="1"/>
          <table:covered-table-cell table:number-columns-repeated="2"/>
          <table:covered-table-cell table:style-name="ce153"/>
          <table:table-cell table:number-columns-repeated="1014"/>
        </table:table-row>
        <table:table-row table:style-name="ro3">
          <table:table-cell table:style-name="ce10" office:value-type="string" calcext:value-type="string">
            <text:p>QTD</text:p>
          </table:table-cell>
          <table:table-cell table:style-name="ce24" office:value-type="string" calcext:value-type="string">
            <text:p>POSTO</text:p>
          </table:table-cell>
          <table:table-cell table:style-name="ce10" office:value-type="string" calcext:value-type="string">
            <text:p>NOME</text:p>
          </table:table-cell>
          <table:table-cell table:style-name="ce122" office:value-type="string" calcext:value-type="string">
            <text:p>Inicio das Férias</text:p>
          </table:table-cell>
          <table:table-cell table:style-name="ce116" office:value-type="string" calcext:value-type="string">
            <text:p>Término das Fér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60" office:value-type="string" calcext:value-type="string">
            <text:p>Ten Cel</text:p>
          </table:table-cell>
          <table:table-cell table:style-name="ce307" office:value-type="string" calcext:value-type="string">
            <text:p>PAULO HENRIQUE <text:span text:style-name="T1">PUEHRINGER</text:span></text:p>
          </table:table-cell>
          <table:table-cell table:style-name="ce136"/>
          <table:table-cell table:style-name="ce201"/>
          <table:table-cell table:number-columns-repeated="1013"/>
        </table:table-row>
        <table:table-row table:style-name="ro3">
          <table:table-cell table:style-name="ce208"/>
          <table:table-cell table:style-name="ce260" office:value-type="string" calcext:value-type="string">
            <text:p>Ten Cel</text:p>
          </table:table-cell>
          <table:table-cell table:style-name="ce307" office:value-type="string" calcext:value-type="string">
            <text:p>PAULO HENRIQUE <text:span text:style-name="T1">PUEHRINGER</text:span></text:p>
          </table:table-cell>
          <table:table-cell table:style-name="ce136"/>
          <table:table-cell table:style-name="ce201"/>
          <table:table-cell table:number-columns-repeated="1013"/>
        </table:table-row>
        <table:table-row table:style-name="ro3">
          <table:table-cell table:style-name="ce208"/>
          <table:table-cell table:style-name="ce260" office:value-type="string" calcext:value-type="string">
            <text:p>Ten Cel</text:p>
          </table:table-cell>
          <table:table-cell table:style-name="ce307" office:value-type="string" calcext:value-type="string">
            <text:p>PAULO HENRIQUE <text:span text:style-name="T1">PUEHRINGER</text:span></text:p>
          </table:table-cell>
          <table:table-cell table:style-name="ce136"/>
          <table:table-cell table:style-name="ce201"/>
          <table:table-cell table:number-columns-repeated="1013"/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60" office:value-type="string" calcext:value-type="string">
            <text:p>Maj</text:p>
          </table:table-cell>
          <table:table-cell table:style-name="ce307" office:value-type="string" calcext:value-type="string">
            <text:p>JOSE WELLINGTON ALVES DA <text:span text:style-name="T1">SILVA JUNIOR </text:span></text:p>
          </table:table-cell>
          <table:table-cell table:style-name="ce136" office:value-type="string" calcext:value-type="string">
            <text:p>06 JAN 25 – 15 DIAS <text:span text:style-name="T1">1º P</text:span></text:p>
          </table:table-cell>
          <table:table-cell table:style-name="ce136" office:value-type="string" calcext:value-type="string">
            <text:p><text:span text:style-name="T71">20 JAN 25 – 15 DIAS </text:span><text:span text:style-name="T72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60" office:value-type="string" calcext:value-type="string">
            <text:p>Maj</text:p>
          </table:table-cell>
          <table:table-cell table:style-name="ce307" office:value-type="string" calcext:value-type="string">
            <text:p>JOSE WELLINGTON ALVES DA <text:span text:style-name="T1">SILVA JUNIOR </text:span></text:p>
          </table:table-cell>
          <table:table-cell table:style-name="ce136" office:value-type="string" calcext:value-type="string">
            <text:p>08  SET 25 – 15 DIAS <text:span text:style-name="T1">2º P</text:span></text:p>
          </table:table-cell>
          <table:table-cell table:style-name="ce136" office:value-type="string" calcext:value-type="string">
            <text:p><text:span text:style-name="T71">22 SET 25 – 15 DIAS </text:span><text:span text:style-name="T72">2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3" calcext:value-type="float">
            <text:p>3</text:p>
          </table:table-cell>
          <table:table-cell table:style-name="ce260" office:value-type="string" calcext:value-type="string">
            <text:p>Cap</text:p>
          </table:table-cell>
          <table:table-cell table:style-name="ce308" office:value-type="string" calcext:value-type="string">
            <text:p><text:span text:style-name="T2">RAFAEL LIMA ALBEA </text:span><text:span text:style-name="T3">BEZERRA</text:span></text:p>
          </table:table-cell>
          <table:table-cell table:style-name="ce136" office:value-type="string" calcext:value-type="string">
            <text:p>06 JAN  25 – 10 DIAS <text:span text:style-name="T1">1º P</text:span></text:p>
          </table:table-cell>
          <table:table-cell table:style-name="ce136" office:value-type="string" calcext:value-type="string">
            <text:p><text:span text:style-name="T71">15 JAN  25 – 10 DIAS </text:span><text:span text:style-name="T72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60" office:value-type="string" calcext:value-type="string">
            <text:p>Cap</text:p>
          </table:table-cell>
          <table:table-cell table:style-name="ce308" office:value-type="string" calcext:value-type="string">
            <text:p><text:span text:style-name="T2">RAFAEL LIMA ALBEA </text:span><text:span text:style-name="T3">BEZERRA</text:span></text:p>
          </table:table-cell>
          <table:table-cell table:style-name="ce136" office:value-type="string" calcext:value-type="string">
            <text:p>06 OUT  25 – 10 DIAS <text:span text:style-name="T1">2º P</text:span></text:p>
          </table:table-cell>
          <table:table-cell table:style-name="ce136" office:value-type="string" calcext:value-type="string">
            <text:p><text:span text:style-name="T71">15 OUT  25 – 10 DIAS </text:span><text:span text:style-name="T72">2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60" office:value-type="string" calcext:value-type="string">
            <text:p>Cap</text:p>
          </table:table-cell>
          <table:table-cell table:style-name="ce308" office:value-type="string" calcext:value-type="string">
            <text:p><text:span text:style-name="T2">RAFAEL LIMA ALBEA </text:span><text:span text:style-name="T3">BEZERRA</text:span></text:p>
          </table:table-cell>
          <table:table-cell table:style-name="ce136" office:value-type="string" calcext:value-type="string">
            <text:p>03 NOV  25 – 10 DIAS <text:span text:style-name="T1">3º P</text:span></text:p>
          </table:table-cell>
          <table:table-cell table:style-name="ce136" office:value-type="string" calcext:value-type="string">
            <text:p><text:span text:style-name="T71">12 NOV  25 – 10 DIAS </text:span><text:span text:style-name="T72">3º P</text:span></text:p>
          </table:table-cell>
          <table:table-cell table:number-columns-repeated="1013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Cap</text:p>
          </table:table-cell>
          <table:table-cell table:style-name="ce43" office:value-type="string" calcext:value-type="string">
            <text:p>DIOGO FARIAS<text:span text:style-name="T1"> MOTTA</text:span> (LTSP)</text:p>
          </table:table-cell>
          <table:table-cell table:number-columns-repeated="2" table:style-name="ce137" office:value-type="string" calcext:value-type="string">
            <text:p>BAIXADO</text:p>
          </table:table-cell>
          <table:table-cell table:number-columns-repeated="1013"/>
        </table:table-row>
        <table:table-row table:style-name="ro3">
          <table:table-cell table:style-name="ce208" office:value-type="float" office:value="5" calcext:value-type="float">
            <text:p>5</text:p>
          </table:table-cell>
          <table:table-cell table:style-name="ce260" office:value-type="string" calcext:value-type="string">
            <text:p>Cap</text:p>
          </table:table-cell>
          <table:table-cell table:style-name="ce308" office:value-type="string" calcext:value-type="string">
            <text:p><text:span text:style-name="T1">ANDREY</text:span> CHRISTIAN REIS DOS SANTOS</text:p>
          </table:table-cell>
          <table:table-cell table:style-name="ce136" office:value-type="string" calcext:value-type="string">
            <text:p>05 MAIO 25 – 15 DIAS <text:span text:style-name="T1">1º P</text:span></text:p>
          </table:table-cell>
          <table:table-cell table:style-name="ce136" office:value-type="string" calcext:value-type="string">
            <text:p><text:span text:style-name="T71">19 MAIO 25 – 15 DIAS </text:span><text:span text:style-name="T72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60" office:value-type="string" calcext:value-type="string">
            <text:p>Cap</text:p>
          </table:table-cell>
          <table:table-cell table:style-name="ce308" office:value-type="string" calcext:value-type="string">
            <text:p><text:span text:style-name="T1">ANDREY</text:span> CHRISTIAN REIS DOS SANTOS</text:p>
          </table:table-cell>
          <table:table-cell table:style-name="ce136" office:value-type="string" calcext:value-type="string">
            <text:p>01 SET 25 – 15 DIAS <text:span text:style-name="T1">2º P</text:span></text:p>
          </table:table-cell>
          <table:table-cell table:style-name="ce136" office:value-type="string" calcext:value-type="string">
            <text:p><text:span text:style-name="T71">15 SET 25 – 15 DIAS </text:span><text:span text:style-name="T72">2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6" calcext:value-type="float">
            <text:p>6</text:p>
          </table:table-cell>
          <table:table-cell table:style-name="ce260" office:value-type="string" calcext:value-type="string">
            <text:p>Cap</text:p>
          </table:table-cell>
          <table:table-cell table:style-name="ce310" office:value-type="string" calcext:value-type="string">
            <text:p><text:span text:style-name="T1">PEDRO</text:span> HENRIQUE SILVA GOMES</text:p>
          </table:table-cell>
          <table:table-cell table:style-name="ce136" office:value-type="string" calcext:value-type="string">
            <text:p>03 MAR 25 – 10 DIAS <text:span text:style-name="T1">1º P</text:span></text:p>
          </table:table-cell>
          <table:table-cell table:style-name="ce136" office:value-type="string" calcext:value-type="string">
            <text:p><text:span text:style-name="T71">12 MAR 25 – 10 DIAS </text:span><text:span text:style-name="T72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60" office:value-type="string" calcext:value-type="string">
            <text:p>Cap</text:p>
          </table:table-cell>
          <table:table-cell table:style-name="ce310" office:value-type="string" calcext:value-type="string">
            <text:p><text:span text:style-name="T1">PEDRO</text:span> HENRIQUE SILVA GOMES</text:p>
          </table:table-cell>
          <table:table-cell table:style-name="ce136" office:value-type="string" calcext:value-type="string">
            <text:p>02 JUN 25 – 10 DIAS<text:span text:style-name="T1"> 2º P</text:span></text:p>
          </table:table-cell>
          <table:table-cell table:style-name="ce136" office:value-type="string" calcext:value-type="string">
            <text:p><text:span text:style-name="T71">11 JUL 25 – 10 DIAS</text:span><text:span text:style-name="T72"> 2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60" office:value-type="string" calcext:value-type="string">
            <text:p>Cap</text:p>
          </table:table-cell>
          <table:table-cell table:style-name="ce310" office:value-type="string" calcext:value-type="string">
            <text:p><text:span text:style-name="T1">PEDRO</text:span> HENRIQUE SILVA GOMES</text:p>
          </table:table-cell>
          <table:table-cell table:style-name="ce136" office:value-type="string" calcext:value-type="string">
            <text:p>13 OUT 25 – 10 DIAS <text:span text:style-name="T1">3º P</text:span></text:p>
          </table:table-cell>
          <table:table-cell table:style-name="ce136" office:value-type="string" calcext:value-type="string">
            <text:p><text:span text:style-name="T71">22 OUT 25 – 10 DIAS </text:span><text:span text:style-name="T72">3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7" calcext:value-type="float">
            <text:p>7</text:p>
          </table:table-cell>
          <table:table-cell table:style-name="ce260" office:value-type="string" calcext:value-type="string">
            <text:p>Cap</text:p>
          </table:table-cell>
          <table:table-cell table:style-name="ce308" office:value-type="string" calcext:value-type="string">
            <text:p>RODRIGO POUBEL ARAÚJO DE <text:span text:style-name="T1">ARAGÃO</text:span></text:p>
          </table:table-cell>
          <table:table-cell table:style-name="ce136" office:value-type="string" calcext:value-type="string">
            <text:p>07 JUL 25 – 30 DIAS</text:p>
          </table:table-cell>
          <table:table-cell table:style-name="ce136" office:value-type="string" calcext:value-type="string">
            <text:p>04 AGO 25 – 30 DIAS</text:p>
          </table:table-cell>
          <table:table-cell table:number-columns-repeated="1013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4" office:value-type="string" calcext:value-type="string">
            <text:p>Cap</text:p>
          </table:table-cell>
          <table:table-cell table:style-name="ce45" office:value-type="string" calcext:value-type="string">
            <text:p>ARMENCÍDIO ÂNGELO DE <text:span text:style-name="T4">CASTRO</text:span></text:p>
          </table:table-cell>
          <table:table-cell table:number-columns-repeated="2" table:style-name="ce138" office:value-type="string" calcext:value-type="string">
            <text:p>RESERVA</text:p>
          </table:table-cell>
          <table:table-cell table:number-columns-repeated="1013"/>
        </table:table-row>
        <table:table-row table:style-name="ro3">
          <table:table-cell table:style-name="ce208" office:value-type="float" office:value="9" calcext:value-type="float">
            <text:p>9</text:p>
          </table:table-cell>
          <table:table-cell table:style-name="ce262" office:value-type="string" calcext:value-type="string">
            <text:p>1º Ten</text:p>
          </table:table-cell>
          <table:table-cell table:style-name="ce310" office:value-type="string" calcext:value-type="string">
            <text:p>ISAIAS BARBOSA DE <text:span text:style-name="T1">OLIVEIRA JÚNIOR</text:span> (Adido)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0" calcext:value-type="float">
            <text:p>10</text:p>
          </table:table-cell>
          <table:table-cell table:style-name="ce262" office:value-type="string" calcext:value-type="string">
            <text:p>1º Ten</text:p>
          </table:table-cell>
          <table:table-cell table:style-name="ce310" office:value-type="string" calcext:value-type="string">
            <text:p>JOSÉ <text:span text:style-name="T5">CELSO </text:span>DA<text:span text:style-name="T5"> </text:span>SILVA <text:span text:style-name="T5">LIMA </text:span></text:p>
          </table:table-cell>
          <table:table-cell table:style-name="ce136" office:value-type="string" calcext:value-type="string">
            <text:p>07 JUL 25 – 30 DIAS</text:p>
          </table:table-cell>
          <table:table-cell table:style-name="ce136" office:value-type="string" calcext:value-type="string">
            <text:p>04 AGO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1" calcext:value-type="float">
            <text:p>11</text:p>
          </table:table-cell>
          <table:table-cell table:style-name="ce85" office:value-type="string" calcext:value-type="string">
            <text:p>1º Ten</text:p>
          </table:table-cell>
          <table:table-cell table:style-name="ce310" office:value-type="string" calcext:value-type="string">
            <text:p><text:span text:style-name="T1">IVANILDO</text:span> JOSÉ BATISTA FARIAS NETO</text:p>
          </table:table-cell>
          <table:table-cell table:style-name="ce136" office:value-type="string" calcext:value-type="string">
            <text:p>23 JAN 25 – 10 DIAS <text:span text:style-name="T1">1º P</text:span></text:p>
          </table:table-cell>
          <table:table-cell table:style-name="ce136" office:value-type="string" calcext:value-type="string">
            <text:p><text:span text:style-name="T71">1 FEV  25 – 10 DIAS </text:span><text:span text:style-name="T72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85" office:value-type="string" calcext:value-type="string">
            <text:p>1º Ten</text:p>
          </table:table-cell>
          <table:table-cell table:style-name="ce310" office:value-type="string" calcext:value-type="string">
            <text:p><text:span text:style-name="T1">IVANILDO</text:span> JOSÉ BATISTA FARIAS NETO</text:p>
          </table:table-cell>
          <table:table-cell table:style-name="ce136" office:value-type="string" calcext:value-type="string">
            <text:p>07 JUL 25 – 10 DIAS<text:span text:style-name="T1"> 2º P</text:span></text:p>
          </table:table-cell>
          <table:table-cell table:style-name="ce136" office:value-type="string" calcext:value-type="string">
            <text:p><text:span text:style-name="T71">16 JUL 25 – 10 DIAS</text:span><text:span text:style-name="T72"> 2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85" office:value-type="string" calcext:value-type="string">
            <text:p>1º Ten</text:p>
          </table:table-cell>
          <table:table-cell table:style-name="ce310" office:value-type="string" calcext:value-type="string">
            <text:p><text:span text:style-name="T1">IVANILDO</text:span> JOSÉ BATISTA FARIAS NETO</text:p>
          </table:table-cell>
          <table:table-cell table:style-name="ce136" office:value-type="string" calcext:value-type="string">
            <text:p>05 NOV  25 – 10 DIAS <text:span text:style-name="T1">3º P</text:span></text:p>
          </table:table-cell>
          <table:table-cell table:style-name="ce136" office:value-type="string" calcext:value-type="string">
            <text:p><text:span text:style-name="T71">14 NOV  25 – 10 DIAS </text:span><text:span text:style-name="T72">3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12" calcext:value-type="float">
            <text:p>12</text:p>
          </table:table-cell>
          <table:table-cell table:style-name="ce85" office:value-type="string" calcext:value-type="string">
            <text:p>1º Ten</text:p>
          </table:table-cell>
          <table:table-cell table:style-name="ce310" office:value-type="string" calcext:value-type="string">
            <text:p>MARIANA DE MORAES CORRÊA <text:span text:style-name="T5">PEREZ</text:span></text:p>
          </table:table-cell>
          <table:table-cell table:style-name="ce136" office:value-type="string" calcext:value-type="string">
            <text:p>07 FEV 25 – 20 DIAS <text:span text:style-name="T1">1º P</text:span></text:p>
          </table:table-cell>
          <table:table-cell table:style-name="ce136" office:value-type="string" calcext:value-type="string">
            <text:p>26 FEV 25 – 20 DIAS <text:span text:style-name="T1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85" office:value-type="string" calcext:value-type="string">
            <text:p>1º Ten</text:p>
          </table:table-cell>
          <table:table-cell table:style-name="ce310" office:value-type="string" calcext:value-type="string">
            <text:p>MARIANA DE MORAES CORRÊA <text:span text:style-name="T5">PEREZ</text:span></text:p>
          </table:table-cell>
          <table:table-cell table:style-name="ce136" office:value-type="string" calcext:value-type="string">
            <text:p>07 AGO 25 – 20 DIAS <text:span text:style-name="T1">2º P</text:span></text:p>
          </table:table-cell>
          <table:table-cell table:style-name="ce136" office:value-type="string" calcext:value-type="string">
            <text:p>26 AGO 25 – 20 DIAS <text:span text:style-name="T1">2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13" calcext:value-type="float">
            <text:p>13</text:p>
          </table:table-cell>
          <table:table-cell table:style-name="ce85" office:value-type="string" calcext:value-type="string">
            <text:p>1º Ten</text:p>
          </table:table-cell>
          <table:table-cell table:style-name="ce310" office:value-type="string" calcext:value-type="string">
            <text:p><text:span text:style-name="T1">JOÃO LUCAS</text:span> SILVA DE SOUZA </text:p>
          </table:table-cell>
          <table:table-cell table:style-name="ce139" office:value-type="string" calcext:value-type="string">
            <text:p>21 JUL 25 – 10 DIAS <text:span text:style-name="T1">1º P </text:span></text:p>
          </table:table-cell>
          <table:table-cell table:style-name="ce136" office:value-type="string" calcext:value-type="string">
            <text:p><text:span text:style-name="T71">30 JUL 25 – 10 DIAS </text:span><text:span text:style-name="T72">1º P 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85" office:value-type="string" calcext:value-type="string">
            <text:p>1º Ten</text:p>
          </table:table-cell>
          <table:table-cell table:style-name="ce310" office:value-type="string" calcext:value-type="string">
            <text:p><text:span text:style-name="T1">JOÃO LUCAS</text:span> SILVA DE SOUZA </text:p>
          </table:table-cell>
          <table:table-cell table:style-name="ce139" office:value-type="string" calcext:value-type="string">
            <text:p>01 SET 25 – 10 DIAS <text:span text:style-name="T1">2º P</text:span></text:p>
          </table:table-cell>
          <table:table-cell table:style-name="ce136" office:value-type="string" calcext:value-type="string">
            <text:p><text:span text:style-name="T71">10 SET 25 – 10 DIAS </text:span><text:span text:style-name="T72">2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85" office:value-type="string" calcext:value-type="string">
            <text:p>1º Ten</text:p>
          </table:table-cell>
          <table:table-cell table:style-name="ce310" office:value-type="string" calcext:value-type="string">
            <text:p><text:span text:style-name="T1">JOÃO LUCAS</text:span> SILVA DE SOUZA </text:p>
          </table:table-cell>
          <table:table-cell table:style-name="ce139" office:value-type="string" calcext:value-type="string">
            <text:p>06 OUT  25 – 10 DIAS <text:span text:style-name="T1">3º P</text:span></text:p>
          </table:table-cell>
          <table:table-cell table:style-name="ce136" office:value-type="string" calcext:value-type="string">
            <text:p><text:span text:style-name="T71">15 OUT  25 – 10 DIAS </text:span><text:span text:style-name="T72">3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14" calcext:value-type="float">
            <text:p>14</text:p>
          </table:table-cell>
          <table:table-cell table:style-name="ce85" office:value-type="string" calcext:value-type="string">
            <text:p>2º Ten</text:p>
          </table:table-cell>
          <table:table-cell table:style-name="ce311" office:value-type="string" calcext:value-type="string">
            <text:p>VICTOR LUIZ DE <text:span text:style-name="T1">JESUS</text:span> SOUSA (Op Acolhida)</text:p>
          </table:table-cell>
          <table:table-cell table:style-name="ce139" office:value-type="string" calcext:value-type="string">
            <text:p>02 JUN 25 – 10 DIAS<text:span text:style-name="T1"> 1º P</text:span></text:p>
          </table:table-cell>
          <table:table-cell table:style-name="ce136" office:value-type="string" calcext:value-type="string">
            <text:p><text:span text:style-name="T71">11 JUL 25 – 10 DIAS</text:span><text:span text:style-name="T72"> 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85" office:value-type="string" calcext:value-type="string">
            <text:p>2º Ten</text:p>
          </table:table-cell>
          <table:table-cell table:style-name="ce311" office:value-type="string" calcext:value-type="string">
            <text:p>VICTOR LUIZ DE <text:span text:style-name="T1">JESUS</text:span> SOUSA (Op Acolhida)</text:p>
          </table:table-cell>
          <table:table-cell table:style-name="ce139" office:value-type="string" calcext:value-type="string">
            <text:p>4 AGO 25 – 10 DIAS <text:span text:style-name="T1">2º P</text:span></text:p>
          </table:table-cell>
          <table:table-cell table:style-name="ce136" office:value-type="string" calcext:value-type="string">
            <text:p><text:span text:style-name="T71">13 AGO 25 – 10 DIAS </text:span><text:span text:style-name="T72">2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85" office:value-type="string" calcext:value-type="string">
            <text:p>2º Ten</text:p>
          </table:table-cell>
          <table:table-cell table:style-name="ce311" office:value-type="string" calcext:value-type="string">
            <text:p>VICTOR LUIZ DE <text:span text:style-name="T1">JESUS</text:span> SOUSA (Op Acolhida)</text:p>
          </table:table-cell>
          <table:table-cell table:style-name="ce139" office:value-type="string" calcext:value-type="string">
            <text:p>24 NOV 25 – 10 DIAS <text:span text:style-name="T1">3º P</text:span></text:p>
          </table:table-cell>
          <table:table-cell table:style-name="ce136" office:value-type="string" calcext:value-type="string">
            <text:p><text:span text:style-name="T71">03 DEZ 25 – 10 DIAS </text:span><text:span text:style-name="T72">3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15" calcext:value-type="float">
            <text:p>15</text:p>
          </table:table-cell>
          <table:table-cell table:style-name="ce85" office:value-type="string" calcext:value-type="string">
            <text:p>2º Ten</text:p>
          </table:table-cell>
          <table:table-cell table:style-name="ce312" office:value-type="string" calcext:value-type="string">
            <text:p>ARTHUR CISNEIROS <text:span text:style-name="T1">BRANDÃO</text:span> DAS CHAGAS</text:p>
          </table:table-cell>
          <table:table-cell table:style-name="ce139" office:value-type="string" calcext:value-type="string">
            <text:p>17 FEV 25 – 10 DIAS <text:span text:style-name="T1">1º P</text:span></text:p>
          </table:table-cell>
          <table:table-cell table:style-name="ce136" office:value-type="string" calcext:value-type="string">
            <text:p><text:span text:style-name="T71">26 FEV 25 – 10 DIAS </text:span><text:span text:style-name="T72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85" office:value-type="string" calcext:value-type="string">
            <text:p>2º Ten</text:p>
          </table:table-cell>
          <table:table-cell table:style-name="ce312" office:value-type="string" calcext:value-type="string">
            <text:p>ARTHUR CISNEIROS <text:span text:style-name="T1">BRANDÃO</text:span> DAS CHAGAS</text:p>
          </table:table-cell>
          <table:table-cell table:style-name="ce139" office:value-type="string" calcext:value-type="string">
            <text:p>23 JUN 25 – 10 DIAS<text:span text:style-name="T1"> 2º P</text:span></text:p>
          </table:table-cell>
          <table:table-cell table:style-name="ce136" office:value-type="string" calcext:value-type="string">
            <text:p><text:span text:style-name="T71">2 JUL 25 – 10 DIAS</text:span><text:span text:style-name="T72"> 2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85" office:value-type="string" calcext:value-type="string">
            <text:p>2º Ten</text:p>
          </table:table-cell>
          <table:table-cell table:style-name="ce312" office:value-type="string" calcext:value-type="string">
            <text:p>ARTHUR CISNEIROS <text:span text:style-name="T1">BRANDÃO</text:span> DAS CHAGAS</text:p>
          </table:table-cell>
          <table:table-cell table:style-name="ce139" office:value-type="string" calcext:value-type="string">
            <text:p>15 SET 25 – 10 DIAS <text:span text:style-name="T1">3º P</text:span></text:p>
          </table:table-cell>
          <table:table-cell table:style-name="ce136" office:value-type="string" calcext:value-type="string">
            <text:p><text:span text:style-name="T71">24 SET 25 – 10 DIAS </text:span><text:span text:style-name="T72">3º P</text:span></text:p>
          </table:table-cell>
          <table:table-cell table:number-columns-repeated="1013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2º Ten</text:p>
          </table:table-cell>
          <table:table-cell table:style-name="ce48" office:value-type="string" calcext:value-type="string">
            <text:p>FRANCISCO LOPES GOMES FILHO (Adido - Aguardando Desligamento)</text:p>
          </table:table-cell>
          <table:table-cell table:number-columns-repeated="2" table:style-name="ce138" office:value-type="string" calcext:value-type="string">
            <text:p>TRANSFERIDO</text:p>
          </table:table-cell>
          <table:table-cell table:number-columns-repeated="1013"/>
        </table:table-row>
        <table:table-row table:style-name="ro3">
          <table:table-cell table:style-name="ce208" office:value-type="float" office:value="17" calcext:value-type="float">
            <text:p>17</text:p>
          </table:table-cell>
          <table:table-cell table:style-name="ce85" office:value-type="string" calcext:value-type="string">
            <text:p>2º Ten</text:p>
          </table:table-cell>
          <table:table-cell table:style-name="ce313" office:value-type="string" calcext:value-type="string">
            <text:p><text:span text:style-name="T1">ANDREINA</text:span> RIBAS CABRAL</text:p>
          </table:table-cell>
          <table:table-cell table:style-name="ce136" office:value-type="string" calcext:value-type="string">
            <text:p>06 JAN 25 – 15 DIAS <text:span text:style-name="T1">1º P</text:span></text:p>
          </table:table-cell>
          <table:table-cell table:style-name="ce136" office:value-type="string" calcext:value-type="string">
            <text:p><text:span text:style-name="T71">20 JAN 25 – 15 DIAS </text:span><text:span text:style-name="T72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85" office:value-type="string" calcext:value-type="string">
            <text:p>2º Ten</text:p>
          </table:table-cell>
          <table:table-cell table:style-name="ce313" office:value-type="string" calcext:value-type="string">
            <text:p><text:span text:style-name="T1">ANDREINA</text:span> RIBAS CABRAL</text:p>
          </table:table-cell>
          <table:table-cell table:style-name="ce136" office:value-type="string" calcext:value-type="string">
            <text:p>13 OUT 25 – 15 DIAS <text:span text:style-name="T1">2º P</text:span></text:p>
          </table:table-cell>
          <table:table-cell table:style-name="ce136" office:value-type="string" calcext:value-type="string">
            <text:p><text:span text:style-name="T71">27 OUT 25 – 15 DIAS </text:span><text:span text:style-name="T72">2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18" calcext:value-type="float">
            <text:p>18</text:p>
          </table:table-cell>
          <table:table-cell table:style-name="ce85" office:value-type="string" calcext:value-type="string">
            <text:p>2º Ten</text:p>
          </table:table-cell>
          <table:table-cell table:style-name="ce313" office:value-type="string" calcext:value-type="string">
            <text:p>DANIEL CESAR DA COSTA OLIVEIRA <text:span text:style-name="T1">BRITO</text:span></text:p>
          </table:table-cell>
          <table:table-cell table:style-name="ce136" office:value-type="string" calcext:value-type="string">
            <text:p>04 AGO 25 – 30 DIAS</text:p>
          </table:table-cell>
          <table:table-cell table:style-name="ce136" office:value-type="string" calcext:value-type="string">
            <text:p><text:s/>02 SET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9" calcext:value-type="float">
            <text:p>19</text:p>
          </table:table-cell>
          <table:table-cell table:style-name="ce18" office:value-type="string" calcext:value-type="string">
            <text:p>S Ten</text:p>
          </table:table-cell>
          <table:table-cell table:style-name="ce313" office:value-type="string" calcext:value-type="string">
            <text:p><text:span text:style-name="T1">MARIO</text:span> MARCIO CRUZ DA COSTA (LTSPF)</text:p>
          </table:table-cell>
          <table:table-cell table:style-name="ce136" office:value-type="string" calcext:value-type="string">
            <text:p>03 MAR 25 – 30 DIAS</text:p>
          </table:table-cell>
          <table:table-cell table:style-name="ce136" office:value-type="string" calcext:value-type="string">
            <text:p>01 ABR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20" calcext:value-type="float">
            <text:p>20</text:p>
          </table:table-cell>
          <table:table-cell table:style-name="ce18" office:value-type="string" calcext:value-type="string">
            <text:p>S Ten</text:p>
          </table:table-cell>
          <table:table-cell table:style-name="ce317" office:value-type="string" calcext:value-type="string">
            <text:p>FRANCISCO ASSIS <text:span text:style-name="T1">NETO</text:span></text:p>
          </table:table-cell>
          <table:table-cell table:style-name="ce136" office:value-type="string" calcext:value-type="string">
            <text:p>06  JAN 25 – 10 DIAS <text:span text:style-name="T1">1º P</text:span></text:p>
          </table:table-cell>
          <table:table-cell table:style-name="ce136" office:value-type="string" calcext:value-type="string">
            <text:p><text:span text:style-name="T71">15 JAN 25 – 10 DIAS </text:span><text:span text:style-name="T72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18" office:value-type="string" calcext:value-type="string">
            <text:p>S Ten</text:p>
          </table:table-cell>
          <table:table-cell table:style-name="ce317" office:value-type="string" calcext:value-type="string">
            <text:p>FRANCISCO ASSIS <text:span text:style-name="T1">NETO</text:span></text:p>
          </table:table-cell>
          <table:table-cell table:style-name="ce136" office:value-type="string" calcext:value-type="string">
            <text:p>07 JUL 25 – 10 DIAS<text:span text:style-name="T1"> 2º P</text:span></text:p>
          </table:table-cell>
          <table:table-cell table:style-name="ce136" office:value-type="string" calcext:value-type="string">
            <text:p><text:span text:style-name="T71">16 JUL 25 – 10 DIAS</text:span><text:span text:style-name="T72"> 2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18" office:value-type="string" calcext:value-type="string">
            <text:p>S Ten</text:p>
          </table:table-cell>
          <table:table-cell table:style-name="ce317" office:value-type="string" calcext:value-type="string">
            <text:p>FRANCISCO ASSIS <text:span text:style-name="T1">NETO</text:span></text:p>
          </table:table-cell>
          <table:table-cell table:style-name="ce136" office:value-type="string" calcext:value-type="string">
            <text:p>06 OUT  25 – 10 DIAS <text:span text:style-name="T1">3º P</text:span></text:p>
          </table:table-cell>
          <table:table-cell table:style-name="ce136" office:value-type="string" calcext:value-type="string">
            <text:p><text:span text:style-name="T71">15 OUT  25 – 10 DIAS </text:span><text:span text:style-name="T72">3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21" calcext:value-type="float">
            <text:p>21</text:p>
          </table:table-cell>
          <table:table-cell table:style-name="ce18" office:value-type="string" calcext:value-type="string">
            <text:p>S Ten</text:p>
          </table:table-cell>
          <table:table-cell table:style-name="ce317" office:value-type="string" calcext:value-type="string">
            <text:p><text:span text:style-name="T1">CRISTIANO</text:span> LIMA DE VARGAS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22" calcext:value-type="float">
            <text:p>22</text:p>
          </table:table-cell>
          <table:table-cell table:style-name="ce18" office:value-type="string" calcext:value-type="string">
            <text:p>S Ten</text:p>
          </table:table-cell>
          <table:table-cell table:style-name="ce317" office:value-type="string" calcext:value-type="string">
            <text:p>ERINALDO <text:span text:style-name="T1">BEZERRA</text:span></text:p>
          </table:table-cell>
          <table:table-cell table:style-name="ce136" office:value-type="string" calcext:value-type="string">
            <text:p>03 MAR 25 – 10 DIAS <text:span text:style-name="T1">1º P</text:span></text:p>
          </table:table-cell>
          <table:table-cell table:style-name="ce136" office:value-type="string" calcext:value-type="string">
            <text:p><text:span text:style-name="T71">12 MAR 25 – 10 DIAS </text:span><text:span text:style-name="T72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18" office:value-type="string" calcext:value-type="string">
            <text:p>S Ten</text:p>
          </table:table-cell>
          <table:table-cell table:style-name="ce317" office:value-type="string" calcext:value-type="string">
            <text:p>ERINALDO <text:span text:style-name="T1">BEZERRA</text:span></text:p>
          </table:table-cell>
          <table:table-cell table:style-name="ce136" office:value-type="string" calcext:value-type="string">
            <text:p>07 ABR 25 – 10 DIAS <text:span text:style-name="T1">2º P</text:span></text:p>
          </table:table-cell>
          <table:table-cell table:style-name="ce136" office:value-type="string" calcext:value-type="string">
            <text:p>16 ABR 25 – 10 DIAS<text:span text:style-name="T1"> 2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18" office:value-type="string" calcext:value-type="string">
            <text:p>S Ten</text:p>
          </table:table-cell>
          <table:table-cell table:style-name="ce317" office:value-type="string" calcext:value-type="string">
            <text:p>ERINALDO <text:span text:style-name="T1">BEZERRA</text:span></text:p>
          </table:table-cell>
          <table:table-cell table:style-name="ce136" office:value-type="string" calcext:value-type="string">
            <text:p>05 MAIO 25 – 10 DIAS <text:span text:style-name="T1">3º P</text:span></text:p>
          </table:table-cell>
          <table:table-cell table:style-name="ce136" office:value-type="string" calcext:value-type="string">
            <text:p><text:span text:style-name="T71">14 MAIO 25 – 10 DIAS </text:span><text:span text:style-name="T72">3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23" calcext:value-type="float">
            <text:p>23</text:p>
          </table:table-cell>
          <table:table-cell table:style-name="ce18" office:value-type="string" calcext:value-type="string">
            <text:p>S Ten</text:p>
          </table:table-cell>
          <table:table-cell table:style-name="ce322" office:value-type="string" calcext:value-type="string">
            <text:p><text:span text:style-name="T6">EMERSON </text:span><text:span text:style-name="T7">RAMIRES</text:span><text:span text:style-name="T8"> DE SOUZA</text:span></text:p>
          </table:table-cell>
          <table:table-cell table:style-name="ce136" office:value-type="string" calcext:value-type="string">
            <text:p>06 JAN 25 – 15 DIAS <text:span text:style-name="T1">1º P</text:span></text:p>
          </table:table-cell>
          <table:table-cell table:style-name="ce136" office:value-type="string" calcext:value-type="string">
            <text:p><text:span text:style-name="T71">20 JAN 25 – 15 DIAS </text:span><text:span text:style-name="T72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18" office:value-type="string" calcext:value-type="string">
            <text:p>S Ten</text:p>
          </table:table-cell>
          <table:table-cell table:style-name="ce322" office:value-type="string" calcext:value-type="string">
            <text:p><text:span text:style-name="T6">EMERSON </text:span><text:span text:style-name="T7">RAMIRES</text:span><text:span text:style-name="T8"> DE SOUZA</text:span></text:p>
          </table:table-cell>
          <table:table-cell table:style-name="ce140" office:value-type="string" calcext:value-type="string">
            <text:p>06 OUT 25 – 15 DIAS <text:span text:style-name="T1">2º P</text:span></text:p>
          </table:table-cell>
          <table:table-cell table:style-name="ce136" office:value-type="string" calcext:value-type="string">
            <text:p><text:span text:style-name="T73">20 OUT  25 – 15 DIAS </text:span><text:span text:style-name="T74">2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24" calcext:value-type="float">
            <text:p>24</text:p>
          </table:table-cell>
          <table:table-cell table:style-name="ce18" office:value-type="string" calcext:value-type="string">
            <text:p>S Ten</text:p>
          </table:table-cell>
          <table:table-cell table:style-name="ce322" office:value-type="string" calcext:value-type="string">
            <text:p><text:span text:style-name="T6">FRANCISCO </text:span><text:span text:style-name="T7">LOPES</text:span><text:span text:style-name="T8"> DOS SANTOS</text:span></text:p>
          </table:table-cell>
          <table:table-cell table:style-name="ce140" office:value-type="string" calcext:value-type="string">
            <text:p>03 MAR 25 – 30 DIAS</text:p>
          </table:table-cell>
          <table:table-cell table:style-name="ce149" office:value-type="string" calcext:value-type="string">
            <text:p><text:s/>01 ABR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25" calcext:value-type="float">
            <text:p>25</text:p>
          </table:table-cell>
          <table:table-cell table:style-name="ce18" office:value-type="string" calcext:value-type="string">
            <text:p>S Ten</text:p>
          </table:table-cell>
          <table:table-cell table:style-name="ce322" office:value-type="string" calcext:value-type="string">
            <text:p>CLEITON <text:span text:style-name="T1">GIOVANI</text:span> ALVES VIANNA</text:p>
          </table:table-cell>
          <table:table-cell table:style-name="ce140" office:value-type="string" calcext:value-type="string">
            <text:p>03 NOV 25 – 30 DIAS</text:p>
          </table:table-cell>
          <table:table-cell table:style-name="ce149" office:value-type="string" calcext:value-type="string">
            <text:p>02 DEZ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26" calcext:value-type="float">
            <text:p>26</text:p>
          </table:table-cell>
          <table:table-cell table:style-name="ce18" office:value-type="string" calcext:value-type="string">
            <text:p>S Ten</text:p>
          </table:table-cell>
          <table:table-cell table:style-name="ce330" office:value-type="string" calcext:value-type="string">
            <text:p>LEONARDO <text:span text:style-name="T9">THIAGO</text:span> SILVA</text:p>
          </table:table-cell>
          <table:table-cell table:style-name="ce141" office:value-type="string" calcext:value-type="string">
            <text:p>07 JUL 25 – 10 DIAS<text:span text:style-name="T1"> 1º P</text:span></text:p>
          </table:table-cell>
          <table:table-cell table:style-name="ce136" office:value-type="string" calcext:value-type="string">
            <text:p><text:span text:style-name="T75">16 JUL 25 – 10 DIAS</text:span><text:span text:style-name="T76"> 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18" office:value-type="string" calcext:value-type="string">
            <text:p>S Ten</text:p>
          </table:table-cell>
          <table:table-cell table:style-name="ce330" office:value-type="string" calcext:value-type="string">
            <text:p>LEONARDO <text:span text:style-name="T9">THIAGO</text:span> SILVA</text:p>
          </table:table-cell>
          <table:table-cell table:style-name="ce141" office:value-type="string" calcext:value-type="string">
            <text:p>4 AGO 25 – 10 DIAS <text:span text:style-name="T1">2º P</text:span></text:p>
          </table:table-cell>
          <table:table-cell table:style-name="ce136" office:value-type="string" calcext:value-type="string">
            <text:p><text:span text:style-name="T75">13 AGO 25 – 10 DIAS </text:span><text:span text:style-name="T76">2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18" office:value-type="string" calcext:value-type="string">
            <text:p>S Ten</text:p>
          </table:table-cell>
          <table:table-cell table:style-name="ce330" office:value-type="string" calcext:value-type="string">
            <text:p>LEONARDO <text:span text:style-name="T9">THIAGO</text:span> SILVA</text:p>
          </table:table-cell>
          <table:table-cell table:style-name="ce141" office:value-type="string" calcext:value-type="string">
            <text:p>01 SET 25 – 10 DIAS <text:span text:style-name="T1">3º P</text:span></text:p>
          </table:table-cell>
          <table:table-cell table:style-name="ce136" office:value-type="string" calcext:value-type="string">
            <text:p><text:span text:style-name="T75">10 SET 25 – 10 DIAS </text:span><text:span text:style-name="T76">3º P</text:span></text:p>
          </table:table-cell>
          <table:table-cell table:number-columns-repeated="1013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20" office:value-type="string" calcext:value-type="string">
            <text:p>S Ten</text:p>
          </table:table-cell>
          <table:table-cell table:style-name="ce58" office:value-type="string" calcext:value-type="string">
            <text:p><text:span text:style-name="T1">FERNANDO</text:span> BISCHOF DE ARAÚJO (Adido - Aguardando Desligamento)</text:p>
          </table:table-cell>
          <table:table-cell table:number-columns-repeated="2" table:style-name="ce142" office:value-type="string" calcext:value-type="string">
            <text:p>TRANSFERIDO</text:p>
          </table:table-cell>
          <table:table-cell table:number-columns-repeated="1013"/>
        </table:table-row>
        <table:table-row table:style-name="ro3">
          <table:table-cell table:style-name="ce208" office:value-type="float" office:value="28" calcext:value-type="float">
            <text:p>28</text:p>
          </table:table-cell>
          <table:table-cell table:style-name="ce18" office:value-type="string" calcext:value-type="string">
            <text:p>S Ten</text:p>
          </table:table-cell>
          <table:table-cell table:style-name="ce330" office:value-type="string" calcext:value-type="string">
            <text:p><text:span text:style-name="T1">LEVI</text:span> FERNANDES MACEDO</text:p>
          </table:table-cell>
          <table:table-cell table:style-name="ce141" office:value-type="string" calcext:value-type="string">
            <text:p>30 JUN 25 – 15 DIAS <text:span text:style-name="T1">1º P</text:span></text:p>
          </table:table-cell>
          <table:table-cell table:style-name="ce136" office:value-type="string" calcext:value-type="string">
            <text:p><text:span text:style-name="T75">14 JUL 25 – 15 DIAS </text:span><text:span text:style-name="T76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18" office:value-type="string" calcext:value-type="string">
            <text:p>S Ten</text:p>
          </table:table-cell>
          <table:table-cell table:style-name="ce330" office:value-type="string" calcext:value-type="string">
            <text:p><text:span text:style-name="T1">LEVI</text:span> FERNANDES MACEDO</text:p>
          </table:table-cell>
          <table:table-cell table:style-name="ce141" office:value-type="string" calcext:value-type="string">
            <text:p>20 OUT 25 – 15 DIAS <text:span text:style-name="T1">2º P</text:span></text:p>
          </table:table-cell>
          <table:table-cell table:style-name="ce136" office:value-type="string" calcext:value-type="string">
            <text:p><text:span text:style-name="T75">03 NOV 25 – 15 DIAS </text:span><text:span text:style-name="T76">2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29" calcext:value-type="float">
            <text:p>29</text:p>
          </table:table-cell>
          <table:table-cell table:style-name="ce21" office:value-type="string" calcext:value-type="string">
            <text:p>1º Sgt</text:p>
          </table:table-cell>
          <table:table-cell table:style-name="ce330" office:value-type="string" calcext:value-type="string">
            <text:p><text:span text:style-name="T1">NILSON </text:span>DE FRANÇA SILVA</text:p>
          </table:table-cell>
          <table:table-cell table:style-name="ce136" office:value-type="string" calcext:value-type="string">
            <text:p>03 FEV 25 – 10 DIAS <text:span text:style-name="T1">1º P</text:span></text:p>
          </table:table-cell>
          <table:table-cell table:style-name="ce136" office:value-type="string" calcext:value-type="string">
            <text:p><text:span text:style-name="T71">12 FEV 25 – 10 DIAS </text:span><text:span text:style-name="T72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1" office:value-type="string" calcext:value-type="string">
            <text:p>1º Sgt</text:p>
          </table:table-cell>
          <table:table-cell table:style-name="ce330" office:value-type="string" calcext:value-type="string">
            <text:p><text:span text:style-name="T1">NILSON </text:span>DE FRANÇA SILVA</text:p>
          </table:table-cell>
          <table:table-cell table:style-name="ce141" office:value-type="string" calcext:value-type="string">
            <text:p>07 JUL 25 – 10 DIAS<text:span text:style-name="T1"> 2º P</text:span></text:p>
          </table:table-cell>
          <table:table-cell table:style-name="ce136" office:value-type="string" calcext:value-type="string">
            <text:p><text:span text:style-name="T75">16 JUL 25 – 10 DIAS</text:span><text:span text:style-name="T76"> 2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1" office:value-type="string" calcext:value-type="string">
            <text:p>1º Sgt</text:p>
          </table:table-cell>
          <table:table-cell table:style-name="ce330" office:value-type="string" calcext:value-type="string">
            <text:p><text:span text:style-name="T1">NILSON </text:span>DE FRANÇA SILVA</text:p>
          </table:table-cell>
          <table:table-cell table:style-name="ce141" office:value-type="string" calcext:value-type="string">
            <text:p>20 OUT 25 – 10 DIAS <text:span text:style-name="T1">3º P</text:span></text:p>
          </table:table-cell>
          <table:table-cell table:style-name="ce136" office:value-type="string" calcext:value-type="string">
            <text:p><text:span text:style-name="T75">29 OUT 25 – 10 DIAS </text:span><text:span text:style-name="T76">3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30" calcext:value-type="float">
            <text:p>30</text:p>
          </table:table-cell>
          <table:table-cell table:style-name="ce21" office:value-type="string" calcext:value-type="string">
            <text:p>1º Sgt</text:p>
          </table:table-cell>
          <table:table-cell table:style-name="ce330" office:value-type="string" calcext:value-type="string">
            <text:p>ROBSON <text:span text:style-name="T1">ALBERNAZ</text:span> ANTAS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31" calcext:value-type="float">
            <text:p>31</text:p>
          </table:table-cell>
          <table:table-cell table:style-name="ce21" office:value-type="string" calcext:value-type="string">
            <text:p>1º Sgt</text:p>
          </table:table-cell>
          <table:table-cell table:style-name="ce330" office:value-type="string" calcext:value-type="string">
            <text:p><text:span text:style-name="T1">LEANDRO</text:span> RIBEIRO DA SILVA</text:p>
          </table:table-cell>
          <table:table-cell table:style-name="ce136" office:value-type="string" calcext:value-type="string">
            <text:p>06 JAN 25 – 10 DIAS <text:span text:style-name="T1">1º P</text:span></text:p>
          </table:table-cell>
          <table:table-cell table:style-name="ce136" office:value-type="string" calcext:value-type="string">
            <text:p><text:span text:style-name="T71">15 JAN  25 – 10 DIAS </text:span><text:span text:style-name="T72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1" office:value-type="string" calcext:value-type="string">
            <text:p>1º Sgt</text:p>
          </table:table-cell>
          <table:table-cell table:style-name="ce330" office:value-type="string" calcext:value-type="string">
            <text:p><text:span text:style-name="T1">LEANDRO</text:span> RIBEIRO DA SILVA</text:p>
          </table:table-cell>
          <table:table-cell table:style-name="ce141" office:value-type="string" calcext:value-type="string">
            <text:p>07 JUL 25 – 10 DIAS<text:span text:style-name="T1"> 2º P</text:span></text:p>
          </table:table-cell>
          <table:table-cell table:style-name="ce136" office:value-type="string" calcext:value-type="string">
            <text:p><text:span text:style-name="T75">16 JUL 25 – 10 DIAS</text:span><text:span text:style-name="T76"> 2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1" office:value-type="string" calcext:value-type="string">
            <text:p>1º Sgt</text:p>
          </table:table-cell>
          <table:table-cell table:style-name="ce330" office:value-type="string" calcext:value-type="string">
            <text:p><text:span text:style-name="T1">LEANDRO</text:span> RIBEIRO DA SILVA</text:p>
          </table:table-cell>
          <table:table-cell table:style-name="ce141" office:value-type="string" calcext:value-type="string">
            <text:p>03 NOV 25 – 10 DIAS <text:span text:style-name="T1">3º P</text:span></text:p>
          </table:table-cell>
          <table:table-cell table:style-name="ce136" office:value-type="string" calcext:value-type="string">
            <text:p><text:span text:style-name="T75">12 NOV  25 – 10 DIAS </text:span><text:span text:style-name="T76">3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32" calcext:value-type="float">
            <text:p>32</text:p>
          </table:table-cell>
          <table:table-cell table:style-name="ce21" office:value-type="string" calcext:value-type="string">
            <text:p>1º Sgt</text:p>
          </table:table-cell>
          <table:table-cell table:style-name="ce330" office:value-type="string" calcext:value-type="string">
            <text:p>THIAGO <text:span text:style-name="T9">BARROS</text:span> DE <text:span text:style-name="T9">LUCENA</text:span></text:p>
          </table:table-cell>
          <table:table-cell table:style-name="ce141" office:value-type="string" calcext:value-type="string">
            <text:p>02 JUN 25 – 30 DIAS</text:p>
          </table:table-cell>
          <table:table-cell table:style-name="ce150" office:value-type="string" calcext:value-type="string">
            <text:p>01 JUL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33" calcext:value-type="float">
            <text:p>33</text:p>
          </table:table-cell>
          <table:table-cell table:style-name="ce21" office:value-type="string" calcext:value-type="string">
            <text:p>1º Sgt</text:p>
          </table:table-cell>
          <table:table-cell table:style-name="ce322" office:value-type="string" calcext:value-type="string">
            <text:p><text:span text:style-name="T10">ANDERSON</text:span><text:span text:style-name="T11"> </text:span><text:span text:style-name="T12">CARNEIRO MIGUEL </text:span><text:span text:style-name="T11">DUTRA</text:span></text:p>
          </table:table-cell>
          <table:table-cell table:style-name="ce141" office:value-type="string" calcext:value-type="string">
            <text:p>07 JUL 25 – 30 DIAS</text:p>
          </table:table-cell>
          <table:table-cell table:style-name="ce150" office:value-type="string" calcext:value-type="string">
            <text:p>04 AGO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34" calcext:value-type="float">
            <text:p>34</text:p>
          </table:table-cell>
          <table:table-cell table:style-name="ce21" office:value-type="string" calcext:value-type="string">
            <text:p>1º Sgt</text:p>
          </table:table-cell>
          <table:table-cell table:style-name="ce313" office:value-type="string" calcext:value-type="string">
            <text:p><text:span text:style-name="T13">NILSON</text:span><text:span text:style-name="T14"> </text:span><text:span text:style-name="T15">PEREIRA</text:span><text:span text:style-name="T14"> </text:span><text:span text:style-name="T16">ALVES</text:span></text:p>
          </table:table-cell>
          <table:table-cell table:style-name="ce136" office:value-type="string" calcext:value-type="string">
            <text:p>09 DEZ 24 – 15 DIAS <text:span text:style-name="T1">1º P</text:span></text:p>
          </table:table-cell>
          <table:table-cell table:style-name="ce136" office:value-type="string" calcext:value-type="string">
            <text:p><text:span text:style-name="T71">23 DEZ 24 – 15 DIAS </text:span><text:span text:style-name="T72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1" office:value-type="string" calcext:value-type="string">
            <text:p>1º Sgt</text:p>
          </table:table-cell>
          <table:table-cell table:style-name="ce313" office:value-type="string" calcext:value-type="string">
            <text:p><text:span text:style-name="T13">NILSON</text:span><text:span text:style-name="T14"> </text:span><text:span text:style-name="T15">PEREIRA</text:span><text:span text:style-name="T14"> </text:span><text:span text:style-name="T16">ALVES</text:span></text:p>
          </table:table-cell>
          <table:table-cell table:style-name="ce136" office:value-type="string" calcext:value-type="string">
            <text:p>07 JUL 25 – 15 DIAS<text:span text:style-name="T1"> 1º P</text:span></text:p>
          </table:table-cell>
          <table:table-cell table:style-name="ce136" office:value-type="string" calcext:value-type="string">
            <text:p><text:span text:style-name="T71">21 JUL 25 – 15 DIAS</text:span><text:span text:style-name="T72"> 1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35" calcext:value-type="float">
            <text:p>35</text:p>
          </table:table-cell>
          <table:table-cell table:style-name="ce23" office:value-type="string" calcext:value-type="string">
            <text:p>1º Sgt</text:p>
          </table:table-cell>
          <table:table-cell table:style-name="ce334" office:value-type="string" calcext:value-type="string">
            <text:p><text:span text:style-name="T17">BRUNO WELLINTON</text:span><text:span text:style-name="T18"> BEZERRA </text:span><text:span text:style-name="T19">DA SILVA</text:span></text:p>
          </table:table-cell>
          <table:table-cell table:style-name="ce143" office:value-type="string" calcext:value-type="string">
            <text:p>05 MAIO 25 – 10 DIAS <text:span text:style-name="T1">1º P</text:span></text:p>
          </table:table-cell>
          <table:table-cell table:style-name="ce136" office:value-type="string" calcext:value-type="string">
            <text:p><text:span text:style-name="T75">14 MAIO 25 – 10 DIAS </text:span><text:span text:style-name="T76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3" office:value-type="string" calcext:value-type="string">
            <text:p>1º Sgt</text:p>
          </table:table-cell>
          <table:table-cell table:style-name="ce334" office:value-type="string" calcext:value-type="string">
            <text:p><text:span text:style-name="T17">BRUNO WELLINTON</text:span><text:span text:style-name="T18"> BEZERRA </text:span><text:span text:style-name="T19">DA SILVA</text:span></text:p>
          </table:table-cell>
          <table:table-cell table:style-name="ce143" office:value-type="string" calcext:value-type="string">
            <text:p>18 AGO 25 – 10 DIAS <text:span text:style-name="T1">2º P</text:span></text:p>
          </table:table-cell>
          <table:table-cell table:style-name="ce136" office:value-type="string" calcext:value-type="string">
            <text:p><text:span text:style-name="T75">27 AGO 25 – 10 DIAS </text:span><text:span text:style-name="T76">2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3" office:value-type="string" calcext:value-type="string">
            <text:p>1º Sgt</text:p>
          </table:table-cell>
          <table:table-cell table:style-name="ce334" office:value-type="string" calcext:value-type="string">
            <text:p><text:span text:style-name="T17">BRUNO WELLINTON</text:span><text:span text:style-name="T18"> BEZERRA </text:span><text:span text:style-name="T19">DA SILVA</text:span></text:p>
          </table:table-cell>
          <table:table-cell table:style-name="ce143" office:value-type="string" calcext:value-type="string">
            <text:p>03 NOV  25 – 10 DIAS <text:span text:style-name="T1">3º P</text:span></text:p>
          </table:table-cell>
          <table:table-cell table:style-name="ce136" office:value-type="string" calcext:value-type="string">
            <text:p><text:span text:style-name="T75">12 NOV  25 – 10 DIAS </text:span><text:span text:style-name="T76">3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36" calcext:value-type="float">
            <text:p>36</text:p>
          </table:table-cell>
          <table:table-cell table:style-name="ce23" office:value-type="string" calcext:value-type="string">
            <text:p>1º Sgt</text:p>
          </table:table-cell>
          <table:table-cell table:style-name="ce337" office:value-type="string" calcext:value-type="string">
            <text:p><text:span text:style-name="T1">EDMILSON</text:span> FONTENELE NUNES (Sgt Brigada da OM)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37" calcext:value-type="float">
            <text:p>37</text:p>
          </table:table-cell>
          <table:table-cell table:style-name="ce23" office:value-type="string" calcext:value-type="string">
            <text:p>1º Sgt</text:p>
          </table:table-cell>
          <table:table-cell table:style-name="ce346" office:value-type="string" calcext:value-type="string">
            <text:p>GERALDO RIBEIRO <text:span text:style-name="T13">REZENDE</text:span> JÚNIOR</text:p>
          </table:table-cell>
          <table:table-cell table:style-name="ce136" office:value-type="string" calcext:value-type="string">
            <text:p>09 DEZ 24 – 10 DIAS <text:span text:style-name="T1">1º P</text:span></text:p>
          </table:table-cell>
          <table:table-cell table:style-name="ce136" office:value-type="string" calcext:value-type="string">
            <text:p><text:span text:style-name="T71">18 DEZ 24 – 10 DIAS </text:span><text:span text:style-name="T72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3" office:value-type="string" calcext:value-type="string">
            <text:p>1º Sgt</text:p>
          </table:table-cell>
          <table:table-cell table:style-name="ce346" office:value-type="string" calcext:value-type="string">
            <text:p>GERALDO RIBEIRO <text:span text:style-name="T13">REZENDE</text:span> JÚNIOR</text:p>
          </table:table-cell>
          <table:table-cell table:style-name="ce136" office:value-type="string" calcext:value-type="string">
            <text:p>03 MAR 25 – 10 DIAS <text:span text:style-name="T1">2º P</text:span></text:p>
          </table:table-cell>
          <table:table-cell table:style-name="ce136" office:value-type="string" calcext:value-type="string">
            <text:p><text:span text:style-name="T71">12 MAR 25 – 10 DIAS </text:span><text:span text:style-name="T72">2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3" office:value-type="string" calcext:value-type="string">
            <text:p>1º Sgt</text:p>
          </table:table-cell>
          <table:table-cell table:style-name="ce346" office:value-type="string" calcext:value-type="string">
            <text:p>GERALDO RIBEIRO <text:span text:style-name="T13">REZENDE</text:span> JÚNIOR</text:p>
          </table:table-cell>
          <table:table-cell table:style-name="ce136" office:value-type="string" calcext:value-type="string">
            <text:p>21 JUL 25 – 10 DIAS <text:span text:style-name="T1">3º P </text:span></text:p>
          </table:table-cell>
          <table:table-cell table:style-name="ce136" office:value-type="string" calcext:value-type="string">
            <text:p><text:span text:style-name="T71">30 JUL 25 – 10 DIAS </text:span><text:span text:style-name="T72">3º P 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38" calcext:value-type="float">
            <text:p>38</text:p>
          </table:table-cell>
          <table:table-cell table:style-name="ce23" office:value-type="string" calcext:value-type="string">
            <text:p>1º Sgt</text:p>
          </table:table-cell>
          <table:table-cell table:style-name="ce330" office:value-type="string" calcext:value-type="string">
            <text:p>LEONARDO BRUNO DE CASTRO <text:span text:style-name="T9">GALDINO</text:span></text:p>
          </table:table-cell>
          <table:table-cell table:style-name="ce143" office:value-type="string" calcext:value-type="string">
            <text:p>07 ABR 25 – 10 DIAS <text:span text:style-name="T1">1º P</text:span></text:p>
          </table:table-cell>
          <table:table-cell table:style-name="ce136" office:value-type="string" calcext:value-type="string">
            <text:p><text:span text:style-name="T75">16 ABR 25 – 10 DIAS </text:span><text:span text:style-name="T76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3" office:value-type="string" calcext:value-type="string">
            <text:p>1º Sgt</text:p>
          </table:table-cell>
          <table:table-cell table:style-name="ce330" office:value-type="string" calcext:value-type="string">
            <text:p>LEONARDO BRUNO DE CASTRO <text:span text:style-name="T9">GALDINO</text:span></text:p>
          </table:table-cell>
          <table:table-cell table:style-name="ce143" office:value-type="string" calcext:value-type="string">
            <text:p>4 AGO 25 – 10 DIAS <text:span text:style-name="T1">2º P</text:span></text:p>
          </table:table-cell>
          <table:table-cell table:style-name="ce136" office:value-type="string" calcext:value-type="string">
            <text:p><text:span text:style-name="T75">13 AGO 25 – 10 DIAS </text:span><text:span text:style-name="T76">2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3" office:value-type="string" calcext:value-type="string">
            <text:p>1º Sgt</text:p>
          </table:table-cell>
          <table:table-cell table:style-name="ce330" office:value-type="string" calcext:value-type="string">
            <text:p>LEONARDO BRUNO DE CASTRO <text:span text:style-name="T9">GALDINO</text:span></text:p>
          </table:table-cell>
          <table:table-cell table:style-name="ce143" office:value-type="string" calcext:value-type="string">
            <text:p>03 NOV 25 – 10 DIAS <text:span text:style-name="T1">3º P</text:span></text:p>
          </table:table-cell>
          <table:table-cell table:style-name="ce136" office:value-type="string" calcext:value-type="string">
            <text:p><text:span text:style-name="T75">12 NOV  25 – 10 DIAS </text:span><text:span text:style-name="T76">3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39" calcext:value-type="float">
            <text:p>39</text:p>
          </table:table-cell>
          <table:table-cell table:style-name="ce23" office:value-type="string" calcext:value-type="string">
            <text:p>1º Sgt</text:p>
          </table:table-cell>
          <table:table-cell table:style-name="ce66" office:value-type="string" calcext:value-type="string">
            <text:p>BRUNO CORRÊA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40" calcext:value-type="float">
            <text:p>40</text:p>
          </table:table-cell>
          <table:table-cell table:style-name="ce23" office:value-type="string" calcext:value-type="string">
            <text:p>1º Sgt</text:p>
          </table:table-cell>
          <table:table-cell table:style-name="ce337" office:value-type="string" calcext:value-type="string">
            <text:p>MAICON <text:span text:style-name="T1">XAVIER</text:span> DA SILVA ROSA</text:p>
          </table:table-cell>
          <table:table-cell table:style-name="ce140" office:value-type="string" calcext:value-type="string">
            <text:p>03 NOV 25 – 30 DIAS</text:p>
          </table:table-cell>
          <table:table-cell table:style-name="ce149" office:value-type="string" calcext:value-type="string">
            <text:p><text:s/>02 DEZ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41" calcext:value-type="float">
            <text:p>41</text:p>
          </table:table-cell>
          <table:table-cell table:style-name="ce23" office:value-type="string" calcext:value-type="string">
            <text:p>1º Sgt</text:p>
          </table:table-cell>
          <table:table-cell table:style-name="ce66" office:value-type="string" calcext:value-type="string">
            <text:p>CARLOS<text:span text:style-name="T20"> AUGUSTO SANTOS </text:span>ARAÚJO</text:p>
          </table:table-cell>
          <table:table-cell table:style-name="ce136" office:value-type="string" calcext:value-type="string">
            <text:p>27 JAN 25 – 30 DIAS</text:p>
          </table:table-cell>
          <table:table-cell table:style-name="ce136" office:value-type="string" calcext:value-type="string">
            <text:p>25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42" calcext:value-type="float">
            <text:p>42</text:p>
          </table:table-cell>
          <table:table-cell table:style-name="ce23" office:value-type="string" calcext:value-type="string">
            <text:p>2º Sgt</text:p>
          </table:table-cell>
          <table:table-cell table:style-name="ce337" office:value-type="string" calcext:value-type="string">
            <text:p><text:span text:style-name="T9">ALESSANDRO</text:span> CHÁ FERNANDES</text:p>
          </table:table-cell>
          <table:table-cell table:style-name="ce140" office:value-type="string" calcext:value-type="string">
            <text:p>02 JUN 25 – 30 DIAS</text:p>
          </table:table-cell>
          <table:table-cell table:style-name="ce149" office:value-type="string" calcext:value-type="string">
            <text:p>01 JUL 25 – 30 DIAS</text:p>
          </table:table-cell>
          <table:table-cell table:number-columns-repeated="1013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25" office:value-type="string" calcext:value-type="string">
            <text:p>2º Sgt</text:p>
          </table:table-cell>
          <table:table-cell table:style-name="ce58" office:value-type="string" calcext:value-type="string">
            <text:p><text:span text:style-name="T21">AUDIR</text:span> FERREIRA DO NASCIMENTO</text:p>
          </table:table-cell>
          <table:table-cell table:number-columns-repeated="2" table:style-name="ce144" office:value-type="string" calcext:value-type="string">
            <text:p>RESERVA</text:p>
          </table:table-cell>
          <table:table-cell table:number-columns-repeated="1013"/>
        </table:table-row>
        <table:table-row table:style-name="ro3">
          <table:table-cell table:style-name="ce208" office:value-type="float" office:value="44" calcext:value-type="float">
            <text:p>44</text:p>
          </table:table-cell>
          <table:table-cell table:style-name="ce23" office:value-type="string" calcext:value-type="string">
            <text:p>2º Sgt</text:p>
          </table:table-cell>
          <table:table-cell table:style-name="ce350" office:value-type="string" calcext:value-type="string">
            <text:p><text:span text:style-name="T1">ÉVERSON</text:span> SIMAS BILIBIO</text:p>
          </table:table-cell>
          <table:table-cell table:style-name="ce136" office:value-type="string" calcext:value-type="string">
            <text:p>27  JAN 25 – 15 DIAS <text:span text:style-name="T1">1º P</text:span></text:p>
          </table:table-cell>
          <table:table-cell table:style-name="ce136" office:value-type="string" calcext:value-type="string">
            <text:p><text:span text:style-name="T71">10 FEV  25 – 15 DIAS </text:span><text:span text:style-name="T72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3" office:value-type="string" calcext:value-type="string">
            <text:p>2º Sgt</text:p>
          </table:table-cell>
          <table:table-cell table:style-name="ce350" office:value-type="string" calcext:value-type="string">
            <text:p><text:span text:style-name="T1">ÉVERSON</text:span> SIMAS BILIBIO</text:p>
          </table:table-cell>
          <table:table-cell table:style-name="ce140" office:value-type="string" calcext:value-type="string">
            <text:p>03  NOV  25 – 15 DIAS <text:span text:style-name="T1">2º P</text:span></text:p>
          </table:table-cell>
          <table:table-cell table:style-name="ce136" office:value-type="string" calcext:value-type="string">
            <text:p><text:span text:style-name="T73">17 NOV  25 – 15 DIAS </text:span><text:span text:style-name="T74">2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45" calcext:value-type="float">
            <text:p>45</text:p>
          </table:table-cell>
          <table:table-cell table:style-name="ce23" office:value-type="string" calcext:value-type="string">
            <text:p>2º Sgt</text:p>
          </table:table-cell>
          <table:table-cell table:style-name="ce337" office:value-type="string" calcext:value-type="string">
            <text:p>RAFAEL FONSECA <text:span text:style-name="T1">BOTELHO</text:span></text:p>
          </table:table-cell>
          <table:table-cell table:style-name="ce140" office:value-type="string" calcext:value-type="string">
            <text:p>07 ABR 25 – 10 DIAS <text:span text:style-name="T1">1º P</text:span></text:p>
          </table:table-cell>
          <table:table-cell table:style-name="ce136" office:value-type="string" calcext:value-type="string">
            <text:p><text:span text:style-name="T73">16 ABR 25 – 10 DIAS </text:span><text:span text:style-name="T74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3" office:value-type="string" calcext:value-type="string">
            <text:p>2º Sgt</text:p>
          </table:table-cell>
          <table:table-cell table:style-name="ce337" office:value-type="string" calcext:value-type="string">
            <text:p>RAFAEL FONSECA <text:span text:style-name="T1">BOTELHO</text:span></text:p>
          </table:table-cell>
          <table:table-cell table:style-name="ce140" office:value-type="string" calcext:value-type="string">
            <text:p>07 JUL 25 – 10 DIAS<text:span text:style-name="T1"> 2º P</text:span></text:p>
          </table:table-cell>
          <table:table-cell table:style-name="ce136" office:value-type="string" calcext:value-type="string">
            <text:p><text:span text:style-name="T73">16 JUL 25 – 10 DIAS</text:span><text:span text:style-name="T74"> 2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3" office:value-type="string" calcext:value-type="string">
            <text:p>2º Sgt</text:p>
          </table:table-cell>
          <table:table-cell table:style-name="ce337" office:value-type="string" calcext:value-type="string">
            <text:p>RAFAEL FONSECA <text:span text:style-name="T1">BOTELHO</text:span></text:p>
          </table:table-cell>
          <table:table-cell table:style-name="ce140" office:value-type="string" calcext:value-type="string">
            <text:p>17  NOV  25 – 10 DIAS <text:span text:style-name="T1">3º P</text:span></text:p>
          </table:table-cell>
          <table:table-cell table:style-name="ce136" office:value-type="string" calcext:value-type="string">
            <text:p><text:span text:style-name="T73">26 NOV  25 – 10 DIAS </text:span><text:span text:style-name="T74">3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46" calcext:value-type="float">
            <text:p>46</text:p>
          </table:table-cell>
          <table:table-cell table:style-name="ce23" office:value-type="string" calcext:value-type="string">
            <text:p>2º Sgt</text:p>
          </table:table-cell>
          <table:table-cell table:style-name="ce337" office:value-type="string" calcext:value-type="string">
            <text:p>LUIZ <text:span text:style-name="T1">RODRIGO</text:span> GARCIA CORREIA</text:p>
          </table:table-cell>
          <table:table-cell table:style-name="ce136" office:value-type="string" calcext:value-type="string">
            <text:p>23 DEZ 24 – 15 DIAS <text:span text:style-name="T1">1º P</text:span></text:p>
          </table:table-cell>
          <table:table-cell table:style-name="ce136" office:value-type="string" calcext:value-type="string">
            <text:p><text:span text:style-name="T71">6 JAN 25 – 15 DIAS </text:span><text:span text:style-name="T72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3" office:value-type="string" calcext:value-type="string">
            <text:p>2º Sgt</text:p>
          </table:table-cell>
          <table:table-cell table:style-name="ce337" office:value-type="string" calcext:value-type="string">
            <text:p>LUIZ <text:span text:style-name="T1">RODRIGO</text:span> GARCIA CORREIA</text:p>
          </table:table-cell>
          <table:table-cell table:style-name="ce136" office:value-type="string" calcext:value-type="string">
            <text:p>15 SET 25 – 15 DIAS <text:span text:style-name="T1">2º P</text:span></text:p>
          </table:table-cell>
          <table:table-cell table:style-name="ce136" office:value-type="string" calcext:value-type="string">
            <text:p><text:span text:style-name="T71">29 SET 25 – 15 DIAS </text:span><text:span text:style-name="T72">2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47" calcext:value-type="float">
            <text:p>47</text:p>
          </table:table-cell>
          <table:table-cell table:style-name="ce23" office:value-type="string" calcext:value-type="string">
            <text:p>2º Sgt</text:p>
          </table:table-cell>
          <table:table-cell table:style-name="ce337" office:value-type="string" calcext:value-type="string">
            <text:p>DANILO DA SILVA <text:span text:style-name="T1">AGUIAR</text:span></text:p>
          </table:table-cell>
          <table:table-cell table:style-name="ce140" office:value-type="string" calcext:value-type="string">
            <text:p>07 JUL 25 – 15 DIAS<text:span text:style-name="T1"> 1º P</text:span></text:p>
          </table:table-cell>
          <table:table-cell table:style-name="ce136" office:value-type="string" calcext:value-type="string">
            <text:p><text:span text:style-name="T73">21 JUL 25 – 15 DIAS</text:span><text:span text:style-name="T74"> 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3" office:value-type="string" calcext:value-type="string">
            <text:p>2º Sgt</text:p>
          </table:table-cell>
          <table:table-cell table:style-name="ce337" office:value-type="string" calcext:value-type="string">
            <text:p>DANILO DA SILVA <text:span text:style-name="T1">AGUIAR</text:span></text:p>
          </table:table-cell>
          <table:table-cell table:style-name="ce140" office:value-type="string" calcext:value-type="string">
            <text:p>13 OUT 25 – 15 DIAS <text:span text:style-name="T1">2º P</text:span></text:p>
          </table:table-cell>
          <table:table-cell table:style-name="ce136" office:value-type="string" calcext:value-type="string">
            <text:p><text:span text:style-name="T73">27 OUT 25 – 15 DIAS </text:span><text:span text:style-name="T74">2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48" calcext:value-type="float">
            <text:p>48</text:p>
          </table:table-cell>
          <table:table-cell table:style-name="ce23" office:value-type="string" calcext:value-type="string">
            <text:p>2º Sgt</text:p>
          </table:table-cell>
          <table:table-cell table:style-name="ce361" office:value-type="string" calcext:value-type="string">
            <text:p>RAFAEL SILVA <text:span text:style-name="T22">PATUSSI</text:span></text:p>
          </table:table-cell>
          <table:table-cell table:style-name="ce140" office:value-type="string" calcext:value-type="string">
            <text:p>01 SET 25 – 30 DIAS</text:p>
          </table:table-cell>
          <table:table-cell table:style-name="ce149" office:value-type="string" calcext:value-type="string">
            <text:p>30 SET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49" calcext:value-type="float">
            <text:p>49</text:p>
          </table:table-cell>
          <table:table-cell table:style-name="ce23" office:value-type="string" calcext:value-type="string">
            <text:p>2º Sgt</text:p>
          </table:table-cell>
          <table:table-cell table:style-name="ce361" office:value-type="string" calcext:value-type="string">
            <text:p><text:span text:style-name="T1">RIGOBERTO</text:span> DA SILVA SANTOS</text:p>
          </table:table-cell>
          <table:table-cell table:style-name="ce136" office:value-type="string" calcext:value-type="string">
            <text:p>03 FEV 25 – 10 DIAS <text:span text:style-name="T1">1º P</text:span></text:p>
          </table:table-cell>
          <table:table-cell table:style-name="ce136" office:value-type="string" calcext:value-type="string">
            <text:p><text:span text:style-name="T71">12 FEV 25 – 10 DIAS </text:span><text:span text:style-name="T72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3" office:value-type="string" calcext:value-type="string">
            <text:p>2º Sgt</text:p>
          </table:table-cell>
          <table:table-cell table:style-name="ce361" office:value-type="string" calcext:value-type="string">
            <text:p><text:span text:style-name="T1">RIGOBERTO</text:span> DA SILVA SANTOS</text:p>
          </table:table-cell>
          <table:table-cell table:style-name="ce140" office:value-type="string" calcext:value-type="string">
            <text:p>02 JUN 25 – 10 DIAS<text:span text:style-name="T1"> 2º P</text:span></text:p>
          </table:table-cell>
          <table:table-cell table:style-name="ce136" office:value-type="string" calcext:value-type="string">
            <text:p><text:span text:style-name="T73">11 JUL 25 – 10 DIAS</text:span><text:span text:style-name="T74"> 2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3" office:value-type="string" calcext:value-type="string">
            <text:p>2º Sgt</text:p>
          </table:table-cell>
          <table:table-cell table:style-name="ce361" office:value-type="string" calcext:value-type="string">
            <text:p><text:span text:style-name="T1">RIGOBERTO</text:span> DA SILVA SANTOS</text:p>
          </table:table-cell>
          <table:table-cell table:style-name="ce140" office:value-type="string" calcext:value-type="string">
            <text:p>17 NOV  25 – 10 DIAS <text:span text:style-name="T1">3º P</text:span></text:p>
          </table:table-cell>
          <table:table-cell table:style-name="ce136" office:value-type="string" calcext:value-type="string">
            <text:p><text:span text:style-name="T73">26 NOV  25 – 10 DIAS </text:span><text:span text:style-name="T74">3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50" calcext:value-type="float">
            <text:p>50</text:p>
          </table:table-cell>
          <table:table-cell table:style-name="ce23" office:value-type="string" calcext:value-type="string">
            <text:p>2º Sgt</text:p>
          </table:table-cell>
          <table:table-cell table:style-name="ce346" office:value-type="string" calcext:value-type="string">
            <text:p><text:span text:style-name="T23">DIÓGENES</text:span> OLIVEIRA DA SILVA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25" office:value-type="string" calcext:value-type="string">
            <text:p>2º Sgt</text:p>
          </table:table-cell>
          <table:table-cell table:style-name="ce45" office:value-type="string" calcext:value-type="string">
            <text:p>ALEX <text:span text:style-name="T1">FRANÇA</text:span> FERREIRA (Adido - Aguardando Desligamento)</text:p>
          </table:table-cell>
          <table:table-cell table:number-columns-repeated="2" table:style-name="ce144" office:value-type="string" calcext:value-type="string">
            <text:p>TRANSFERIDO</text:p>
          </table:table-cell>
          <table:table-cell table:number-columns-repeated="1013"/>
        </table:table-row>
        <table:table-row table:style-name="ro3">
          <table:table-cell table:style-name="ce208" office:value-type="float" office:value="52" calcext:value-type="float">
            <text:p>52</text:p>
          </table:table-cell>
          <table:table-cell table:style-name="ce23" office:value-type="string" calcext:value-type="string">
            <text:p>2º Sgt</text:p>
          </table:table-cell>
          <table:table-cell table:style-name="ce346" office:value-type="string" calcext:value-type="string">
            <text:p><text:span text:style-name="T1">ISTIVSON</text:span> LEANDRO SOUSA RIBEIRO (Adido - Aguardando Desligamento)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53" calcext:value-type="float">
            <text:p>53</text:p>
          </table:table-cell>
          <table:table-cell table:style-name="ce23" office:value-type="string" calcext:value-type="string">
            <text:p>2º Sgt</text:p>
          </table:table-cell>
          <table:table-cell table:style-name="ce346" office:value-type="string" calcext:value-type="string">
            <text:p>ANDERSON <text:span text:style-name="T24">EVANGELISTA</text:span> FERREIRA DA SILVA</text:p>
          </table:table-cell>
          <table:table-cell table:style-name="ce136" office:value-type="string" calcext:value-type="string">
            <text:p>27 JAN 25 – 15 DIAS <text:span text:style-name="T1">1º P</text:span></text:p>
          </table:table-cell>
          <table:table-cell table:style-name="ce136" office:value-type="string" calcext:value-type="string">
            <text:p><text:span text:style-name="T71">10 FEV  25 – 15 DIAS </text:span><text:span text:style-name="T72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3" office:value-type="string" calcext:value-type="string">
            <text:p>2º Sgt</text:p>
          </table:table-cell>
          <table:table-cell table:style-name="ce346" office:value-type="string" calcext:value-type="string">
            <text:p>ANDERSON <text:span text:style-name="T24">EVANGELISTA</text:span> FERREIRA DA SILVA</text:p>
          </table:table-cell>
          <table:table-cell table:style-name="ce140" office:value-type="string" calcext:value-type="string">
            <text:p>4 AGO 25 – 15 DIAS <text:span text:style-name="T1">2º P</text:span></text:p>
          </table:table-cell>
          <table:table-cell table:style-name="ce136" office:value-type="string" calcext:value-type="string">
            <text:p><text:span text:style-name="T73">18 AGO 25 – 15 DIAS </text:span><text:span text:style-name="T74">2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54" calcext:value-type="float">
            <text:p>54</text:p>
          </table:table-cell>
          <table:table-cell table:style-name="ce23" office:value-type="string" calcext:value-type="string">
            <text:p>2º Sgt</text:p>
          </table:table-cell>
          <table:table-cell table:style-name="ce346" office:value-type="string" calcext:value-type="string">
            <text:p>FABIO DE LUCENA FERNANDES <text:span text:style-name="T1">BRAGA</text:span> DE ARAÚJO</text:p>
          </table:table-cell>
          <table:table-cell table:style-name="ce140" office:value-type="string" calcext:value-type="string">
            <text:p>14 JUL 25 – 15 DIAS <text:span text:style-name="T1">1º P </text:span></text:p>
          </table:table-cell>
          <table:table-cell table:style-name="ce136" office:value-type="string" calcext:value-type="string">
            <text:p><text:span text:style-name="T73">28 JUL 25 – 15 DIAS </text:span><text:span text:style-name="T74">1º P 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3" office:value-type="string" calcext:value-type="string">
            <text:p>2º Sgt</text:p>
          </table:table-cell>
          <table:table-cell table:style-name="ce346" office:value-type="string" calcext:value-type="string">
            <text:p>FABIO DE LUCENA FERNANDES <text:span text:style-name="T1">BRAGA</text:span> DE ARAÚJO</text:p>
          </table:table-cell>
          <table:table-cell table:style-name="ce140" office:value-type="string" calcext:value-type="string">
            <text:p>17 NOV 25 – 15 DIAS <text:span text:style-name="T1">2º P</text:span></text:p>
          </table:table-cell>
          <table:table-cell table:style-name="ce136" office:value-type="string" calcext:value-type="string">
            <text:p><text:span text:style-name="T73">01 DEZ 25 – 15 DIAS </text:span><text:span text:style-name="T74">2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55" calcext:value-type="float">
            <text:p>55</text:p>
          </table:table-cell>
          <table:table-cell table:style-name="ce23" office:value-type="string" calcext:value-type="string">
            <text:p>2º Sgt</text:p>
          </table:table-cell>
          <table:table-cell table:style-name="ce364" office:value-type="string" calcext:value-type="string">
            <text:p><text:span text:style-name="T24">BRAIAN</text:span> REZENDE SANSON</text:p>
          </table:table-cell>
          <table:table-cell table:style-name="ce136" office:value-type="string" calcext:value-type="string">
            <text:p>23  JAN 25 – 10 DIAS <text:span text:style-name="T1">1º P</text:span></text:p>
          </table:table-cell>
          <table:table-cell table:style-name="ce136" office:value-type="string" calcext:value-type="string">
            <text:p><text:span text:style-name="T71">01 FEV  25 – 10 DIAS </text:span><text:span text:style-name="T72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3" office:value-type="string" calcext:value-type="string">
            <text:p>2º Sgt</text:p>
          </table:table-cell>
          <table:table-cell table:style-name="ce364" office:value-type="string" calcext:value-type="string">
            <text:p><text:span text:style-name="T24">BRAIAN</text:span> REZENDE SANSON</text:p>
          </table:table-cell>
          <table:table-cell table:style-name="ce136" office:value-type="string" calcext:value-type="string">
            <text:p>14 JUL 25 – 10 DIAS <text:span text:style-name="T1">2º P </text:span></text:p>
          </table:table-cell>
          <table:table-cell table:style-name="ce136" office:value-type="string" calcext:value-type="string">
            <text:p><text:span text:style-name="T71">23 JUL 25 – 10 DIAS </text:span><text:span text:style-name="T72">2º P 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3" office:value-type="string" calcext:value-type="string">
            <text:p>2º Sgt</text:p>
          </table:table-cell>
          <table:table-cell table:style-name="ce364" office:value-type="string" calcext:value-type="string">
            <text:p><text:span text:style-name="T24">BRAIAN</text:span> REZENDE SANSON</text:p>
          </table:table-cell>
          <table:table-cell table:style-name="ce136" office:value-type="string" calcext:value-type="string">
            <text:p>4 AGO 25 – 10 DIAS <text:span text:style-name="T1">3º P</text:span></text:p>
          </table:table-cell>
          <table:table-cell table:style-name="ce136" office:value-type="string" calcext:value-type="string">
            <text:p><text:span text:style-name="T71">13 AGO 25 – 10 DIAS </text:span><text:span text:style-name="T72">3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56" calcext:value-type="float">
            <text:p>56</text:p>
          </table:table-cell>
          <table:table-cell table:style-name="ce23" office:value-type="string" calcext:value-type="string">
            <text:p>2º Sgt</text:p>
          </table:table-cell>
          <table:table-cell table:style-name="ce364" office:value-type="string" calcext:value-type="string">
            <text:p><text:span text:style-name="T24">ROMUALDO</text:span> MACIEL PEREIRA</text:p>
          </table:table-cell>
          <table:table-cell table:style-name="ce136" office:value-type="string" calcext:value-type="string">
            <text:p>09 DEZ 24 – 10 DIAS <text:span text:style-name="T1">1º P</text:span></text:p>
          </table:table-cell>
          <table:table-cell table:style-name="ce136" office:value-type="string" calcext:value-type="string">
            <text:p><text:span text:style-name="T71">18 DEZ 24 – 10 DIAS </text:span><text:span text:style-name="T72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3" office:value-type="string" calcext:value-type="string">
            <text:p>2º Sgt</text:p>
          </table:table-cell>
          <table:table-cell table:style-name="ce364" office:value-type="string" calcext:value-type="string">
            <text:p><text:span text:style-name="T24">ROMUALDO</text:span> MACIEL PEREIRA</text:p>
          </table:table-cell>
          <table:table-cell table:style-name="ce140" office:value-type="string" calcext:value-type="string">
            <text:p>07 ABR 25 – 10 DIAS <text:span text:style-name="T1">2º P</text:span></text:p>
          </table:table-cell>
          <table:table-cell table:style-name="ce136" office:value-type="string" calcext:value-type="string">
            <text:p><text:span text:style-name="T73">16 ABR 25 – 10 DIAS </text:span><text:span text:style-name="T74">2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3" office:value-type="string" calcext:value-type="string">
            <text:p>2º Sgt</text:p>
          </table:table-cell>
          <table:table-cell table:style-name="ce364" office:value-type="string" calcext:value-type="string">
            <text:p><text:span text:style-name="T24">ROMUALDO</text:span> MACIEL PEREIRA</text:p>
          </table:table-cell>
          <table:table-cell table:style-name="ce140" office:value-type="string" calcext:value-type="string">
            <text:p>04 AGO 25 – 10 DIAS <text:span text:style-name="T1">3º P</text:span></text:p>
          </table:table-cell>
          <table:table-cell table:style-name="ce136" office:value-type="string" calcext:value-type="string">
            <text:p><text:span text:style-name="T73">13 AGO 25 – 10 DIAS </text:span><text:span text:style-name="T74">3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57" calcext:value-type="float">
            <text:p>57</text:p>
          </table:table-cell>
          <table:table-cell table:style-name="ce23" office:value-type="string" calcext:value-type="string">
            <text:p>2º Sgt</text:p>
          </table:table-cell>
          <table:table-cell table:style-name="ce365" office:value-type="string" calcext:value-type="string">
            <text:p>WALTER HENRIQUE <text:span text:style-name="T1">SOBREIRA</text:span> ALMEIDA (Força Tarefa - SVP/7)</text:p>
          </table:table-cell>
          <table:table-cell table:style-name="ce140" office:value-type="string" calcext:value-type="string">
            <text:p>10 MAR 25 – 10 DIAS <text:span text:style-name="T1">1º P</text:span></text:p>
          </table:table-cell>
          <table:table-cell table:style-name="ce136" office:value-type="string" calcext:value-type="string">
            <text:p><text:span text:style-name="T73">19 MAR 25 – 10 DIAS </text:span><text:span text:style-name="T74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3" office:value-type="string" calcext:value-type="string">
            <text:p>2º Sgt</text:p>
          </table:table-cell>
          <table:table-cell table:style-name="ce365" office:value-type="string" calcext:value-type="string">
            <text:p>WALTER HENRIQUE <text:span text:style-name="T1">SOBREIRA</text:span> ALMEIDA (Força Tarefa - SVP/7)</text:p>
          </table:table-cell>
          <table:table-cell table:style-name="ce140" office:value-type="string" calcext:value-type="string">
            <text:p>18 AGO 25 – 10 DIAS <text:span text:style-name="T1">2º P</text:span></text:p>
          </table:table-cell>
          <table:table-cell table:style-name="ce136" office:value-type="string" calcext:value-type="string">
            <text:p><text:span text:style-name="T73">27 AGO 25 – 10 DIAS </text:span><text:span text:style-name="T74">2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3" office:value-type="string" calcext:value-type="string">
            <text:p>2º Sgt</text:p>
          </table:table-cell>
          <table:table-cell table:style-name="ce365" office:value-type="string" calcext:value-type="string">
            <text:p>WALTER HENRIQUE <text:span text:style-name="T1">SOBREIRA</text:span> ALMEIDA (Força Tarefa - SVP/7)</text:p>
          </table:table-cell>
          <table:table-cell table:style-name="ce140" office:value-type="string" calcext:value-type="string">
            <text:p>10 OUT 25 – 10 DIAS <text:span text:style-name="T1">3º P</text:span></text:p>
          </table:table-cell>
          <table:table-cell table:style-name="ce136" office:value-type="string" calcext:value-type="string">
            <text:p><text:span text:style-name="T73">19 OUT 25 – 10 DIAS </text:span><text:span text:style-name="T74">3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58" calcext:value-type="float">
            <text:p>58</text:p>
          </table:table-cell>
          <table:table-cell table:style-name="ce23" office:value-type="string" calcext:value-type="string">
            <text:p>2º Sgt</text:p>
          </table:table-cell>
          <table:table-cell table:style-name="ce112" office:value-type="string" calcext:value-type="string">
            <text:p>PEDRO VINÍCIUS <text:span text:style-name="T1">MONTARROYOS</text:span> SALES</text:p>
          </table:table-cell>
          <table:table-cell table:style-name="ce140" office:value-type="string" calcext:value-type="string">
            <text:p>05 MAIO 25 – 10 DIAS <text:span text:style-name="T1">1º P</text:span></text:p>
          </table:table-cell>
          <table:table-cell table:style-name="ce136" office:value-type="string" calcext:value-type="string">
            <text:p><text:span text:style-name="T73">14 MAIO 25 – 10 DIAS </text:span><text:span text:style-name="T74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3" office:value-type="string" calcext:value-type="string">
            <text:p>2º Sgt</text:p>
          </table:table-cell>
          <table:table-cell table:style-name="ce112" office:value-type="string" calcext:value-type="string">
            <text:p>PEDRO VINÍCIUS <text:span text:style-name="T1">MONTARROYOS</text:span> SALES</text:p>
          </table:table-cell>
          <table:table-cell table:style-name="ce140" office:value-type="string" calcext:value-type="string">
            <text:p>01 SET 25 – 10 DIAS <text:span text:style-name="T1">2º P</text:span></text:p>
          </table:table-cell>
          <table:table-cell table:style-name="ce136" office:value-type="string" calcext:value-type="string">
            <text:p><text:span text:style-name="T73">10 SET 25 – 10 DIAS </text:span><text:span text:style-name="T74">2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3" office:value-type="string" calcext:value-type="string">
            <text:p>2º Sgt</text:p>
          </table:table-cell>
          <table:table-cell table:style-name="ce112" office:value-type="string" calcext:value-type="string">
            <text:p>PEDRO VINÍCIUS <text:span text:style-name="T1">MONTARROYOS</text:span> SALES</text:p>
          </table:table-cell>
          <table:table-cell table:style-name="ce140" office:value-type="string" calcext:value-type="string">
            <text:p>17 NOV  25 – 10 DIAS <text:span text:style-name="T1">3º P</text:span></text:p>
          </table:table-cell>
          <table:table-cell table:style-name="ce136" office:value-type="string" calcext:value-type="string">
            <text:p><text:span text:style-name="T73">26 NOV  25 – 10 DIAS </text:span><text:span text:style-name="T74">3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59" calcext:value-type="float">
            <text:p>59</text:p>
          </table:table-cell>
          <table:table-cell table:style-name="ce23" office:value-type="string" calcext:value-type="string">
            <text:p>2º Sgt</text:p>
          </table:table-cell>
          <table:table-cell table:style-name="ce80" office:value-type="string" calcext:value-type="string">
            <text:p><text:span text:style-name="T25">DANIEL</text:span> <text:span text:style-name="T1">JOSÉ</text:span> XAVIER JUNIOR</text:p>
          </table:table-cell>
          <table:table-cell table:style-name="ce140" office:value-type="string" calcext:value-type="string">
            <text:p>03 NOV 25 – 30 DIAS</text:p>
          </table:table-cell>
          <table:table-cell table:style-name="ce149" office:value-type="string" calcext:value-type="string">
            <text:p>02 DEZ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60" calcext:value-type="float">
            <text:p>60</text:p>
          </table:table-cell>
          <table:table-cell table:style-name="ce23" office:value-type="string" calcext:value-type="string">
            <text:p>2º Sgt</text:p>
          </table:table-cell>
          <table:table-cell table:style-name="ce378" office:value-type="string" calcext:value-type="string">
            <text:p><text:span text:style-name="T1">MARLON </text:span>DOS<text:span text:style-name="T1"> SANTOS</text:span> RODRIGUES (CSPFA/2024)</text:p>
          </table:table-cell>
          <table:table-cell table:style-name="ce136" office:value-type="string" calcext:value-type="string">
            <text:p>03 FEV 25 – 15 DIAS <text:span text:style-name="T1">1º P</text:span></text:p>
          </table:table-cell>
          <table:table-cell table:style-name="ce136" office:value-type="string" calcext:value-type="string">
            <text:p><text:span text:style-name="T71">17 FEV 25 – 15 DIAS </text:span><text:span text:style-name="T72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3" office:value-type="string" calcext:value-type="string">
            <text:p>2º Sgt</text:p>
          </table:table-cell>
          <table:table-cell table:style-name="ce378" office:value-type="string" calcext:value-type="string">
            <text:p><text:span text:style-name="T1">MARLON </text:span>DOS<text:span text:style-name="T1"> SANTOS</text:span> RODRIGUES (CSPFA/2024)</text:p>
          </table:table-cell>
          <table:table-cell table:style-name="ce140" office:value-type="string" calcext:value-type="string">
            <text:p>02 JUN 25 – 15 DIAS<text:span text:style-name="T1"> 2º P</text:span></text:p>
          </table:table-cell>
          <table:table-cell table:style-name="ce136" office:value-type="string" calcext:value-type="string">
            <text:p><text:span text:style-name="T73">16 JUL 25 – 15 DIAS</text:span><text:span text:style-name="T74"> 2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61" calcext:value-type="float">
            <text:p>61</text:p>
          </table:table-cell>
          <table:table-cell table:style-name="ce23" office:value-type="string" calcext:value-type="string">
            <text:p>2º Sgt</text:p>
          </table:table-cell>
          <table:table-cell table:style-name="ce364" office:value-type="string" calcext:value-type="string">
            <text:p>ABDENIAS RENATO <text:span text:style-name="T24">SAMPAIO</text:span></text:p>
          </table:table-cell>
          <table:table-cell table:style-name="ce136" office:value-type="string" calcext:value-type="string">
            <text:p>06 JAN 25 – 15 DIAS <text:span text:style-name="T1">1º P</text:span></text:p>
          </table:table-cell>
          <table:table-cell table:style-name="ce136" office:value-type="string" calcext:value-type="string">
            <text:p><text:span text:style-name="T71">20 JAN 25 – 15 DIAS </text:span><text:span text:style-name="T72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3" office:value-type="string" calcext:value-type="string">
            <text:p>2º Sgt</text:p>
          </table:table-cell>
          <table:table-cell table:style-name="ce364" office:value-type="string" calcext:value-type="string">
            <text:p>ABDENIAS RENATO <text:span text:style-name="T24">SAMPAIO</text:span></text:p>
          </table:table-cell>
          <table:table-cell table:style-name="ce136" office:value-type="string" calcext:value-type="string">
            <text:p>07 JUL 25 – 15 DIAS<text:span text:style-name="T1"> 2º P</text:span></text:p>
          </table:table-cell>
          <table:table-cell table:style-name="ce136" office:value-type="string" calcext:value-type="string">
            <text:p><text:span text:style-name="T71">21 JUL 25 – 15 DIAS</text:span><text:span text:style-name="T72"> 2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62" calcext:value-type="float">
            <text:p>62</text:p>
          </table:table-cell>
          <table:table-cell table:style-name="ce23" office:value-type="string" calcext:value-type="string">
            <text:p>2º Sgt</text:p>
          </table:table-cell>
          <table:table-cell table:style-name="ce364" office:value-type="string" calcext:value-type="string">
            <text:p><text:span text:style-name="T24">RENAN NASCIMENTO</text:span> COSTA</text:p>
          </table:table-cell>
          <table:table-cell table:style-name="ce140" office:value-type="string" calcext:value-type="string">
            <text:p>03 NOV 25 – 30 DIAS</text:p>
          </table:table-cell>
          <table:table-cell table:style-name="ce149" office:value-type="string" calcext:value-type="string">
            <text:p>02 DEZ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63" calcext:value-type="float">
            <text:p>63</text:p>
          </table:table-cell>
          <table:table-cell table:style-name="ce23" office:value-type="string" calcext:value-type="string">
            <text:p>2º Sgt</text:p>
          </table:table-cell>
          <table:table-cell table:style-name="ce379" office:value-type="string" calcext:value-type="string">
            <text:p>GEORGE <text:span text:style-name="T1">WASHINGTON</text:span> DANTAS DO VALE FILHO</text:p>
          </table:table-cell>
          <table:table-cell table:style-name="ce140" office:value-type="string" calcext:value-type="string">
            <text:p>05 MAIO 25 – 15 DIAS <text:span text:style-name="T1">1º P</text:span></text:p>
          </table:table-cell>
          <table:table-cell table:style-name="ce136" office:value-type="string" calcext:value-type="string">
            <text:p><text:span text:style-name="T73">19 MAIO 25 – 15 DIAS </text:span><text:span text:style-name="T74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3" office:value-type="string" calcext:value-type="string">
            <text:p>2º Sgt</text:p>
          </table:table-cell>
          <table:table-cell table:style-name="ce379" office:value-type="string" calcext:value-type="string">
            <text:p>GEORGE <text:span text:style-name="T1">WASHINGTON</text:span> DANTAS DO VALE FILHO</text:p>
          </table:table-cell>
          <table:table-cell table:style-name="ce140" office:value-type="string" calcext:value-type="string">
            <text:p>13 OUT 25 – 15 DIAS <text:span text:style-name="T1">2º P</text:span></text:p>
          </table:table-cell>
          <table:table-cell table:style-name="ce136" office:value-type="string" calcext:value-type="string">
            <text:p><text:span text:style-name="T73">27 OUT 25 – 15 DIAS </text:span><text:span text:style-name="T74">2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64" calcext:value-type="float">
            <text:p>64</text:p>
          </table:table-cell>
          <table:table-cell table:style-name="ce23" office:value-type="string" calcext:value-type="string">
            <text:p>2º Sgt</text:p>
          </table:table-cell>
          <table:table-cell table:style-name="ce308" office:value-type="string" calcext:value-type="string">
            <text:p>YURI GONÇALVES DE <text:span text:style-name="T1">CASTRO</text:span></text:p>
          </table:table-cell>
          <table:table-cell table:style-name="ce140" office:value-type="string" calcext:value-type="string">
            <text:p>07 ABR 25 – 15 DIAS <text:span text:style-name="T1">1º P</text:span></text:p>
          </table:table-cell>
          <table:table-cell table:style-name="ce136" office:value-type="string" calcext:value-type="string">
            <text:p><text:span text:style-name="T73">21 ABR 25 – 15 DIAS </text:span><text:span text:style-name="T74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3" office:value-type="string" calcext:value-type="string">
            <text:p>2º Sgt</text:p>
          </table:table-cell>
          <table:table-cell table:style-name="ce308" office:value-type="string" calcext:value-type="string">
            <text:p>YURI GONÇALVES DE <text:span text:style-name="T1">CASTRO</text:span></text:p>
          </table:table-cell>
          <table:table-cell table:style-name="ce140" office:value-type="string" calcext:value-type="string">
            <text:p>01 SET 25 – 15 DIAS <text:span text:style-name="T1">2º P</text:span></text:p>
          </table:table-cell>
          <table:table-cell table:style-name="ce136" office:value-type="string" calcext:value-type="string">
            <text:p><text:span text:style-name="T73">15 SET 25 – 15 DIAS </text:span><text:span text:style-name="T74">2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65" calcext:value-type="float">
            <text:p>65</text:p>
          </table:table-cell>
          <table:table-cell table:style-name="ce26" office:value-type="string" calcext:value-type="string">
            <text:p>3º Sgt</text:p>
          </table:table-cell>
          <table:table-cell table:style-name="ce383" office:value-type="string" calcext:value-type="string">
            <text:p><text:span text:style-name="T26">ALLYSON WANDERLEY </text:span><text:span text:style-name="T27">TAVARES</text:span><text:span text:style-name="T28"> DA SILVA</text:span></text:p>
          </table:table-cell>
          <table:table-cell table:style-name="ce136" office:value-type="string" calcext:value-type="string">
            <text:p>03 FEV 25 – 15 DIAS <text:span text:style-name="T1">1º P</text:span></text:p>
          </table:table-cell>
          <table:table-cell table:style-name="ce136" office:value-type="string" calcext:value-type="string">
            <text:p><text:span text:style-name="T71">17 FEV 25 – 15 DIAS </text:span><text:span text:style-name="T72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6" office:value-type="string" calcext:value-type="string">
            <text:p>3º Sgt</text:p>
          </table:table-cell>
          <table:table-cell table:style-name="ce383" office:value-type="string" calcext:value-type="string">
            <text:p><text:span text:style-name="T26">ALLYSON WANDERLEY </text:span><text:span text:style-name="T27">TAVARES</text:span><text:span text:style-name="T28"> DA SILVA</text:span></text:p>
          </table:table-cell>
          <table:table-cell table:style-name="ce136" office:value-type="string" calcext:value-type="string">
            <text:p>01 SET 25 – 15 DIAS <text:span text:style-name="T1">2º P</text:span></text:p>
          </table:table-cell>
          <table:table-cell table:style-name="ce136" office:value-type="string" calcext:value-type="string">
            <text:p><text:span text:style-name="T71">15 SET 25 – 15 DIAS </text:span><text:span text:style-name="T72">2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66" calcext:value-type="float">
            <text:p>66</text:p>
          </table:table-cell>
          <table:table-cell table:style-name="ce26" office:value-type="string" calcext:value-type="string">
            <text:p>3º Sgt</text:p>
          </table:table-cell>
          <table:table-cell table:style-name="ce379" office:value-type="string" calcext:value-type="string">
            <text:p>VICTOR DA <text:span text:style-name="T1">SILVEIRA PIRES</text:span></text:p>
          </table:table-cell>
          <table:table-cell table:style-name="ce136" office:value-type="string" calcext:value-type="string">
            <text:p>03 FEV 25 – 30 DIAS</text:p>
          </table:table-cell>
          <table:table-cell table:style-name="ce136" office:value-type="string" calcext:value-type="string">
            <text:p>04 MAR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67" calcext:value-type="float">
            <text:p>67</text:p>
          </table:table-cell>
          <table:table-cell table:style-name="ce26" office:value-type="string" calcext:value-type="string">
            <text:p>3º Sgt</text:p>
          </table:table-cell>
          <table:table-cell table:style-name="ce379" office:value-type="string" calcext:value-type="string">
            <text:p>MARCOS FERNANDES <text:span text:style-name="T1">SIQUEIRA</text:span> FILHO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7" office:value-type="float" office:value="68" calcext:value-type="float">
            <text:p>68</text:p>
          </table:table-cell>
          <table:table-cell table:style-name="ce28" office:value-type="string" calcext:value-type="string">
            <text:p>3º Sgt</text:p>
          </table:table-cell>
          <table:table-cell table:style-name="ce88" office:value-type="string" calcext:value-type="string">
            <text:p>RICARDO JUNIO DA SILVA <text:span text:style-name="T1">CARVALHO</text:span> - (Adido - Aguardando Desligamento)</text:p>
          </table:table-cell>
          <table:table-cell table:number-columns-repeated="2" table:style-name="ce145" office:value-type="string" calcext:value-type="string">
            <text:p>TRANSFERIDO</text:p>
          </table:table-cell>
          <table:table-cell table:number-columns-repeated="1013"/>
        </table:table-row>
        <table:table-row table:style-name="ro3">
          <table:table-cell table:style-name="ce208" office:value-type="float" office:value="69" calcext:value-type="float">
            <text:p>69</text:p>
          </table:table-cell>
          <table:table-cell table:style-name="ce26" office:value-type="string" calcext:value-type="string">
            <text:p>3º Sgt</text:p>
          </table:table-cell>
          <table:table-cell table:style-name="ce90" office:value-type="string" calcext:value-type="string">
            <text:p>ROSANGELA DE MELO <text:span text:style-name="T29">RANGEL</text:span></text:p>
          </table:table-cell>
          <table:table-cell table:style-name="ce136" office:value-type="string" calcext:value-type="string">
            <text:p>27 JAN 25 – 30 DIAS</text:p>
          </table:table-cell>
          <table:table-cell table:style-name="ce136" office:value-type="string" calcext:value-type="string">
            <text:p>25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70" calcext:value-type="float">
            <text:p>70</text:p>
          </table:table-cell>
          <table:table-cell table:style-name="ce266" office:value-type="string" calcext:value-type="string">
            <text:p>3º Sgt</text:p>
          </table:table-cell>
          <table:table-cell table:style-name="ce389" office:value-type="string" calcext:value-type="string">
            <text:p><text:span text:style-name="T1">EDGAR FILIPE</text:span> FERNANDES DE MARIA</text:p>
          </table:table-cell>
          <table:table-cell table:style-name="ce140" office:value-type="string" calcext:value-type="string">
            <text:p>02 JUN 25 – 15 DIAS<text:span text:style-name="T1"> 1º P</text:span></text:p>
          </table:table-cell>
          <table:table-cell table:style-name="ce136" office:value-type="string" calcext:value-type="string">
            <text:p><text:span text:style-name="T73">16 JUL 25 – 15 DIAS</text:span><text:span text:style-name="T74"> 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66" office:value-type="string" calcext:value-type="string">
            <text:p>3º Sgt</text:p>
          </table:table-cell>
          <table:table-cell table:style-name="ce389" office:value-type="string" calcext:value-type="string">
            <text:p><text:span text:style-name="T1">EDGAR FILIPE</text:span> FERNANDES DE MARIA</text:p>
          </table:table-cell>
          <table:table-cell table:style-name="ce140" office:value-type="string" calcext:value-type="string">
            <text:p>01 SET 25 – 15 DIAS <text:span text:style-name="T1">2º P</text:span></text:p>
          </table:table-cell>
          <table:table-cell table:style-name="ce136" office:value-type="string" calcext:value-type="string">
            <text:p><text:span text:style-name="T73">15 SET 25 – 15 DIAS </text:span><text:span text:style-name="T74">2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71" calcext:value-type="float">
            <text:p>71</text:p>
          </table:table-cell>
          <table:table-cell table:style-name="ce266" office:value-type="string" calcext:value-type="string">
            <text:p>3º Sgt</text:p>
          </table:table-cell>
          <table:table-cell table:style-name="ce94" office:value-type="string" calcext:value-type="string">
            <text:p><text:span text:style-name="T29">LUIZ</text:span> CARLOS <text:span text:style-name="T29">FARIAS</text:span> DA SILVA</text:p>
          </table:table-cell>
          <table:table-cell table:style-name="ce136" office:value-type="string" calcext:value-type="string">
            <text:p>27 JAN 25 – 30 DIAS</text:p>
          </table:table-cell>
          <table:table-cell table:style-name="ce136" office:value-type="string" calcext:value-type="string">
            <text:p>25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72" calcext:value-type="float">
            <text:p>72</text:p>
          </table:table-cell>
          <table:table-cell table:style-name="ce267" office:value-type="string" calcext:value-type="string">
            <text:p>3º Sgt</text:p>
          </table:table-cell>
          <table:table-cell table:style-name="ce94" office:value-type="string" calcext:value-type="string">
            <text:p><text:span text:style-name="T1">JAILTON</text:span> BARBOSA GOMES (Op Acolhida)</text:p>
          </table:table-cell>
          <table:table-cell table:style-name="ce136" office:value-type="string" calcext:value-type="string">
            <text:p>03 FEV 25 – 30 DIAS</text:p>
          </table:table-cell>
          <table:table-cell table:style-name="ce136" office:value-type="string" calcext:value-type="string">
            <text:p>04 MAR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73" calcext:value-type="float">
            <text:p>73</text:p>
          </table:table-cell>
          <table:table-cell table:style-name="ce267" office:value-type="string" calcext:value-type="string">
            <text:p>3º Sgt</text:p>
          </table:table-cell>
          <table:table-cell table:style-name="ce337" office:value-type="string" calcext:value-type="string">
            <text:p>ARTHUR AUGUSTO <text:span text:style-name="T9">CALHEIROS</text:span> DE SANTANA DIAS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74" calcext:value-type="float">
            <text:p>74</text:p>
          </table:table-cell>
          <table:table-cell table:style-name="ce266" office:value-type="string" calcext:value-type="string">
            <text:p>3º Sgt</text:p>
          </table:table-cell>
          <table:table-cell table:style-name="ce95" office:value-type="string" calcext:value-type="string">
            <text:p>JEFFERSON <text:span text:style-name="T30">ROSTAN</text:span> PEREIRA DO NASCIMENTO</text:p>
          </table:table-cell>
          <table:table-cell table:style-name="ce136" office:value-type="string" calcext:value-type="string">
            <text:p>27 JAN 25 – 30 DIAS</text:p>
          </table:table-cell>
          <table:table-cell table:style-name="ce136" office:value-type="string" calcext:value-type="string">
            <text:p><text:s/>25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75" calcext:value-type="float">
            <text:p>75</text:p>
          </table:table-cell>
          <table:table-cell table:style-name="ce267" office:value-type="string" calcext:value-type="string">
            <text:p>3º Sgt</text:p>
          </table:table-cell>
          <table:table-cell table:style-name="ce96" office:value-type="string" calcext:value-type="string">
            <text:p><text:span text:style-name="T31">THALLES</text:span><text:span text:style-name="T32"> HENRIQUE SOUSA DOS SANTOS</text:span></text:p>
          </table:table-cell>
          <table:table-cell table:style-name="ce140" office:value-type="string" calcext:value-type="string">
            <text:p>07 JUL 25 – 30 DIAS</text:p>
          </table:table-cell>
          <table:table-cell table:style-name="ce149" office:value-type="string" calcext:value-type="string">
            <text:p>04 AGO 25 – 30 DIAS</text:p>
          </table:table-cell>
          <table:table-cell table:number-columns-repeated="1013"/>
        </table:table-row>
        <table:table-row table:style-name="ro4">
          <table:table-cell table:style-name="ce8" office:value-type="float" office:value="76" calcext:value-type="float">
            <text:p>76</text:p>
          </table:table-cell>
          <table:table-cell table:style-name="ce32" office:value-type="string" calcext:value-type="string">
            <text:p>3º Sgt</text:p>
          </table:table-cell>
          <table:table-cell table:style-name="ce97" office:value-type="string" calcext:value-type="string">
            <text:p><text:span text:style-name="T33">CAIO</text:span><text:span text:style-name="T34"> BIOLLA DO </text:span><text:span text:style-name="T35">NASCIMENTO</text:span><text:span text:style-name="T34"> - (Adido - Aguardando Desligamento)</text:span></text:p>
          </table:table-cell>
          <table:table-cell table:number-columns-repeated="2" table:style-name="ce145" office:value-type="string" calcext:value-type="string">
            <text:p>TRANSFERIDO</text:p>
          </table:table-cell>
          <table:table-cell table:number-columns-repeated="1013"/>
        </table:table-row>
        <table:table-row table:style-name="ro3">
          <table:table-cell table:style-name="ce208" office:value-type="float" office:value="77" calcext:value-type="float">
            <text:p>77</text:p>
          </table:table-cell>
          <table:table-cell table:style-name="ce266" office:value-type="string" calcext:value-type="string">
            <text:p>3º Sgt</text:p>
          </table:table-cell>
          <table:table-cell table:style-name="ce389" office:value-type="string" calcext:value-type="string">
            <text:p><text:span text:style-name="T36">LEANDRO</text:span><text:span text:style-name="T37"> LIMA BARRETO</text:span></text:p>
          </table:table-cell>
          <table:table-cell table:style-name="ce136" office:value-type="string" calcext:value-type="string">
            <text:p>27 JAN 25 – 30 DIAS</text:p>
          </table:table-cell>
          <table:table-cell table:style-name="ce136" office:value-type="string" calcext:value-type="string">
            <text:p><text:s/>25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78" calcext:value-type="float">
            <text:p>78</text:p>
          </table:table-cell>
          <table:table-cell table:style-name="ce266" office:value-type="string" calcext:value-type="string">
            <text:p>3º Sgt</text:p>
          </table:table-cell>
          <table:table-cell table:style-name="ce389" office:value-type="string" calcext:value-type="string">
            <text:p><text:span text:style-name="T38">LOUAN</text:span><text:span text:style-name="T39"> RICHARD</text:span><text:span text:style-name="T40"> SOARES DA SILVA</text:span>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79" calcext:value-type="float">
            <text:p>79</text:p>
          </table:table-cell>
          <table:table-cell table:style-name="ce267" office:value-type="string" calcext:value-type="string">
            <text:p>3º Sgt</text:p>
          </table:table-cell>
          <table:table-cell table:style-name="ce346" office:value-type="string" calcext:value-type="string">
            <text:p><text:span text:style-name="T41">R</text:span>OSILDO <text:span text:style-name="T41">MENDEL</text:span> LEITE DE ATAÍDE</text:p>
          </table:table-cell>
          <table:table-cell table:style-name="ce140" office:value-type="string" calcext:value-type="string">
            <text:p>02 JUN 25 – 30 DIAS</text:p>
          </table:table-cell>
          <table:table-cell table:style-name="ce149" office:value-type="string" calcext:value-type="string">
            <text:p>01 JUL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80" calcext:value-type="float">
            <text:p>80</text:p>
          </table:table-cell>
          <table:table-cell table:style-name="ce267" office:value-type="string" calcext:value-type="string">
            <text:p>3º Sgt</text:p>
          </table:table-cell>
          <table:table-cell table:style-name="ce389" office:value-type="string" calcext:value-type="string">
            <text:p>MICHEL DOUGLAS DOS SANTOS <text:span text:style-name="T1">SOARES</text:span></text:p>
          </table:table-cell>
          <table:table-cell table:style-name="ce140" office:value-type="string" calcext:value-type="string">
            <text:p>17 MAR 25 – 15 DIAS <text:span text:style-name="T1">1º P</text:span></text:p>
          </table:table-cell>
          <table:table-cell table:style-name="ce136" office:value-type="string" calcext:value-type="string">
            <text:p><text:span text:style-name="T73">31 MAR 25 – 15 DIAS </text:span><text:span text:style-name="T74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67" office:value-type="string" calcext:value-type="string">
            <text:p>3º Sgt</text:p>
          </table:table-cell>
          <table:table-cell table:style-name="ce389" office:value-type="string" calcext:value-type="string">
            <text:p>MICHEL DOUGLAS DOS SANTOS <text:span text:style-name="T1">SOARES</text:span></text:p>
          </table:table-cell>
          <table:table-cell table:style-name="ce140" office:value-type="string" calcext:value-type="string">
            <text:p>15  SET 25 – 15 DIAS <text:span text:style-name="T1">2º P</text:span></text:p>
          </table:table-cell>
          <table:table-cell table:style-name="ce136" office:value-type="string" calcext:value-type="string">
            <text:p><text:span text:style-name="T73">29 SET 25 – 15 DIAS </text:span><text:span text:style-name="T74">2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81" calcext:value-type="float">
            <text:p>81</text:p>
          </table:table-cell>
          <table:table-cell table:style-name="ce267" office:value-type="string" calcext:value-type="string">
            <text:p>3º Sgt</text:p>
          </table:table-cell>
          <table:table-cell table:style-name="ce126" office:value-type="string" calcext:value-type="string">
            <text:p>TYFANI <text:span text:style-name="T1">BIGATE</text:span> VALÉRIO </text:p>
          </table:table-cell>
          <table:table-cell table:style-name="ce140" office:value-type="string" calcext:value-type="string">
            <text:p>07 ABR 25 – 10 DIAS <text:span text:style-name="T1">1º P</text:span></text:p>
          </table:table-cell>
          <table:table-cell table:style-name="ce136" office:value-type="string" calcext:value-type="string">
            <text:p><text:span text:style-name="T73">16 ABR 25 – 10 DIAS </text:span><text:span text:style-name="T74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67" office:value-type="string" calcext:value-type="string">
            <text:p>3º Sgt</text:p>
          </table:table-cell>
          <table:table-cell table:style-name="ce126" office:value-type="string" calcext:value-type="string">
            <text:p>TYFANI <text:span text:style-name="T1">BIGATE</text:span> VALÉRIO </text:p>
          </table:table-cell>
          <table:table-cell table:style-name="ce140" office:value-type="string" calcext:value-type="string">
            <text:p>4 AGO 25 – 10 DIAS <text:span text:style-name="T1">2º P</text:span></text:p>
          </table:table-cell>
          <table:table-cell table:style-name="ce136" office:value-type="string" calcext:value-type="string">
            <text:p><text:span text:style-name="T73">13 AGO 25 – 10 DIAS </text:span><text:span text:style-name="T74">2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67" office:value-type="string" calcext:value-type="string">
            <text:p>3º Sgt</text:p>
          </table:table-cell>
          <table:table-cell table:style-name="ce126" office:value-type="string" calcext:value-type="string">
            <text:p>TYFANI <text:span text:style-name="T1">BIGATE</text:span> VALÉRIO </text:p>
          </table:table-cell>
          <table:table-cell table:style-name="ce140" office:value-type="string" calcext:value-type="string">
            <text:p>03 NOV  25 – 10 DIAS <text:span text:style-name="T1">3º P</text:span></text:p>
          </table:table-cell>
          <table:table-cell table:style-name="ce136" office:value-type="string" calcext:value-type="string">
            <text:p><text:span text:style-name="T73">12 NOV  25 – 10 DIAS </text:span><text:span text:style-name="T74">3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82" calcext:value-type="float">
            <text:p>82</text:p>
          </table:table-cell>
          <table:table-cell table:style-name="ce267" office:value-type="string" calcext:value-type="string">
            <text:p>3º Sgt</text:p>
          </table:table-cell>
          <table:table-cell table:style-name="ce346" office:value-type="string" calcext:value-type="string">
            <text:p><text:span text:style-name="T1">MARIANA</text:span> DE OLIVEIRA CABRAL MORAES</text:p>
          </table:table-cell>
          <table:table-cell table:style-name="ce140" office:value-type="string" calcext:value-type="string">
            <text:p>02 JUN 25 – 15 DIAS<text:span text:style-name="T1"> 1º P</text:span></text:p>
          </table:table-cell>
          <table:table-cell table:style-name="ce136" office:value-type="string" calcext:value-type="string">
            <text:p><text:span text:style-name="T73">16 JUL 25 – 15 DIAS</text:span><text:span text:style-name="T74"> 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67" office:value-type="string" calcext:value-type="string">
            <text:p>3º Sgt</text:p>
          </table:table-cell>
          <table:table-cell table:style-name="ce346" office:value-type="string" calcext:value-type="string">
            <text:p><text:span text:style-name="T1">MARIANA</text:span> DE OLIVEIRA CABRAL MORAES</text:p>
          </table:table-cell>
          <table:table-cell table:style-name="ce140" office:value-type="string" calcext:value-type="string">
            <text:p>01 SET 25 – 15 DIAS <text:span text:style-name="T1">2º P</text:span></text:p>
          </table:table-cell>
          <table:table-cell table:style-name="ce136" office:value-type="string" calcext:value-type="string">
            <text:p><text:span text:style-name="T73">15 SET 25 – 15 DIAS </text:span><text:span text:style-name="T74">2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83" calcext:value-type="float">
            <text:p>83</text:p>
          </table:table-cell>
          <table:table-cell table:style-name="ce267" office:value-type="string" calcext:value-type="string">
            <text:p>3º Sgt</text:p>
          </table:table-cell>
          <table:table-cell table:style-name="ce100" office:value-type="string" calcext:value-type="string">
            <text:p><text:span text:style-name="T42">CARLOS EDUARDO </text:span><text:span text:style-name="T43">COELHO </text:span><text:span text:style-name="T44">DA SILVA </text:span></text:p>
          </table:table-cell>
          <table:table-cell table:style-name="ce136" office:value-type="string" calcext:value-type="string">
            <text:p>03 FEV 25 – 30 DIAS</text:p>
          </table:table-cell>
          <table:table-cell table:style-name="ce136" office:value-type="string" calcext:value-type="string">
            <text:p>04 MAR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84" calcext:value-type="float">
            <text:p>84</text:p>
          </table:table-cell>
          <table:table-cell table:style-name="ce26" office:value-type="string" calcext:value-type="string">
            <text:p>3º Sgt</text:p>
          </table:table-cell>
          <table:table-cell table:style-name="ce101" office:value-type="string" calcext:value-type="string">
            <text:p><text:span text:style-name="T45">ISAIAS </text:span><text:span text:style-name="T46">PEDRO</text:span><text:span text:style-name="T47"> DA SILVA </text:span>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85" calcext:value-type="float">
            <text:p>85</text:p>
          </table:table-cell>
          <table:table-cell table:style-name="ce267" office:value-type="string" calcext:value-type="string">
            <text:p>3º Sgt</text:p>
          </table:table-cell>
          <table:table-cell table:style-name="ce101" office:value-type="string" calcext:value-type="string">
            <text:p><text:span text:style-name="T1">ISABELA MENDES</text:span> DE SOUZA</text:p>
          </table:table-cell>
          <table:table-cell table:style-name="ce136" office:value-type="string" calcext:value-type="string">
            <text:p>17 FEV 25 – 15 DIAS <text:span text:style-name="T1">1º P</text:span></text:p>
          </table:table-cell>
          <table:table-cell table:style-name="ce136" office:value-type="string" calcext:value-type="string">
            <text:p><text:span text:style-name="T71">03 MAR 25 – 15 DIAS </text:span><text:span text:style-name="T72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67" office:value-type="string" calcext:value-type="string">
            <text:p>3º Sgt</text:p>
          </table:table-cell>
          <table:table-cell table:style-name="ce101" office:value-type="string" calcext:value-type="string">
            <text:p><text:span text:style-name="T1">ISABELA MENDES</text:span> DE SOUZA</text:p>
          </table:table-cell>
          <table:table-cell table:style-name="ce136" office:value-type="string" calcext:value-type="string">
            <text:p>01 SET 25 – 15 DIAS <text:span text:style-name="T1">2º P</text:span></text:p>
          </table:table-cell>
          <table:table-cell table:style-name="ce136" office:value-type="string" calcext:value-type="string">
            <text:p><text:span text:style-name="T71">15 SET 25 – 15 DIAS </text:span><text:span text:style-name="T72">2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86" calcext:value-type="float">
            <text:p>86</text:p>
          </table:table-cell>
          <table:table-cell table:style-name="ce26" office:value-type="string" calcext:value-type="string">
            <text:p>3º Sgt</text:p>
          </table:table-cell>
          <table:table-cell table:style-name="ce101" office:value-type="string" calcext:value-type="string">
            <text:p>LUCAS TAVARES DOS SANTOS <text:span text:style-name="T1">PACHECO</text:span></text:p>
          </table:table-cell>
          <table:table-cell table:style-name="ce140" office:value-type="string" calcext:value-type="string">
            <text:p>07 ABR 25 – 10 DIAS <text:span text:style-name="T1">1º P</text:span></text:p>
          </table:table-cell>
          <table:table-cell table:style-name="ce136" office:value-type="string" calcext:value-type="string">
            <text:p><text:span text:style-name="T73">16 ABR 25 – 10 DIAS </text:span><text:span text:style-name="T74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6" office:value-type="string" calcext:value-type="string">
            <text:p>3º Sgt</text:p>
          </table:table-cell>
          <table:table-cell table:style-name="ce101" office:value-type="string" calcext:value-type="string">
            <text:p>LUCAS TAVARES DOS SANTOS <text:span text:style-name="T1">PACHECO</text:span></text:p>
          </table:table-cell>
          <table:table-cell table:style-name="ce140" office:value-type="string" calcext:value-type="string">
            <text:p>07 JUL 25 – 10 DIAS<text:span text:style-name="T1"> 2º P</text:span></text:p>
          </table:table-cell>
          <table:table-cell table:style-name="ce136" office:value-type="string" calcext:value-type="string">
            <text:p><text:span text:style-name="T73">16 JUL 25 – 10 DIAS</text:span><text:span text:style-name="T74"> 2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6" office:value-type="string" calcext:value-type="string">
            <text:p>3º Sgt</text:p>
          </table:table-cell>
          <table:table-cell table:style-name="ce101" office:value-type="string" calcext:value-type="string">
            <text:p>LUCAS TAVARES DOS SANTOS <text:span text:style-name="T1">PACHECO</text:span></text:p>
          </table:table-cell>
          <table:table-cell table:style-name="ce140" office:value-type="string" calcext:value-type="string">
            <text:p>06 OUT  25 – 10 DIAS <text:span text:style-name="T1">3º P</text:span></text:p>
          </table:table-cell>
          <table:table-cell table:style-name="ce136" office:value-type="string" calcext:value-type="string">
            <text:p><text:span text:style-name="T73">15 OUT  25 – 10 DIAS </text:span><text:span text:style-name="T74">3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87" calcext:value-type="float">
            <text:p>87</text:p>
          </table:table-cell>
          <table:table-cell table:style-name="ce26" office:value-type="string" calcext:value-type="string">
            <text:p>3º Sgt</text:p>
          </table:table-cell>
          <table:table-cell table:style-name="ce312" office:value-type="string" calcext:value-type="string">
            <text:p>CELIO <text:span text:style-name="T1">LUIZ</text:span> DE <text:span text:style-name="T48">FRANÇA</text:span>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88" calcext:value-type="float">
            <text:p>88</text:p>
          </table:table-cell>
          <table:table-cell table:style-name="ce26" office:value-type="string" calcext:value-type="string">
            <text:p>3º Sgt</text:p>
          </table:table-cell>
          <table:table-cell table:style-name="ce312" office:value-type="string" calcext:value-type="string">
            <text:p>JOAO <text:span text:style-name="T1">VITOR</text:span> SOUZA DOS SANTOS (Op Acolhida)</text:p>
          </table:table-cell>
          <table:table-cell table:style-name="ce136" office:value-type="string" calcext:value-type="string">
            <text:p>27 JAN 25 – 30 DIAS</text:p>
          </table:table-cell>
          <table:table-cell table:style-name="ce136" office:value-type="string" calcext:value-type="string">
            <text:p><text:s/>25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89" calcext:value-type="float">
            <text:p>89</text:p>
          </table:table-cell>
          <table:table-cell table:style-name="ce26" office:value-type="string" calcext:value-type="string">
            <text:p>3º Sgt</text:p>
          </table:table-cell>
          <table:table-cell table:style-name="ce312" office:value-type="string" calcext:value-type="string">
            <text:p><text:span text:style-name="T1">ELINALDO</text:span> PEREIRA DO NASCIMENTO</text:p>
          </table:table-cell>
          <table:table-cell table:style-name="ce136" office:value-type="string" calcext:value-type="string">
            <text:p>03 FEV 25 – 30 DIAS</text:p>
          </table:table-cell>
          <table:table-cell table:style-name="ce136" office:value-type="string" calcext:value-type="string">
            <text:p>04 MAR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90" calcext:value-type="float">
            <text:p>90</text:p>
          </table:table-cell>
          <table:table-cell table:style-name="ce26" office:value-type="string" calcext:value-type="string">
            <text:p>3º Sgt</text:p>
          </table:table-cell>
          <table:table-cell table:style-name="ce103" office:value-type="string" calcext:value-type="string">
            <text:p><text:span text:style-name="T1">KEMERSON</text:span> DA SILVA </text:p>
          </table:table-cell>
          <table:table-cell table:style-name="ce140" office:value-type="string" calcext:value-type="string">
            <text:p>05 MAIO 25 – 30 DIAS</text:p>
          </table:table-cell>
          <table:table-cell table:style-name="ce149" office:value-type="string" calcext:value-type="string">
            <text:p>03 JUN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91" calcext:value-type="float">
            <text:p>91</text:p>
          </table:table-cell>
          <table:table-cell table:style-name="ce26" office:value-type="string" calcext:value-type="string">
            <text:p>3º Sgt</text:p>
          </table:table-cell>
          <table:table-cell table:style-name="ce104" office:value-type="string" calcext:value-type="string">
            <text:p>WILTON <text:span text:style-name="T1">FAIRBANCKS</text:span> AGUIAR</text:p>
          </table:table-cell>
          <table:table-cell table:style-name="ce140" office:value-type="string" calcext:value-type="string">
            <text:p>02 JUN 25 – 15 DIAS<text:span text:style-name="T1"> 1º P</text:span></text:p>
          </table:table-cell>
          <table:table-cell table:style-name="ce136" office:value-type="string" calcext:value-type="string">
            <text:p><text:span text:style-name="T73">16 JUL 25 – 15 DIAS</text:span><text:span text:style-name="T74"> 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6" office:value-type="string" calcext:value-type="string">
            <text:p>3º Sgt</text:p>
          </table:table-cell>
          <table:table-cell table:style-name="ce104" office:value-type="string" calcext:value-type="string">
            <text:p>WILTON <text:span text:style-name="T1">FAIRBANCKS</text:span> AGUIAR</text:p>
          </table:table-cell>
          <table:table-cell table:style-name="ce140" office:value-type="string" calcext:value-type="string">
            <text:p>15 SET 25 – 15 DIAS <text:span text:style-name="T1">2º P</text:span></text:p>
          </table:table-cell>
          <table:table-cell table:style-name="ce136" office:value-type="string" calcext:value-type="string">
            <text:p><text:span text:style-name="T73">29 SET 25 – 15 DIAS </text:span><text:span text:style-name="T74">2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92" calcext:value-type="float">
            <text:p>92</text:p>
          </table:table-cell>
          <table:table-cell table:style-name="ce26" office:value-type="string" calcext:value-type="string">
            <text:p>3º Sgt</text:p>
          </table:table-cell>
          <table:table-cell table:style-name="ce106" office:value-type="string" calcext:value-type="string">
            <text:p><text:span text:style-name="T1">KALINE</text:span> BARBARA DE <text:span text:style-name="T1">LIMA</text:span></text:p>
          </table:table-cell>
          <table:table-cell table:style-name="ce140" office:value-type="string" calcext:value-type="string">
            <text:p>03 MAR 25 – 10 DIAS <text:span text:style-name="T1">1º P</text:span></text:p>
          </table:table-cell>
          <table:table-cell table:style-name="ce136" office:value-type="string" calcext:value-type="string">
            <text:p><text:span text:style-name="T73">12 MAR 25 – 10 DIAS </text:span><text:span text:style-name="T74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6" office:value-type="string" calcext:value-type="string">
            <text:p>3º Sgt</text:p>
          </table:table-cell>
          <table:table-cell table:style-name="ce106" office:value-type="string" calcext:value-type="string">
            <text:p><text:span text:style-name="T1">KALINE</text:span> BARBARA DE <text:span text:style-name="T1">LIMA</text:span></text:p>
          </table:table-cell>
          <table:table-cell table:style-name="ce140" office:value-type="string" calcext:value-type="string">
            <text:p>16 JUN 25 – 10 DIAS<text:span text:style-name="T1"> 2º P</text:span></text:p>
          </table:table-cell>
          <table:table-cell table:style-name="ce136" office:value-type="string" calcext:value-type="string">
            <text:p><text:span text:style-name="T73">25 JUN 25 – 10 DIAS</text:span><text:span text:style-name="T74"> 2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6" office:value-type="string" calcext:value-type="string">
            <text:p>3º Sgt</text:p>
          </table:table-cell>
          <table:table-cell table:style-name="ce106" office:value-type="string" calcext:value-type="string">
            <text:p><text:span text:style-name="T1">KALINE</text:span> BARBARA DE <text:span text:style-name="T1">LIMA</text:span></text:p>
          </table:table-cell>
          <table:table-cell table:style-name="ce140" office:value-type="string" calcext:value-type="string">
            <text:p>15 SET 25 – 10 DIAS <text:span text:style-name="T1">3º P</text:span></text:p>
          </table:table-cell>
          <table:table-cell table:style-name="ce136" office:value-type="string" calcext:value-type="string">
            <text:p><text:span text:style-name="T73">24 SET 25 – 10 DIAS </text:span><text:span text:style-name="T74">3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93" calcext:value-type="float">
            <text:p>93</text:p>
          </table:table-cell>
          <table:table-cell table:style-name="ce26" office:value-type="string" calcext:value-type="string">
            <text:p>3º Sgt</text:p>
          </table:table-cell>
          <table:table-cell table:style-name="ce106" office:value-type="string" calcext:value-type="string">
            <text:p><text:span text:style-name="T1">SAMUEL</text:span> <text:span text:style-name="T1">DAVI</text:span> GONÇALVES</text:p>
          </table:table-cell>
          <table:table-cell table:style-name="ce140" office:value-type="string" calcext:value-type="string">
            <text:p>07 ABR 25 – 10 DIAS <text:span text:style-name="T1">1º P</text:span></text:p>
          </table:table-cell>
          <table:table-cell table:style-name="ce136" office:value-type="string" calcext:value-type="string">
            <text:p><text:span text:style-name="T73">16 ABR 25 – 10 DIAS </text:span><text:span text:style-name="T74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6" office:value-type="string" calcext:value-type="string">
            <text:p>3º Sgt</text:p>
          </table:table-cell>
          <table:table-cell table:style-name="ce106" office:value-type="string" calcext:value-type="string">
            <text:p><text:span text:style-name="T1">SAMUEL</text:span> <text:span text:style-name="T1">DAVI</text:span> GONÇALVES</text:p>
          </table:table-cell>
          <table:table-cell table:style-name="ce140" office:value-type="string" calcext:value-type="string">
            <text:p>4 AGO 25 – 10 DIAS <text:span text:style-name="T1">2º P</text:span></text:p>
          </table:table-cell>
          <table:table-cell table:style-name="ce136" office:value-type="string" calcext:value-type="string">
            <text:p><text:span text:style-name="T73">13 AGO 25 – 10 DIAS </text:span><text:span text:style-name="T74">2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6" office:value-type="string" calcext:value-type="string">
            <text:p>3º Sgt</text:p>
          </table:table-cell>
          <table:table-cell table:style-name="ce106" office:value-type="string" calcext:value-type="string">
            <text:p><text:span text:style-name="T1">SAMUEL</text:span> <text:span text:style-name="T1">DAVI</text:span> GONÇALVES</text:p>
          </table:table-cell>
          <table:table-cell table:style-name="ce140" office:value-type="string" calcext:value-type="string">
            <text:p>03 NOV  25 – 10 DIAS <text:span text:style-name="T1">3º P</text:span></text:p>
          </table:table-cell>
          <table:table-cell table:style-name="ce136" office:value-type="string" calcext:value-type="string">
            <text:p><text:span text:style-name="T73">12 NOV  25 – 10 DIAS </text:span><text:span text:style-name="T74">3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94" calcext:value-type="float">
            <text:p>94</text:p>
          </table:table-cell>
          <table:table-cell table:style-name="ce26" office:value-type="string" calcext:value-type="string">
            <text:p>3º Sgt</text:p>
          </table:table-cell>
          <table:table-cell table:style-name="ce312" office:value-type="string" calcext:value-type="string">
            <text:p>GABRIEL <text:span text:style-name="T48">BANDEIRA</text:span> DE AMORIM</text:p>
          </table:table-cell>
          <table:table-cell table:style-name="ce136" office:value-type="string" calcext:value-type="string">
            <text:p>03 FEV 25 – 30 DIAS</text:p>
          </table:table-cell>
          <table:table-cell table:style-name="ce136" office:value-type="string" calcext:value-type="string">
            <text:p>04 MAR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95" calcext:value-type="float">
            <text:p>95</text:p>
          </table:table-cell>
          <table:table-cell table:style-name="ce26" office:value-type="string" calcext:value-type="string">
            <text:p>3º Sgt</text:p>
          </table:table-cell>
          <table:table-cell table:style-name="ce108" office:value-type="string" calcext:value-type="string">
            <text:p><text:span text:style-name="T1">KAYKE</text:span> LEONARDO COSMO SALES</text:p>
          </table:table-cell>
          <table:table-cell table:style-name="ce136" office:value-type="string" calcext:value-type="string">
            <text:p>27 JAN 25 – 30 DIAS</text:p>
          </table:table-cell>
          <table:table-cell table:style-name="ce136" office:value-type="string" calcext:value-type="string">
            <text:p><text:s/>25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96" calcext:value-type="float">
            <text:p>96</text:p>
          </table:table-cell>
          <table:table-cell table:style-name="ce26" office:value-type="string" calcext:value-type="string">
            <text:p>3º Sgt</text:p>
          </table:table-cell>
          <table:table-cell table:style-name="ce108" office:value-type="string" calcext:value-type="string">
            <text:p>RANNYCLEBSON <text:span text:style-name="T1">MARQUES</text:span> DE <text:span text:style-name="T1">FRANÇA</text:span></text:p>
          </table:table-cell>
          <table:table-cell table:style-name="ce136" office:value-type="string" calcext:value-type="string">
            <text:p>03 FEV 25 – 30 DIAS</text:p>
          </table:table-cell>
          <table:table-cell table:style-name="ce136" office:value-type="string" calcext:value-type="string">
            <text:p>04 MAR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97" calcext:value-type="float">
            <text:p>97</text:p>
          </table:table-cell>
          <table:table-cell table:style-name="ce26" office:value-type="string" calcext:value-type="string">
            <text:p>3º Sgt</text:p>
          </table:table-cell>
          <table:table-cell table:style-name="ce108" office:value-type="string" calcext:value-type="string">
            <text:p>ÍTALO ERICK <text:span text:style-name="T1">MENDES</text:span> DE MELO</text:p>
          </table:table-cell>
          <table:table-cell table:style-name="ce140" office:value-type="string" calcext:value-type="string">
            <text:p>06 OUT 25 – 30 DIAS</text:p>
          </table:table-cell>
          <table:table-cell table:style-name="ce149" office:value-type="string" calcext:value-type="string">
            <text:p>04 NO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98" calcext:value-type="float">
            <text:p>98</text:p>
          </table:table-cell>
          <table:table-cell table:style-name="ce26" office:value-type="string" calcext:value-type="string">
            <text:p>3º Sgt</text:p>
          </table:table-cell>
          <table:table-cell table:style-name="ce108" office:value-type="string" calcext:value-type="string">
            <text:p><text:span text:style-name="T1">DIOGO</text:span> EDILSON DE MELO</text:p>
          </table:table-cell>
          <table:table-cell table:style-name="ce140" office:value-type="string" calcext:value-type="string">
            <text:p>07 ABR 25 – 30 DIAS</text:p>
          </table:table-cell>
          <table:table-cell table:style-name="ce149" office:value-type="string" calcext:value-type="string">
            <text:p>06 MAIO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99" calcext:value-type="float">
            <text:p>99</text:p>
          </table:table-cell>
          <table:table-cell table:style-name="ce26" office:value-type="string" calcext:value-type="string">
            <text:p>3º Sgt</text:p>
          </table:table-cell>
          <table:table-cell table:style-name="ce108" office:value-type="string" calcext:value-type="string">
            <text:p><text:span text:style-name="T1">ERICK</text:span> MOURA LIMA</text:p>
          </table:table-cell>
          <table:table-cell table:style-name="ce140" office:value-type="string" calcext:value-type="string">
            <text:p>21 JUL 25 – 10 DIAS <text:span text:style-name="T1">1º P </text:span></text:p>
          </table:table-cell>
          <table:table-cell table:style-name="ce136" office:value-type="string" calcext:value-type="string">
            <text:p><text:span text:style-name="T73">30 JUL 25 – 10 DIAS </text:span><text:span text:style-name="T74">1º P 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6" office:value-type="string" calcext:value-type="string">
            <text:p>3º Sgt</text:p>
          </table:table-cell>
          <table:table-cell table:style-name="ce108" office:value-type="string" calcext:value-type="string">
            <text:p><text:span text:style-name="T1">ERICK</text:span> MOURA LIMA</text:p>
          </table:table-cell>
          <table:table-cell table:style-name="ce140" office:value-type="string" calcext:value-type="string">
            <text:p>18 AGO 25 – 10 DIAS <text:span text:style-name="T1">2º P</text:span></text:p>
          </table:table-cell>
          <table:table-cell table:style-name="ce136" office:value-type="string" calcext:value-type="string">
            <text:p><text:span text:style-name="T73">27 AGO 25 – 10 DIAS </text:span><text:span text:style-name="T74">2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6" office:value-type="string" calcext:value-type="string">
            <text:p>3º Sgt</text:p>
          </table:table-cell>
          <table:table-cell table:style-name="ce108" office:value-type="string" calcext:value-type="string">
            <text:p><text:span text:style-name="T1">ERICK</text:span> MOURA LIMA</text:p>
          </table:table-cell>
          <table:table-cell table:style-name="ce140" office:value-type="string" calcext:value-type="string">
            <text:p>20 OUT 25 – 10 DIAS <text:span text:style-name="T1">3º P</text:span></text:p>
          </table:table-cell>
          <table:table-cell table:style-name="ce136" office:value-type="string" calcext:value-type="string">
            <text:p><text:span text:style-name="T73">29 OUT 25 – 10 DIAS </text:span><text:span text:style-name="T74">3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100" calcext:value-type="float">
            <text:p>100</text:p>
          </table:table-cell>
          <table:table-cell table:style-name="ce26" office:value-type="string" calcext:value-type="string">
            <text:p>3º Sgt</text:p>
          </table:table-cell>
          <table:table-cell table:style-name="ce108" office:value-type="string" calcext:value-type="string">
            <text:p><text:span text:style-name="T1">LUIZ EDUARDO</text:span> DA SILVA ARAGÃO </text:p>
          </table:table-cell>
          <table:table-cell table:style-name="ce140" office:value-type="string" calcext:value-type="string">
            <text:p>04 AGO 25 – 15 DIAS <text:span text:style-name="T1">1º P</text:span></text:p>
          </table:table-cell>
          <table:table-cell table:style-name="ce136" office:value-type="string" calcext:value-type="string">
            <text:p><text:span text:style-name="T73">18 AGO 25 – 15 DIAS </text:span><text:span text:style-name="T74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6" office:value-type="string" calcext:value-type="string">
            <text:p>3º Sgt</text:p>
          </table:table-cell>
          <table:table-cell table:style-name="ce108" office:value-type="string" calcext:value-type="string">
            <text:p><text:span text:style-name="T1">LUIZ EDUARDO</text:span> DA SILVA ARAGÃO </text:p>
          </table:table-cell>
          <table:table-cell table:style-name="ce140" office:value-type="string" calcext:value-type="string">
            <text:p>03 NOV  25 – 15 DIAS <text:span text:style-name="T1">2º P</text:span></text:p>
          </table:table-cell>
          <table:table-cell table:style-name="ce136" office:value-type="string" calcext:value-type="string">
            <text:p><text:span text:style-name="T73">17 NOV  25 – 15 DIAS </text:span><text:span text:style-name="T74">2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101" calcext:value-type="float">
            <text:p>101</text:p>
          </table:table-cell>
          <table:table-cell table:style-name="ce26" office:value-type="string" calcext:value-type="string">
            <text:p>3º Sgt</text:p>
          </table:table-cell>
          <table:table-cell table:style-name="ce108" office:value-type="string" calcext:value-type="string">
            <text:p><text:span text:style-name="T1">SAMUEL</text:span> JOSÉ DE ABREU <text:span text:style-name="T1">JUNIOR</text:span></text:p>
          </table:table-cell>
          <table:table-cell table:style-name="ce140" office:value-type="string" calcext:value-type="string">
            <text:p>21 ABR 25 – 10 DIAS <text:span text:style-name="T1">1º P </text:span></text:p>
          </table:table-cell>
          <table:table-cell table:style-name="ce136" office:value-type="string" calcext:value-type="string">
            <text:p><text:span text:style-name="T73">30 ABR 25 – 10 DIAS </text:span><text:span text:style-name="T74">1º P 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6" office:value-type="string" calcext:value-type="string">
            <text:p>3º Sgt</text:p>
          </table:table-cell>
          <table:table-cell table:style-name="ce108" office:value-type="string" calcext:value-type="string">
            <text:p><text:span text:style-name="T1">SAMUEL</text:span> JOSÉ DE ABREU <text:span text:style-name="T1">JUNIOR</text:span></text:p>
          </table:table-cell>
          <table:table-cell table:style-name="ce140" office:value-type="string" calcext:value-type="string">
            <text:p>09 JUN 25 – 10 DIAS <text:span text:style-name="T1">2º P</text:span></text:p>
          </table:table-cell>
          <table:table-cell table:style-name="ce136" office:value-type="string" calcext:value-type="string">
            <text:p><text:span text:style-name="T73">18 JUN 25 – 10 DIAS </text:span><text:span text:style-name="T74">2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6" office:value-type="string" calcext:value-type="string">
            <text:p>3º Sgt</text:p>
          </table:table-cell>
          <table:table-cell table:style-name="ce108" office:value-type="string" calcext:value-type="string">
            <text:p><text:span text:style-name="T1">SAMUEL</text:span> JOSÉ DE ABREU <text:span text:style-name="T1">JUNIOR</text:span></text:p>
          </table:table-cell>
          <table:table-cell table:style-name="ce140" office:value-type="string" calcext:value-type="string">
            <text:p>10 OUT 25 – 10 DIAS <text:span text:style-name="T1">3º P</text:span></text:p>
          </table:table-cell>
          <table:table-cell table:style-name="ce136" office:value-type="string" calcext:value-type="string">
            <text:p><text:span text:style-name="T73">19 OUT 25 – 10 DIAS </text:span><text:span text:style-name="T74">3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102" calcext:value-type="float">
            <text:p>102</text:p>
          </table:table-cell>
          <table:table-cell table:style-name="ce26" office:value-type="string" calcext:value-type="string">
            <text:p>3º Sgt</text:p>
          </table:table-cell>
          <table:table-cell table:style-name="ce108" office:value-type="string" calcext:value-type="string">
            <text:p><text:span text:style-name="T49">ANT</text:span><text:span text:style-name="T1">HONY</text:span> HENRIQUE FERREIRA DA SILVA</text:p>
          </table:table-cell>
          <table:table-cell table:style-name="ce136" office:value-type="string" calcext:value-type="string">
            <text:p>06 JAN  25 – 10 DIAS <text:span text:style-name="T1">1º P</text:span></text:p>
          </table:table-cell>
          <table:table-cell table:style-name="ce136" office:value-type="string" calcext:value-type="string">
            <text:p><text:span text:style-name="T71">15 JAN  25 – 10 DIAS </text:span><text:span text:style-name="T72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6" office:value-type="string" calcext:value-type="string">
            <text:p>3º Sgt</text:p>
          </table:table-cell>
          <table:table-cell table:style-name="ce108" office:value-type="string" calcext:value-type="string">
            <text:p><text:span text:style-name="T49">ANT</text:span><text:span text:style-name="T1">HONY</text:span> HENRIQUE FERREIRA DA SILVA</text:p>
          </table:table-cell>
          <table:table-cell table:style-name="ce136" office:value-type="string" calcext:value-type="string">
            <text:p>01 SET 25 – 10 DIAS <text:span text:style-name="T1">2º P</text:span></text:p>
          </table:table-cell>
          <table:table-cell table:style-name="ce136" office:value-type="string" calcext:value-type="string">
            <text:p><text:span text:style-name="T71">10 SET 25 – 10 DIAS </text:span><text:span text:style-name="T72">2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26" office:value-type="string" calcext:value-type="string">
            <text:p>3º Sgt</text:p>
          </table:table-cell>
          <table:table-cell table:style-name="ce108" office:value-type="string" calcext:value-type="string">
            <text:p><text:span text:style-name="T49">ANT</text:span><text:span text:style-name="T1">HONY</text:span> HENRIQUE FERREIRA DA SILVA</text:p>
          </table:table-cell>
          <table:table-cell table:style-name="ce136" office:value-type="string" calcext:value-type="string">
            <text:p>03 OUT 25 – 10 DIAS <text:span text:style-name="T1">3º P</text:span></text:p>
          </table:table-cell>
          <table:table-cell table:style-name="ce136" office:value-type="string" calcext:value-type="string">
            <text:p><text:span text:style-name="T71">12 OUT 25 – 10 DIAS </text:span><text:span text:style-name="T72">3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103" calcext:value-type="float">
            <text:p>103</text:p>
          </table:table-cell>
          <table:table-cell table:style-name="ce26" office:value-type="string" calcext:value-type="string">
            <text:p>3º Sgt</text:p>
          </table:table-cell>
          <table:table-cell table:style-name="ce108" office:value-type="string" calcext:value-type="string">
            <text:p><text:span text:style-name="T1">HALYSON</text:span> FELIPE DE <text:span text:style-name="T1">LUNA</text:span></text:p>
          </table:table-cell>
          <table:table-cell table:style-name="ce140" office:value-type="string" calcext:value-type="string">
            <text:p>02 JUN 25 – 30 DIAS</text:p>
          </table:table-cell>
          <table:table-cell table:style-name="ce149" office:value-type="string" calcext:value-type="string">
            <text:p>01 JUL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04" calcext:value-type="float">
            <text:p>104</text:p>
          </table:table-cell>
          <table:table-cell table:style-name="ce26" office:value-type="string" calcext:value-type="string">
            <text:p>3º Sgt</text:p>
          </table:table-cell>
          <table:table-cell table:style-name="ce108" office:value-type="string" calcext:value-type="string">
            <text:p>LEANDRO CESAR <text:span text:style-name="T1">E</text:span>TELVINO DO <text:span text:style-name="T1">NASCIMENTO</text:span></text:p>
          </table:table-cell>
          <table:table-cell table:style-name="ce140" office:value-type="string" calcext:value-type="string">
            <text:p>03 MAR 25 – 30 DIAS</text:p>
          </table:table-cell>
          <table:table-cell table:style-name="ce149" office:value-type="string" calcext:value-type="string">
            <text:p>01 ABR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05" calcext:value-type="float">
            <text:p>105</text:p>
          </table:table-cell>
          <table:table-cell table:style-name="ce26" office:value-type="string" calcext:value-type="string">
            <text:p>3º Sgt</text:p>
          </table:table-cell>
          <table:table-cell table:style-name="ce108" office:value-type="string" calcext:value-type="string">
            <text:p><text:span text:style-name="T1">R</text:span>ODRIGO BEZERRA DE <text:span text:style-name="T1">OLIVEIRA</text:span></text:p>
          </table:table-cell>
          <table:table-cell table:style-name="ce140" office:value-type="string" calcext:value-type="string">
            <text:p>04 AGO 25 – 30 DIAS</text:p>
          </table:table-cell>
          <table:table-cell table:style-name="ce149" office:value-type="string" calcext:value-type="string">
            <text:p>02 SET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06" calcext:value-type="float">
            <text:p>106</text:p>
          </table:table-cell>
          <table:table-cell table:style-name="ce26" office:value-type="string" calcext:value-type="string">
            <text:p>3º Sgt</text:p>
          </table:table-cell>
          <table:table-cell table:style-name="ce108" office:value-type="string" calcext:value-type="string">
            <text:p><text:span text:style-name="T50">JHON </text:span><text:span text:style-name="T51">DEIVISON</text:span><text:span text:style-name="T52"> ALBERTO DA SILVA</text:span>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07" calcext:value-type="float">
            <text:p>107</text:p>
          </table:table-cell>
          <table:table-cell table:style-name="ce26" office:value-type="string" calcext:value-type="string">
            <text:p>3º Sgt</text:p>
          </table:table-cell>
          <table:table-cell table:style-name="ce108" office:value-type="string" calcext:value-type="string">
            <text:p><text:span text:style-name="T49">PEDRO</text:span><text:span text:style-name="T52"> HENRIQUE DOS </text:span><text:span text:style-name="T51">SANTOS</text:span>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08" calcext:value-type="float">
            <text:p>108</text:p>
          </table:table-cell>
          <table:table-cell table:style-name="ce26" office:value-type="string" calcext:value-type="string">
            <text:p>3º Sgt</text:p>
          </table:table-cell>
          <table:table-cell table:style-name="ce108" office:value-type="string" calcext:value-type="string">
            <text:p><text:span text:style-name="T50">THIAGO </text:span><text:span text:style-name="T51">WINICIUS</text:span><text:span text:style-name="T52"> DA </text:span><text:span text:style-name="T51">SILVA</text:span><text:span text:style-name="T52"> GONCALVES</text:span>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09" calcext:value-type="float">
            <text:p>109</text:p>
          </table:table-cell>
          <table:table-cell table:style-name="ce26" office:value-type="string" calcext:value-type="string">
            <text:p>3º Sgt</text:p>
          </table:table-cell>
          <table:table-cell table:style-name="ce108" office:value-type="string" calcext:value-type="string">
            <text:p><text:span text:style-name="T1">PEDRO</text:span> HENRIQUE MARTINS <text:span text:style-name="T1">GALVÃO</text:span></text:p>
          </table:table-cell>
          <table:table-cell table:style-name="ce140" office:value-type="string" calcext:value-type="string">
            <text:p>06 OUT 25 – 30 DIAS</text:p>
          </table:table-cell>
          <table:table-cell table:style-name="ce149" office:value-type="string" calcext:value-type="string">
            <text:p>04 NO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10" calcext:value-type="float">
            <text:p>110</text:p>
          </table:table-cell>
          <table:table-cell table:style-name="ce18" office:value-type="string" calcext:value-type="string">
            <text:p>Cb</text:p>
          </table:table-cell>
          <table:table-cell table:style-name="ce364" office:value-type="string" calcext:value-type="string">
            <text:p>JOSÉ RILES BRUNO DA <text:span text:style-name="T41">SILVA</text:span></text:p>
          </table:table-cell>
          <table:table-cell table:style-name="ce136" office:value-type="string" calcext:value-type="string">
            <text:p>03 FEV 25 – 30 DIAS</text:p>
          </table:table-cell>
          <table:table-cell table:style-name="ce136" office:value-type="string" calcext:value-type="string">
            <text:p>04 MAR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11" calcext:value-type="float">
            <text:p>111</text:p>
          </table:table-cell>
          <table:table-cell table:style-name="ce18" office:value-type="string" calcext:value-type="string">
            <text:p>Cb</text:p>
          </table:table-cell>
          <table:table-cell table:style-name="ce313" office:value-type="string" calcext:value-type="string">
            <text:p><text:span text:style-name="T36">DIEGO</text:span><text:span text:style-name="T37"> MEDSON DA SILVA TEODORO</text:span>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12" calcext:value-type="float">
            <text:p>112</text:p>
          </table:table-cell>
          <table:table-cell table:style-name="ce18" office:value-type="string" calcext:value-type="string">
            <text:p>Cb</text:p>
          </table:table-cell>
          <table:table-cell table:style-name="ce313" office:value-type="string" calcext:value-type="string">
            <text:p><text:span text:style-name="T38">JOHN </text:span><text:span text:style-name="T39">MAYDSON</text:span><text:span text:style-name="T40"> ALVES DA SILVA</text:span>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13" calcext:value-type="float">
            <text:p>113</text:p>
          </table:table-cell>
          <table:table-cell table:style-name="ce18" office:value-type="string" calcext:value-type="string">
            <text:p>Cb</text:p>
          </table:table-cell>
          <table:table-cell table:style-name="ce110" office:value-type="string" calcext:value-type="string">
            <text:p>PAULO CEZAR PEREIRA <text:span text:style-name="T30">RIOS</text:span>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14" calcext:value-type="float">
            <text:p>114</text:p>
          </table:table-cell>
          <table:table-cell table:style-name="ce18" office:value-type="string" calcext:value-type="string">
            <text:p>Cb</text:p>
          </table:table-cell>
          <table:table-cell table:style-name="ce313" office:value-type="string" calcext:value-type="string">
            <text:p><text:span text:style-name="T36">GIVANILDO</text:span><text:span text:style-name="T37"> JOSE DA SILVA </text:span>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15" calcext:value-type="float">
            <text:p>115</text:p>
          </table:table-cell>
          <table:table-cell table:style-name="ce18" office:value-type="string" calcext:value-type="string">
            <text:p>Cb</text:p>
          </table:table-cell>
          <table:table-cell table:style-name="ce313" office:value-type="string" calcext:value-type="string">
            <text:p><text:span text:style-name="T38">JOAO </text:span><text:span text:style-name="T39">MARCELINO </text:span><text:span text:style-name="T40">ALEXANDRE DE SOUZA</text:span>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16" calcext:value-type="float">
            <text:p>116</text:p>
          </table:table-cell>
          <table:table-cell table:style-name="ce18" office:value-type="string" calcext:value-type="string">
            <text:p>Cb</text:p>
          </table:table-cell>
          <table:table-cell table:style-name="ce313" office:value-type="string" calcext:value-type="string">
            <text:p><text:span text:style-name="T36">JOHNATAN</text:span><text:span text:style-name="T37"> ALEXANDRE NEVES</text:span>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17" calcext:value-type="float">
            <text:p>117</text:p>
          </table:table-cell>
          <table:table-cell table:style-name="ce18" office:value-type="string" calcext:value-type="string">
            <text:p>Cb</text:p>
          </table:table-cell>
          <table:table-cell table:style-name="ce313" office:value-type="string" calcext:value-type="string">
            <text:p><text:span text:style-name="T36">RENATO </text:span><text:span text:style-name="T37">SANTOS DE NAZARE</text:span></text:p>
          </table:table-cell>
          <table:table-cell table:style-name="ce136" office:value-type="string" calcext:value-type="string">
            <text:p>27 JAN 25 – 30 DIAS</text:p>
          </table:table-cell>
          <table:table-cell table:style-name="ce136" office:value-type="string" calcext:value-type="string">
            <text:p>25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18" calcext:value-type="float">
            <text:p>118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<text:span text:style-name="T36">ELIAB</text:span> ARRUDA DA SILVA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19" calcext:value-type="float">
            <text:p>119</text:p>
          </table:table-cell>
          <table:table-cell table:style-name="ce18" office:value-type="string" calcext:value-type="string">
            <text:p>Cb</text:p>
          </table:table-cell>
          <table:table-cell table:style-name="ce111" office:value-type="string" calcext:value-type="string">
            <text:p>JOAO VICTOR <text:span text:style-name="T53">WOLPERT</text:span> DA SILVA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20" calcext:value-type="float">
            <text:p>120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<text:span text:style-name="T48">MAYLLON </text:span>GUILHERME ALVES FERREIRA</text:p>
          </table:table-cell>
          <table:table-cell table:style-name="ce136" office:value-type="string" calcext:value-type="string">
            <text:p>27 JAN 25 – 30 DIAS</text:p>
          </table:table-cell>
          <table:table-cell table:style-name="ce136" office:value-type="string" calcext:value-type="string">
            <text:p>25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21" calcext:value-type="float">
            <text:p>121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RICARDO <text:span text:style-name="T48">MARINO</text:span> JUNIOR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22" calcext:value-type="float">
            <text:p>122</text:p>
          </table:table-cell>
          <table:table-cell table:style-name="ce18" office:value-type="string" calcext:value-type="string">
            <text:p>Cb</text:p>
          </table:table-cell>
          <table:table-cell table:style-name="ce364" office:value-type="string" calcext:value-type="string">
            <text:p>DOUGLAS FRANCISCO PEREIRA DO <text:span text:style-name="T41">NASCIMENTO</text:span>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23" calcext:value-type="float">
            <text:p>123</text:p>
          </table:table-cell>
          <table:table-cell table:style-name="ce18" office:value-type="string" calcext:value-type="string">
            <text:p>Cb</text:p>
          </table:table-cell>
          <table:table-cell table:style-name="ce364" office:value-type="string" calcext:value-type="string">
            <text:p><text:span text:style-name="T1">JONATAS</text:span> FERRAZ DA SILVA</text:p>
          </table:table-cell>
          <table:table-cell table:style-name="ce136" office:value-type="string" calcext:value-type="string">
            <text:p>03 MAR 25 – 30 DIAS</text:p>
          </table:table-cell>
          <table:table-cell table:style-name="ce136" office:value-type="string" calcext:value-type="string">
            <text:p>01 ABR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24" calcext:value-type="float">
            <text:p>124</text:p>
          </table:table-cell>
          <table:table-cell table:style-name="ce18" office:value-type="string" calcext:value-type="string">
            <text:p>Cb</text:p>
          </table:table-cell>
          <table:table-cell table:style-name="ce313" office:value-type="string" calcext:value-type="string">
            <text:p><text:span text:style-name="T38">DANILO</text:span><text:span text:style-name="T39"> SANTOS</text:span><text:span text:style-name="T40"> DA SILVA</text:span></text:p>
          </table:table-cell>
          <table:table-cell table:style-name="ce136" office:value-type="string" calcext:value-type="string">
            <text:p>27 JAN 25 – 30 DIAS</text:p>
          </table:table-cell>
          <table:table-cell table:style-name="ce136" office:value-type="string" calcext:value-type="string">
            <text:p>25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25" calcext:value-type="float">
            <text:p>125</text:p>
          </table:table-cell>
          <table:table-cell table:style-name="ce18" office:value-type="string" calcext:value-type="string">
            <text:p>Cb</text:p>
          </table:table-cell>
          <table:table-cell table:style-name="ce313" office:value-type="string" calcext:value-type="string">
            <text:p><text:span text:style-name="T36">FELIPE</text:span><text:span text:style-name="T54"> BEZERRA</text:span><text:span text:style-name="T40"> DA SILVA</text:span>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26" calcext:value-type="float">
            <text:p>126</text:p>
          </table:table-cell>
          <table:table-cell table:style-name="ce18" office:value-type="string" calcext:value-type="string">
            <text:p>Cb</text:p>
          </table:table-cell>
          <table:table-cell table:style-name="ce313" office:value-type="string" calcext:value-type="string">
            <text:p><text:span text:style-name="T36">JOANDSON</text:span><text:span text:style-name="T37"> JOSÉ FERREIRA FIGUEIREDO</text:span></text:p>
          </table:table-cell>
          <table:table-cell table:style-name="ce136" office:value-type="string" calcext:value-type="string">
            <text:p>27 JAN 25 – 30 DIAS</text:p>
          </table:table-cell>
          <table:table-cell table:style-name="ce136" office:value-type="string" calcext:value-type="string">
            <text:p>25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27" calcext:value-type="float">
            <text:p>127</text:p>
          </table:table-cell>
          <table:table-cell table:style-name="ce18" office:value-type="string" calcext:value-type="string">
            <text:p>Cb</text:p>
          </table:table-cell>
          <table:table-cell table:style-name="ce113" office:value-type="string" calcext:value-type="string">
            <text:p><text:span text:style-name="T55">ITALO</text:span><text:span text:style-name="T56"> AUGUSTO DE SANTANA MOURA </text:span>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28" calcext:value-type="float">
            <text:p>128</text:p>
          </table:table-cell>
          <table:table-cell table:style-name="ce18" office:value-type="string" calcext:value-type="string">
            <text:p>Cb</text:p>
          </table:table-cell>
          <table:table-cell table:style-name="ce313" office:value-type="string" calcext:value-type="string">
            <text:p><text:span text:style-name="T36">FABIO</text:span><text:span text:style-name="T37"> DIAS DOS SANTOS</text:span>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29" calcext:value-type="float">
            <text:p>129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CLAUDIO <text:span text:style-name="T48">TAFFAREL</text:span> ARAUJO DE LIMA</text:p>
          </table:table-cell>
          <table:table-cell table:style-name="ce136" office:value-type="string" calcext:value-type="string">
            <text:p>06 JAN 25 – 15 DIAS <text:span text:style-name="T1">1º P</text:span></text:p>
          </table:table-cell>
          <table:table-cell table:style-name="ce136" office:value-type="string" calcext:value-type="string">
            <text:p><text:span text:style-name="T71">20 JAN 25 – 15 DIAS </text:span><text:span text:style-name="T72">1º P</text:span></text:p>
          </table:table-cell>
          <table:table-cell table:number-columns-repeated="1013"/>
        </table:table-row>
        <table:table-row table:style-name="ro3">
          <table:table-cell table:style-name="ce208"/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CLAUDIO <text:span text:style-name="T48">TAFFAREL</text:span> ARAUJO DE LIMA</text:p>
          </table:table-cell>
          <table:table-cell table:style-name="ce136" office:value-type="string" calcext:value-type="string">
            <text:p>03 FEV 25 – 15 DIAS <text:span text:style-name="T1">2º P</text:span></text:p>
          </table:table-cell>
          <table:table-cell table:style-name="ce136" office:value-type="string" calcext:value-type="string">
            <text:p><text:span text:style-name="T71">17 FEV 25 – 15 DIAS </text:span><text:span text:style-name="T72">2º P</text:span></text:p>
          </table:table-cell>
          <table:table-cell table:number-columns-repeated="1013"/>
        </table:table-row>
        <table:table-row table:style-name="ro3">
          <table:table-cell table:style-name="ce208" office:value-type="float" office:value="130" calcext:value-type="float">
            <text:p>130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<text:span text:style-name="T48">DEJAILTON</text:span> DA SILVA QUEIROZ</text:p>
          </table:table-cell>
          <table:table-cell table:style-name="ce136" office:value-type="string" calcext:value-type="string">
            <text:p>27 JAN 25 – 30 DIAS</text:p>
          </table:table-cell>
          <table:table-cell table:style-name="ce136" office:value-type="string" calcext:value-type="string">
            <text:p>25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31" calcext:value-type="float">
            <text:p>131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<text:span text:style-name="T48">JOSE</text:span> <text:span text:style-name="T48">CARLOS</text:span> DA SILVA FILHO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32" calcext:value-type="float">
            <text:p>132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<text:span text:style-name="T48">KLEYSON</text:span> JOSE DE SOUZA ALVES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33" calcext:value-type="float">
            <text:p>133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SAMUEL <text:span text:style-name="T48">OLIVEIRA</text:span> BELO DA SILVA</text:p>
          </table:table-cell>
          <table:table-cell table:style-name="ce136" office:value-type="string" calcext:value-type="string">
            <text:p>03 FEV 25 – 30 DIAS</text:p>
          </table:table-cell>
          <table:table-cell table:style-name="ce136" office:value-type="string" calcext:value-type="string">
            <text:p>04 MAR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34" calcext:value-type="float">
            <text:p>134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<text:span text:style-name="T57">EDUARDO SILVA DE </text:span><text:span text:style-name="T58">ARAUJO</text:span></text:p>
          </table:table-cell>
          <table:table-cell table:style-name="ce136" office:value-type="string" calcext:value-type="string">
            <text:p>27 JAN 25 – 30 DIAS</text:p>
          </table:table-cell>
          <table:table-cell table:style-name="ce136" office:value-type="string" calcext:value-type="string">
            <text:p>25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35" calcext:value-type="float">
            <text:p>135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<text:span text:style-name="T59">NICOLAS</text:span><text:span text:style-name="T60"> RAFAEL DA SILVA LINS</text:span></text:p>
          </table:table-cell>
          <table:table-cell table:style-name="ce136" office:value-type="string" calcext:value-type="string">
            <text:p>27 JAN 25 – 30 DIAS</text:p>
          </table:table-cell>
          <table:table-cell table:style-name="ce136" office:value-type="string" calcext:value-type="string">
            <text:p>25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36" calcext:value-type="float">
            <text:p>136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<text:span text:style-name="T61">PABLO WILLY </text:span><text:span text:style-name="T62">PARNAIBA</text:span><text:span text:style-name="T63"> DE SOUZA</text:span>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37" calcext:value-type="float">
            <text:p>137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<text:span text:style-name="T59">RYAN</text:span><text:span text:style-name="T60"> SOARES DA SILVA</text:span></text:p>
          </table:table-cell>
          <table:table-cell table:style-name="ce136" office:value-type="string" calcext:value-type="string">
            <text:p>27 JAN 25 – 30 DIAS</text:p>
          </table:table-cell>
          <table:table-cell table:style-name="ce136" office:value-type="string" calcext:value-type="string">
            <text:p>25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38" calcext:value-type="float">
            <text:p>138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ISAQUE CLEYTON <text:span text:style-name="T48">PAULINO</text:span> DOS PASSOS 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39" calcext:value-type="float">
            <text:p>139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VYNNICIUS DE <text:span text:style-name="T48">ASSIS</text:span> ALBUQUERQUE SILVA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40" calcext:value-type="float">
            <text:p>140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<text:span text:style-name="T57">VITOR </text:span><text:span text:style-name="T58">ALEXSANDRO</text:span><text:span text:style-name="T60"> DA SILVA FERREIRA</text:span>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41" calcext:value-type="float">
            <text:p>141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<text:span text:style-name="T1">BRENO</text:span> VICTOR DA MATA SILVA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42" calcext:value-type="float">
            <text:p>142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GABRIEL EZIDIO DA SILVA <text:span text:style-name="T1">BRILHANTE</text:span></text:p>
          </table:table-cell>
          <table:table-cell table:style-name="ce136" office:value-type="string" calcext:value-type="string">
            <text:p>27 JAN 25 – 30 DIAS</text:p>
          </table:table-cell>
          <table:table-cell table:style-name="ce136" office:value-type="string" calcext:value-type="string">
            <text:p>25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43" calcext:value-type="float">
            <text:p>143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ITALO <text:span text:style-name="T1">GABRIEL </text:span>GOMES DA <text:span text:style-name="T1">SILVA</text:span>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44" calcext:value-type="float">
            <text:p>144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JOSE LEMOS <text:span text:style-name="T1">DE OLIVEIRA</text:span> JUNIOR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45" calcext:value-type="float">
            <text:p>145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WENDEL VINICIUS <text:span text:style-name="T1">RAMOS OLIVEIRA</text:span>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46" calcext:value-type="float">
            <text:p>146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<text:span text:style-name="T48">BRUNO </text:span>LUCAS DE SANTANA SILVA 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47" calcext:value-type="float">
            <text:p>147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<text:span text:style-name="T48">ALISSON</text:span> SANTOS DO NASCIMENTO 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48" calcext:value-type="float">
            <text:p>148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<text:span text:style-name="T57">DIEGO </text:span><text:span text:style-name="T58">JOSE</text:span><text:span text:style-name="T60"> DA SILVA</text:span>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49" calcext:value-type="float">
            <text:p>149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<text:span text:style-name="T57">GABRIEL </text:span><text:span text:style-name="T58">OLIVEIRA</text:span><text:span text:style-name="T60"> DOS </text:span><text:span text:style-name="T58">SANTOS</text:span>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50" calcext:value-type="float">
            <text:p>150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GUILHERME <text:span text:style-name="T1">BERNARDO</text:span> VASCONCELOS DA SILVA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51" calcext:value-type="float">
            <text:p>151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<text:span text:style-name="T1">MACIEL</text:span> NASCIMENTO DA <text:span text:style-name="T1">SILVA</text:span>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52" calcext:value-type="float">
            <text:p>152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<text:span text:style-name="T49">BRUNO GALVAO</text:span><text:span text:style-name="T52"> DE OLIVEIRA</text:span>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53" calcext:value-type="float">
            <text:p>153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<text:span text:style-name="T49">LUIZ MATEUS</text:span><text:span text:style-name="T52"> OLIVEIRA DA PAIXAO</text:span>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54" calcext:value-type="float">
            <text:p>154</text:p>
          </table:table-cell>
          <table:table-cell table:style-name="ce18" office:value-type="string" calcext:value-type="string">
            <text:p>Cb</text:p>
          </table:table-cell>
          <table:table-cell table:style-name="ce312" office:value-type="string" calcext:value-type="string">
            <text:p>THIAGO <text:span text:style-name="T1">SARAIVA</text:span> PEREIRA MAGALHÃES</text:p>
          </table:table-cell>
          <table:table-cell table:style-name="ce146" office:value-type="string" calcext:value-type="string">
            <text:p>04 AGO 25 – 30 DIAS</text:p>
          </table:table-cell>
          <table:table-cell table:style-name="ce136" office:value-type="string" calcext:value-type="string">
            <text:p>02 SET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55" calcext:value-type="float">
            <text:p>155</text:p>
          </table:table-cell>
          <table:table-cell table:style-name="ce34" office:value-type="string" calcext:value-type="string">
            <text:p>Sd</text:p>
          </table:table-cell>
          <table:table-cell table:style-name="ce312" office:value-type="string" calcext:value-type="string">
            <text:p><text:span text:style-name="T64">THIAGO</text:span><text:span text:style-name="T65"> DE OLIVEIRA DA SILVA</text:span></text:p>
          </table:table-cell>
          <table:table-cell table:style-name="ce136" office:value-type="string" calcext:value-type="string">
            <text:p>27 JAN 25 – 30 DIAS</text:p>
          </table:table-cell>
          <table:table-cell table:style-name="ce136" office:value-type="string" calcext:value-type="string">
            <text:p>25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56" calcext:value-type="float">
            <text:p>156</text:p>
          </table:table-cell>
          <table:table-cell table:style-name="ce35" office:value-type="string" calcext:value-type="string">
            <text:p>Sd</text:p>
          </table:table-cell>
          <table:table-cell table:style-name="ce312" office:value-type="string" calcext:value-type="string">
            <text:p>BRUNO <text:span text:style-name="T48">PATRIOTA</text:span> FERREIRA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57" calcext:value-type="float">
            <text:p>157</text:p>
          </table:table-cell>
          <table:table-cell table:style-name="ce35" office:value-type="string" calcext:value-type="string">
            <text:p>Sd</text:p>
          </table:table-cell>
          <table:table-cell table:style-name="ce312" office:value-type="string" calcext:value-type="string">
            <text:p>MEYKSON<text:span text:style-name="T36"> ROMERO</text:span><text:span text:style-name="T66"> DA SILVA </text:span>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58" calcext:value-type="float">
            <text:p>158</text:p>
          </table:table-cell>
          <table:table-cell table:style-name="ce35" office:value-type="string" calcext:value-type="string">
            <text:p>Sd</text:p>
          </table:table-cell>
          <table:table-cell table:style-name="ce312" office:value-type="string" calcext:value-type="string">
            <text:p><text:span text:style-name="T67">RODRIGO</text:span> NASCIMENTO 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59" calcext:value-type="float">
            <text:p>159</text:p>
          </table:table-cell>
          <table:table-cell table:style-name="ce35" office:value-type="string" calcext:value-type="string">
            <text:p>Sd</text:p>
          </table:table-cell>
          <table:table-cell table:style-name="ce312" office:value-type="string" calcext:value-type="string">
            <text:p><text:span text:style-name="T48">ABRAAO</text:span> SALES CAVALCANTI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60" calcext:value-type="float">
            <text:p>160</text:p>
          </table:table-cell>
          <table:table-cell table:style-name="ce35" office:value-type="string" calcext:value-type="string">
            <text:p>Sd</text:p>
          </table:table-cell>
          <table:table-cell table:style-name="ce312" office:value-type="string" calcext:value-type="string">
            <text:p><text:span text:style-name="T48">HIAMANZAK</text:span> GAMA DA COSTA</text:p>
          </table:table-cell>
          <table:table-cell table:style-name="ce136" office:value-type="string" calcext:value-type="string">
            <text:p>27 JAN 25 – 30 DIAS</text:p>
          </table:table-cell>
          <table:table-cell table:style-name="ce136" office:value-type="string" calcext:value-type="string">
            <text:p>25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61" calcext:value-type="float">
            <text:p>161</text:p>
          </table:table-cell>
          <table:table-cell table:style-name="ce38" office:value-type="string" calcext:value-type="string">
            <text:p>Sd</text:p>
          </table:table-cell>
          <table:table-cell table:style-name="ce312" office:value-type="string" calcext:value-type="string">
            <text:p>RICARDO<text:span text:style-name="T61"> </text:span><text:span text:style-name="T62">FARIAS</text:span><text:span text:style-name="T63"> DE OLIVEIRA FILHO</text:span>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62" calcext:value-type="float">
            <text:p>162</text:p>
          </table:table-cell>
          <table:table-cell table:style-name="ce35" office:value-type="string" calcext:value-type="string">
            <text:p>Sd</text:p>
          </table:table-cell>
          <table:table-cell table:style-name="ce312" office:value-type="string" calcext:value-type="string">
            <text:p><text:span text:style-name="T48">LUIZ CARLOS </text:span>BEZERRA DA SILVA FILHO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63" calcext:value-type="float">
            <text:p>163</text:p>
          </table:table-cell>
          <table:table-cell table:style-name="ce35" office:value-type="string" calcext:value-type="string">
            <text:p>Sd</text:p>
          </table:table-cell>
          <table:table-cell table:style-name="ce312" office:value-type="string" calcext:value-type="string">
            <text:p>LUIZ HENRIQUE <text:span text:style-name="T48">AZEVEDO</text:span> DE OLIVEIRA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64" calcext:value-type="float">
            <text:p>164</text:p>
          </table:table-cell>
          <table:table-cell table:style-name="ce35" office:value-type="string" calcext:value-type="string">
            <text:p>Sd</text:p>
          </table:table-cell>
          <table:table-cell table:style-name="ce312" office:value-type="string" calcext:value-type="string">
            <text:p>SAMUEL SANTOS <text:span text:style-name="T48">PIMENTEL</text:span>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65" calcext:value-type="float">
            <text:p>165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<text:span text:style-name="T57">JOAO </text:span><text:span text:style-name="T58">VICTOR</text:span><text:span text:style-name="T60"> </text:span><text:span text:style-name="T58">LOPES</text:span><text:span text:style-name="T60"> DA SILVA</text:span>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66" calcext:value-type="float">
            <text:p>166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<text:span text:style-name="T57">JOAO VICTOR SANTOS </text:span><text:span text:style-name="T58">MARTINS</text:span><text:span text:style-name="T60"> DE SALES</text:span>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67" calcext:value-type="float">
            <text:p>167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<text:span text:style-name="T59">PAULO</text:span><text:span text:style-name="T60"> SILVA DE FREITAS</text:span>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68" calcext:value-type="float">
            <text:p>168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<text:span text:style-name="T1">VANDERLANIO</text:span> SILVA SOARES </text:p>
          </table:table-cell>
          <table:table-cell table:style-name="ce136" office:value-type="string" calcext:value-type="string">
            <text:p>27 JAN 25 – 30 DIAS</text:p>
          </table:table-cell>
          <table:table-cell table:style-name="ce136" office:value-type="string" calcext:value-type="string">
            <text:p>25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69" calcext:value-type="float">
            <text:p>169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<text:span text:style-name="T68">VINICIUS </text:span><text:span text:style-name="T69">RUFINO</text:span><text:span text:style-name="T70"> DA SILVA</text:span>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70" calcext:value-type="float">
            <text:p>170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<text:span text:style-name="T1">ANDREY</text:span> IAGOR <text:span text:style-name="T20">GONCALVES</text:span> DE ANDRADE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71" calcext:value-type="float">
            <text:p>171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SILVIO PEREIRA DE <text:span text:style-name="T1">SIQUEIRA</text:span> FILHO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72" calcext:value-type="float">
            <text:p>172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CAUÃ VITOR DE <text:span text:style-name="T1">ARAUJO SILVA</text:span></text:p>
          </table:table-cell>
          <table:table-cell table:style-name="ce136" office:value-type="string" calcext:value-type="string">
            <text:p>27 JAN 25 – 30 DIAS</text:p>
          </table:table-cell>
          <table:table-cell table:style-name="ce136" office:value-type="string" calcext:value-type="string">
            <text:p>25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73" calcext:value-type="float">
            <text:p>173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EDUARDO FELIPE <text:span text:style-name="T1">COSTA SILVA</text:span></text:p>
          </table:table-cell>
          <table:table-cell table:style-name="ce136" office:value-type="string" calcext:value-type="string">
            <text:p>27 JAN 25 – 30 DIAS</text:p>
          </table:table-cell>
          <table:table-cell table:style-name="ce136" office:value-type="string" calcext:value-type="string">
            <text:p>25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74" calcext:value-type="float">
            <text:p>174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<text:span text:style-name="T1">GESSÉ</text:span> FELIPE DO NASCIMENTO VIDAL</text:p>
          </table:table-cell>
          <table:table-cell table:style-name="ce136" office:value-type="string" calcext:value-type="string">
            <text:p>27 JAN 25 – 30 DIAS</text:p>
          </table:table-cell>
          <table:table-cell table:style-name="ce136" office:value-type="string" calcext:value-type="string">
            <text:p>25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75" calcext:value-type="float">
            <text:p>175</text:p>
          </table:table-cell>
          <table:table-cell table:style-name="ce274" office:value-type="string" calcext:value-type="string">
            <text:p>Al CFST</text:p>
          </table:table-cell>
          <table:table-cell table:style-name="ce312" office:value-type="string" calcext:value-type="string">
            <text:p>HYAGO <text:span text:style-name="T1">MUNIZ</text:span> DE LIMA</text:p>
          </table:table-cell>
          <table:table-cell table:style-name="ce136" office:value-type="string" calcext:value-type="string">
            <text:p>24 FEV 25 – 30 DIAS</text:p>
          </table:table-cell>
          <table:table-cell table:style-name="ce136" office:value-type="string" calcext:value-type="string">
            <text:p>25 MAR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76" calcext:value-type="float">
            <text:p>176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<text:span text:style-name="T1">JOAO</text:span> <text:span text:style-name="T1">VICTOR</text:span> GONCALVES DA CRUZ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77" calcext:value-type="float">
            <text:p>177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JOSE <text:span text:style-name="T1">RUDSON</text:span> DANIEL DO NASCIMENTO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78" calcext:value-type="float">
            <text:p>178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KRISTEN <text:span text:style-name="T1">SHARLIR</text:span> DO O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79" calcext:value-type="float">
            <text:p>179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MARCUS <text:span text:style-name="T1">VINICIUS</text:span> DA SILVA SOUZA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80" calcext:value-type="float">
            <text:p>180</text:p>
          </table:table-cell>
          <table:table-cell table:style-name="ce274" office:value-type="string" calcext:value-type="string">
            <text:p>Al CFST</text:p>
          </table:table-cell>
          <table:table-cell table:style-name="ce312" office:value-type="string" calcext:value-type="string">
            <text:p><text:span text:style-name="T1">MAURICIO</text:span> FRANCISCO DA SILVA FILHO</text:p>
          </table:table-cell>
          <table:table-cell table:style-name="ce136" office:value-type="string" calcext:value-type="string">
            <text:p>24 FEV 25 – 30 DIAS</text:p>
          </table:table-cell>
          <table:table-cell table:style-name="ce136" office:value-type="string" calcext:value-type="string">
            <text:p>25 MAR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81" calcext:value-type="float">
            <text:p>181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MICHAELL ARIEL <text:span text:style-name="T1">DOS ANJOS</text:span> LOPES DA SILVA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82" calcext:value-type="float">
            <text:p>182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MIGUEL<text:span text:style-name="T1"> PHILIPE</text:span> DA SILVA SANTOS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83" calcext:value-type="float">
            <text:p>183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REGINALDO MATEUS <text:span text:style-name="T1">SOARES</text:span> DA SILVA DE BRITO</text:p>
          </table:table-cell>
          <table:table-cell table:style-name="ce136" office:value-type="string" calcext:value-type="string">
            <text:p>27 JAN 25 – 30 DIAS</text:p>
          </table:table-cell>
          <table:table-cell table:style-name="ce136" office:value-type="string" calcext:value-type="string">
            <text:p>25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84" calcext:value-type="float">
            <text:p>184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SANDRO VINICIUS <text:span text:style-name="T1">ALVES</text:span> DA SILVA</text:p>
          </table:table-cell>
          <table:table-cell table:style-name="ce136" office:value-type="string" calcext:value-type="string">
            <text:p>27 JAN 25 – 30 DIAS</text:p>
          </table:table-cell>
          <table:table-cell table:style-name="ce136" office:value-type="string" calcext:value-type="string">
            <text:p>25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85" calcext:value-type="float">
            <text:p>185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SERGIO VINICIUS DA MATA <text:span text:style-name="T1">ALCANTARA</text:span>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86" calcext:value-type="float">
            <text:p>186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<text:span text:style-name="T1">TIAGO</text:span> ALEXANDRE <text:span text:style-name="T1">GOMES</text:span> DA SILVA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87" calcext:value-type="float">
            <text:p>187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<text:span text:style-name="T1">VICTOR</text:span> PEREIRA DOS <text:span text:style-name="T1">SANTOS</text:span>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88" calcext:value-type="float">
            <text:p>188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ANDERSON <text:span text:style-name="T1">MILLE</text:span> SILVA DE ARAUJO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89" calcext:value-type="float">
            <text:p>189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<text:span text:style-name="T1">EDSON</text:span> <text:span text:style-name="T1">LUCAS</text:span> SOUZA DA SILVA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90" calcext:value-type="float">
            <text:p>190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<text:span text:style-name="T1">ESTEVAO</text:span> <text:span text:style-name="T1">FERREIRA</text:span> DE FARIAS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91" calcext:value-type="float">
            <text:p>191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GABRIEL ARAUJO DA <text:span text:style-name="T1">CONCEICAO</text:span>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92" calcext:value-type="float">
            <text:p>192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<text:span text:style-name="T1">GABRIEL</text:span> <text:span text:style-name="T1">MENDES</text:span> DA SILVA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93" calcext:value-type="float">
            <text:p>193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GUILHERME AUGUSTO DE <text:span text:style-name="T1">LIMA</text:span> <text:span text:style-name="T1">FARIAS</text:span> DA SILVA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94" calcext:value-type="float">
            <text:p>194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<text:span text:style-name="T1">ITALO</text:span> VINICIUS DE SOUZA <text:span text:style-name="T1">ALVES</text:span>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95" calcext:value-type="float">
            <text:p>195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<text:span text:style-name="T1">JEFFERSON</text:span> DE MOURA PEREIRA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96" calcext:value-type="float">
            <text:p>196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JOSE <text:span text:style-name="T1">GUSTAVO</text:span> DA MATA <text:span text:style-name="T1">RIBEIRO</text:span>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97" calcext:value-type="float">
            <text:p>197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MARCIO KAUA COSTA DA <text:span text:style-name="T1">ROCHA</text:span>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98" calcext:value-type="float">
            <text:p>198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<text:span text:style-name="T1">PEDRO</text:span> <text:span text:style-name="T1">AUGUSTO</text:span> SOUZA DE ALMEIDA</text:p>
          </table:table-cell>
          <table:table-cell table:style-name="ce136" office:value-type="string" calcext:value-type="string">
            <text:p>27 JAN 25 – 30 DIAS</text:p>
          </table:table-cell>
          <table:table-cell table:style-name="ce136" office:value-type="string" calcext:value-type="string">
            <text:p>25 FEV 25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199" calcext:value-type="float">
            <text:p>199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<text:span text:style-name="T1">RENAN</text:span> <text:span text:style-name="T1">PEREIRA</text:span> DA SILVA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200" calcext:value-type="float">
            <text:p>200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<text:span text:style-name="T1">WENDELL</text:span> JOSE DOS SANTOS SILVA</text:p>
          </table:table-cell>
          <table:table-cell table:style-name="ce136" office:value-type="string" calcext:value-type="string">
            <text:p>02 DEZ 24 – 30 DIAS</text:p>
          </table:table-cell>
          <table:table-cell table:style-name="ce136" office:value-type="string" calcext:value-type="string">
            <text:p>31 DEZ 24 – 30 DIAS</text:p>
          </table:table-cell>
          <table:table-cell table:number-columns-repeated="1013"/>
        </table:table-row>
        <table:table-row table:style-name="ro3">
          <table:table-cell table:style-name="ce208" office:value-type="float" office:value="201" calcext:value-type="float">
            <text:p>201</text:p>
          </table:table-cell>
          <table:table-cell table:style-name="ce274" office:value-type="string" calcext:value-type="string">
            <text:p>Sd</text:p>
          </table:table-cell>
          <table:table-cell table:style-name="ce312" office:value-type="string" calcext:value-type="string">
            <text:p>YTALO KAUA <text:span text:style-name="T1">MIRANDA</text:span> DE ARAUJO</text:p>
          </table:table-cell>
          <table:table-cell table:style-name="ce136" office:value-type="string" calcext:value-type="string">
            <text:p>06 JAN 25 – 30 DIAS</text:p>
          </table:table-cell>
          <table:table-cell table:style-name="ce136" office:value-type="string" calcext:value-type="string">
            <text:p>04 FEV 25 – 30 DIAS</text:p>
          </table:table-cell>
          <table:table-cell table:number-columns-repeated="1013"/>
        </table:table-row>
        <table:table-row table:style-name="ro3" table:number-rows-repeated="1048290">
          <table:table-cell table:number-columns-repeated="1018"/>
        </table:table-row>
        <table:table-row table:style-name="ro3">
          <table:table-cell table:number-columns-repeated="1018"/>
        </table:table-row>
      </table:table>
      <table:table table:name="Tabela dinâmica_CTRL EFETIVO_1" table:style-name="ta1">
        <office:forms form:automatic-focus="false" form:apply-design-mode="false"/>
        <table:table-column table:style-name="co4" table:default-cell-style-name="ce174"/>
        <table:table-column table:style-name="co7" table:default-cell-style-name="ce180"/>
        <table:table-column table:style-name="co8" table:default-cell-style-name="ce182"/>
        <table:table-column table:style-name="co9" table:default-cell-style-name="ce182"/>
        <table:table-column table:style-name="co6" table:default-cell-style-name="ce186"/>
        <table:table-row table:style-name="ro3">
          <table:table-cell table:style-name="ce172" office:value-type="string" calcext:value-type="string">
            <text:p>Inicio das Férias</text:p>
          </table:table-cell>
          <table:table-cell table:style-name="ce178" office:value-type="string" calcext:value-type="string">
            <text:p>Término das Férias</text:p>
          </table:table-cell>
          <table:table-cell table:style-name="ce178" office:value-type="string" calcext:value-type="string">
            <text:p>POSTO</text:p>
          </table:table-cell>
          <table:table-cell table:style-name="ce178" office:value-type="string" calcext:value-type="string">
            <text:p>NOME</text:p>
          </table:table-cell>
          <table:table-cell table:style-name="ce185" office:value-type="string" calcext:value-type="string">
            <text:p>(vazio)</text:p>
          </table:table-cell>
        </table:table-row>
        <table:table-row table:style-name="ro3">
          <table:table-cell table:style-name="ce173" office:value-type="string" calcext:value-type="string">
            <text:p>01 SET 25 – 10 DIAS 2º P</text:p>
          </table:table-cell>
          <table:table-cell table:style-name="ce179" office:value-type="string" calcext:value-type="string">
            <text:p>10 SET 25 – 10 DIAS 2º P</text:p>
          </table:table-cell>
          <table:table-cell office:value-type="string" calcext:value-type="string">
            <text:p>1º Ten</text:p>
          </table:table-cell>
          <table:table-cell office:value-type="string" calcext:value-type="string">
            <text:p>JOÃO LUCAS SILVA DE SOUZA 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2º Sgt</text:p>
          </table:table-cell>
          <table:table-cell office:value-type="string" calcext:value-type="string">
            <text:p>PEDRO VINÍCIUS MONTARROYOS SALES</text:p>
          </table:table-cell>
          <table:table-cell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3º Sgt</text:p>
          </table:table-cell>
          <table:table-cell office:value-type="string" calcext:value-type="string">
            <text:p>ANTHONY HENRIQUE FERREIRA DA SILVA</text:p>
          </table:table-cell>
          <table:table-cell/>
        </table:table-row>
        <table:table-row table:style-name="ro3">
          <table:table-cell table:style-name="ce176" office:value-type="string" calcext:value-type="string">
            <text:p>01 SET 25 – 10 DIAS 3º P</text:p>
          </table:table-cell>
          <table:table-cell table:style-name="ce182" office:value-type="string" calcext:value-type="string">
            <text:p>10 SET 25 – 10 DIAS 3º P</text:p>
          </table:table-cell>
          <table:table-cell office:value-type="string" calcext:value-type="string">
            <text:p>S Ten</text:p>
          </table:table-cell>
          <table:table-cell office:value-type="string" calcext:value-type="string">
            <text:p>LEONARDO THIAGO SILVA</text:p>
          </table:table-cell>
          <table:table-cell/>
        </table:table-row>
        <table:table-row table:style-name="ro3">
          <table:table-cell table:style-name="ce173" office:value-type="string" calcext:value-type="string">
            <text:p>01 SET 25 – 15 DIAS 2º P</text:p>
          </table:table-cell>
          <table:table-cell table:style-name="ce179" office:value-type="string" calcext:value-type="string">
            <text:p>15 SET 25 – 15 DIAS 2º P</text:p>
          </table:table-cell>
          <table:table-cell office:value-type="string" calcext:value-type="string">
            <text:p>2º Sgt</text:p>
          </table:table-cell>
          <table:table-cell office:value-type="string" calcext:value-type="string">
            <text:p>YURI GONÇALVES DE CASTRO</text:p>
          </table:table-cell>
          <table:table-cell/>
        </table:table-row>
        <table:table-row table:style-name="ro3">
          <table:table-cell table:number-columns-repeated="2"/>
          <table:table-cell table:style-name="ce179" office:value-type="string" calcext:value-type="string">
            <text:p>3º Sgt</text:p>
          </table:table-cell>
          <table:table-cell table:style-name="ce179" office:value-type="string" calcext:value-type="string">
            <text:p>ALLYSON WANDERLEY TAVARES DA SILVA</text:p>
          </table:table-cell>
          <table:table-cell table:style-name="ce187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EDGAR FILIPE FERNANDES DE MARI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ISABELA MENDES DE SOUZ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1"/>
          <table:table-cell table:style-name="ce181" office:value-type="string" calcext:value-type="string">
            <text:p>MARIANA DE OLIVEIRA CABRAL MORAES</text:p>
          </table:table-cell>
          <table:table-cell table:style-name="ce189"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Cap</text:p>
          </table:table-cell>
          <table:table-cell office:value-type="string" calcext:value-type="string">
            <text:p>ANDREY CHRISTIAN REIS DOS SANTOS</text:p>
          </table:table-cell>
          <table:table-cell/>
        </table:table-row>
        <table:table-row table:style-name="ro3">
          <table:table-cell table:style-name="ce176" office:value-type="string" calcext:value-type="string">
            <text:p>01 SET 25 – 30 DIAS</text:p>
          </table:table-cell>
          <table:table-cell table:style-name="ce182" office:value-type="string" calcext:value-type="string">
            <text:p>30 SET 25 – 30 DIAS</text:p>
          </table:table-cell>
          <table:table-cell office:value-type="string" calcext:value-type="string">
            <text:p>2º Sgt</text:p>
          </table:table-cell>
          <table:table-cell office:value-type="string" calcext:value-type="string">
            <text:p>RAFAEL SILVA PATUSSI</text:p>
          </table:table-cell>
          <table:table-cell/>
        </table:table-row>
        <table:table-row table:style-name="ro3">
          <table:table-cell table:style-name="ce173" office:value-type="string" calcext:value-type="string">
            <text:p>02 DEZ 24 – 30 DIAS</text:p>
          </table:table-cell>
          <table:table-cell table:style-name="ce179" office:value-type="string" calcext:value-type="string">
            <text:p>31 DEZ 24 – 30 DIAS</text:p>
          </table:table-cell>
          <table:table-cell office:value-type="string" calcext:value-type="string">
            <text:p>1º Sgt</text:p>
          </table:table-cell>
          <table:table-cell office:value-type="string" calcext:value-type="string">
            <text:p>ROBSON ALBERNAZ ANTAS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1º Ten</text:p>
          </table:table-cell>
          <table:table-cell office:value-type="string" calcext:value-type="string">
            <text:p>ISAIAS BARBOSA DE OLIVEIRA JÚNIOR (Adido)</text:p>
          </table:table-cell>
          <table:table-cell/>
        </table:table-row>
        <table:table-row table:style-name="ro3">
          <table:table-cell table:number-columns-repeated="2"/>
          <table:table-cell table:style-name="ce179" office:value-type="string" calcext:value-type="string">
            <text:p>2º Sgt</text:p>
          </table:table-cell>
          <table:table-cell table:style-name="ce179" office:value-type="string" calcext:value-type="string">
            <text:p>DIÓGENES OLIVEIRA DA SILVA</text:p>
          </table:table-cell>
          <table:table-cell table:style-name="ce187"/>
        </table:table-row>
        <table:table-row table:style-name="ro3">
          <table:table-cell table:number-columns-repeated="2"/>
          <table:table-cell table:style-name="ce181"/>
          <table:table-cell table:style-name="ce181" office:value-type="string" calcext:value-type="string">
            <text:p>ISTIVSON LEANDRO SOUSA RIBEIRO (Adido - Aguardando Desligamento)</text:p>
          </table:table-cell>
          <table:table-cell table:style-name="ce189"/>
        </table:table-row>
        <table:table-row table:style-name="ro3">
          <table:table-cell table:number-columns-repeated="2"/>
          <table:table-cell table:style-name="ce179" office:value-type="string" calcext:value-type="string">
            <text:p>3º Sgt</text:p>
          </table:table-cell>
          <table:table-cell table:style-name="ce179" office:value-type="string" calcext:value-type="string">
            <text:p>ARTHUR AUGUSTO CALHEIROS DE SANTANA DIAS</text:p>
          </table:table-cell>
          <table:table-cell table:style-name="ce187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CELIO LUIZ DE FRANÇ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ISAIAS PEDRO DA SILVA 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LOUAN RICHARD SOARES DA SILV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MARCOS FERNANDES SIQUEIRA FILHO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1"/>
          <table:table-cell table:style-name="ce181" office:value-type="string" calcext:value-type="string">
            <text:p>PEDRO HENRIQUE DOS SANTOS</text:p>
          </table:table-cell>
          <table:table-cell table:style-name="ce189"/>
        </table:table-row>
        <table:table-row table:style-name="ro3">
          <table:table-cell table:number-columns-repeated="2"/>
          <table:table-cell table:style-name="ce179" office:value-type="string" calcext:value-type="string">
            <text:p>Cb</text:p>
          </table:table-cell>
          <table:table-cell table:style-name="ce179" office:value-type="string" calcext:value-type="string">
            <text:p>BRENO VICTOR DA MATA SILVA</text:p>
          </table:table-cell>
          <table:table-cell table:style-name="ce187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BRUNO GALVAO DE OLIVEIR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DIEGO MEDSON DA SILVA TEODORO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ELIAB ARRUDA DA SILV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FELIPE BEZERRA DA SILV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GABRIEL OLIVEIRA DOS SANTOS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ISAQUE CLEYTON PAULINO DOS PASSOS 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JOAO MARCELINO ALEXANDRE DE SOUZ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JOHN MAYDSON ALVES DA SILV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JOHNATAN ALEXANDRE NEVES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KLEYSON JOSE DE SOUZA ALVES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LUIZ MATEUS OLIVEIRA DA PAIXAO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MACIEL NASCIMENTO DA SILV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1"/>
          <table:table-cell table:style-name="ce181" office:value-type="string" calcext:value-type="string">
            <text:p>PABLO WILLY PARNAIBA DE SOUZA</text:p>
          </table:table-cell>
          <table:table-cell table:style-name="ce189"/>
        </table:table-row>
        <table:table-row table:style-name="ro3">
          <table:table-cell table:number-columns-repeated="2"/>
          <table:table-cell office:value-type="string" calcext:value-type="string">
            <text:p>S Ten</text:p>
          </table:table-cell>
          <table:table-cell office:value-type="string" calcext:value-type="string">
            <text:p>CRISTIANO LIMA DE VARGAS</text:p>
          </table:table-cell>
          <table:table-cell/>
        </table:table-row>
        <table:table-row table:style-name="ro3">
          <table:table-cell table:number-columns-repeated="2"/>
          <table:table-cell table:style-name="ce179" office:value-type="string" calcext:value-type="string">
            <text:p>Sd</text:p>
          </table:table-cell>
          <table:table-cell table:style-name="ce179" office:value-type="string" calcext:value-type="string">
            <text:p>ABRAAO SALES CAVALCANTI</text:p>
          </table:table-cell>
          <table:table-cell table:style-name="ce187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ANDERSON MILLE SILVA DE ARAUJO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BRUNO PATRIOTA FERREIR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ESTEVAO FERREIRA DE FARIAS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GABRIEL MENDES DA SILV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JOAO VICTOR LOPES DA SILV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JOSE GUSTAVO DA MATA RIBEIRO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JOSE RUDSON DANIEL DO NASCIMENTO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KRISTEN SHARLIR DO O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LUIZ HENRIQUE AZEVEDO DE OLIVEIR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MARCIO KAUA COSTA DA ROCH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MARCUS VINICIUS DA SILVA SOUZ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RENAN PEREIRA DA SILV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SAMUEL SANTOS PIMENTEL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TIAGO ALEXANDRE GOMES DA SILV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VICTOR PEREIRA DOS SANTOS</text:p>
          </table:table-cell>
          <table:table-cell table:style-name="ce188"/>
        </table:table-row>
        <table:table-row table:style-name="ro3">
          <table:table-cell table:style-name="ce175"/>
          <table:table-cell table:style-name="ce181" table:number-columns-repeated="2"/>
          <table:table-cell table:style-name="ce181" office:value-type="string" calcext:value-type="string">
            <text:p>WENDELL JOSE DOS SANTOS SILVA</text:p>
          </table:table-cell>
          <table:table-cell table:style-name="ce189"/>
        </table:table-row>
        <table:table-row table:style-name="ro3">
          <table:table-cell table:style-name="ce176" office:value-type="string" calcext:value-type="string">
            <text:p>02 JUN 25 – 10 DIAS 1º P</text:p>
          </table:table-cell>
          <table:table-cell table:style-name="ce182" office:value-type="string" calcext:value-type="string">
            <text:p>11 JUL 25 – 10 DIAS 1º P</text:p>
          </table:table-cell>
          <table:table-cell office:value-type="string" calcext:value-type="string">
            <text:p>2º Ten</text:p>
          </table:table-cell>
          <table:table-cell office:value-type="string" calcext:value-type="string">
            <text:p>VICTOR LUIZ DE JESUS SOUSA (Op Acolhida)</text:p>
          </table:table-cell>
          <table:table-cell/>
        </table:table-row>
        <table:table-row table:style-name="ro3">
          <table:table-cell table:style-name="ce173" office:value-type="string" calcext:value-type="string">
            <text:p>02 JUN 25 – 10 DIAS 2º P</text:p>
          </table:table-cell>
          <table:table-cell table:style-name="ce179" office:value-type="string" calcext:value-type="string">
            <text:p>11 JUL 25 – 10 DIAS 2º P</text:p>
          </table:table-cell>
          <table:table-cell office:value-type="string" calcext:value-type="string">
            <text:p>2º Sgt</text:p>
          </table:table-cell>
          <table:table-cell office:value-type="string" calcext:value-type="string">
            <text:p>RIGOBERTO DA SILVA SANTOS</text:p>
          </table:table-cell>
          <table:table-cell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Cap</text:p>
          </table:table-cell>
          <table:table-cell office:value-type="string" calcext:value-type="string">
            <text:p>PEDRO HENRIQUE SILVA GOMES</text:p>
          </table:table-cell>
          <table:table-cell/>
        </table:table-row>
        <table:table-row table:style-name="ro3">
          <table:table-cell table:style-name="ce173" office:value-type="string" calcext:value-type="string">
            <text:p>02 JUN 25 – 15 DIAS 1º P</text:p>
          </table:table-cell>
          <table:table-cell table:style-name="ce179" office:value-type="string" calcext:value-type="string">
            <text:p>16 JUL 25 – 15 DIAS 1º P</text:p>
          </table:table-cell>
          <table:table-cell table:style-name="ce179" office:value-type="string" calcext:value-type="string">
            <text:p>3º Sgt</text:p>
          </table:table-cell>
          <table:table-cell table:style-name="ce179" office:value-type="string" calcext:value-type="string">
            <text:p>EDGAR FILIPE FERNANDES DE MARIA</text:p>
          </table:table-cell>
          <table:table-cell table:style-name="ce187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MARIANA DE OLIVEIRA CABRAL MORAES</text:p>
          </table:table-cell>
          <table:table-cell table:style-name="ce188"/>
        </table:table-row>
        <table:table-row table:style-name="ro3">
          <table:table-cell table:style-name="ce175"/>
          <table:table-cell table:style-name="ce181" table:number-columns-repeated="2"/>
          <table:table-cell table:style-name="ce181" office:value-type="string" calcext:value-type="string">
            <text:p>WILTON FAIRBANCKS AGUIAR</text:p>
          </table:table-cell>
          <table:table-cell table:style-name="ce189"/>
        </table:table-row>
        <table:table-row table:style-name="ro3">
          <table:table-cell table:style-name="ce176" office:value-type="string" calcext:value-type="string">
            <text:p>02 JUN 25 – 15 DIAS 2º P</text:p>
          </table:table-cell>
          <table:table-cell table:style-name="ce182" office:value-type="string" calcext:value-type="string">
            <text:p>16 JUL 25 – 15 DIAS 2º P</text:p>
          </table:table-cell>
          <table:table-cell office:value-type="string" calcext:value-type="string">
            <text:p>2º Sgt</text:p>
          </table:table-cell>
          <table:table-cell office:value-type="string" calcext:value-type="string">
            <text:p>MARLON DOS SANTOS RODRIGUES (CSPFA/2024)</text:p>
          </table:table-cell>
          <table:table-cell/>
        </table:table-row>
        <table:table-row table:style-name="ro3">
          <table:table-cell table:style-name="ce173" office:value-type="string" calcext:value-type="string">
            <text:p>02 JUN 25 – 30 DIAS</text:p>
          </table:table-cell>
          <table:table-cell table:style-name="ce179" office:value-type="string" calcext:value-type="string">
            <text:p>01 JUL 25 – 30 DIAS</text:p>
          </table:table-cell>
          <table:table-cell office:value-type="string" calcext:value-type="string">
            <text:p>1º Sgt</text:p>
          </table:table-cell>
          <table:table-cell office:value-type="string" calcext:value-type="string">
            <text:p>THIAGO BARROS DE LUCENA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2º Sgt</text:p>
          </table:table-cell>
          <table:table-cell office:value-type="string" calcext:value-type="string">
            <text:p>ALESSANDRO CHÁ FERNANDES</text:p>
          </table:table-cell>
          <table:table-cell/>
        </table:table-row>
        <table:table-row table:style-name="ro3">
          <table:table-cell table:number-columns-repeated="2"/>
          <table:table-cell table:style-name="ce179" office:value-type="string" calcext:value-type="string">
            <text:p>3º Sgt</text:p>
          </table:table-cell>
          <table:table-cell table:style-name="ce179" office:value-type="string" calcext:value-type="string">
            <text:p>HALYSON FELIPE DE LUNA</text:p>
          </table:table-cell>
          <table:table-cell table:style-name="ce187"/>
        </table:table-row>
        <table:table-row table:style-name="ro3">
          <table:table-cell table:style-name="ce175"/>
          <table:table-cell table:style-name="ce181" table:number-columns-repeated="2"/>
          <table:table-cell table:style-name="ce181" office:value-type="string" calcext:value-type="string">
            <text:p>ROSILDO MENDEL LEITE DE ATAÍDE</text:p>
          </table:table-cell>
          <table:table-cell table:style-name="ce189"/>
        </table:table-row>
        <table:table-row table:style-name="ro3">
          <table:table-cell table:style-name="ce176" office:value-type="string" calcext:value-type="string">
            <text:p>03 <text:s/>NOV <text:s/>25 – 15 DIAS 2º P</text:p>
          </table:table-cell>
          <table:table-cell table:style-name="ce182" office:value-type="string" calcext:value-type="string">
            <text:p>17 NOV <text:s/>25 – 15 DIAS 2º P</text:p>
          </table:table-cell>
          <table:table-cell office:value-type="string" calcext:value-type="string">
            <text:p>2º Sgt</text:p>
          </table:table-cell>
          <table:table-cell office:value-type="string" calcext:value-type="string">
            <text:p>ÉVERSON SIMAS BILIBIO</text:p>
          </table:table-cell>
          <table:table-cell/>
        </table:table-row>
        <table:table-row table:style-name="ro3">
          <table:table-cell table:style-name="ce173" office:value-type="string" calcext:value-type="string">
            <text:p>03 FEV 25 – 10 DIAS 1º P</text:p>
          </table:table-cell>
          <table:table-cell table:style-name="ce179" office:value-type="string" calcext:value-type="string">
            <text:p>12 FEV 25 – 10 DIAS 1º P</text:p>
          </table:table-cell>
          <table:table-cell office:value-type="string" calcext:value-type="string">
            <text:p>1º Sgt</text:p>
          </table:table-cell>
          <table:table-cell office:value-type="string" calcext:value-type="string">
            <text:p>NILSON DE FRANÇA SILVA</text:p>
          </table:table-cell>
          <table:table-cell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2º Sgt</text:p>
          </table:table-cell>
          <table:table-cell office:value-type="string" calcext:value-type="string">
            <text:p>RIGOBERTO DA SILVA SANTOS</text:p>
          </table:table-cell>
          <table:table-cell/>
        </table:table-row>
        <table:table-row table:style-name="ro3">
          <table:table-cell table:style-name="ce173" office:value-type="string" calcext:value-type="string">
            <text:p>03 FEV 25 – 15 DIAS 1º P</text:p>
          </table:table-cell>
          <table:table-cell table:style-name="ce179" office:value-type="string" calcext:value-type="string">
            <text:p>17 FEV 25 – 15 DIAS 1º P</text:p>
          </table:table-cell>
          <table:table-cell office:value-type="string" calcext:value-type="string">
            <text:p>2º Sgt</text:p>
          </table:table-cell>
          <table:table-cell office:value-type="string" calcext:value-type="string">
            <text:p>MARLON DOS SANTOS RODRIGUES (CSPFA/2024)</text:p>
          </table:table-cell>
          <table:table-cell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3º Sgt</text:p>
          </table:table-cell>
          <table:table-cell office:value-type="string" calcext:value-type="string">
            <text:p>ALLYSON WANDERLEY TAVARES DA SILVA</text:p>
          </table:table-cell>
          <table:table-cell/>
        </table:table-row>
        <table:table-row table:style-name="ro3">
          <table:table-cell table:style-name="ce176" office:value-type="string" calcext:value-type="string">
            <text:p>03 FEV 25 – 15 DIAS 2º P</text:p>
          </table:table-cell>
          <table:table-cell table:style-name="ce182" office:value-type="string" calcext:value-type="string">
            <text:p>17 FEV 25 – 15 DIAS 2º P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CLAUDIO TAFFAREL ARAUJO DE LIMA</text:p>
          </table:table-cell>
          <table:table-cell/>
        </table:table-row>
        <table:table-row table:style-name="ro3">
          <table:table-cell table:style-name="ce173" office:value-type="string" calcext:value-type="string">
            <text:p>03 FEV 25 – 30 DIAS</text:p>
          </table:table-cell>
          <table:table-cell table:style-name="ce179" office:value-type="string" calcext:value-type="string">
            <text:p>04 MAR 25 – 30 DIAS</text:p>
          </table:table-cell>
          <table:table-cell table:style-name="ce179" office:value-type="string" calcext:value-type="string">
            <text:p>3º Sgt</text:p>
          </table:table-cell>
          <table:table-cell table:style-name="ce179" office:value-type="string" calcext:value-type="string">
            <text:p>CARLOS EDUARDO COELHO DA SILVA </text:p>
          </table:table-cell>
          <table:table-cell table:style-name="ce187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ELINALDO PEREIRA DO NASCIMENTO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GABRIEL BANDEIRA DE AMORIM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JAILTON BARBOSA GOMES (Op Acolhida)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RANNYCLEBSON MARQUES DE FRANÇ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1"/>
          <table:table-cell table:style-name="ce181" office:value-type="string" calcext:value-type="string">
            <text:p>VICTOR DA SILVEIRA PIRES</text:p>
          </table:table-cell>
          <table:table-cell table:style-name="ce189"/>
        </table:table-row>
        <table:table-row table:style-name="ro3">
          <table:table-cell table:number-columns-repeated="2"/>
          <table:table-cell table:style-name="ce179" office:value-type="string" calcext:value-type="string">
            <text:p>Cb</text:p>
          </table:table-cell>
          <table:table-cell table:style-name="ce179" office:value-type="string" calcext:value-type="string">
            <text:p>JOSÉ RILES BRUNO DA SILVA</text:p>
          </table:table-cell>
          <table:table-cell table:style-name="ce187"/>
        </table:table-row>
        <table:table-row table:style-name="ro3">
          <table:table-cell table:style-name="ce175"/>
          <table:table-cell table:style-name="ce181" table:number-columns-repeated="2"/>
          <table:table-cell table:style-name="ce181" office:value-type="string" calcext:value-type="string">
            <text:p>SAMUEL OLIVEIRA BELO DA SILVA</text:p>
          </table:table-cell>
          <table:table-cell table:style-name="ce189"/>
        </table:table-row>
        <table:table-row table:style-name="ro3">
          <table:table-cell table:style-name="ce173" office:value-type="string" calcext:value-type="string">
            <text:p>03 MAR 25 – 10 DIAS 1º P</text:p>
          </table:table-cell>
          <table:table-cell table:style-name="ce179" office:value-type="string" calcext:value-type="string">
            <text:p>12 MAR 25 – 10 DIAS 1º P</text:p>
          </table:table-cell>
          <table:table-cell office:value-type="string" calcext:value-type="string">
            <text:p>3º Sgt</text:p>
          </table:table-cell>
          <table:table-cell office:value-type="string" calcext:value-type="string">
            <text:p>KALINE BARBARA DE LIMA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Cap</text:p>
          </table:table-cell>
          <table:table-cell office:value-type="string" calcext:value-type="string">
            <text:p>PEDRO HENRIQUE SILVA GOMES</text:p>
          </table:table-cell>
          <table:table-cell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S Ten</text:p>
          </table:table-cell>
          <table:table-cell office:value-type="string" calcext:value-type="string">
            <text:p>ERINALDO BEZERRA</text:p>
          </table:table-cell>
          <table:table-cell/>
        </table:table-row>
        <table:table-row table:style-name="ro3">
          <table:table-cell table:style-name="ce176" office:value-type="string" calcext:value-type="string">
            <text:p>03 MAR 25 – 10 DIAS 2º P</text:p>
          </table:table-cell>
          <table:table-cell table:style-name="ce182" office:value-type="string" calcext:value-type="string">
            <text:p>12 MAR 25 – 10 DIAS 2º P</text:p>
          </table:table-cell>
          <table:table-cell office:value-type="string" calcext:value-type="string">
            <text:p>1º Sgt</text:p>
          </table:table-cell>
          <table:table-cell office:value-type="string" calcext:value-type="string">
            <text:p>GERALDO RIBEIRO REZENDE JÚNIOR</text:p>
          </table:table-cell>
          <table:table-cell/>
        </table:table-row>
        <table:table-row table:style-name="ro3">
          <table:table-cell table:style-name="ce173" office:value-type="string" calcext:value-type="string">
            <text:p>03 MAR 25 – 30 DIAS</text:p>
          </table:table-cell>
          <table:table-cell table:style-name="ce182" office:value-type="string" calcext:value-type="string">
            <text:p><text:s/>01 ABR 25 – 30 DIAS</text:p>
          </table:table-cell>
          <table:table-cell office:value-type="string" calcext:value-type="string">
            <text:p>S Ten</text:p>
          </table:table-cell>
          <table:table-cell office:value-type="string" calcext:value-type="string">
            <text:p>FRANCISCO LOPES DOS SANTOS</text:p>
          </table:table-cell>
          <table:table-cell/>
        </table:table-row>
        <table:table-row table:style-name="ro3">
          <table:table-cell/>
          <table:table-cell table:style-name="ce179" office:value-type="string" calcext:value-type="string">
            <text:p>01 ABR 25 – 30 DIAS</text:p>
          </table:table-cell>
          <table:table-cell office:value-type="string" calcext:value-type="string">
            <text:p>3º Sgt</text:p>
          </table:table-cell>
          <table:table-cell office:value-type="string" calcext:value-type="string">
            <text:p>LEANDRO CESAR ETELVINO DO NASCIMENTO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Cb</text:p>
          </table:table-cell>
          <table:table-cell office:value-type="string" calcext:value-type="string">
            <text:p>JONATAS FERRAZ DA SILVA</text:p>
          </table:table-cell>
          <table:table-cell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S Ten</text:p>
          </table:table-cell>
          <table:table-cell office:value-type="string" calcext:value-type="string">
            <text:p>MARIO MARCIO CRUZ DA COSTA (LTSPF)</text:p>
          </table:table-cell>
          <table:table-cell/>
        </table:table-row>
        <table:table-row table:style-name="ro3">
          <table:table-cell table:style-name="ce173" office:value-type="string" calcext:value-type="string">
            <text:p>03 NOV <text:s/>25 – 10 DIAS 3º P</text:p>
          </table:table-cell>
          <table:table-cell table:style-name="ce179" office:value-type="string" calcext:value-type="string">
            <text:p>12 NOV <text:s/>25 – 10 DIAS 3º P</text:p>
          </table:table-cell>
          <table:table-cell office:value-type="string" calcext:value-type="string">
            <text:p>1º Sgt</text:p>
          </table:table-cell>
          <table:table-cell office:value-type="string" calcext:value-type="string">
            <text:p>BRUNO WELLINTON BEZERRA DA SILVA</text:p>
          </table:table-cell>
          <table:table-cell/>
        </table:table-row>
        <table:table-row table:style-name="ro3">
          <table:table-cell table:number-columns-repeated="2"/>
          <table:table-cell table:style-name="ce179" office:value-type="string" calcext:value-type="string">
            <text:p>3º Sgt</text:p>
          </table:table-cell>
          <table:table-cell table:style-name="ce179" office:value-type="string" calcext:value-type="string">
            <text:p>SAMUEL DAVI GONÇALVES</text:p>
          </table:table-cell>
          <table:table-cell table:style-name="ce187"/>
        </table:table-row>
        <table:table-row table:style-name="ro3">
          <table:table-cell table:number-columns-repeated="2"/>
          <table:table-cell table:style-name="ce181"/>
          <table:table-cell table:style-name="ce181" office:value-type="string" calcext:value-type="string">
            <text:p>TYFANI BIGATE VALÉRIO </text:p>
          </table:table-cell>
          <table:table-cell table:style-name="ce189"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Cap</text:p>
          </table:table-cell>
          <table:table-cell office:value-type="string" calcext:value-type="string">
            <text:p>RAFAEL LIMA ALBEA BEZERRA</text:p>
          </table:table-cell>
          <table:table-cell/>
        </table:table-row>
        <table:table-row table:style-name="ro3">
          <table:table-cell table:style-name="ce176" office:value-type="string" calcext:value-type="string">
            <text:p>03 NOV <text:s/>25 – 15 DIAS 2º P</text:p>
          </table:table-cell>
          <table:table-cell table:style-name="ce182" office:value-type="string" calcext:value-type="string">
            <text:p>17 NOV <text:s/>25 – 15 DIAS 2º P</text:p>
          </table:table-cell>
          <table:table-cell office:value-type="string" calcext:value-type="string">
            <text:p>3º Sgt</text:p>
          </table:table-cell>
          <table:table-cell office:value-type="string" calcext:value-type="string">
            <text:p>LUIZ EDUARDO DA SILVA ARAGÃO </text:p>
          </table:table-cell>
          <table:table-cell/>
        </table:table-row>
        <table:table-row table:style-name="ro3">
          <table:table-cell table:style-name="ce173" office:value-type="string" calcext:value-type="string">
            <text:p>03 NOV 25 – 10 DIAS 3º P</text:p>
          </table:table-cell>
          <table:table-cell table:style-name="ce179" office:value-type="string" calcext:value-type="string">
            <text:p>12 NOV <text:s/>25 – 10 DIAS 3º P</text:p>
          </table:table-cell>
          <table:table-cell table:style-name="ce179" office:value-type="string" calcext:value-type="string">
            <text:p>1º Sgt</text:p>
          </table:table-cell>
          <table:table-cell table:style-name="ce179" office:value-type="string" calcext:value-type="string">
            <text:p>LEANDRO RIBEIRO DA SILVA</text:p>
          </table:table-cell>
          <table:table-cell table:style-name="ce187"/>
        </table:table-row>
        <table:table-row table:style-name="ro3">
          <table:table-cell table:style-name="ce175"/>
          <table:table-cell table:style-name="ce181" table:number-columns-repeated="2"/>
          <table:table-cell table:style-name="ce181" office:value-type="string" calcext:value-type="string">
            <text:p>LEONARDO BRUNO DE CASTRO GALDINO</text:p>
          </table:table-cell>
          <table:table-cell table:style-name="ce189"/>
        </table:table-row>
        <table:table-row table:style-name="ro3">
          <table:table-cell table:style-name="ce173" office:value-type="string" calcext:value-type="string">
            <text:p>03 NOV 25 – 30 DIAS</text:p>
          </table:table-cell>
          <table:table-cell table:style-name="ce182" office:value-type="string" calcext:value-type="string">
            <text:p><text:s/>02 DEZ 25 – 30 DIAS</text:p>
          </table:table-cell>
          <table:table-cell office:value-type="string" calcext:value-type="string">
            <text:p>1º Sgt</text:p>
          </table:table-cell>
          <table:table-cell office:value-type="string" calcext:value-type="string">
            <text:p>MAICON XAVIER DA SILVA ROSA</text:p>
          </table:table-cell>
          <table:table-cell/>
        </table:table-row>
        <table:table-row table:style-name="ro3">
          <table:table-cell/>
          <table:table-cell table:style-name="ce179" office:value-type="string" calcext:value-type="string">
            <text:p>02 DEZ 25 – 30 DIAS</text:p>
          </table:table-cell>
          <table:table-cell table:style-name="ce179" office:value-type="string" calcext:value-type="string">
            <text:p>2º Sgt</text:p>
          </table:table-cell>
          <table:table-cell table:style-name="ce179" office:value-type="string" calcext:value-type="string">
            <text:p>DANIEL JOSÉ XAVIER JUNIOR</text:p>
          </table:table-cell>
          <table:table-cell table:style-name="ce187"/>
        </table:table-row>
        <table:table-row table:style-name="ro3">
          <table:table-cell table:number-columns-repeated="2"/>
          <table:table-cell table:style-name="ce181"/>
          <table:table-cell table:style-name="ce181" office:value-type="string" calcext:value-type="string">
            <text:p>RENAN NASCIMENTO COSTA</text:p>
          </table:table-cell>
          <table:table-cell table:style-name="ce189"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S Ten</text:p>
          </table:table-cell>
          <table:table-cell office:value-type="string" calcext:value-type="string">
            <text:p>CLEITON GIOVANI ALVES VIANNA</text:p>
          </table:table-cell>
          <table:table-cell/>
        </table:table-row>
        <table:table-row table:style-name="ro3">
          <table:table-cell table:style-name="ce176" office:value-type="string" calcext:value-type="string">
            <text:p>03 OUT 25 – 10 DIAS 3º P</text:p>
          </table:table-cell>
          <table:table-cell table:style-name="ce182" office:value-type="string" calcext:value-type="string">
            <text:p>12 OUT 25 – 10 DIAS 3º P</text:p>
          </table:table-cell>
          <table:table-cell office:value-type="string" calcext:value-type="string">
            <text:p>3º Sgt</text:p>
          </table:table-cell>
          <table:table-cell office:value-type="string" calcext:value-type="string">
            <text:p>ANTHONY HENRIQUE FERREIRA DA SILVA</text:p>
          </table:table-cell>
          <table:table-cell/>
        </table:table-row>
        <table:table-row table:style-name="ro3">
          <table:table-cell table:style-name="ce176" office:value-type="string" calcext:value-type="string">
            <text:p>04 AGO 25 – 10 DIAS 3º P</text:p>
          </table:table-cell>
          <table:table-cell table:style-name="ce182" office:value-type="string" calcext:value-type="string">
            <text:p>13 AGO 25 – 10 DIAS 3º P</text:p>
          </table:table-cell>
          <table:table-cell office:value-type="string" calcext:value-type="string">
            <text:p>2º Sgt</text:p>
          </table:table-cell>
          <table:table-cell office:value-type="string" calcext:value-type="string">
            <text:p>ROMUALDO MACIEL PEREIRA</text:p>
          </table:table-cell>
          <table:table-cell/>
        </table:table-row>
        <table:table-row table:style-name="ro3">
          <table:table-cell table:style-name="ce176" office:value-type="string" calcext:value-type="string">
            <text:p>04 AGO 25 – 15 DIAS 1º P</text:p>
          </table:table-cell>
          <table:table-cell table:style-name="ce182" office:value-type="string" calcext:value-type="string">
            <text:p>18 AGO 25 – 15 DIAS 1º P</text:p>
          </table:table-cell>
          <table:table-cell office:value-type="string" calcext:value-type="string">
            <text:p>3º Sgt</text:p>
          </table:table-cell>
          <table:table-cell office:value-type="string" calcext:value-type="string">
            <text:p>LUIZ EDUARDO DA SILVA ARAGÃO </text:p>
          </table:table-cell>
          <table:table-cell/>
        </table:table-row>
        <table:table-row table:style-name="ro3">
          <table:table-cell table:style-name="ce173" office:value-type="string" calcext:value-type="string">
            <text:p>04 AGO 25 – 30 DIAS</text:p>
          </table:table-cell>
          <table:table-cell table:style-name="ce182" office:value-type="string" calcext:value-type="string">
            <text:p><text:s/>02 SET 25 – 30 DIAS</text:p>
          </table:table-cell>
          <table:table-cell office:value-type="string" calcext:value-type="string">
            <text:p>2º Ten</text:p>
          </table:table-cell>
          <table:table-cell office:value-type="string" calcext:value-type="string">
            <text:p>DANIEL CESAR DA COSTA OLIVEIRA BRITO</text:p>
          </table:table-cell>
          <table:table-cell/>
        </table:table-row>
        <table:table-row table:style-name="ro3">
          <table:table-cell/>
          <table:table-cell table:style-name="ce179" office:value-type="string" calcext:value-type="string">
            <text:p>02 SET 25 – 30 DIAS</text:p>
          </table:table-cell>
          <table:table-cell office:value-type="string" calcext:value-type="string">
            <text:p>3º Sgt</text:p>
          </table:table-cell>
          <table:table-cell office:value-type="string" calcext:value-type="string">
            <text:p>RODRIGO BEZERRA DE OLIVEIRA</text:p>
          </table:table-cell>
          <table:table-cell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Cb</text:p>
          </table:table-cell>
          <table:table-cell office:value-type="string" calcext:value-type="string">
            <text:p>THIAGO SARAIVA PEREIRA MAGALHÃES</text:p>
          </table:table-cell>
          <table:table-cell/>
        </table:table-row>
        <table:table-row table:style-name="ro3">
          <table:table-cell table:style-name="ce173" office:value-type="string" calcext:value-type="string">
            <text:p>05 MAIO 25 – 10 DIAS 1º P</text:p>
          </table:table-cell>
          <table:table-cell table:style-name="ce179" office:value-type="string" calcext:value-type="string">
            <text:p>14 MAIO 25 – 10 DIAS 1º P</text:p>
          </table:table-cell>
          <table:table-cell office:value-type="string" calcext:value-type="string">
            <text:p>1º Sgt</text:p>
          </table:table-cell>
          <table:table-cell office:value-type="string" calcext:value-type="string">
            <text:p>BRUNO WELLINTON BEZERRA DA SILVA</text:p>
          </table:table-cell>
          <table:table-cell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2º Sgt</text:p>
          </table:table-cell>
          <table:table-cell office:value-type="string" calcext:value-type="string">
            <text:p>PEDRO VINÍCIUS MONTARROYOS SALES</text:p>
          </table:table-cell>
          <table:table-cell/>
        </table:table-row>
        <table:table-row table:style-name="ro3">
          <table:table-cell table:style-name="ce176" office:value-type="string" calcext:value-type="string">
            <text:p>05 MAIO 25 – 10 DIAS 3º P</text:p>
          </table:table-cell>
          <table:table-cell table:style-name="ce182" office:value-type="string" calcext:value-type="string">
            <text:p>14 MAIO 25 – 10 DIAS 3º P</text:p>
          </table:table-cell>
          <table:table-cell office:value-type="string" calcext:value-type="string">
            <text:p>S Ten</text:p>
          </table:table-cell>
          <table:table-cell office:value-type="string" calcext:value-type="string">
            <text:p>ERINALDO BEZERRA</text:p>
          </table:table-cell>
          <table:table-cell/>
        </table:table-row>
        <table:table-row table:style-name="ro3">
          <table:table-cell table:style-name="ce173" office:value-type="string" calcext:value-type="string">
            <text:p>05 MAIO 25 – 15 DIAS 1º P</text:p>
          </table:table-cell>
          <table:table-cell table:style-name="ce179" office:value-type="string" calcext:value-type="string">
            <text:p>19 MAIO 25 – 15 DIAS 1º P</text:p>
          </table:table-cell>
          <table:table-cell office:value-type="string" calcext:value-type="string">
            <text:p>2º Sgt</text:p>
          </table:table-cell>
          <table:table-cell office:value-type="string" calcext:value-type="string">
            <text:p>GEORGE WASHINGTON DANTAS DO VALE FILHO</text:p>
          </table:table-cell>
          <table:table-cell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Cap</text:p>
          </table:table-cell>
          <table:table-cell office:value-type="string" calcext:value-type="string">
            <text:p>ANDREY CHRISTIAN REIS DOS SANTOS</text:p>
          </table:table-cell>
          <table:table-cell/>
        </table:table-row>
        <table:table-row table:style-name="ro3">
          <table:table-cell table:style-name="ce176" office:value-type="string" calcext:value-type="string">
            <text:p>05 MAIO 25 – 30 DIAS</text:p>
          </table:table-cell>
          <table:table-cell table:style-name="ce182" office:value-type="string" calcext:value-type="string">
            <text:p>03 JUN 25 – 30 DIAS</text:p>
          </table:table-cell>
          <table:table-cell office:value-type="string" calcext:value-type="string">
            <text:p>3º Sgt</text:p>
          </table:table-cell>
          <table:table-cell office:value-type="string" calcext:value-type="string">
            <text:p>KEMERSON DA SILVA </text:p>
          </table:table-cell>
          <table:table-cell/>
        </table:table-row>
        <table:table-row table:style-name="ro3">
          <table:table-cell table:style-name="ce176" office:value-type="string" calcext:value-type="string">
            <text:p>05 NOV <text:s/>25 – 10 DIAS 3º P</text:p>
          </table:table-cell>
          <table:table-cell table:style-name="ce182" office:value-type="string" calcext:value-type="string">
            <text:p>14 NOV <text:s/>25 – 10 DIAS 3º P</text:p>
          </table:table-cell>
          <table:table-cell office:value-type="string" calcext:value-type="string">
            <text:p>1º Ten</text:p>
          </table:table-cell>
          <table:table-cell office:value-type="string" calcext:value-type="string">
            <text:p>IVANILDO JOSÉ BATISTA FARIAS NETO</text:p>
          </table:table-cell>
          <table:table-cell/>
        </table:table-row>
        <table:table-row table:style-name="ro3">
          <table:table-cell table:style-name="ce176" office:value-type="string" calcext:value-type="string">
            <text:p>06 <text:s/>JAN 25 – 10 DIAS 1º P</text:p>
          </table:table-cell>
          <table:table-cell table:style-name="ce182" office:value-type="string" calcext:value-type="string">
            <text:p>15 JAN 25 – 10 DIAS 1º P</text:p>
          </table:table-cell>
          <table:table-cell office:value-type="string" calcext:value-type="string">
            <text:p>S Ten</text:p>
          </table:table-cell>
          <table:table-cell office:value-type="string" calcext:value-type="string">
            <text:p>FRANCISCO ASSIS NETO</text:p>
          </table:table-cell>
          <table:table-cell/>
        </table:table-row>
        <table:table-row table:style-name="ro3">
          <table:table-cell table:style-name="ce173" office:value-type="string" calcext:value-type="string">
            <text:p>06 JAN <text:s/>25 – 10 DIAS 1º P</text:p>
          </table:table-cell>
          <table:table-cell table:style-name="ce179" office:value-type="string" calcext:value-type="string">
            <text:p>15 JAN <text:s/>25 – 10 DIAS 1º P</text:p>
          </table:table-cell>
          <table:table-cell office:value-type="string" calcext:value-type="string">
            <text:p>3º Sgt</text:p>
          </table:table-cell>
          <table:table-cell office:value-type="string" calcext:value-type="string">
            <text:p>ANTHONY HENRIQUE FERREIRA DA SILVA</text:p>
          </table:table-cell>
          <table:table-cell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Cap</text:p>
          </table:table-cell>
          <table:table-cell office:value-type="string" calcext:value-type="string">
            <text:p>RAFAEL LIMA ALBEA BEZERRA</text:p>
          </table:table-cell>
          <table:table-cell/>
        </table:table-row>
        <table:table-row table:style-name="ro3">
          <table:table-cell table:style-name="ce176" office:value-type="string" calcext:value-type="string">
            <text:p>06 JAN 25 – 10 DIAS 1º P</text:p>
          </table:table-cell>
          <table:table-cell table:style-name="ce182" office:value-type="string" calcext:value-type="string">
            <text:p>15 JAN <text:s/>25 – 10 DIAS 1º P</text:p>
          </table:table-cell>
          <table:table-cell office:value-type="string" calcext:value-type="string">
            <text:p>1º Sgt</text:p>
          </table:table-cell>
          <table:table-cell office:value-type="string" calcext:value-type="string">
            <text:p>LEANDRO RIBEIRO DA SILVA</text:p>
          </table:table-cell>
          <table:table-cell/>
        </table:table-row>
        <table:table-row table:style-name="ro3">
          <table:table-cell table:style-name="ce173" office:value-type="string" calcext:value-type="string">
            <text:p>06 JAN 25 – 15 DIAS 1º P</text:p>
          </table:table-cell>
          <table:table-cell table:style-name="ce179" office:value-type="string" calcext:value-type="string">
            <text:p>20 JAN 25 – 15 DIAS 1º P</text:p>
          </table:table-cell>
          <table:table-cell office:value-type="string" calcext:value-type="string">
            <text:p>2º Sgt</text:p>
          </table:table-cell>
          <table:table-cell office:value-type="string" calcext:value-type="string">
            <text:p>ABDENIAS RENATO SAMPAIO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2º Ten</text:p>
          </table:table-cell>
          <table:table-cell office:value-type="string" calcext:value-type="string">
            <text:p>ANDREINA RIBAS CABRAL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Cb</text:p>
          </table:table-cell>
          <table:table-cell office:value-type="string" calcext:value-type="string">
            <text:p>CLAUDIO TAFFAREL ARAUJO DE LIMA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Maj</text:p>
          </table:table-cell>
          <table:table-cell office:value-type="string" calcext:value-type="string">
            <text:p>JOSE WELLINGTON ALVES DA SILVA JUNIOR </text:p>
          </table:table-cell>
          <table:table-cell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S Ten</text:p>
          </table:table-cell>
          <table:table-cell office:value-type="string" calcext:value-type="string">
            <text:p>EMERSON RAMIRES DE SOUZA</text:p>
          </table:table-cell>
          <table:table-cell/>
        </table:table-row>
        <table:table-row table:style-name="ro3">
          <table:table-cell table:style-name="ce173" office:value-type="string" calcext:value-type="string">
            <text:p>06 JAN 25 – 30 DIAS</text:p>
          </table:table-cell>
          <table:table-cell table:style-name="ce179" office:value-type="string" calcext:value-type="string">
            <text:p>04 FEV 25 – 30 DIAS</text:p>
          </table:table-cell>
          <table:table-cell table:style-name="ce179" office:value-type="string" calcext:value-type="string">
            <text:p>1º Sgt</text:p>
          </table:table-cell>
          <table:table-cell table:style-name="ce179" office:value-type="string" calcext:value-type="string">
            <text:p>BRUNO CORRÊA</text:p>
          </table:table-cell>
          <table:table-cell table:style-name="ce187"/>
        </table:table-row>
        <table:table-row table:style-name="ro3">
          <table:table-cell table:number-columns-repeated="2"/>
          <table:table-cell table:style-name="ce181"/>
          <table:table-cell table:style-name="ce181" office:value-type="string" calcext:value-type="string">
            <text:p>EDMILSON FONTENELE NUNES (Sgt Brigada da OM)</text:p>
          </table:table-cell>
          <table:table-cell table:style-name="ce189"/>
        </table:table-row>
        <table:table-row table:style-name="ro3">
          <table:table-cell table:number-columns-repeated="2"/>
          <table:table-cell table:style-name="ce179" office:value-type="string" calcext:value-type="string">
            <text:p>3º Sgt</text:p>
          </table:table-cell>
          <table:table-cell table:style-name="ce179" office:value-type="string" calcext:value-type="string">
            <text:p>JHON DEIVISON ALBERTO DA SILVA</text:p>
          </table:table-cell>
          <table:table-cell table:style-name="ce187"/>
        </table:table-row>
        <table:table-row table:style-name="ro3">
          <table:table-cell table:number-columns-repeated="2"/>
          <table:table-cell table:style-name="ce181"/>
          <table:table-cell table:style-name="ce181" office:value-type="string" calcext:value-type="string">
            <text:p>THIAGO WINICIUS DA SILVA GONCALVES</text:p>
          </table:table-cell>
          <table:table-cell table:style-name="ce189"/>
        </table:table-row>
        <table:table-row table:style-name="ro3">
          <table:table-cell table:number-columns-repeated="2"/>
          <table:table-cell table:style-name="ce179" office:value-type="string" calcext:value-type="string">
            <text:p>Cb</text:p>
          </table:table-cell>
          <table:table-cell table:style-name="ce179" office:value-type="string" calcext:value-type="string">
            <text:p>ALISSON SANTOS DO NASCIMENTO </text:p>
          </table:table-cell>
          <table:table-cell table:style-name="ce187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BRUNO LUCAS DE SANTANA SILVA 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DIEGO JOSE DA SILV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DOUGLAS FRANCISCO PEREIRA DO NASCIMENTO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FABIO DIAS DOS SANTOS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GIVANILDO JOSE DA SILVA 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GUILHERME BERNARDO VASCONCELOS DA SILV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ITALO AUGUSTO DE SANTANA MOURA 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ITALO GABRIEL GOMES DA SILV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JOAO VICTOR WOLPERT DA SILV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JOSE CARLOS DA SILVA FILHO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JOSE LEMOS DE OLIVEIRA JUNIOR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PAULO CEZAR PEREIRA RIOS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RICARDO MARINO JUNIOR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VITOR ALEXSANDRO DA SILVA FERREIR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VYNNICIUS DE ASSIS ALBUQUERQUE SILV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1"/>
          <table:table-cell table:style-name="ce181" office:value-type="string" calcext:value-type="string">
            <text:p>WENDEL VINICIUS RAMOS OLIVEIRA</text:p>
          </table:table-cell>
          <table:table-cell table:style-name="ce189"/>
        </table:table-row>
        <table:table-row table:style-name="ro3">
          <table:table-cell table:number-columns-repeated="2"/>
          <table:table-cell table:style-name="ce179" office:value-type="string" calcext:value-type="string">
            <text:p>Sd</text:p>
          </table:table-cell>
          <table:table-cell table:style-name="ce179" office:value-type="string" calcext:value-type="string">
            <text:p>ANDREY IAGOR GONCALVES DE ANDRADE</text:p>
          </table:table-cell>
          <table:table-cell table:style-name="ce187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EDSON LUCAS SOUZA DA SILV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GABRIEL ARAUJO DA CONCEICAO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GUILHERME AUGUSTO DE LIMA FARIAS DA SILV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ITALO VINICIUS DE SOUZA ALVES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JEFFERSON DE MOURA PEREIR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JOAO VICTOR GONCALVES DA CRUZ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JOAO VICTOR SANTOS MARTINS DE SALES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LUIZ CARLOS BEZERRA DA SILVA FILHO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MEYKSON ROMERO DA SILVA 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MICHAELL ARIEL DOS ANJOS LOPES DA SILV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MIGUEL PHILIPE DA SILVA SANTOS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PAULO SILVA DE FREITAS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RICARDO FARIAS DE OLIVEIRA FILHO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RODRIGO NASCIMENTO 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SERGIO VINICIUS DA MATA ALCANTAR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SILVIO PEREIRA DE SIQUEIRA FILHO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VINICIUS RUFINO DA SILVA</text:p>
          </table:table-cell>
          <table:table-cell table:style-name="ce188"/>
        </table:table-row>
        <table:table-row table:style-name="ro3">
          <table:table-cell table:style-name="ce175"/>
          <table:table-cell table:style-name="ce181" table:number-columns-repeated="2"/>
          <table:table-cell table:style-name="ce181" office:value-type="string" calcext:value-type="string">
            <text:p>YTALO KAUA MIRANDA DE ARAUJO</text:p>
          </table:table-cell>
          <table:table-cell table:style-name="ce189"/>
        </table:table-row>
        <table:table-row table:style-name="ro3">
          <table:table-cell table:style-name="ce176" office:value-type="string" calcext:value-type="string">
            <text:p>06 OUT <text:s/>25 – 10 DIAS 2º P</text:p>
          </table:table-cell>
          <table:table-cell table:style-name="ce182" office:value-type="string" calcext:value-type="string">
            <text:p>15 OUT <text:s/>25 – 10 DIAS 2º P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RAFAEL LIMA ALBEA BEZERRA</text:p>
          </table:table-cell>
          <table:table-cell/>
        </table:table-row>
        <table:table-row table:style-name="ro3">
          <table:table-cell table:style-name="ce173" office:value-type="string" calcext:value-type="string">
            <text:p>06 OUT <text:s/>25 – 10 DIAS 3º P</text:p>
          </table:table-cell>
          <table:table-cell table:style-name="ce179" office:value-type="string" calcext:value-type="string">
            <text:p>15 OUT <text:s/>25 – 10 DIAS 3º P</text:p>
          </table:table-cell>
          <table:table-cell office:value-type="string" calcext:value-type="string">
            <text:p>1º Ten</text:p>
          </table:table-cell>
          <table:table-cell office:value-type="string" calcext:value-type="string">
            <text:p>JOÃO LUCAS SILVA DE SOUZA 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3º Sgt</text:p>
          </table:table-cell>
          <table:table-cell office:value-type="string" calcext:value-type="string">
            <text:p>LUCAS TAVARES DOS SANTOS PACHECO</text:p>
          </table:table-cell>
          <table:table-cell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S Ten</text:p>
          </table:table-cell>
          <table:table-cell office:value-type="string" calcext:value-type="string">
            <text:p>FRANCISCO ASSIS NETO</text:p>
          </table:table-cell>
          <table:table-cell/>
        </table:table-row>
        <table:table-row table:style-name="ro3">
          <table:table-cell table:style-name="ce176" office:value-type="string" calcext:value-type="string">
            <text:p>06 OUT 25 – 15 DIAS 2º P</text:p>
          </table:table-cell>
          <table:table-cell table:style-name="ce182" office:value-type="string" calcext:value-type="string">
            <text:p>20 OUT <text:s/>25 – 15 DIAS 2º P</text:p>
          </table:table-cell>
          <table:table-cell office:value-type="string" calcext:value-type="string">
            <text:p>S Ten</text:p>
          </table:table-cell>
          <table:table-cell office:value-type="string" calcext:value-type="string">
            <text:p>EMERSON RAMIRES DE SOUZA</text:p>
          </table:table-cell>
          <table:table-cell/>
        </table:table-row>
        <table:table-row table:style-name="ro3">
          <table:table-cell table:style-name="ce173" office:value-type="string" calcext:value-type="string">
            <text:p>06 OUT 25 – 30 DIAS</text:p>
          </table:table-cell>
          <table:table-cell table:style-name="ce179" office:value-type="string" calcext:value-type="string">
            <text:p>04 NOV 25 – 30 DIAS</text:p>
          </table:table-cell>
          <table:table-cell table:style-name="ce179" office:value-type="string" calcext:value-type="string">
            <text:p>3º Sgt</text:p>
          </table:table-cell>
          <table:table-cell table:style-name="ce179" office:value-type="string" calcext:value-type="string">
            <text:p>ÍTALO ERICK MENDES DE MELO</text:p>
          </table:table-cell>
          <table:table-cell table:style-name="ce187"/>
        </table:table-row>
        <table:table-row table:style-name="ro3">
          <table:table-cell table:style-name="ce175"/>
          <table:table-cell table:style-name="ce181" table:number-columns-repeated="2"/>
          <table:table-cell table:style-name="ce181" office:value-type="string" calcext:value-type="string">
            <text:p>PEDRO HENRIQUE MARTINS GALVÃO</text:p>
          </table:table-cell>
          <table:table-cell table:style-name="ce189"/>
        </table:table-row>
        <table:table-row table:style-name="ro3">
          <table:table-cell table:style-name="ce173" office:value-type="string" calcext:value-type="string">
            <text:p>07 ABR 25 – 10 DIAS 1º P</text:p>
          </table:table-cell>
          <table:table-cell table:style-name="ce179" office:value-type="string" calcext:value-type="string">
            <text:p>16 ABR 25 – 10 DIAS 1º P</text:p>
          </table:table-cell>
          <table:table-cell office:value-type="string" calcext:value-type="string">
            <text:p>1º Sgt</text:p>
          </table:table-cell>
          <table:table-cell office:value-type="string" calcext:value-type="string">
            <text:p>LEONARDO BRUNO DE CASTRO GALDINO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2º Sgt</text:p>
          </table:table-cell>
          <table:table-cell office:value-type="string" calcext:value-type="string">
            <text:p>RAFAEL FONSECA BOTELHO</text:p>
          </table:table-cell>
          <table:table-cell/>
        </table:table-row>
        <table:table-row table:style-name="ro3">
          <table:table-cell table:number-columns-repeated="2"/>
          <table:table-cell table:style-name="ce179" office:value-type="string" calcext:value-type="string">
            <text:p>3º Sgt</text:p>
          </table:table-cell>
          <table:table-cell table:style-name="ce179" office:value-type="string" calcext:value-type="string">
            <text:p>LUCAS TAVARES DOS SANTOS PACHECO</text:p>
          </table:table-cell>
          <table:table-cell table:style-name="ce187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SAMUEL DAVI GONÇALVES</text:p>
          </table:table-cell>
          <table:table-cell table:style-name="ce188"/>
        </table:table-row>
        <table:table-row table:style-name="ro3">
          <table:table-cell table:style-name="ce175"/>
          <table:table-cell table:style-name="ce181" table:number-columns-repeated="2"/>
          <table:table-cell table:style-name="ce181" office:value-type="string" calcext:value-type="string">
            <text:p>TYFANI BIGATE VALÉRIO </text:p>
          </table:table-cell>
          <table:table-cell table:style-name="ce189"/>
        </table:table-row>
        <table:table-row table:style-name="ro3">
          <table:table-cell table:style-name="ce173" office:value-type="string" calcext:value-type="string">
            <text:p>07 ABR 25 – 10 DIAS 2º P</text:p>
          </table:table-cell>
          <table:table-cell table:style-name="ce179" office:value-type="string" calcext:value-type="string">
            <text:p>16 ABR 25 – 10 DIAS 2º P</text:p>
          </table:table-cell>
          <table:table-cell office:value-type="string" calcext:value-type="string">
            <text:p>2º Sgt</text:p>
          </table:table-cell>
          <table:table-cell office:value-type="string" calcext:value-type="string">
            <text:p>ROMUALDO MACIEL PEREIRA</text:p>
          </table:table-cell>
          <table:table-cell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S Ten</text:p>
          </table:table-cell>
          <table:table-cell office:value-type="string" calcext:value-type="string">
            <text:p>ERINALDO BEZERRA</text:p>
          </table:table-cell>
          <table:table-cell/>
        </table:table-row>
        <table:table-row table:style-name="ro3">
          <table:table-cell table:style-name="ce176" office:value-type="string" calcext:value-type="string">
            <text:p>07 ABR 25 – 15 DIAS 1º P</text:p>
          </table:table-cell>
          <table:table-cell table:style-name="ce182" office:value-type="string" calcext:value-type="string">
            <text:p>21 ABR 25 – 15 DIAS 1º P</text:p>
          </table:table-cell>
          <table:table-cell office:value-type="string" calcext:value-type="string">
            <text:p>2º Sgt</text:p>
          </table:table-cell>
          <table:table-cell office:value-type="string" calcext:value-type="string">
            <text:p>YURI GONÇALVES DE CASTRO</text:p>
          </table:table-cell>
          <table:table-cell/>
        </table:table-row>
        <table:table-row table:style-name="ro3">
          <table:table-cell table:style-name="ce176" office:value-type="string" calcext:value-type="string">
            <text:p>07 ABR 25 – 30 DIAS</text:p>
          </table:table-cell>
          <table:table-cell table:style-name="ce182" office:value-type="string" calcext:value-type="string">
            <text:p>06 MAIO 25 – 30 DIAS</text:p>
          </table:table-cell>
          <table:table-cell office:value-type="string" calcext:value-type="string">
            <text:p>3º Sgt</text:p>
          </table:table-cell>
          <table:table-cell office:value-type="string" calcext:value-type="string">
            <text:p>DIOGO EDILSON DE MELO</text:p>
          </table:table-cell>
          <table:table-cell/>
        </table:table-row>
        <table:table-row table:style-name="ro3">
          <table:table-cell table:style-name="ce176" office:value-type="string" calcext:value-type="string">
            <text:p>07 AGO 25 – 20 DIAS 2º P</text:p>
          </table:table-cell>
          <table:table-cell table:style-name="ce182" office:value-type="string" calcext:value-type="string">
            <text:p>26 AGO 25 – 20 DIAS 2º P</text:p>
          </table:table-cell>
          <table:table-cell office:value-type="string" calcext:value-type="string">
            <text:p>1º Ten</text:p>
          </table:table-cell>
          <table:table-cell office:value-type="string" calcext:value-type="string">
            <text:p>MARIANA DE MORAES CORRÊA PEREZ</text:p>
          </table:table-cell>
          <table:table-cell/>
        </table:table-row>
        <table:table-row table:style-name="ro3">
          <table:table-cell table:style-name="ce176" office:value-type="string" calcext:value-type="string">
            <text:p>07 FEV 25 – 20 DIAS 1º P</text:p>
          </table:table-cell>
          <table:table-cell table:style-name="ce182" office:value-type="string" calcext:value-type="string">
            <text:p>26 FEV 25 – 20 DIAS 1º P</text:p>
          </table:table-cell>
          <table:table-cell office:value-type="string" calcext:value-type="string">
            <text:p>1º Ten</text:p>
          </table:table-cell>
          <table:table-cell office:value-type="string" calcext:value-type="string">
            <text:p>MARIANA DE MORAES CORRÊA PEREZ</text:p>
          </table:table-cell>
          <table:table-cell/>
        </table:table-row>
        <table:table-row table:style-name="ro3">
          <table:table-cell table:style-name="ce176" office:value-type="string" calcext:value-type="string">
            <text:p>07 JUL 25 – 10 DIAS 1º P</text:p>
          </table:table-cell>
          <table:table-cell table:style-name="ce182" office:value-type="string" calcext:value-type="string">
            <text:p>16 JUL 25 – 10 DIAS 1º P</text:p>
          </table:table-cell>
          <table:table-cell office:value-type="string" calcext:value-type="string">
            <text:p>S Ten</text:p>
          </table:table-cell>
          <table:table-cell office:value-type="string" calcext:value-type="string">
            <text:p>LEONARDO THIAGO SILVA</text:p>
          </table:table-cell>
          <table:table-cell/>
        </table:table-row>
        <table:table-row table:style-name="ro3">
          <table:table-cell table:style-name="ce173" office:value-type="string" calcext:value-type="string">
            <text:p>07 JUL 25 – 10 DIAS 2º P</text:p>
          </table:table-cell>
          <table:table-cell table:style-name="ce179" office:value-type="string" calcext:value-type="string">
            <text:p>16 JUL 25 – 10 DIAS 2º P</text:p>
          </table:table-cell>
          <table:table-cell table:style-name="ce179" office:value-type="string" calcext:value-type="string">
            <text:p>1º Sgt</text:p>
          </table:table-cell>
          <table:table-cell table:style-name="ce179" office:value-type="string" calcext:value-type="string">
            <text:p>LEANDRO RIBEIRO DA SILVA</text:p>
          </table:table-cell>
          <table:table-cell table:style-name="ce187"/>
        </table:table-row>
        <table:table-row table:style-name="ro3">
          <table:table-cell table:number-columns-repeated="2"/>
          <table:table-cell table:style-name="ce181"/>
          <table:table-cell table:style-name="ce181" office:value-type="string" calcext:value-type="string">
            <text:p>NILSON DE FRANÇA SILVA</text:p>
          </table:table-cell>
          <table:table-cell table:style-name="ce189"/>
        </table:table-row>
        <table:table-row table:style-name="ro3">
          <table:table-cell table:number-columns-repeated="2"/>
          <table:table-cell office:value-type="string" calcext:value-type="string">
            <text:p>1º Ten</text:p>
          </table:table-cell>
          <table:table-cell office:value-type="string" calcext:value-type="string">
            <text:p>IVANILDO JOSÉ BATISTA FARIAS NETO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2º Sgt</text:p>
          </table:table-cell>
          <table:table-cell office:value-type="string" calcext:value-type="string">
            <text:p>RAFAEL FONSECA BOTELHO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3º Sgt</text:p>
          </table:table-cell>
          <table:table-cell office:value-type="string" calcext:value-type="string">
            <text:p>LUCAS TAVARES DOS SANTOS PACHECO</text:p>
          </table:table-cell>
          <table:table-cell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S Ten</text:p>
          </table:table-cell>
          <table:table-cell office:value-type="string" calcext:value-type="string">
            <text:p>FRANCISCO ASSIS NETO</text:p>
          </table:table-cell>
          <table:table-cell/>
        </table:table-row>
        <table:table-row table:style-name="ro3">
          <table:table-cell table:style-name="ce173" office:value-type="string" calcext:value-type="string">
            <text:p>07 JUL 25 – 15 DIAS 1º P</text:p>
          </table:table-cell>
          <table:table-cell table:style-name="ce179" office:value-type="string" calcext:value-type="string">
            <text:p>21 JUL 25 – 15 DIAS 1º P</text:p>
          </table:table-cell>
          <table:table-cell office:value-type="string" calcext:value-type="string">
            <text:p>1º Sgt</text:p>
          </table:table-cell>
          <table:table-cell office:value-type="string" calcext:value-type="string">
            <text:p>NILSON PEREIRA ALVES</text:p>
          </table:table-cell>
          <table:table-cell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2º Sgt</text:p>
          </table:table-cell>
          <table:table-cell office:value-type="string" calcext:value-type="string">
            <text:p>DANILO DA SILVA AGUIAR</text:p>
          </table:table-cell>
          <table:table-cell/>
        </table:table-row>
        <table:table-row table:style-name="ro3">
          <table:table-cell table:style-name="ce176" office:value-type="string" calcext:value-type="string">
            <text:p>07 JUL 25 – 15 DIAS 2º P</text:p>
          </table:table-cell>
          <table:table-cell table:style-name="ce182" office:value-type="string" calcext:value-type="string">
            <text:p>21 JUL 25 – 15 DIAS 2º P</text:p>
          </table:table-cell>
          <table:table-cell office:value-type="string" calcext:value-type="string">
            <text:p>2º Sgt</text:p>
          </table:table-cell>
          <table:table-cell office:value-type="string" calcext:value-type="string">
            <text:p>ABDENIAS RENATO SAMPAIO</text:p>
          </table:table-cell>
          <table:table-cell/>
        </table:table-row>
        <table:table-row table:style-name="ro3">
          <table:table-cell table:style-name="ce173" office:value-type="string" calcext:value-type="string">
            <text:p>07 JUL 25 – 30 DIAS</text:p>
          </table:table-cell>
          <table:table-cell table:style-name="ce179" office:value-type="string" calcext:value-type="string">
            <text:p>04 AGO 25 – 30 DIAS</text:p>
          </table:table-cell>
          <table:table-cell office:value-type="string" calcext:value-type="string">
            <text:p>1º Sgt</text:p>
          </table:table-cell>
          <table:table-cell office:value-type="string" calcext:value-type="string">
            <text:p>ANDERSON CARNEIRO MIGUEL DUTRA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1º Ten</text:p>
          </table:table-cell>
          <table:table-cell office:value-type="string" calcext:value-type="string">
            <text:p>JOSÉ CELSO DA SILVA LIMA 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3º Sgt</text:p>
          </table:table-cell>
          <table:table-cell office:value-type="string" calcext:value-type="string">
            <text:p>THALLES HENRIQUE SOUSA DOS SANTOS</text:p>
          </table:table-cell>
          <table:table-cell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Cap</text:p>
          </table:table-cell>
          <table:table-cell office:value-type="string" calcext:value-type="string">
            <text:p>RODRIGO POUBEL ARAÚJO DE ARAGÃO</text:p>
          </table:table-cell>
          <table:table-cell/>
        </table:table-row>
        <table:table-row table:style-name="ro3">
          <table:table-cell table:style-name="ce176" office:value-type="string" calcext:value-type="string">
            <text:p>08 <text:s/>SET 25 – 15 DIAS 2º P</text:p>
          </table:table-cell>
          <table:table-cell table:style-name="ce182" office:value-type="string" calcext:value-type="string">
            <text:p>22 SET 25 – 15 DIAS 2º P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JOSE WELLINGTON ALVES DA SILVA JUNIOR </text:p>
          </table:table-cell>
          <table:table-cell/>
        </table:table-row>
        <table:table-row table:style-name="ro3">
          <table:table-cell table:style-name="ce173" office:value-type="string" calcext:value-type="string">
            <text:p>09 DEZ 24 – 10 DIAS 1º P</text:p>
          </table:table-cell>
          <table:table-cell table:style-name="ce179" office:value-type="string" calcext:value-type="string">
            <text:p>18 DEZ 24 – 10 DIAS 1º P</text:p>
          </table:table-cell>
          <table:table-cell office:value-type="string" calcext:value-type="string">
            <text:p>1º Sgt</text:p>
          </table:table-cell>
          <table:table-cell office:value-type="string" calcext:value-type="string">
            <text:p>GERALDO RIBEIRO REZENDE JÚNIOR</text:p>
          </table:table-cell>
          <table:table-cell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2º Sgt</text:p>
          </table:table-cell>
          <table:table-cell office:value-type="string" calcext:value-type="string">
            <text:p>ROMUALDO MACIEL PEREIRA</text:p>
          </table:table-cell>
          <table:table-cell/>
        </table:table-row>
        <table:table-row table:style-name="ro3">
          <table:table-cell table:style-name="ce176" office:value-type="string" calcext:value-type="string">
            <text:p>09 DEZ 24 – 15 DIAS 1º P</text:p>
          </table:table-cell>
          <table:table-cell table:style-name="ce182" office:value-type="string" calcext:value-type="string">
            <text:p>23 DEZ 24 – 15 DIAS 1º P</text:p>
          </table:table-cell>
          <table:table-cell office:value-type="string" calcext:value-type="string">
            <text:p>1º Sgt</text:p>
          </table:table-cell>
          <table:table-cell office:value-type="string" calcext:value-type="string">
            <text:p>NILSON PEREIRA ALVES</text:p>
          </table:table-cell>
          <table:table-cell/>
        </table:table-row>
        <table:table-row table:style-name="ro3">
          <table:table-cell table:style-name="ce176" office:value-type="string" calcext:value-type="string">
            <text:p>09 JUN 25 – 10 DIAS 2º P</text:p>
          </table:table-cell>
          <table:table-cell table:style-name="ce182" office:value-type="string" calcext:value-type="string">
            <text:p>18 JUN 25 – 10 DIAS 2º P</text:p>
          </table:table-cell>
          <table:table-cell office:value-type="string" calcext:value-type="string">
            <text:p>3º Sgt</text:p>
          </table:table-cell>
          <table:table-cell office:value-type="string" calcext:value-type="string">
            <text:p>SAMUEL JOSÉ DE ABREU JUNIOR</text:p>
          </table:table-cell>
          <table:table-cell/>
        </table:table-row>
        <table:table-row table:style-name="ro3">
          <table:table-cell table:style-name="ce176" office:value-type="string" calcext:value-type="string">
            <text:p>10 MAR 25 – 10 DIAS 1º P</text:p>
          </table:table-cell>
          <table:table-cell table:style-name="ce182" office:value-type="string" calcext:value-type="string">
            <text:p>19 MAR 25 – 10 DIAS 1º P</text:p>
          </table:table-cell>
          <table:table-cell office:value-type="string" calcext:value-type="string">
            <text:p>2º Sgt</text:p>
          </table:table-cell>
          <table:table-cell office:value-type="string" calcext:value-type="string">
            <text:p>WALTER HENRIQUE SOBREIRA ALMEIDA (Força Tarefa - SVP/7)</text:p>
          </table:table-cell>
          <table:table-cell/>
        </table:table-row>
        <table:table-row table:style-name="ro3">
          <table:table-cell table:style-name="ce173" office:value-type="string" calcext:value-type="string">
            <text:p>10 OUT 25 – 10 DIAS 3º P</text:p>
          </table:table-cell>
          <table:table-cell table:style-name="ce179" office:value-type="string" calcext:value-type="string">
            <text:p>19 OUT 25 – 10 DIAS 3º P</text:p>
          </table:table-cell>
          <table:table-cell office:value-type="string" calcext:value-type="string">
            <text:p>2º Sgt</text:p>
          </table:table-cell>
          <table:table-cell office:value-type="string" calcext:value-type="string">
            <text:p>WALTER HENRIQUE SOBREIRA ALMEIDA (Força Tarefa - SVP/7)</text:p>
          </table:table-cell>
          <table:table-cell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3º Sgt</text:p>
          </table:table-cell>
          <table:table-cell office:value-type="string" calcext:value-type="string">
            <text:p>SAMUEL JOSÉ DE ABREU JUNIOR</text:p>
          </table:table-cell>
          <table:table-cell/>
        </table:table-row>
        <table:table-row table:style-name="ro3">
          <table:table-cell table:style-name="ce176" office:value-type="string" calcext:value-type="string">
            <text:p>13 OUT 25 – 10 DIAS 3º P</text:p>
          </table:table-cell>
          <table:table-cell table:style-name="ce182" office:value-type="string" calcext:value-type="string">
            <text:p>22 OUT 25 – 10 DIAS 3º P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PEDRO HENRIQUE SILVA GOMES</text:p>
          </table:table-cell>
          <table:table-cell/>
        </table:table-row>
        <table:table-row table:style-name="ro3">
          <table:table-cell table:style-name="ce173" office:value-type="string" calcext:value-type="string">
            <text:p>13 OUT 25 – 15 DIAS 2º P</text:p>
          </table:table-cell>
          <table:table-cell table:style-name="ce179" office:value-type="string" calcext:value-type="string">
            <text:p>27 OUT 25 – 15 DIAS 2º P</text:p>
          </table:table-cell>
          <table:table-cell table:style-name="ce179" office:value-type="string" calcext:value-type="string">
            <text:p>2º Sgt</text:p>
          </table:table-cell>
          <table:table-cell table:style-name="ce179" office:value-type="string" calcext:value-type="string">
            <text:p>DANILO DA SILVA AGUIAR</text:p>
          </table:table-cell>
          <table:table-cell table:style-name="ce187"/>
        </table:table-row>
        <table:table-row table:style-name="ro3">
          <table:table-cell table:number-columns-repeated="2"/>
          <table:table-cell table:style-name="ce181"/>
          <table:table-cell table:style-name="ce181" office:value-type="string" calcext:value-type="string">
            <text:p>GEORGE WASHINGTON DANTAS DO VALE FILHO</text:p>
          </table:table-cell>
          <table:table-cell table:style-name="ce189"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2º Ten</text:p>
          </table:table-cell>
          <table:table-cell office:value-type="string" calcext:value-type="string">
            <text:p>ANDREINA RIBAS CABRAL</text:p>
          </table:table-cell>
          <table:table-cell/>
        </table:table-row>
        <table:table-row table:style-name="ro3">
          <table:table-cell table:style-name="ce176" office:value-type="string" calcext:value-type="string">
            <text:p>14 JUL 25 – 10 DIAS 2º P </text:p>
          </table:table-cell>
          <table:table-cell table:style-name="ce182" office:value-type="string" calcext:value-type="string">
            <text:p>23 JUL 25 – 10 DIAS 2º P </text:p>
          </table:table-cell>
          <table:table-cell office:value-type="string" calcext:value-type="string">
            <text:p>2º Sgt</text:p>
          </table:table-cell>
          <table:table-cell office:value-type="string" calcext:value-type="string">
            <text:p>BRAIAN REZENDE SANSON</text:p>
          </table:table-cell>
          <table:table-cell/>
        </table:table-row>
        <table:table-row table:style-name="ro3">
          <table:table-cell table:style-name="ce176" office:value-type="string" calcext:value-type="string">
            <text:p>14 JUL 25 – 15 DIAS 1º P </text:p>
          </table:table-cell>
          <table:table-cell table:style-name="ce182" office:value-type="string" calcext:value-type="string">
            <text:p>28 JUL 25 – 15 DIAS 1º P </text:p>
          </table:table-cell>
          <table:table-cell office:value-type="string" calcext:value-type="string">
            <text:p>2º Sgt</text:p>
          </table:table-cell>
          <table:table-cell office:value-type="string" calcext:value-type="string">
            <text:p>FABIO DE LUCENA FERNANDES BRAGA DE ARAÚJO</text:p>
          </table:table-cell>
          <table:table-cell/>
        </table:table-row>
        <table:table-row table:style-name="ro3">
          <table:table-cell table:style-name="ce176" office:value-type="string" calcext:value-type="string">
            <text:p>15 <text:s/>SET 25 – 15 DIAS 2º P</text:p>
          </table:table-cell>
          <table:table-cell table:style-name="ce182" office:value-type="string" calcext:value-type="string">
            <text:p>29 SET 25 – 15 DIAS 2º P</text:p>
          </table:table-cell>
          <table:table-cell office:value-type="string" calcext:value-type="string">
            <text:p>3º Sgt</text:p>
          </table:table-cell>
          <table:table-cell office:value-type="string" calcext:value-type="string">
            <text:p>MICHEL DOUGLAS DOS SANTOS SOARES</text:p>
          </table:table-cell>
          <table:table-cell/>
        </table:table-row>
        <table:table-row table:style-name="ro3">
          <table:table-cell table:style-name="ce173" office:value-type="string" calcext:value-type="string">
            <text:p>15 SET 25 – 10 DIAS 3º P</text:p>
          </table:table-cell>
          <table:table-cell table:style-name="ce179" office:value-type="string" calcext:value-type="string">
            <text:p>24 SET 25 – 10 DIAS 3º P</text:p>
          </table:table-cell>
          <table:table-cell office:value-type="string" calcext:value-type="string">
            <text:p>2º Ten</text:p>
          </table:table-cell>
          <table:table-cell office:value-type="string" calcext:value-type="string">
            <text:p>ARTHUR CISNEIROS BRANDÃO DAS CHAGAS</text:p>
          </table:table-cell>
          <table:table-cell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3º Sgt</text:p>
          </table:table-cell>
          <table:table-cell office:value-type="string" calcext:value-type="string">
            <text:p>KALINE BARBARA DE LIMA</text:p>
          </table:table-cell>
          <table:table-cell/>
        </table:table-row>
        <table:table-row table:style-name="ro3">
          <table:table-cell table:style-name="ce173" office:value-type="string" calcext:value-type="string">
            <text:p>15 SET 25 – 15 DIAS 2º P</text:p>
          </table:table-cell>
          <table:table-cell table:style-name="ce179" office:value-type="string" calcext:value-type="string">
            <text:p>29 SET 25 – 15 DIAS 2º P</text:p>
          </table:table-cell>
          <table:table-cell office:value-type="string" calcext:value-type="string">
            <text:p>2º Sgt</text:p>
          </table:table-cell>
          <table:table-cell office:value-type="string" calcext:value-type="string">
            <text:p>LUIZ RODRIGO GARCIA CORREIA</text:p>
          </table:table-cell>
          <table:table-cell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3º Sgt</text:p>
          </table:table-cell>
          <table:table-cell office:value-type="string" calcext:value-type="string">
            <text:p>WILTON FAIRBANCKS AGUIAR</text:p>
          </table:table-cell>
          <table:table-cell/>
        </table:table-row>
        <table:table-row table:style-name="ro3">
          <table:table-cell table:style-name="ce176" office:value-type="string" calcext:value-type="string">
            <text:p>16 JUN 25 – 10 DIAS 2º P</text:p>
          </table:table-cell>
          <table:table-cell table:style-name="ce182" office:value-type="string" calcext:value-type="string">
            <text:p>25 JUN 25 – 10 DIAS 2º P</text:p>
          </table:table-cell>
          <table:table-cell office:value-type="string" calcext:value-type="string">
            <text:p>3º Sgt</text:p>
          </table:table-cell>
          <table:table-cell office:value-type="string" calcext:value-type="string">
            <text:p>KALINE BARBARA DE LIMA</text:p>
          </table:table-cell>
          <table:table-cell/>
        </table:table-row>
        <table:table-row table:style-name="ro3">
          <table:table-cell table:style-name="ce176" office:value-type="string" calcext:value-type="string">
            <text:p>17 <text:s/>NOV <text:s/>25 – 10 DIAS 3º P</text:p>
          </table:table-cell>
          <table:table-cell table:style-name="ce182" office:value-type="string" calcext:value-type="string">
            <text:p>26 NOV <text:s/>25 – 10 DIAS 3º P</text:p>
          </table:table-cell>
          <table:table-cell office:value-type="string" calcext:value-type="string">
            <text:p>2º Sgt</text:p>
          </table:table-cell>
          <table:table-cell office:value-type="string" calcext:value-type="string">
            <text:p>RAFAEL FONSECA BOTELHO</text:p>
          </table:table-cell>
          <table:table-cell/>
        </table:table-row>
        <table:table-row table:style-name="ro3">
          <table:table-cell table:style-name="ce176" office:value-type="string" calcext:value-type="string">
            <text:p>17 FEV 25 – 10 DIAS 1º P</text:p>
          </table:table-cell>
          <table:table-cell table:style-name="ce182" office:value-type="string" calcext:value-type="string">
            <text:p>26 FEV 25 – 10 DIAS 1º P</text:p>
          </table:table-cell>
          <table:table-cell office:value-type="string" calcext:value-type="string">
            <text:p>2º Ten</text:p>
          </table:table-cell>
          <table:table-cell office:value-type="string" calcext:value-type="string">
            <text:p>ARTHUR CISNEIROS BRANDÃO DAS CHAGAS</text:p>
          </table:table-cell>
          <table:table-cell/>
        </table:table-row>
        <table:table-row table:style-name="ro3">
          <table:table-cell table:style-name="ce176" office:value-type="string" calcext:value-type="string">
            <text:p>17 FEV 25 – 15 DIAS 1º P</text:p>
          </table:table-cell>
          <table:table-cell table:style-name="ce182" office:value-type="string" calcext:value-type="string">
            <text:p>03 MAR 25 – 15 DIAS 1º P</text:p>
          </table:table-cell>
          <table:table-cell office:value-type="string" calcext:value-type="string">
            <text:p>3º Sgt</text:p>
          </table:table-cell>
          <table:table-cell office:value-type="string" calcext:value-type="string">
            <text:p>ISABELA MENDES DE SOUZA</text:p>
          </table:table-cell>
          <table:table-cell/>
        </table:table-row>
        <table:table-row table:style-name="ro3">
          <table:table-cell table:style-name="ce176" office:value-type="string" calcext:value-type="string">
            <text:p>17 MAR 25 – 15 DIAS 1º P</text:p>
          </table:table-cell>
          <table:table-cell table:style-name="ce182" office:value-type="string" calcext:value-type="string">
            <text:p>31 MAR 25 – 15 DIAS 1º P</text:p>
          </table:table-cell>
          <table:table-cell office:value-type="string" calcext:value-type="string">
            <text:p>3º Sgt</text:p>
          </table:table-cell>
          <table:table-cell office:value-type="string" calcext:value-type="string">
            <text:p>MICHEL DOUGLAS DOS SANTOS SOARES</text:p>
          </table:table-cell>
          <table:table-cell/>
        </table:table-row>
        <table:table-row table:style-name="ro3">
          <table:table-cell table:style-name="ce173" office:value-type="string" calcext:value-type="string">
            <text:p>17 NOV <text:s/>25 – 10 DIAS 3º P</text:p>
          </table:table-cell>
          <table:table-cell table:style-name="ce179" office:value-type="string" calcext:value-type="string">
            <text:p>26 NOV <text:s/>25 – 10 DIAS 3º P</text:p>
          </table:table-cell>
          <table:table-cell table:style-name="ce179" office:value-type="string" calcext:value-type="string">
            <text:p>2º Sgt</text:p>
          </table:table-cell>
          <table:table-cell table:style-name="ce179" office:value-type="string" calcext:value-type="string">
            <text:p>PEDRO VINÍCIUS MONTARROYOS SALES</text:p>
          </table:table-cell>
          <table:table-cell table:style-name="ce187"/>
        </table:table-row>
        <table:table-row table:style-name="ro3">
          <table:table-cell table:style-name="ce175"/>
          <table:table-cell table:style-name="ce181" table:number-columns-repeated="2"/>
          <table:table-cell table:style-name="ce181" office:value-type="string" calcext:value-type="string">
            <text:p>RIGOBERTO DA SILVA SANTOS</text:p>
          </table:table-cell>
          <table:table-cell table:style-name="ce189"/>
        </table:table-row>
        <table:table-row table:style-name="ro3">
          <table:table-cell table:style-name="ce176" office:value-type="string" calcext:value-type="string">
            <text:p>17 NOV 25 – 15 DIAS 2º P</text:p>
          </table:table-cell>
          <table:table-cell table:style-name="ce182" office:value-type="string" calcext:value-type="string">
            <text:p>01 DEZ 25 – 15 DIAS 2º P</text:p>
          </table:table-cell>
          <table:table-cell office:value-type="string" calcext:value-type="string">
            <text:p>2º Sgt</text:p>
          </table:table-cell>
          <table:table-cell office:value-type="string" calcext:value-type="string">
            <text:p>FABIO DE LUCENA FERNANDES BRAGA DE ARAÚJO</text:p>
          </table:table-cell>
          <table:table-cell/>
        </table:table-row>
        <table:table-row table:style-name="ro3">
          <table:table-cell table:style-name="ce173" office:value-type="string" calcext:value-type="string">
            <text:p>18 AGO 25 – 10 DIAS 2º P</text:p>
          </table:table-cell>
          <table:table-cell table:style-name="ce179" office:value-type="string" calcext:value-type="string">
            <text:p>27 AGO 25 – 10 DIAS 2º P</text:p>
          </table:table-cell>
          <table:table-cell office:value-type="string" calcext:value-type="string">
            <text:p>1º Sgt</text:p>
          </table:table-cell>
          <table:table-cell office:value-type="string" calcext:value-type="string">
            <text:p>BRUNO WELLINTON BEZERRA DA SILVA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2º Sgt</text:p>
          </table:table-cell>
          <table:table-cell office:value-type="string" calcext:value-type="string">
            <text:p>WALTER HENRIQUE SOBREIRA ALMEIDA (Força Tarefa - SVP/7)</text:p>
          </table:table-cell>
          <table:table-cell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3º Sgt</text:p>
          </table:table-cell>
          <table:table-cell office:value-type="string" calcext:value-type="string">
            <text:p>ERICK MOURA LIMA</text:p>
          </table:table-cell>
          <table:table-cell/>
        </table:table-row>
        <table:table-row table:style-name="ro3">
          <table:table-cell table:style-name="ce173" office:value-type="string" calcext:value-type="string">
            <text:p>20 OUT 25 – 10 DIAS 3º P</text:p>
          </table:table-cell>
          <table:table-cell table:style-name="ce179" office:value-type="string" calcext:value-type="string">
            <text:p>29 OUT 25 – 10 DIAS 3º P</text:p>
          </table:table-cell>
          <table:table-cell office:value-type="string" calcext:value-type="string">
            <text:p>1º Sgt</text:p>
          </table:table-cell>
          <table:table-cell office:value-type="string" calcext:value-type="string">
            <text:p>NILSON DE FRANÇA SILVA</text:p>
          </table:table-cell>
          <table:table-cell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3º Sgt</text:p>
          </table:table-cell>
          <table:table-cell office:value-type="string" calcext:value-type="string">
            <text:p>ERICK MOURA LIMA</text:p>
          </table:table-cell>
          <table:table-cell/>
        </table:table-row>
        <table:table-row table:style-name="ro3">
          <table:table-cell table:style-name="ce176" office:value-type="string" calcext:value-type="string">
            <text:p>20 OUT 25 – 15 DIAS 2º P</text:p>
          </table:table-cell>
          <table:table-cell table:style-name="ce182" office:value-type="string" calcext:value-type="string">
            <text:p>03 NOV 25 – 15 DIAS 2º P</text:p>
          </table:table-cell>
          <table:table-cell office:value-type="string" calcext:value-type="string">
            <text:p>S Ten</text:p>
          </table:table-cell>
          <table:table-cell office:value-type="string" calcext:value-type="string">
            <text:p>LEVI FERNANDES MACEDO</text:p>
          </table:table-cell>
          <table:table-cell/>
        </table:table-row>
        <table:table-row table:style-name="ro3">
          <table:table-cell table:style-name="ce176" office:value-type="string" calcext:value-type="string">
            <text:p>21 ABR 25 – 10 DIAS 1º P </text:p>
          </table:table-cell>
          <table:table-cell table:style-name="ce182" office:value-type="string" calcext:value-type="string">
            <text:p>30 ABR 25 – 10 DIAS 1º P </text:p>
          </table:table-cell>
          <table:table-cell office:value-type="string" calcext:value-type="string">
            <text:p>3º Sgt</text:p>
          </table:table-cell>
          <table:table-cell office:value-type="string" calcext:value-type="string">
            <text:p>SAMUEL JOSÉ DE ABREU JUNIOR</text:p>
          </table:table-cell>
          <table:table-cell/>
        </table:table-row>
        <table:table-row table:style-name="ro3">
          <table:table-cell table:style-name="ce173" office:value-type="string" calcext:value-type="string">
            <text:p>21 JUL 25 – 10 DIAS 1º P </text:p>
          </table:table-cell>
          <table:table-cell table:style-name="ce179" office:value-type="string" calcext:value-type="string">
            <text:p>30 JUL 25 – 10 DIAS 1º P </text:p>
          </table:table-cell>
          <table:table-cell office:value-type="string" calcext:value-type="string">
            <text:p>1º Ten</text:p>
          </table:table-cell>
          <table:table-cell office:value-type="string" calcext:value-type="string">
            <text:p>JOÃO LUCAS SILVA DE SOUZA </text:p>
          </table:table-cell>
          <table:table-cell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3º Sgt</text:p>
          </table:table-cell>
          <table:table-cell office:value-type="string" calcext:value-type="string">
            <text:p>ERICK MOURA LIMA</text:p>
          </table:table-cell>
          <table:table-cell/>
        </table:table-row>
        <table:table-row table:style-name="ro3">
          <table:table-cell table:style-name="ce176" office:value-type="string" calcext:value-type="string">
            <text:p>21 JUL 25 – 10 DIAS 3º P </text:p>
          </table:table-cell>
          <table:table-cell table:style-name="ce182" office:value-type="string" calcext:value-type="string">
            <text:p>30 JUL 25 – 10 DIAS 3º P </text:p>
          </table:table-cell>
          <table:table-cell office:value-type="string" calcext:value-type="string">
            <text:p>1º Sgt</text:p>
          </table:table-cell>
          <table:table-cell office:value-type="string" calcext:value-type="string">
            <text:p>GERALDO RIBEIRO REZENDE JÚNIOR</text:p>
          </table:table-cell>
          <table:table-cell/>
        </table:table-row>
        <table:table-row table:style-name="ro3">
          <table:table-cell table:style-name="ce176" office:value-type="string" calcext:value-type="string">
            <text:p>23 <text:s/>JAN 25 – 10 DIAS 1º P</text:p>
          </table:table-cell>
          <table:table-cell table:style-name="ce182" office:value-type="string" calcext:value-type="string">
            <text:p>01 FEV <text:s/>25 – 10 DIAS 1º P</text:p>
          </table:table-cell>
          <table:table-cell office:value-type="string" calcext:value-type="string">
            <text:p>2º Sgt</text:p>
          </table:table-cell>
          <table:table-cell office:value-type="string" calcext:value-type="string">
            <text:p>BRAIAN REZENDE SANSON</text:p>
          </table:table-cell>
          <table:table-cell/>
        </table:table-row>
        <table:table-row table:style-name="ro3">
          <table:table-cell table:style-name="ce176" office:value-type="string" calcext:value-type="string">
            <text:p>23 DEZ 24 – 15 DIAS 1º P</text:p>
          </table:table-cell>
          <table:table-cell table:style-name="ce182" office:value-type="string" calcext:value-type="string">
            <text:p>6 JAN 25 – 15 DIAS 1º P</text:p>
          </table:table-cell>
          <table:table-cell office:value-type="string" calcext:value-type="string">
            <text:p>2º Sgt</text:p>
          </table:table-cell>
          <table:table-cell office:value-type="string" calcext:value-type="string">
            <text:p>LUIZ RODRIGO GARCIA CORREIA</text:p>
          </table:table-cell>
          <table:table-cell/>
        </table:table-row>
        <table:table-row table:style-name="ro3">
          <table:table-cell table:style-name="ce176" office:value-type="string" calcext:value-type="string">
            <text:p>23 JAN 25 – 10 DIAS 1º P</text:p>
          </table:table-cell>
          <table:table-cell table:style-name="ce182" office:value-type="string" calcext:value-type="string">
            <text:p>1 FEV <text:s/>25 – 10 DIAS 1º P</text:p>
          </table:table-cell>
          <table:table-cell office:value-type="string" calcext:value-type="string">
            <text:p>1º Ten</text:p>
          </table:table-cell>
          <table:table-cell office:value-type="string" calcext:value-type="string">
            <text:p>IVANILDO JOSÉ BATISTA FARIAS NETO</text:p>
          </table:table-cell>
          <table:table-cell/>
        </table:table-row>
        <table:table-row table:style-name="ro3">
          <table:table-cell table:style-name="ce176" office:value-type="string" calcext:value-type="string">
            <text:p>23 JUN 25 – 10 DIAS 2º P</text:p>
          </table:table-cell>
          <table:table-cell table:style-name="ce182" office:value-type="string" calcext:value-type="string">
            <text:p>2 JUL 25 – 10 DIAS 2º P</text:p>
          </table:table-cell>
          <table:table-cell office:value-type="string" calcext:value-type="string">
            <text:p>2º Ten</text:p>
          </table:table-cell>
          <table:table-cell office:value-type="string" calcext:value-type="string">
            <text:p>ARTHUR CISNEIROS BRANDÃO DAS CHAGAS</text:p>
          </table:table-cell>
          <table:table-cell/>
        </table:table-row>
        <table:table-row table:style-name="ro3">
          <table:table-cell table:style-name="ce173" office:value-type="string" calcext:value-type="string">
            <text:p>24 FEV 25 – 30 DIAS</text:p>
          </table:table-cell>
          <table:table-cell table:style-name="ce179" office:value-type="string" calcext:value-type="string">
            <text:p>25 MAR 25 – 30 DIAS</text:p>
          </table:table-cell>
          <table:table-cell table:style-name="ce179" office:value-type="string" calcext:value-type="string">
            <text:p>Al CFST</text:p>
          </table:table-cell>
          <table:table-cell table:style-name="ce179" office:value-type="string" calcext:value-type="string">
            <text:p>HYAGO MUNIZ DE LIMA</text:p>
          </table:table-cell>
          <table:table-cell table:style-name="ce187"/>
        </table:table-row>
        <table:table-row table:style-name="ro3">
          <table:table-cell table:style-name="ce175"/>
          <table:table-cell table:style-name="ce181" table:number-columns-repeated="2"/>
          <table:table-cell table:style-name="ce181" office:value-type="string" calcext:value-type="string">
            <text:p>MAURICIO FRANCISCO DA SILVA FILHO</text:p>
          </table:table-cell>
          <table:table-cell table:style-name="ce189"/>
        </table:table-row>
        <table:table-row table:style-name="ro3">
          <table:table-cell table:style-name="ce176" office:value-type="string" calcext:value-type="string">
            <text:p>24 NOV 25 – 10 DIAS 3º P</text:p>
          </table:table-cell>
          <table:table-cell table:style-name="ce182" office:value-type="string" calcext:value-type="string">
            <text:p>03 DEZ 25 – 10 DIAS 3º P</text:p>
          </table:table-cell>
          <table:table-cell office:value-type="string" calcext:value-type="string">
            <text:p>2º Ten</text:p>
          </table:table-cell>
          <table:table-cell office:value-type="string" calcext:value-type="string">
            <text:p>VICTOR LUIZ DE JESUS SOUSA (Op Acolhida)</text:p>
          </table:table-cell>
          <table:table-cell/>
        </table:table-row>
        <table:table-row table:style-name="ro3">
          <table:table-cell table:style-name="ce176" office:value-type="string" calcext:value-type="string">
            <text:p>27 <text:s/>JAN 25 – 15 DIAS 1º P</text:p>
          </table:table-cell>
          <table:table-cell table:style-name="ce182" office:value-type="string" calcext:value-type="string">
            <text:p>10 FEV <text:s/>25 – 15 DIAS 1º P</text:p>
          </table:table-cell>
          <table:table-cell office:value-type="string" calcext:value-type="string">
            <text:p>2º Sgt</text:p>
          </table:table-cell>
          <table:table-cell office:value-type="string" calcext:value-type="string">
            <text:p>ÉVERSON SIMAS BILIBIO</text:p>
          </table:table-cell>
          <table:table-cell/>
        </table:table-row>
        <table:table-row table:style-name="ro3">
          <table:table-cell table:style-name="ce176" office:value-type="string" calcext:value-type="string">
            <text:p>27 JAN 25 – 15 DIAS 1º P</text:p>
          </table:table-cell>
          <table:table-cell table:style-name="ce182" office:value-type="string" calcext:value-type="string">
            <text:p>10 FEV <text:s/>25 – 15 DIAS 1º P</text:p>
          </table:table-cell>
          <table:table-cell office:value-type="string" calcext:value-type="string">
            <text:p>2º Sgt</text:p>
          </table:table-cell>
          <table:table-cell office:value-type="string" calcext:value-type="string">
            <text:p>ANDERSON EVANGELISTA FERREIRA DA SILVA</text:p>
          </table:table-cell>
          <table:table-cell/>
        </table:table-row>
        <table:table-row table:style-name="ro3">
          <table:table-cell table:style-name="ce173" office:value-type="string" calcext:value-type="string">
            <text:p>27 JAN 25 – 30 DIAS</text:p>
          </table:table-cell>
          <table:table-cell table:style-name="ce179" office:value-type="string" calcext:value-type="string">
            <text:p><text:s/>25 FEV 25 – 30 DIAS</text:p>
          </table:table-cell>
          <table:table-cell table:style-name="ce179" office:value-type="string" calcext:value-type="string">
            <text:p>3º Sgt</text:p>
          </table:table-cell>
          <table:table-cell table:style-name="ce179" office:value-type="string" calcext:value-type="string">
            <text:p>JEFFERSON ROSTAN PEREIRA DO NASCIMENTO</text:p>
          </table:table-cell>
          <table:table-cell table:style-name="ce187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JOAO VITOR SOUZA DOS SANTOS (Op Acolhida)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KAYKE LEONARDO COSMO SALES</text:p>
          </table:table-cell>
          <table:table-cell table:style-name="ce188"/>
        </table:table-row>
        <table:table-row table:style-name="ro3">
          <table:table-cell/>
          <table:table-cell table:style-name="ce181" table:number-columns-repeated="2"/>
          <table:table-cell table:style-name="ce181" office:value-type="string" calcext:value-type="string">
            <text:p>LEANDRO LIMA BARRETO</text:p>
          </table:table-cell>
          <table:table-cell table:style-name="ce189"/>
        </table:table-row>
        <table:table-row table:style-name="ro3">
          <table:table-cell/>
          <table:table-cell table:style-name="ce179" office:value-type="string" calcext:value-type="string">
            <text:p>25 FEV 25 – 30 DIAS</text:p>
          </table:table-cell>
          <table:table-cell office:value-type="string" calcext:value-type="string">
            <text:p>1º Sgt</text:p>
          </table:table-cell>
          <table:table-cell office:value-type="string" calcext:value-type="string">
            <text:p>CARLOS AUGUSTO SANTOS ARAÚJO</text:p>
          </table:table-cell>
          <table:table-cell/>
        </table:table-row>
        <table:table-row table:style-name="ro3">
          <table:table-cell table:number-columns-repeated="2"/>
          <table:table-cell table:style-name="ce179" office:value-type="string" calcext:value-type="string">
            <text:p>3º Sgt</text:p>
          </table:table-cell>
          <table:table-cell table:style-name="ce179" office:value-type="string" calcext:value-type="string">
            <text:p>LUIZ CARLOS FARIAS DA SILVA</text:p>
          </table:table-cell>
          <table:table-cell table:style-name="ce187"/>
        </table:table-row>
        <table:table-row table:style-name="ro3">
          <table:table-cell table:number-columns-repeated="2"/>
          <table:table-cell table:style-name="ce181"/>
          <table:table-cell table:style-name="ce181" office:value-type="string" calcext:value-type="string">
            <text:p>ROSANGELA DE MELO RANGEL</text:p>
          </table:table-cell>
          <table:table-cell table:style-name="ce189"/>
        </table:table-row>
        <table:table-row table:style-name="ro3">
          <table:table-cell table:number-columns-repeated="2"/>
          <table:table-cell table:style-name="ce179" office:value-type="string" calcext:value-type="string">
            <text:p>Cb</text:p>
          </table:table-cell>
          <table:table-cell table:style-name="ce179" office:value-type="string" calcext:value-type="string">
            <text:p>DANILO SANTOS DA SILVA</text:p>
          </table:table-cell>
          <table:table-cell table:style-name="ce187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DEJAILTON DA SILVA QUEIROZ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EDUARDO SILVA DE ARAUJO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GABRIEL EZIDIO DA SILVA BRILHANTE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JOANDSON JOSÉ FERREIRA FIGUEIREDO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MAYLLON GUILHERME ALVES FERREIR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NICOLAS RAFAEL DA SILVA LINS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RENATO SANTOS DE NAZARE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1"/>
          <table:table-cell table:style-name="ce181" office:value-type="string" calcext:value-type="string">
            <text:p>RYAN SOARES DA SILVA</text:p>
          </table:table-cell>
          <table:table-cell table:style-name="ce189"/>
        </table:table-row>
        <table:table-row table:style-name="ro3">
          <table:table-cell table:number-columns-repeated="2"/>
          <table:table-cell table:style-name="ce179" office:value-type="string" calcext:value-type="string">
            <text:p>Sd</text:p>
          </table:table-cell>
          <table:table-cell table:style-name="ce179" office:value-type="string" calcext:value-type="string">
            <text:p>CAUÃ VITOR DE ARAUJO SILVA</text:p>
          </table:table-cell>
          <table:table-cell table:style-name="ce187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EDUARDO FELIPE COSTA SILV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GESSÉ FELIPE DO NASCIMENTO VIDAL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HIAMANZAK GAMA DA COST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PEDRO AUGUSTO SOUZA DE ALMEID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REGINALDO MATEUS SOARES DA SILVA DE BRITO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SANDRO VINICIUS ALVES DA SILVA</text:p>
          </table:table-cell>
          <table:table-cell table:style-name="ce188"/>
        </table:table-row>
        <table:table-row table:style-name="ro3">
          <table:table-cell table:number-columns-repeated="2"/>
          <table:table-cell table:style-name="ce180"/>
          <table:table-cell table:style-name="ce180" office:value-type="string" calcext:value-type="string">
            <text:p>THIAGO DE OLIVEIRA DA SILVA</text:p>
          </table:table-cell>
          <table:table-cell table:style-name="ce188"/>
        </table:table-row>
        <table:table-row table:style-name="ro3">
          <table:table-cell table:style-name="ce175"/>
          <table:table-cell table:style-name="ce181" table:number-columns-repeated="2"/>
          <table:table-cell table:style-name="ce181" office:value-type="string" calcext:value-type="string">
            <text:p>VANDERLANIO SILVA SOARES </text:p>
          </table:table-cell>
          <table:table-cell table:style-name="ce189"/>
        </table:table-row>
        <table:table-row table:style-name="ro3">
          <table:table-cell table:style-name="ce176" office:value-type="string" calcext:value-type="string">
            <text:p>30 JUN 25 – 15 DIAS 1º P</text:p>
          </table:table-cell>
          <table:table-cell table:style-name="ce182" office:value-type="string" calcext:value-type="string">
            <text:p>14 JUL 25 – 15 DIAS 1º P</text:p>
          </table:table-cell>
          <table:table-cell office:value-type="string" calcext:value-type="string">
            <text:p>S Ten</text:p>
          </table:table-cell>
          <table:table-cell office:value-type="string" calcext:value-type="string">
            <text:p>LEVI FERNANDES MACEDO</text:p>
          </table:table-cell>
          <table:table-cell/>
        </table:table-row>
        <table:table-row table:style-name="ro3">
          <table:table-cell table:style-name="ce173" office:value-type="string" calcext:value-type="string">
            <text:p>4 AGO 25 – 10 DIAS 2º P</text:p>
          </table:table-cell>
          <table:table-cell table:style-name="ce179" office:value-type="string" calcext:value-type="string">
            <text:p>13 AGO 25 – 10 DIAS 2º P</text:p>
          </table:table-cell>
          <table:table-cell office:value-type="string" calcext:value-type="string">
            <text:p>1º Sgt</text:p>
          </table:table-cell>
          <table:table-cell office:value-type="string" calcext:value-type="string">
            <text:p>LEONARDO BRUNO DE CASTRO GALDINO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2º Ten</text:p>
          </table:table-cell>
          <table:table-cell office:value-type="string" calcext:value-type="string">
            <text:p>VICTOR LUIZ DE JESUS SOUSA (Op Acolhida)</text:p>
          </table:table-cell>
          <table:table-cell/>
        </table:table-row>
        <table:table-row table:style-name="ro3">
          <table:table-cell table:number-columns-repeated="2"/>
          <table:table-cell table:style-name="ce179" office:value-type="string" calcext:value-type="string">
            <text:p>3º Sgt</text:p>
          </table:table-cell>
          <table:table-cell table:style-name="ce179" office:value-type="string" calcext:value-type="string">
            <text:p>SAMUEL DAVI GONÇALVES</text:p>
          </table:table-cell>
          <table:table-cell table:style-name="ce187"/>
        </table:table-row>
        <table:table-row table:style-name="ro3">
          <table:table-cell table:number-columns-repeated="2"/>
          <table:table-cell table:style-name="ce181"/>
          <table:table-cell table:style-name="ce181" office:value-type="string" calcext:value-type="string">
            <text:p>TYFANI BIGATE VALÉRIO </text:p>
          </table:table-cell>
          <table:table-cell table:style-name="ce189"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S Ten</text:p>
          </table:table-cell>
          <table:table-cell office:value-type="string" calcext:value-type="string">
            <text:p>LEONARDO THIAGO SILVA</text:p>
          </table:table-cell>
          <table:table-cell/>
        </table:table-row>
        <table:table-row table:style-name="ro3">
          <table:table-cell table:style-name="ce176" office:value-type="string" calcext:value-type="string">
            <text:p>4 AGO 25 – 10 DIAS 3º P</text:p>
          </table:table-cell>
          <table:table-cell table:style-name="ce182" office:value-type="string" calcext:value-type="string">
            <text:p>13 AGO 25 – 10 DIAS 3º P</text:p>
          </table:table-cell>
          <table:table-cell office:value-type="string" calcext:value-type="string">
            <text:p>2º Sgt</text:p>
          </table:table-cell>
          <table:table-cell office:value-type="string" calcext:value-type="string">
            <text:p>BRAIAN REZENDE SANSON</text:p>
          </table:table-cell>
          <table:table-cell/>
        </table:table-row>
        <table:table-row table:style-name="ro3">
          <table:table-cell table:style-name="ce176" office:value-type="string" calcext:value-type="string">
            <text:p>4 AGO 25 – 15 DIAS 2º P</text:p>
          </table:table-cell>
          <table:table-cell table:style-name="ce182" office:value-type="string" calcext:value-type="string">
            <text:p>18 AGO 25 – 15 DIAS 2º P</text:p>
          </table:table-cell>
          <table:table-cell office:value-type="string" calcext:value-type="string">
            <text:p>2º Sgt</text:p>
          </table:table-cell>
          <table:table-cell office:value-type="string" calcext:value-type="string">
            <text:p>ANDERSON EVANGELISTA FERREIRA DA SILVA</text:p>
          </table:table-cell>
          <table:table-cell/>
        </table:table-row>
        <table:table-row table:style-name="ro3">
          <table:table-cell table:style-name="ce176" office:value-type="string" calcext:value-type="string">
            <text:p>BAIXADO</text:p>
          </table:table-cell>
          <table:table-cell table:style-name="ce182" office:value-type="string" calcext:value-type="string">
            <text:p>BAIXADO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DIOGO FARIAS MOTTA (LTSP)</text:p>
          </table:table-cell>
          <table:table-cell/>
        </table:table-row>
        <table:table-row table:style-name="ro3">
          <table:table-cell table:style-name="ce173" office:value-type="string" calcext:value-type="string">
            <text:p>RESERVA</text:p>
          </table:table-cell>
          <table:table-cell table:style-name="ce179" office:value-type="string" calcext:value-type="string">
            <text:p>RESERVA</text:p>
          </table:table-cell>
          <table:table-cell office:value-type="string" calcext:value-type="string">
            <text:p>2º Sgt</text:p>
          </table:table-cell>
          <table:table-cell office:value-type="string" calcext:value-type="string">
            <text:p>AUDIR FERREIRA DO NASCIMENTO</text:p>
          </table:table-cell>
          <table:table-cell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Cap</text:p>
          </table:table-cell>
          <table:table-cell office:value-type="string" calcext:value-type="string">
            <text:p>ARMENCÍDIO ÂNGELO DE CASTRO</text:p>
          </table:table-cell>
          <table:table-cell/>
        </table:table-row>
        <table:table-row table:style-name="ro3">
          <table:table-cell table:style-name="ce173" office:value-type="string" calcext:value-type="string">
            <text:p>TRANSFERIDO</text:p>
          </table:table-cell>
          <table:table-cell table:style-name="ce179" office:value-type="string" calcext:value-type="string">
            <text:p>TRANSFERIDO</text:p>
          </table:table-cell>
          <table:table-cell office:value-type="string" calcext:value-type="string">
            <text:p>2º Sgt</text:p>
          </table:table-cell>
          <table:table-cell office:value-type="string" calcext:value-type="string">
            <text:p>ALEX FRANÇA FERREIRA (Adido - Aguardando Desligamento)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2º Ten</text:p>
          </table:table-cell>
          <table:table-cell office:value-type="string" calcext:value-type="string">
            <text:p>FRANCISCO LOPES GOMES FILHO (Adido - Aguardando Desligamento)</text:p>
          </table:table-cell>
          <table:table-cell/>
        </table:table-row>
        <table:table-row table:style-name="ro3">
          <table:table-cell table:number-columns-repeated="2"/>
          <table:table-cell table:style-name="ce179" office:value-type="string" calcext:value-type="string">
            <text:p>3º Sgt</text:p>
          </table:table-cell>
          <table:table-cell table:style-name="ce179" office:value-type="string" calcext:value-type="string">
            <text:p>CAIO BIOLLA DO NASCIMENTO - (Adido - Aguardando Desligamento)</text:p>
          </table:table-cell>
          <table:table-cell table:style-name="ce187"/>
        </table:table-row>
        <table:table-row table:style-name="ro3">
          <table:table-cell table:number-columns-repeated="2"/>
          <table:table-cell table:style-name="ce181"/>
          <table:table-cell table:style-name="ce181" office:value-type="string" calcext:value-type="string">
            <text:p>RICARDO JUNIO DA SILVA CARVALHO - (Adido - Aguardando Desligamento)</text:p>
          </table:table-cell>
          <table:table-cell table:style-name="ce189"/>
        </table:table-row>
        <table:table-row table:style-name="ro3">
          <table:table-cell table:style-name="ce175"/>
          <table:table-cell table:style-name="ce181"/>
          <table:table-cell office:value-type="string" calcext:value-type="string">
            <text:p>S Ten</text:p>
          </table:table-cell>
          <table:table-cell office:value-type="string" calcext:value-type="string">
            <text:p>FERNANDO BISCHOF DE ARAÚJO (Adido - Aguardando Desligamento)</text:p>
          </table:table-cell>
          <table:table-cell/>
        </table:table-row>
        <table:table-row table:style-name="ro3">
          <table:table-cell table:style-name="ce176" office:value-type="string" calcext:value-type="string">
            <text:p>(vazio)</text:p>
          </table:table-cell>
          <table:table-cell table:style-name="ce182" office:value-type="string" calcext:value-type="string">
            <text:p>(vazio)</text:p>
          </table:table-cell>
          <table:table-cell office:value-type="string" calcext:value-type="string">
            <text:p>Ten Cel</text:p>
          </table:table-cell>
          <table:table-cell office:value-type="string" calcext:value-type="string">
            <text:p>PAULO HENRIQUE PUEHRINGER</text:p>
          </table:table-cell>
          <table:table-cell/>
        </table:table-row>
        <table:table-row table:style-name="ro3">
          <table:table-cell table:style-name="ce177" office:value-type="string" calcext:value-type="string">
            <text:p>Total Resultado</text:p>
          </table:table-cell>
          <table:table-cell table:style-name="ce183" table:number-columns-repeated="2"/>
          <table:table-cell table:style-name="ce184"/>
          <table:table-cell table:style-name="ce190"/>
        </table:table-row>
      </table:table>
      <table:named-expressions/>
      <table:database-ranges>
        <table:database-range table:name="__Anonymous_Sheet_DB__0" table:target-range-address="'CTRL EFETIVO'.A4:'CTRL EFETIVO'.D285" table:display-filter-buttons="true" table:orientation="column"/>
      </table:database-ranges>
      <table:data-pilot-tables>
        <table:data-pilot-table table:name="DataPilot1" table:application-data="" table:target-range-address="'Tabela dinâmica_CTRL EFETIVO_1'.A1:'Tabela dinâmica_CTRL EFETIVO_1'.E281" table:buttons="'Tabela dinâmica_CTRL EFETIVO_1'.A1 'Tabela dinâmica_CTRL EFETIVO_1'.B1 'Tabela dinâmica_CTRL EFETIVO_1'.C1 'Tabela dinâmica_CTRL EFETIVO_1'.D1" table:show-filter-button="false" table:drill-down-on-double-click="false">
          <table:source-cell-range table:cell-range-address="'CTRL EFETIVO'.C4:'CTRL EFETIVO'.E285"/>
          <table:data-pilot-field table:source-field-name="Inicio das Férias" table:orientation="row" table:used-hierarchy="0" table:function="auto">
            <table:data-pilot-level table:show-empty="false" calcext:repeat-item-labels="false">
              <table:data-pilot-members>
                <table:data-pilot-member table:name="01 SET 25 – 10 DIAS 2º P" tableooo:display-name="01/09/25 – 10 DIAS 2º P" table:display="true" table:show-details="true"/>
                <table:data-pilot-member table:name="01 SET 25 – 10 DIAS 3º P" table:display="true" table:show-details="true"/>
                <table:data-pilot-member table:name="01 SET 25 – 15 DIAS 2º P" table:display="true" table:show-details="true"/>
                <table:data-pilot-member table:name="01 SET 25 – 30 DIAS" table:display="true" table:show-details="true"/>
                <table:data-pilot-member table:name="02 DEZ 24 – 30 DIAS" table:display="true" table:show-details="true"/>
                <table:data-pilot-member table:name="02 JUN 25 – 10 DIAS 1º P" table:display="true" table:show-details="true"/>
                <table:data-pilot-member table:name="02 JUN 25 – 10 DIAS 2º P" table:display="true" table:show-details="true"/>
                <table:data-pilot-member table:name="02 JUN 25 – 15 DIAS 1º P" table:display="true" table:show-details="true"/>
                <table:data-pilot-member table:name="02 JUN 25 – 15 DIAS 2º P" table:display="true" table:show-details="true"/>
                <table:data-pilot-member table:name="02 JUN 25 – 30 DIAS" table:display="true" table:show-details="true"/>
                <table:data-pilot-member table:name="03  NOV  25 – 15 DIAS 2º P" table:display="true" table:show-details="true"/>
                <table:data-pilot-member table:name="03 FEV 25 – 10 DIAS 1º P" table:display="true" table:show-details="true"/>
                <table:data-pilot-member table:name="03 FEV 25 – 15 DIAS 1º P" table:display="true" table:show-details="true"/>
                <table:data-pilot-member table:name="03 FEV 25 – 15 DIAS 2º P" table:display="true" table:show-details="true"/>
                <table:data-pilot-member table:name="03 FEV 25 – 30 DIAS" table:display="true" table:show-details="true"/>
                <table:data-pilot-member table:name="03 MAR 25 – 10 DIAS 1º P" table:display="true" table:show-details="true"/>
                <table:data-pilot-member table:name="03 MAR 25 – 10 DIAS 2º P" table:display="true" table:show-details="true"/>
                <table:data-pilot-member table:name="03 MAR 25 – 30 DIAS" table:display="true" table:show-details="true"/>
                <table:data-pilot-member table:name="03 NOV  25 – 10 DIAS 3º P" table:display="true" table:show-details="true"/>
                <table:data-pilot-member table:name="03 NOV  25 – 15 DIAS 2º P" table:display="true" table:show-details="true"/>
                <table:data-pilot-member table:name="03 NOV 25 – 10 DIAS 3º P" table:display="true" table:show-details="true"/>
                <table:data-pilot-member table:name="03 NOV 25 – 30 DIAS" table:display="true" table:show-details="true"/>
                <table:data-pilot-member table:name="03 OUT 25 – 10 DIAS 3º P" table:display="true" table:show-details="true"/>
                <table:data-pilot-member table:name="04 AGO 25 – 10 DIAS 3º P" table:display="true" table:show-details="true"/>
                <table:data-pilot-member table:name="04 AGO 25 – 15 DIAS 1º P" table:display="true" table:show-details="true"/>
                <table:data-pilot-member table:name="04 AGO 25 – 30 DIAS" table:display="true" table:show-details="true"/>
                <table:data-pilot-member table:name="05 MAIO 25 – 10 DIAS 1º P" table:display="true" table:show-details="true"/>
                <table:data-pilot-member table:name="05 MAIO 25 – 10 DIAS 3º P" table:display="true" table:show-details="true"/>
                <table:data-pilot-member table:name="05 MAIO 25 – 15 DIAS 1º P" table:display="true" table:show-details="true"/>
                <table:data-pilot-member table:name="05 MAIO 25 – 30 DIAS" table:display="true" table:show-details="true"/>
                <table:data-pilot-member table:name="05 NOV  25 – 10 DIAS 3º P" table:display="true" table:show-details="true"/>
                <table:data-pilot-member table:name="06  JAN 25 – 10 DIAS 1º P" table:display="true" table:show-details="true"/>
                <table:data-pilot-member table:name="06 JAN  25 – 10 DIAS 1º P" table:display="true" table:show-details="true"/>
                <table:data-pilot-member table:name="06 JAN 25 – 10 DIAS 1º P" table:display="true" table:show-details="true"/>
                <table:data-pilot-member table:name="06 JAN 25 – 15 DIAS 1º P" table:display="true" table:show-details="true"/>
                <table:data-pilot-member table:name="06 JAN 25 – 30 DIAS" table:display="true" table:show-details="true"/>
                <table:data-pilot-member table:name="06 OUT  25 – 10 DIAS 2º P" table:display="true" table:show-details="true"/>
                <table:data-pilot-member table:name="06 OUT  25 – 10 DIAS 3º P" table:display="true" table:show-details="true"/>
                <table:data-pilot-member table:name="06 OUT 25 – 15 DIAS 2º P" table:display="true" table:show-details="true"/>
                <table:data-pilot-member table:name="06 OUT 25 – 30 DIAS" table:display="true" table:show-details="true"/>
                <table:data-pilot-member table:name="07 ABR 25 – 10 DIAS 1º P" table:display="true" table:show-details="true"/>
                <table:data-pilot-member table:name="07 ABR 25 – 10 DIAS 2º P" table:display="true" table:show-details="true"/>
                <table:data-pilot-member table:name="07 ABR 25 – 15 DIAS 1º P" table:display="true" table:show-details="true"/>
                <table:data-pilot-member table:name="07 ABR 25 – 30 DIAS" table:display="true" table:show-details="true"/>
                <table:data-pilot-member table:name="07 AGO 25 – 20 DIAS 2º P" table:display="true" table:show-details="true"/>
                <table:data-pilot-member table:name="07 FEV 25 – 20 DIAS 1º P" table:display="true" table:show-details="true"/>
                <table:data-pilot-member table:name="07 JUL 25 – 10 DIAS 1º P" table:display="true" table:show-details="true"/>
                <table:data-pilot-member table:name="07 JUL 25 – 10 DIAS 2º P" table:display="true" table:show-details="true"/>
                <table:data-pilot-member table:name="07 JUL 25 – 15 DIAS 1º P" table:display="true" table:show-details="true"/>
                <table:data-pilot-member table:name="07 JUL 25 – 15 DIAS 2º P" table:display="true" table:show-details="true"/>
                <table:data-pilot-member table:name="07 JUL 25 – 30 DIAS" table:display="true" table:show-details="true"/>
                <table:data-pilot-member table:name="08  SET 25 – 15 DIAS 2º P" table:display="true" table:show-details="true"/>
                <table:data-pilot-member table:name="09 DEZ 24 – 10 DIAS 1º P" table:display="true" table:show-details="true"/>
                <table:data-pilot-member table:name="09 DEZ 24 – 15 DIAS 1º P" table:display="true" table:show-details="true"/>
                <table:data-pilot-member table:name="09 JUN 25 – 10 DIAS 2º P" table:display="true" table:show-details="true"/>
                <table:data-pilot-member table:name="10 MAR 25 – 10 DIAS 1º P" table:display="true" table:show-details="true"/>
                <table:data-pilot-member table:name="10 OUT 25 – 10 DIAS 3º P" table:display="true" table:show-details="true"/>
                <table:data-pilot-member table:name="13 OUT 25 – 10 DIAS 3º P" table:display="true" table:show-details="true"/>
                <table:data-pilot-member table:name="13 OUT 25 – 15 DIAS 2º P" table:display="true" table:show-details="true"/>
                <table:data-pilot-member table:name="14 JUL 25 – 10 DIAS 2º P " table:display="true" table:show-details="true"/>
                <table:data-pilot-member table:name="14 JUL 25 – 15 DIAS 1º P " table:display="true" table:show-details="true"/>
                <table:data-pilot-member table:name="15  SET 25 – 15 DIAS 2º P" table:display="true" table:show-details="true"/>
                <table:data-pilot-member table:name="15 SET 25 – 10 DIAS 3º P" table:display="true" table:show-details="true"/>
                <table:data-pilot-member table:name="15 SET 25 – 15 DIAS 2º P" table:display="true" table:show-details="true"/>
                <table:data-pilot-member table:name="16 JUN 25 – 10 DIAS 2º P" table:display="true" table:show-details="true"/>
                <table:data-pilot-member table:name="17  NOV  25 – 10 DIAS 3º P" table:display="true" table:show-details="true"/>
                <table:data-pilot-member table:name="17 FEV 25 – 10 DIAS 1º P" table:display="true" table:show-details="true"/>
                <table:data-pilot-member table:name="17 FEV 25 – 15 DIAS 1º P" table:display="true" table:show-details="true"/>
                <table:data-pilot-member table:name="17 MAR 25 – 15 DIAS 1º P" table:display="true" table:show-details="true"/>
                <table:data-pilot-member table:name="17 NOV  25 – 10 DIAS 3º P" table:display="true" table:show-details="true"/>
                <table:data-pilot-member table:name="17 NOV 25 – 15 DIAS 2º P" table:display="true" table:show-details="true"/>
                <table:data-pilot-member table:name="18 AGO 25 – 10 DIAS 2º P" table:display="true" table:show-details="true"/>
                <table:data-pilot-member table:name="20 OUT 25 – 10 DIAS 3º P" table:display="true" table:show-details="true"/>
                <table:data-pilot-member table:name="20 OUT 25 – 15 DIAS 2º P" table:display="true" table:show-details="true"/>
                <table:data-pilot-member table:name="21 ABR 25 – 10 DIAS 1º P " table:display="true" table:show-details="true"/>
                <table:data-pilot-member table:name="21 JUL 25 – 10 DIAS 1º P " table:display="true" table:show-details="true"/>
                <table:data-pilot-member table:name="21 JUL 25 – 10 DIAS 3º P " table:display="true" table:show-details="true"/>
                <table:data-pilot-member table:name="23  JAN 25 – 10 DIAS 1º P" table:display="true" table:show-details="true"/>
                <table:data-pilot-member table:name="23 DEZ 24 – 15 DIAS 1º P" table:display="true" table:show-details="true"/>
                <table:data-pilot-member table:name="23 JAN 25 – 10 DIAS 1º P" table:display="true" table:show-details="true"/>
                <table:data-pilot-member table:name="23 JUN 25 – 10 DIAS 2º P" table:display="true" table:show-details="true"/>
                <table:data-pilot-member table:name="24 FEV 25 – 30 DIAS" table:display="true" table:show-details="true"/>
                <table:data-pilot-member table:name="24 NOV 25 – 10 DIAS 3º P" table:display="true" table:show-details="true"/>
                <table:data-pilot-member table:name="27  JAN 25 – 15 DIAS 1º P" table:display="true" table:show-details="true"/>
                <table:data-pilot-member table:name="27 JAN 25 – 15 DIAS 1º P" table:display="true" table:show-details="true"/>
                <table:data-pilot-member table:name="27 JAN 25 – 30 DIAS" table:display="true" table:show-details="true"/>
                <table:data-pilot-member table:name="30 JUN 25 – 15 DIAS 1º P" table:display="true" table:show-details="true"/>
                <table:data-pilot-member table:name="4 AGO 25 – 10 DIAS 2º P" table:display="true" table:show-details="true"/>
                <table:data-pilot-member table:name="4 AGO 25 – 10 DIAS 3º P" table:display="true" table:show-details="true"/>
                <table:data-pilot-member table:name="4 AGO 25 – 15 DIAS 2º P" table:display="true" table:show-details="true"/>
                <table:data-pilot-member table:name="BAIXADO" table:display="true" table:show-details="true"/>
                <table:data-pilot-member table:name="RESERVA" table:display="true" table:show-details="true"/>
                <table:data-pilot-member table:name="TRANSFERID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érmino das Férias" table:orientation="row" table:used-hierarchy="0" table:function="auto">
            <table:data-pilot-level table:show-empty="false" calcext:repeat-item-labels="false">
              <table:data-pilot-members>
                <table:data-pilot-member table:name=" 01 ABR 25 – 30 DIAS" table:display="true" table:show-details="true"/>
                <table:data-pilot-member table:name=" 02 DEZ 25 – 30 DIAS" table:display="true" table:show-details="true"/>
                <table:data-pilot-member table:name=" 02 SET 25 – 30 DIAS" table:display="true" table:show-details="true"/>
                <table:data-pilot-member table:name=" 25 FEV 25 – 30 DIAS" table:display="true" table:show-details="true"/>
                <table:data-pilot-member table:name="01 ABR 25 – 30 DIAS" table:display="true" table:show-details="true"/>
                <table:data-pilot-member table:name="01 DEZ 25 – 15 DIAS 2º P" table:display="true" table:show-details="true"/>
                <table:data-pilot-member table:name="01 FEV  25 – 10 DIAS 1º P" table:display="true" table:show-details="true"/>
                <table:data-pilot-member table:name="01 JUL 25 – 30 DIAS" table:display="true" table:show-details="true"/>
                <table:data-pilot-member table:name="02 DEZ 25 – 30 DIAS" table:display="true" table:show-details="true"/>
                <table:data-pilot-member table:name="02 SET 25 – 30 DIAS" table:display="true" table:show-details="true"/>
                <table:data-pilot-member table:name="03 DEZ 25 – 10 DIAS 3º P" table:display="true" table:show-details="true"/>
                <table:data-pilot-member table:name="03 JUN 25 – 30 DIAS" table:display="true" table:show-details="true"/>
                <table:data-pilot-member table:name="03 MAR 25 – 15 DIAS 1º P" table:display="true" table:show-details="true"/>
                <table:data-pilot-member table:name="03 NOV 25 – 15 DIAS 2º P" table:display="true" table:show-details="true"/>
                <table:data-pilot-member table:name="04 AGO 25 – 30 DIAS" table:display="true" table:show-details="true"/>
                <table:data-pilot-member table:name="04 FEV 25 – 30 DIAS" table:display="true" table:show-details="true"/>
                <table:data-pilot-member table:name="04 MAR 25 – 30 DIAS" table:display="true" table:show-details="true"/>
                <table:data-pilot-member table:name="04 NOV 25 – 30 DIAS" table:display="true" table:show-details="true"/>
                <table:data-pilot-member table:name="06 MAIO 25 – 30 DIAS" table:display="true" table:show-details="true"/>
                <table:data-pilot-member table:name="1 FEV  25 – 10 DIAS 1º P" table:display="true" table:show-details="true"/>
                <table:data-pilot-member table:name="10 FEV  25 – 15 DIAS 1º P" table:display="true" table:show-details="true"/>
                <table:data-pilot-member table:name="10 SET 25 – 10 DIAS 2º P" table:display="true" table:show-details="true"/>
                <table:data-pilot-member table:name="10 SET 25 – 10 DIAS 3º P" table:display="true" table:show-details="true"/>
                <table:data-pilot-member table:name="11 JUL 25 – 10 DIAS 1º P" table:display="true" table:show-details="true"/>
                <table:data-pilot-member table:name="11 JUL 25 – 10 DIAS 2º P" table:display="true" table:show-details="true"/>
                <table:data-pilot-member table:name="12 FEV 25 – 10 DIAS 1º P" table:display="true" table:show-details="true"/>
                <table:data-pilot-member table:name="12 MAR 25 – 10 DIAS 1º P" table:display="true" table:show-details="true"/>
                <table:data-pilot-member table:name="12 MAR 25 – 10 DIAS 2º P" table:display="true" table:show-details="true"/>
                <table:data-pilot-member table:name="12 NOV  25 – 10 DIAS 3º P" table:display="true" table:show-details="true"/>
                <table:data-pilot-member table:name="12 OUT 25 – 10 DIAS 3º P" table:display="true" table:show-details="true"/>
                <table:data-pilot-member table:name="13 AGO 25 – 10 DIAS 2º P" table:display="true" table:show-details="true"/>
                <table:data-pilot-member table:name="13 AGO 25 – 10 DIAS 3º P" table:display="true" table:show-details="true"/>
                <table:data-pilot-member table:name="14 JUL 25 – 15 DIAS 1º P" table:display="true" table:show-details="true"/>
                <table:data-pilot-member table:name="14 MAIO 25 – 10 DIAS 1º P" table:display="true" table:show-details="true"/>
                <table:data-pilot-member table:name="14 MAIO 25 – 10 DIAS 3º P" table:display="true" table:show-details="true"/>
                <table:data-pilot-member table:name="14 NOV  25 – 10 DIAS 3º P" table:display="true" table:show-details="true"/>
                <table:data-pilot-member table:name="15 JAN  25 – 10 DIAS 1º P" table:display="true" table:show-details="true"/>
                <table:data-pilot-member table:name="15 JAN 25 – 10 DIAS 1º P" table:display="true" table:show-details="true"/>
                <table:data-pilot-member table:name="15 OUT  25 – 10 DIAS 2º P" table:display="true" table:show-details="true"/>
                <table:data-pilot-member table:name="15 OUT  25 – 10 DIAS 3º P" table:display="true" table:show-details="true"/>
                <table:data-pilot-member table:name="15 SET 25 – 15 DIAS 2º P" table:display="true" table:show-details="true"/>
                <table:data-pilot-member table:name="16 ABR 25 – 10 DIAS 1º P" table:display="true" table:show-details="true"/>
                <table:data-pilot-member table:name="16 ABR 25 – 10 DIAS 2º P" table:display="true" table:show-details="true"/>
                <table:data-pilot-member table:name="16 JUL 25 – 10 DIAS 1º P" table:display="true" table:show-details="true"/>
                <table:data-pilot-member table:name="16 JUL 25 – 10 DIAS 2º P" table:display="true" table:show-details="true"/>
                <table:data-pilot-member table:name="16 JUL 25 – 15 DIAS 1º P" table:display="true" table:show-details="true"/>
                <table:data-pilot-member table:name="16 JUL 25 – 15 DIAS 2º P" table:display="true" table:show-details="true"/>
                <table:data-pilot-member table:name="17 FEV 25 – 15 DIAS 1º P" table:display="true" table:show-details="true"/>
                <table:data-pilot-member table:name="17 FEV 25 – 15 DIAS 2º P" table:display="true" table:show-details="true"/>
                <table:data-pilot-member table:name="17 NOV  25 – 15 DIAS 2º P" table:display="true" table:show-details="true"/>
                <table:data-pilot-member table:name="18 AGO 25 – 15 DIAS 1º P" table:display="true" table:show-details="true"/>
                <table:data-pilot-member table:name="18 AGO 25 – 15 DIAS 2º P" table:display="true" table:show-details="true"/>
                <table:data-pilot-member table:name="18 DEZ 24 – 10 DIAS 1º P" table:display="true" table:show-details="true"/>
                <table:data-pilot-member table:name="18 JUN 25 – 10 DIAS 2º P" table:display="true" table:show-details="true"/>
                <table:data-pilot-member table:name="19 MAIO 25 – 15 DIAS 1º P" table:display="true" table:show-details="true"/>
                <table:data-pilot-member table:name="19 MAR 25 – 10 DIAS 1º P" table:display="true" table:show-details="true"/>
                <table:data-pilot-member table:name="19 OUT 25 – 10 DIAS 3º P" table:display="true" table:show-details="true"/>
                <table:data-pilot-member table:name="2 JUL 25 – 10 DIAS 2º P" table:display="true" table:show-details="true"/>
                <table:data-pilot-member table:name="20 JAN 25 – 15 DIAS 1º P" table:display="true" table:show-details="true"/>
                <table:data-pilot-member table:name="20 OUT  25 – 15 DIAS 2º P" table:display="true" table:show-details="true"/>
                <table:data-pilot-member table:name="21 ABR 25 – 15 DIAS 1º P" table:display="true" table:show-details="true"/>
                <table:data-pilot-member table:name="21 JUL 25 – 15 DIAS 1º P" table:display="true" table:show-details="true"/>
                <table:data-pilot-member table:name="21 JUL 25 – 15 DIAS 2º P" table:display="true" table:show-details="true"/>
                <table:data-pilot-member table:name="22 OUT 25 – 10 DIAS 3º P" table:display="true" table:show-details="true"/>
                <table:data-pilot-member table:name="22 SET 25 – 15 DIAS 2º P" table:display="true" table:show-details="true"/>
                <table:data-pilot-member table:name="23 DEZ 24 – 15 DIAS 1º P" table:display="true" table:show-details="true"/>
                <table:data-pilot-member table:name="23 JUL 25 – 10 DIAS 2º P " table:display="true" table:show-details="true"/>
                <table:data-pilot-member table:name="24 SET 25 – 10 DIAS 3º P" table:display="true" table:show-details="true"/>
                <table:data-pilot-member table:name="25 FEV 25 – 30 DIAS" table:display="true" table:show-details="true"/>
                <table:data-pilot-member table:name="25 JUN 25 – 10 DIAS 2º P" table:display="true" table:show-details="true"/>
                <table:data-pilot-member table:name="25 MAR 25 – 30 DIAS" table:display="true" table:show-details="true"/>
                <table:data-pilot-member table:name="26 AGO 25 – 20 DIAS 2º P" table:display="true" table:show-details="true"/>
                <table:data-pilot-member table:name="26 FEV 25 – 10 DIAS 1º P" table:display="true" table:show-details="true"/>
                <table:data-pilot-member table:name="26 FEV 25 – 20 DIAS 1º P" table:display="true" table:show-details="true"/>
                <table:data-pilot-member table:name="26 NOV  25 – 10 DIAS 3º P" table:display="true" table:show-details="true"/>
                <table:data-pilot-member table:name="27 AGO 25 – 10 DIAS 2º P" table:display="true" table:show-details="true"/>
                <table:data-pilot-member table:name="27 OUT 25 – 15 DIAS 2º P" table:display="true" table:show-details="true"/>
                <table:data-pilot-member table:name="28 JUL 25 – 15 DIAS 1º P " table:display="true" table:show-details="true"/>
                <table:data-pilot-member table:name="29 OUT 25 – 10 DIAS 3º P" table:display="true" table:show-details="true"/>
                <table:data-pilot-member table:name="29 SET 25 – 15 DIAS 2º P" table:display="true" table:show-details="true"/>
                <table:data-pilot-member table:name="30 ABR 25 – 10 DIAS 1º P " table:display="true" table:show-details="true"/>
                <table:data-pilot-member table:name="30 JUL 25 – 10 DIAS 1º P " table:display="true" table:show-details="true"/>
                <table:data-pilot-member table:name="30 JUL 25 – 10 DIAS 3º P " table:display="true" table:show-details="true"/>
                <table:data-pilot-member table:name="30 SET 25 – 30 DIAS" table:display="true" table:show-details="true"/>
                <table:data-pilot-member table:name="31 DEZ 24 – 30 DIAS" table:display="true" table:show-details="true"/>
                <table:data-pilot-member table:name="31 MAR 25 – 15 DIAS 1º P" table:display="true" table:show-details="true"/>
                <table:data-pilot-member table:name="6 JAN 25 – 15 DIAS 1º P" table:display="true" table:show-details="true"/>
                <table:data-pilot-member table:name="BAIXADO" table:display="true" table:show-details="true"/>
                <table:data-pilot-member table:name="RESERVA" table:display="true" table:show-details="true"/>
                <table:data-pilot-member table:name="TRANSFERID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OSTO" table:orientation="row" table:used-hierarchy="0" table:function="auto">
            <table:data-pilot-level table:show-empty="false" calcext:repeat-item-labels="false">
              <table:data-pilot-members>
                <table:data-pilot-member table:name="1º Sgt" table:display="true" table:show-details="true"/>
                <table:data-pilot-member table:name="1º Ten" table:display="true" table:show-details="true"/>
                <table:data-pilot-member table:name="2º Sgt" table:display="true" table:show-details="true"/>
                <table:data-pilot-member table:name="2º Ten" table:display="true" table:show-details="true"/>
                <table:data-pilot-member table:name="3º Sgt" table:display="true" table:show-details="true"/>
                <table:data-pilot-member table:name="Al CFST" table:display="true" table:show-details="true"/>
                <table:data-pilot-member table:name="Cap" table:display="true" table:show-details="true"/>
                <table:data-pilot-member table:name="Cb" table:display="true" table:show-details="true"/>
                <table:data-pilot-member table:name="Maj" table:display="true" table:show-details="true"/>
                <table:data-pilot-member table:name="S Ten" table:display="true" table:show-details="true"/>
                <table:data-pilot-member table:name="Sd" table:display="true" table:show-details="true"/>
                <table:data-pilot-member table:name="Ten Ce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E" table:orientation="row" table:used-hierarchy="0" table:function="auto">
            <table:data-pilot-level table:show-empty="false" calcext:repeat-item-labels="false">
              <table:data-pilot-members>
                <table:data-pilot-member table:name="ABDENIAS RENATO SAMPAIO" table:display="true" table:show-details="true"/>
                <table:data-pilot-member table:name="ABRAAO SALES CAVALCANTI" table:display="true" table:show-details="true"/>
                <table:data-pilot-member table:name="ALESSANDRO CHÁ FERNANDES" table:display="true" table:show-details="true"/>
                <table:data-pilot-member table:name="ALEX FRANÇA FERREIRA (Adido - Aguardando Desligamento)" table:display="true" table:show-details="true"/>
                <table:data-pilot-member table:name="ALISSON SANTOS DO NASCIMENTO " table:display="true" table:show-details="true"/>
                <table:data-pilot-member table:name="ALLYSON WANDERLEY TAVARES DA SILVA" table:display="true" table:show-details="true"/>
                <table:data-pilot-member table:name="ANDERSON CARNEIRO MIGUEL DUTRA" table:display="true" table:show-details="true"/>
                <table:data-pilot-member table:name="ANDERSON EVANGELISTA FERREIRA DA SILVA" table:display="true" table:show-details="true"/>
                <table:data-pilot-member table:name="ANDERSON MILLE SILVA DE ARAUJO" table:display="true" table:show-details="true"/>
                <table:data-pilot-member table:name="ANDREINA RIBAS CABRAL" table:display="true" table:show-details="true"/>
                <table:data-pilot-member table:name="ANDREY CHRISTIAN REIS DOS SANTOS" table:display="true" table:show-details="true"/>
                <table:data-pilot-member table:name="ANDREY IAGOR GONCALVES DE ANDRADE" table:display="true" table:show-details="true"/>
                <table:data-pilot-member table:name="ANTHONY HENRIQUE FERREIRA DA SILVA" table:display="true" table:show-details="true"/>
                <table:data-pilot-member table:name="ARMENCÍDIO ÂNGELO DE CASTRO" table:display="true" table:show-details="true"/>
                <table:data-pilot-member table:name="ARTHUR AUGUSTO CALHEIROS DE SANTANA DIAS" table:display="true" table:show-details="true"/>
                <table:data-pilot-member table:name="ARTHUR CISNEIROS BRANDÃO DAS CHAGAS" table:display="true" table:show-details="true"/>
                <table:data-pilot-member table:name="AUDIR FERREIRA DO NASCIMENTO" table:display="true" table:show-details="true"/>
                <table:data-pilot-member table:name="BRAIAN REZENDE SANSON" table:display="true" table:show-details="true"/>
                <table:data-pilot-member table:name="BRENO VICTOR DA MATA SILVA" table:display="true" table:show-details="true"/>
                <table:data-pilot-member table:name="BRUNO CORRÊA" table:display="true" table:show-details="true"/>
                <table:data-pilot-member table:name="BRUNO GALVAO DE OLIVEIRA" table:display="true" table:show-details="true"/>
                <table:data-pilot-member table:name="BRUNO LUCAS DE SANTANA SILVA " table:display="true" table:show-details="true"/>
                <table:data-pilot-member table:name="BRUNO PATRIOTA FERREIRA" table:display="true" table:show-details="true"/>
                <table:data-pilot-member table:name="BRUNO WELLINTON BEZERRA DA SILVA" table:display="true" table:show-details="true"/>
                <table:data-pilot-member table:name="CAIO BIOLLA DO NASCIMENTO - (Adido - Aguardando Desligamento)" table:display="true" table:show-details="true"/>
                <table:data-pilot-member table:name="CARLOS AUGUSTO SANTOS ARAÚJO" table:display="true" table:show-details="true"/>
                <table:data-pilot-member table:name="CARLOS EDUARDO COELHO DA SILVA " table:display="true" table:show-details="true"/>
                <table:data-pilot-member table:name="CAUÃ VITOR DE ARAUJO SILVA" table:display="true" table:show-details="true"/>
                <table:data-pilot-member table:name="CELIO LUIZ DE FRANÇA" table:display="true" table:show-details="true"/>
                <table:data-pilot-member table:name="CLAUDIO TAFFAREL ARAUJO DE LIMA" table:display="true" table:show-details="true"/>
                <table:data-pilot-member table:name="CLEITON GIOVANI ALVES VIANNA" table:display="true" table:show-details="true"/>
                <table:data-pilot-member table:name="CRISTIANO LIMA DE VARGAS" table:display="true" table:show-details="true"/>
                <table:data-pilot-member table:name="DANIEL CESAR DA COSTA OLIVEIRA BRITO" table:display="true" table:show-details="true"/>
                <table:data-pilot-member table:name="DANIEL JOSÉ XAVIER JUNIOR" table:display="true" table:show-details="true"/>
                <table:data-pilot-member table:name="DANILO DA SILVA AGUIAR" table:display="true" table:show-details="true"/>
                <table:data-pilot-member table:name="DANILO SANTOS DA SILVA" table:display="true" table:show-details="true"/>
                <table:data-pilot-member table:name="DEJAILTON DA SILVA QUEIROZ" table:display="true" table:show-details="true"/>
                <table:data-pilot-member table:name="DIEGO JOSE DA SILVA" table:display="true" table:show-details="true"/>
                <table:data-pilot-member table:name="DIEGO MEDSON DA SILVA TEODORO" table:display="true" table:show-details="true"/>
                <table:data-pilot-member table:name="DIÓGENES OLIVEIRA DA SILVA" table:display="true" table:show-details="true"/>
                <table:data-pilot-member table:name="DIOGO EDILSON DE MELO" table:display="true" table:show-details="true"/>
                <table:data-pilot-member table:name="DIOGO FARIAS MOTTA (LTSP)" table:display="true" table:show-details="true"/>
                <table:data-pilot-member table:name="DOUGLAS FRANCISCO PEREIRA DO NASCIMENTO" table:display="true" table:show-details="true"/>
                <table:data-pilot-member table:name="EDGAR FILIPE FERNANDES DE MARIA" table:display="true" table:show-details="true"/>
                <table:data-pilot-member table:name="EDMILSON FONTENELE NUNES (Sgt Brigada da OM)" table:display="true" table:show-details="true"/>
                <table:data-pilot-member table:name="EDSON LUCAS SOUZA DA SILVA" table:display="true" table:show-details="true"/>
                <table:data-pilot-member table:name="EDUARDO FELIPE COSTA SILVA" table:display="true" table:show-details="true"/>
                <table:data-pilot-member table:name="EDUARDO SILVA DE ARAUJO" table:display="true" table:show-details="true"/>
                <table:data-pilot-member table:name="ELIAB ARRUDA DA SILVA" table:display="true" table:show-details="true"/>
                <table:data-pilot-member table:name="ELINALDO PEREIRA DO NASCIMENTO" table:display="true" table:show-details="true"/>
                <table:data-pilot-member table:name="EMERSON RAMIRES DE SOUZA" table:display="true" table:show-details="true"/>
                <table:data-pilot-member table:name="ERICK MOURA LIMA" table:display="true" table:show-details="true"/>
                <table:data-pilot-member table:name="ERINALDO BEZERRA" table:display="true" table:show-details="true"/>
                <table:data-pilot-member table:name="ESTEVAO FERREIRA DE FARIAS" table:display="true" table:show-details="true"/>
                <table:data-pilot-member table:name="ÉVERSON SIMAS BILIBIO" table:display="true" table:show-details="true"/>
                <table:data-pilot-member table:name="FABIO DE LUCENA FERNANDES BRAGA DE ARAÚJO" table:display="true" table:show-details="true"/>
                <table:data-pilot-member table:name="FABIO DIAS DOS SANTOS" table:display="true" table:show-details="true"/>
                <table:data-pilot-member table:name="FELIPE BEZERRA DA SILVA" table:display="true" table:show-details="true"/>
                <table:data-pilot-member table:name="FERNANDO BISCHOF DE ARAÚJO (Adido - Aguardando Desligamento)" table:display="true" table:show-details="true"/>
                <table:data-pilot-member table:name="FRANCISCO ASSIS NETO" table:display="true" table:show-details="true"/>
                <table:data-pilot-member table:name="FRANCISCO LOPES DOS SANTOS" table:display="true" table:show-details="true"/>
                <table:data-pilot-member table:name="FRANCISCO LOPES GOMES FILHO (Adido - Aguardando Desligamento)" table:display="true" table:show-details="true"/>
                <table:data-pilot-member table:name="GABRIEL ARAUJO DA CONCEICAO" table:display="true" table:show-details="true"/>
                <table:data-pilot-member table:name="GABRIEL BANDEIRA DE AMORIM" table:display="true" table:show-details="true"/>
                <table:data-pilot-member table:name="GABRIEL EZIDIO DA SILVA BRILHANTE" table:display="true" table:show-details="true"/>
                <table:data-pilot-member table:name="GABRIEL MENDES DA SILVA" table:display="true" table:show-details="true"/>
                <table:data-pilot-member table:name="GABRIEL OLIVEIRA DOS SANTOS" table:display="true" table:show-details="true"/>
                <table:data-pilot-member table:name="GEORGE WASHINGTON DANTAS DO VALE FILHO" table:display="true" table:show-details="true"/>
                <table:data-pilot-member table:name="GERALDO RIBEIRO REZENDE JÚNIOR" table:display="true" table:show-details="true"/>
                <table:data-pilot-member table:name="GESSÉ FELIPE DO NASCIMENTO VIDAL" table:display="true" table:show-details="true"/>
                <table:data-pilot-member table:name="GIVANILDO JOSE DA SILVA " table:display="true" table:show-details="true"/>
                <table:data-pilot-member table:name="GUILHERME AUGUSTO DE LIMA FARIAS DA SILVA" table:display="true" table:show-details="true"/>
                <table:data-pilot-member table:name="GUILHERME BERNARDO VASCONCELOS DA SILVA" table:display="true" table:show-details="true"/>
                <table:data-pilot-member table:name="HALYSON FELIPE DE LUNA" table:display="true" table:show-details="true"/>
                <table:data-pilot-member table:name="HIAMANZAK GAMA DA COSTA" table:display="true" table:show-details="true"/>
                <table:data-pilot-member table:name="HYAGO MUNIZ DE LIMA" table:display="true" table:show-details="true"/>
                <table:data-pilot-member table:name="ISABELA MENDES DE SOUZA" table:display="true" table:show-details="true"/>
                <table:data-pilot-member table:name="ISAIAS BARBOSA DE OLIVEIRA JÚNIOR (Adido)" table:display="true" table:show-details="true"/>
                <table:data-pilot-member table:name="ISAIAS PEDRO DA SILVA " table:display="true" table:show-details="true"/>
                <table:data-pilot-member table:name="ISAQUE CLEYTON PAULINO DOS PASSOS " table:display="true" table:show-details="true"/>
                <table:data-pilot-member table:name="ISTIVSON LEANDRO SOUSA RIBEIRO (Adido - Aguardando Desligamento)" table:display="true" table:show-details="true"/>
                <table:data-pilot-member table:name="ITALO AUGUSTO DE SANTANA MOURA " table:display="true" table:show-details="true"/>
                <table:data-pilot-member table:name="ÍTALO ERICK MENDES DE MELO" table:display="true" table:show-details="true"/>
                <table:data-pilot-member table:name="ITALO GABRIEL GOMES DA SILVA" table:display="true" table:show-details="true"/>
                <table:data-pilot-member table:name="ITALO VINICIUS DE SOUZA ALVES" table:display="true" table:show-details="true"/>
                <table:data-pilot-member table:name="IVANILDO JOSÉ BATISTA FARIAS NETO" table:display="true" table:show-details="true"/>
                <table:data-pilot-member table:name="JAILTON BARBOSA GOMES (Op Acolhida)" table:display="true" table:show-details="true"/>
                <table:data-pilot-member table:name="JEFFERSON DE MOURA PEREIRA" table:display="true" table:show-details="true"/>
                <table:data-pilot-member table:name="JEFFERSON ROSTAN PEREIRA DO NASCIMENTO" table:display="true" table:show-details="true"/>
                <table:data-pilot-member table:name="JHON DEIVISON ALBERTO DA SILVA" table:display="true" table:show-details="true"/>
                <table:data-pilot-member table:name="JOANDSON JOSÉ FERREIRA FIGUEIREDO" table:display="true" table:show-details="true"/>
                <table:data-pilot-member table:name="JOÃO LUCAS SILVA DE SOUZA " table:display="true" table:show-details="true"/>
                <table:data-pilot-member table:name="JOAO MARCELINO ALEXANDRE DE SOUZA" table:display="true" table:show-details="true"/>
                <table:data-pilot-member table:name="JOAO VICTOR GONCALVES DA CRUZ" table:display="true" table:show-details="true"/>
                <table:data-pilot-member table:name="JOAO VICTOR LOPES DA SILVA" table:display="true" table:show-details="true"/>
                <table:data-pilot-member table:name="JOAO VICTOR SANTOS MARTINS DE SALES" table:display="true" table:show-details="true"/>
                <table:data-pilot-member table:name="JOAO VICTOR WOLPERT DA SILVA" table:display="true" table:show-details="true"/>
                <table:data-pilot-member table:name="JOAO VITOR SOUZA DOS SANTOS (Op Acolhida)" table:display="true" table:show-details="true"/>
                <table:data-pilot-member table:name="JOHN MAYDSON ALVES DA SILVA" table:display="true" table:show-details="true"/>
                <table:data-pilot-member table:name="JOHNATAN ALEXANDRE NEVES" table:display="true" table:show-details="true"/>
                <table:data-pilot-member table:name="JONATAS FERRAZ DA SILVA" table:display="true" table:show-details="true"/>
                <table:data-pilot-member table:name="JOSE CARLOS DA SILVA FILHO" table:display="true" table:show-details="true"/>
                <table:data-pilot-member table:name="JOSÉ CELSO DA SILVA LIMA " table:display="true" table:show-details="true"/>
                <table:data-pilot-member table:name="JOSE GUSTAVO DA MATA RIBEIRO" table:display="true" table:show-details="true"/>
                <table:data-pilot-member table:name="JOSE LEMOS DE OLIVEIRA JUNIOR" table:display="true" table:show-details="true"/>
                <table:data-pilot-member table:name="JOSÉ RILES BRUNO DA SILVA" table:display="true" table:show-details="true"/>
                <table:data-pilot-member table:name="JOSE RUDSON DANIEL DO NASCIMENTO" table:display="true" table:show-details="true"/>
                <table:data-pilot-member table:name="JOSE WELLINGTON ALVES DA SILVA JUNIOR " table:display="true" table:show-details="true"/>
                <table:data-pilot-member table:name="KALINE BARBARA DE LIMA" table:display="true" table:show-details="true"/>
                <table:data-pilot-member table:name="KAYKE LEONARDO COSMO SALES" table:display="true" table:show-details="true"/>
                <table:data-pilot-member table:name="KEMERSON DA SILVA " table:display="true" table:show-details="true"/>
                <table:data-pilot-member table:name="KLEYSON JOSE DE SOUZA ALVES" table:display="true" table:show-details="true"/>
                <table:data-pilot-member table:name="KRISTEN SHARLIR DO O" table:display="true" table:show-details="true"/>
                <table:data-pilot-member table:name="LEANDRO CESAR ETELVINO DO NASCIMENTO" table:display="true" table:show-details="true"/>
                <table:data-pilot-member table:name="LEANDRO LIMA BARRETO" table:display="true" table:show-details="true"/>
                <table:data-pilot-member table:name="LEANDRO RIBEIRO DA SILVA" table:display="true" table:show-details="true"/>
                <table:data-pilot-member table:name="LEONARDO BRUNO DE CASTRO GALDINO" table:display="true" table:show-details="true"/>
                <table:data-pilot-member table:name="LEONARDO THIAGO SILVA" table:display="true" table:show-details="true"/>
                <table:data-pilot-member table:name="LEVI FERNANDES MACEDO" table:display="true" table:show-details="true"/>
                <table:data-pilot-member table:name="LOUAN RICHARD SOARES DA SILVA" table:display="true" table:show-details="true"/>
                <table:data-pilot-member table:name="LUCAS TAVARES DOS SANTOS PACHECO" table:display="true" table:show-details="true"/>
                <table:data-pilot-member table:name="LUIZ CARLOS BEZERRA DA SILVA FILHO" table:display="true" table:show-details="true"/>
                <table:data-pilot-member table:name="LUIZ CARLOS FARIAS DA SILVA" table:display="true" table:show-details="true"/>
                <table:data-pilot-member table:name="LUIZ EDUARDO DA SILVA ARAGÃO " table:display="true" table:show-details="true"/>
                <table:data-pilot-member table:name="LUIZ HENRIQUE AZEVEDO DE OLIVEIRA" table:display="true" table:show-details="true"/>
                <table:data-pilot-member table:name="LUIZ MATEUS OLIVEIRA DA PAIXAO" table:display="true" table:show-details="true"/>
                <table:data-pilot-member table:name="LUIZ RODRIGO GARCIA CORREIA" table:display="true" table:show-details="true"/>
                <table:data-pilot-member table:name="MACIEL NASCIMENTO DA SILVA" table:display="true" table:show-details="true"/>
                <table:data-pilot-member table:name="MAICON XAVIER DA SILVA ROSA" table:display="true" table:show-details="true"/>
                <table:data-pilot-member table:name="MARCIO KAUA COSTA DA ROCHA" table:display="true" table:show-details="true"/>
                <table:data-pilot-member table:name="MARCOS FERNANDES SIQUEIRA FILHO" table:display="true" table:show-details="true"/>
                <table:data-pilot-member table:name="MARCUS VINICIUS DA SILVA SOUZA" table:display="true" table:show-details="true"/>
                <table:data-pilot-member table:name="MARIANA DE MORAES CORRÊA PEREZ" table:display="true" table:show-details="true"/>
                <table:data-pilot-member table:name="MARIANA DE OLIVEIRA CABRAL MORAES" table:display="true" table:show-details="true"/>
                <table:data-pilot-member table:name="MARIO MARCIO CRUZ DA COSTA (LTSPF)" table:display="true" table:show-details="true"/>
                <table:data-pilot-member table:name="MARLON DOS SANTOS RODRIGUES (CSPFA/2024)" table:display="true" table:show-details="true"/>
                <table:data-pilot-member table:name="MAURICIO FRANCISCO DA SILVA FILHO" table:display="true" table:show-details="true"/>
                <table:data-pilot-member table:name="MAYLLON GUILHERME ALVES FERREIRA" table:display="true" table:show-details="true"/>
                <table:data-pilot-member table:name="MEYKSON ROMERO DA SILVA " table:display="true" table:show-details="true"/>
                <table:data-pilot-member table:name="MICHAELL ARIEL DOS ANJOS LOPES DA SILVA" table:display="true" table:show-details="true"/>
                <table:data-pilot-member table:name="MICHEL DOUGLAS DOS SANTOS SOARES" table:display="true" table:show-details="true"/>
                <table:data-pilot-member table:name="MIGUEL PHILIPE DA SILVA SANTOS" table:display="true" table:show-details="true"/>
                <table:data-pilot-member table:name="NICOLAS RAFAEL DA SILVA LINS" table:display="true" table:show-details="true"/>
                <table:data-pilot-member table:name="NILSON DE FRANÇA SILVA" table:display="true" table:show-details="true"/>
                <table:data-pilot-member table:name="NILSON PEREIRA ALVES" table:display="true" table:show-details="true"/>
                <table:data-pilot-member table:name="PABLO WILLY PARNAIBA DE SOUZA" table:display="true" table:show-details="true"/>
                <table:data-pilot-member table:name="PAULO CEZAR PEREIRA RIOS" table:display="true" table:show-details="true"/>
                <table:data-pilot-member table:name="PAULO HENRIQUE PUEHRINGER" table:display="true" table:show-details="true"/>
                <table:data-pilot-member table:name="PAULO SILVA DE FREITAS" table:display="true" table:show-details="true"/>
                <table:data-pilot-member table:name="PEDRO AUGUSTO SOUZA DE ALMEIDA" table:display="true" table:show-details="true"/>
                <table:data-pilot-member table:name="PEDRO HENRIQUE DOS SANTOS" table:display="true" table:show-details="true"/>
                <table:data-pilot-member table:name="PEDRO HENRIQUE MARTINS GALVÃO" table:display="true" table:show-details="true"/>
                <table:data-pilot-member table:name="PEDRO HENRIQUE SILVA GOMES" table:display="true" table:show-details="true"/>
                <table:data-pilot-member table:name="PEDRO VINÍCIUS MONTARROYOS SALES" table:display="true" table:show-details="true"/>
                <table:data-pilot-member table:name="RAFAEL FONSECA BOTELHO" table:display="true" table:show-details="true"/>
                <table:data-pilot-member table:name="RAFAEL LIMA ALBEA BEZERRA" table:display="true" table:show-details="true"/>
                <table:data-pilot-member table:name="RAFAEL SILVA PATUSSI" table:display="true" table:show-details="true"/>
                <table:data-pilot-member table:name="RANNYCLEBSON MARQUES DE FRANÇA" table:display="true" table:show-details="true"/>
                <table:data-pilot-member table:name="REGINALDO MATEUS SOARES DA SILVA DE BRITO" table:display="true" table:show-details="true"/>
                <table:data-pilot-member table:name="RENAN NASCIMENTO COSTA" table:display="true" table:show-details="true"/>
                <table:data-pilot-member table:name="RENAN PEREIRA DA SILVA" table:display="true" table:show-details="true"/>
                <table:data-pilot-member table:name="RENATO SANTOS DE NAZARE" table:display="true" table:show-details="true"/>
                <table:data-pilot-member table:name="RICARDO FARIAS DE OLIVEIRA FILHO" table:display="true" table:show-details="true"/>
                <table:data-pilot-member table:name="RICARDO JUNIO DA SILVA CARVALHO - (Adido - Aguardando Desligamento)" table:display="true" table:show-details="true"/>
                <table:data-pilot-member table:name="RICARDO MARINO JUNIOR" table:display="true" table:show-details="true"/>
                <table:data-pilot-member table:name="RIGOBERTO DA SILVA SANTOS" table:display="true" table:show-details="true"/>
                <table:data-pilot-member table:name="ROBSON ALBERNAZ ANTAS" table:display="true" table:show-details="true"/>
                <table:data-pilot-member table:name="RODRIGO BEZERRA DE OLIVEIRA" table:display="true" table:show-details="true"/>
                <table:data-pilot-member table:name="RODRIGO NASCIMENTO " table:display="true" table:show-details="true"/>
                <table:data-pilot-member table:name="RODRIGO POUBEL ARAÚJO DE ARAGÃO" table:display="true" table:show-details="true"/>
                <table:data-pilot-member table:name="ROMUALDO MACIEL PEREIRA" table:display="true" table:show-details="true"/>
                <table:data-pilot-member table:name="ROSANGELA DE MELO RANGEL" table:display="true" table:show-details="true"/>
                <table:data-pilot-member table:name="ROSILDO MENDEL LEITE DE ATAÍDE" table:display="true" table:show-details="true"/>
                <table:data-pilot-member table:name="RYAN SOARES DA SILVA" table:display="true" table:show-details="true"/>
                <table:data-pilot-member table:name="SAMUEL DAVI GONÇALVES" table:display="true" table:show-details="true"/>
                <table:data-pilot-member table:name="SAMUEL JOSÉ DE ABREU JUNIOR" table:display="true" table:show-details="true"/>
                <table:data-pilot-member table:name="SAMUEL OLIVEIRA BELO DA SILVA" table:display="true" table:show-details="true"/>
                <table:data-pilot-member table:name="SAMUEL SANTOS PIMENTEL" table:display="true" table:show-details="true"/>
                <table:data-pilot-member table:name="SANDRO VINICIUS ALVES DA SILVA" table:display="true" table:show-details="true"/>
                <table:data-pilot-member table:name="SERGIO VINICIUS DA MATA ALCANTARA" table:display="true" table:show-details="true"/>
                <table:data-pilot-member table:name="SILVIO PEREIRA DE SIQUEIRA FILHO" table:display="true" table:show-details="true"/>
                <table:data-pilot-member table:name="THALLES HENRIQUE SOUSA DOS SANTOS" table:display="true" table:show-details="true"/>
                <table:data-pilot-member table:name="THIAGO BARROS DE LUCENA" table:display="true" table:show-details="true"/>
                <table:data-pilot-member table:name="THIAGO DE OLIVEIRA DA SILVA" table:display="true" table:show-details="true"/>
                <table:data-pilot-member table:name="THIAGO SARAIVA PEREIRA MAGALHÃES" table:display="true" table:show-details="true"/>
                <table:data-pilot-member table:name="THIAGO WINICIUS DA SILVA GONCALVES" table:display="true" table:show-details="true"/>
                <table:data-pilot-member table:name="TIAGO ALEXANDRE GOMES DA SILVA" table:display="true" table:show-details="true"/>
                <table:data-pilot-member table:name="TYFANI BIGATE VALÉRIO " table:display="true" table:show-details="true"/>
                <table:data-pilot-member table:name="VANDERLANIO SILVA SOARES " table:display="true" table:show-details="true"/>
                <table:data-pilot-member table:name="VICTOR DA SILVEIRA PIRES" table:display="true" table:show-details="true"/>
                <table:data-pilot-member table:name="VICTOR LUIZ DE JESUS SOUSA (Op Acolhida)" table:display="true" table:show-details="true"/>
                <table:data-pilot-member table:name="VICTOR PEREIRA DOS SANTOS" table:display="true" table:show-details="true"/>
                <table:data-pilot-member table:name="VINICIUS RUFINO DA SILVA" table:display="true" table:show-details="true"/>
                <table:data-pilot-member table:name="VITOR ALEXSANDRO DA SILVA FERREIRA" table:display="true" table:show-details="true"/>
                <table:data-pilot-member table:name="VYNNICIUS DE ASSIS ALBUQUERQUE SILVA" table:display="true" table:show-details="true"/>
                <table:data-pilot-member table:name="WALTER HENRIQUE SOBREIRA ALMEIDA (Força Tarefa - SVP/7)" table:display="true" table:show-details="true"/>
                <table:data-pilot-member table:name="WENDEL VINICIUS RAMOS OLIVEIRA" table:display="true" table:show-details="true"/>
                <table:data-pilot-member table:name="WENDELL JOSE DOS SANTOS SILVA" table:display="true" table:show-details="true"/>
                <table:data-pilot-member table:name="WILTON FAIRBANCKS AGUIAR" table:display="true" table:show-details="true"/>
                <table:data-pilot-member table:name="YTALO KAUA MIRANDA DE ARAUJO" table:display="true" table:show-details="true"/>
                <table:data-pilot-member table:name="YURI GONÇALVES DE CASTR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[s New Roman" svg:font-family="'Time[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-Bold" svg:font-family="Times-Bold" style:font-family-generic="roman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99">
      <number:number number:decimal-places="6" number:min-decimal-places="6" number:min-integer-digits="1"/>
    </number:number-style>
    <number:number-style style:name="N198">
      <number:number number:decimal-places="8" number:min-decimal-places="8" number:min-integer-digits="1"/>
    </number:number-style>
    <number:number-style style:name="N197">
      <number:number number:decimal-places="3" number:min-decimal-places="3" number:min-integer-digits="1"/>
    </number:number-style>
    <number:number-style style:name="N191">
      <number:number number:decimal-places="1" number:min-decimal-places="1" number:min-integer-digits="1"/>
    </number:number-style>
    <number:number-style style:name="N183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3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6">
      <number:number number:decimal-places="0" number:min-decimal-places="0" number:min-integer-digits="9">
        <number:embedded-text number:position="7">-</number:embedded-text>
      </number:number>
    </number:number-style>
    <number:number-style style:name="N173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R$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6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number-style style:name="N166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4">
      <number:number number:decimal-places="0" number:min-decimal-places="0" number:min-integer-digits="4"/>
    </number:number-style>
    <number:number-style style:name="N16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59P0" style:volatile="true">
      <number:text>Verdadeiro</number:text>
    </number:number-style>
    <number:number-style style:name="N159P1" style:volatile="true">
      <number:text>Verdadei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date-style style:name="N15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6P0" style:volatile="true">
      <number:text> Cr$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Cr$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Cr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2">
      <number:number number:decimal-places="0" number:min-decimal-places="0" number:min-integer-digits="0"/>
    </number:number-style>
    <number:number-style style:name="N15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49">
      <number:number number:decimal-places="9" number:min-decimal-places="9" number:min-integer-digits="1"/>
    </number:number-style>
    <number:number-style style:name="N14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4">
      <number:day number:style="long"/>
      <number:text>-</number:text>
      <number:month number:textual="true"/>
      <number:text>-</number:text>
      <number:year/>
    </number:date-style>
    <number:number-style style:name="N143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200">
      <number:number number:decimal-places="4" number:min-decimal-places="4" number:min-integer-digits="1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96">
      <number:number number:decimal-places="5" number:min-decimal-places="5"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95P0" style:volatile="true">
      <number:text> Cr$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Cr$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Cr$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5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135"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date-style style:name="N190">
      <number:day/>
      <number:text> de </number:text>
      <number:month number:style="long" number:textual="true"/>
      <number:text> de </number:text>
      <number:year number:style="long"/>
    </number:date-style>
    <number:number-style style:name="N131">
      <number:number number:decimal-places="7" number:min-decimal-places="7" number:min-integer-digits="1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30">
      <number:number number:decimal-places="0" number:min-decimal-places="0" number:min-integer-digits="3"/>
    </number:number-style>
    <number:number-style style:name="N12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date-style style:name="N127">
      <number:day/>
      <number:text>/</number:text>
      <number:month/>
      <number:text>/</number:text>
      <number:year/>
    </number:date-style>
    <number:number-style style:name="N185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185"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26">
      <number:number number:decimal-places="1" number:min-decimal-places="1" number:min-integer-digits="1" number:grouping="true"/>
    </number:number-style>
    <number:number-style style:name="N184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2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R$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text>Ativar</number:text>
    </number:number-style>
    <number:number-style style:name="N115P1" style:volatile="true">
      <number:text>Ativar</number:text>
    </number:number-style>
    <number:number-style style:name="N115">
      <number:text>Desativar</number:text>
      <style:map style:condition="value()&gt;0" style:apply-style-name="N115P0"/>
      <style:map style:condition="value()&lt;0" style:apply-style-name="N115P1"/>
    </number:number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1"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0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4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5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45P2" style:volatile="true" number:language="pt" number:country="BR"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2P0"/>
    </number:number-style>
    <number:number-style style:name="N1014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3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3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date-style style:name="N1013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013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4" number:language="pt" number:country="BR">
      <number:hours/>
      <number:text>:</number:text>
      <number:minutes number:style="long"/>
      <number:text> </number:text>
      <number:am-pm/>
    </number:time-style>
    <number:date-style style:name="N10133" number:language="pt" number:country="BR">
      <number:month number:textual="true"/>
      <number:text>/</number:text>
      <number:year/>
    </number:date-style>
    <number:date-style style:name="N10132" number:language="pt" number:country="BR">
      <number:day/>
      <number:text>/</number:text>
      <number:month number:textual="true"/>
    </number:date-style>
    <number:date-style style:name="N10131" number:language="pt" number:country="BR">
      <number:day/>
      <number:text>/</number:text>
      <number:month number:textual="true"/>
      <number:text>/</number:text>
      <number:year/>
    </number:date-style>
    <number:date-style style:name="N10130" number:language="pt" number:country="BR">
      <number:day/>
      <number:text>/</number:text>
      <number:month/>
      <number:text>/</number:text>
      <number:year number:style="long"/>
    </number:date-style>
    <number:number-style style:name="N1012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2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number-style style:name="N1012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5P0"/>
    </number:number-style>
    <number:currency-style style:name="N10123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22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2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2P2" style:volatile="true" number:language="pt" number:country="BR">
      <number:fill-character> </number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1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18P2" style:volatile="true" number:language="pt" number:country="BR">
      <number:text> R$ </number:text>
      <number:fill-character> </number:fill-character>
      <number:text>- </number:text>
    </number:number-style>
    <number:text-style style:name="N10118" number:language="pt" number:country="BR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4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4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14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4" number:language="pt" number:country="BR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0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0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10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0" number:language="pt" number:country="BR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currency-style style:name="N20121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cf144" style:family="table-cell" style:parent-style-name="Default">
      <style:table-cell-properties fo:background-color="#ff0000"/>
      <style:text-properties fo:color="#00000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2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7T10:19:04.615000000</meta:creation-date>
    <meta:editing-duration>P1DT17H52M46S</meta:editing-duration>
    <meta:editing-cycles>455</meta:editing-cycles>
    <meta:generator>LibreOffice/7.3.7.2$Linux_X86_64 LibreOffice_project/30$Build-2</meta:generator>
    <dc:date>2024-10-23T16:13:43.876365691</dc:date>
    <meta:print-date>2024-03-18T11:41:00.462072287</meta:print-date>
    <meta:document-statistic meta:table-count="2" meta:cell-count="1966" meta:object-count="0"/>
  </office:meta>
</office:document-meta>
</file>