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3ba9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8" text:anchor-type="page" text:anchor-page-number="1" svg:x="10.627cm" svg:y="21.624cm" svg:width="9.906cm" svg:height="6.773cm" draw:z-index="7">
        <draw:text-box>
          <text:p text:style-name="P1"><text:database-display text:table-name="Adressen" text:table-type="table" text:column-name="ID" text:database-name="AdressenDatenbank">&lt;ID&gt;</text:database-display></text:p>
          <text:p text:style-name="P1"><text:database-display text:table-name="Adressen" text:table-type="table" text:column-name="Vorname" text:database-name="AdressenDatenbank">&lt;Vorname&gt;</text:database-display></text:p>
          <text:p text:style-name="P1"><text:database-next text:table-name="Adressen" text:table-type="table" text:condition="ooow:TRUE" text:database-name="AdressenDatenbank"/></text:p>
        </draw:text-box>
      </draw:frame>
      <draw:frame draw:style-name="fr1" draw:name="Rahmen7" text:anchor-type="page" text:anchor-page-number="1" svg:x="0.467cm" svg:y="21.624cm" svg:width="9.906cm" svg:height="6.773cm" draw:z-index="6">
        <draw:text-box>
          <text:p text:style-name="P1"><text:database-display text:table-name="Adressen" text:table-type="table" text:column-name="ID" text:database-name="AdressenDatenbank">&lt;ID&gt;</text:database-display></text:p>
          <text:p text:style-name="P1"><text:database-display text:table-name="Adressen" text:table-type="table" text:column-name="Vorname" text:database-name="AdressenDatenbank">&lt;Vorname&gt;</text:database-display></text:p>
          <text:p text:style-name="P1"><text:database-next text:table-name="Adressen" text:table-type="table" text:condition="ooow:TRUE" text:database-name="AdressenDatenbank"/></text:p>
        </draw:text-box>
      </draw:frame>
      <draw:frame draw:style-name="fr1" draw:name="Rahmen6" text:anchor-type="page" text:anchor-page-number="1" svg:x="10.627cm" svg:y="14.85cm" svg:width="9.906cm" svg:height="6.773cm" draw:z-index="5">
        <draw:text-box>
          <text:p text:style-name="P1"><text:database-display text:table-name="Adressen" text:table-type="table" text:column-name="ID" text:database-name="AdressenDatenbank">&lt;ID&gt;</text:database-display></text:p>
          <text:p text:style-name="P1"><text:database-display text:table-name="Adressen" text:table-type="table" text:column-name="Vorname" text:database-name="AdressenDatenbank">&lt;Vorname&gt;</text:database-display></text:p>
          <text:p text:style-name="P1"><text:database-next text:table-name="Adressen" text:table-type="table" text:condition="ooow:TRUE" text:database-name="AdressenDatenbank"/></text:p>
        </draw:text-box>
      </draw:frame>
      <draw:frame draw:style-name="fr1" draw:name="Rahmen5" text:anchor-type="page" text:anchor-page-number="1" svg:x="0.467cm" svg:y="14.85cm" svg:width="9.906cm" svg:height="6.773cm" draw:z-index="4">
        <draw:text-box>
          <text:p text:style-name="P1"><text:database-display text:table-name="Adressen" text:table-type="table" text:column-name="ID" text:database-name="AdressenDatenbank">&lt;ID&gt;</text:database-display></text:p>
          <text:p text:style-name="P1"><text:database-display text:table-name="Adressen" text:table-type="table" text:column-name="Vorname" text:database-name="AdressenDatenbank">&lt;Vorname&gt;</text:database-display></text:p>
          <text:p text:style-name="P1"><text:database-next text:table-name="Adressen" text:table-type="table" text:condition="ooow:TRUE" text:database-name="AdressenDatenbank"/></text:p>
        </draw:text-box>
      </draw:frame>
      <draw:frame draw:style-name="fr1" draw:name="Rahmen4" text:anchor-type="page" text:anchor-page-number="1" svg:x="10.627cm" svg:y="8.077cm" svg:width="9.906cm" svg:height="6.773cm" draw:z-index="3">
        <draw:text-box>
          <text:p text:style-name="P1"><text:database-display text:table-name="Adressen" text:table-type="table" text:column-name="ID" text:database-name="AdressenDatenbank">&lt;ID&gt;</text:database-display></text:p>
          <text:p text:style-name="P1"><text:database-display text:table-name="Adressen" text:table-type="table" text:column-name="Vorname" text:database-name="AdressenDatenbank">&lt;Vorname&gt;</text:database-display></text:p>
          <text:p text:style-name="P1"><text:database-next text:table-name="Adressen" text:table-type="table" text:condition="ooow:TRUE" text:database-name="AdressenDatenbank"/></text:p>
        </draw:text-box>
      </draw:frame>
      <draw:frame draw:style-name="fr1" draw:name="Rahmen3" text:anchor-type="page" text:anchor-page-number="1" svg:x="0.467cm" svg:y="8.077cm" svg:width="9.906cm" svg:height="6.773cm" draw:z-index="2">
        <draw:text-box>
          <text:p text:style-name="P1"><text:database-display text:table-name="Adressen" text:table-type="table" text:column-name="ID" text:database-name="AdressenDatenbank">&lt;ID&gt;</text:database-display></text:p>
          <text:p text:style-name="P1"><text:database-display text:table-name="Adressen" text:table-type="table" text:column-name="Vorname" text:database-name="AdressenDatenbank">&lt;Vorname&gt;</text:database-display></text:p>
          <text:p text:style-name="P1"><text:database-next text:table-name="Adressen" text:table-type="table" text:condition="ooow:TRUE" text:database-name="AdressenDatenbank"/></text:p>
        </draw:text-box>
      </draw:frame>
      <draw:frame draw:style-name="fr1" draw:name="Rahmen2" text:anchor-type="page" text:anchor-page-number="1" svg:x="10.627cm" svg:y="1.304cm" svg:width="9.906cm" svg:height="6.773cm" draw:z-index="1">
        <draw:text-box>
          <text:p text:style-name="P1"><text:database-display text:table-name="Adressen" text:table-type="table" text:column-name="ID" text:database-name="AdressenDatenbank">&lt;ID&gt;</text:database-display></text:p>
          <text:p text:style-name="P1"><text:database-display text:table-name="Adressen" text:table-type="table" text:column-name="Vorname" text:database-name="AdressenDatenbank">&lt;Vorname&gt;</text:database-display></text:p>
          <text:p text:style-name="P1"><text:database-next text:table-name="Adressen" text:table-type="table" text:condition="ooow:TRUE" text:database-name="AdressenDatenbank"/></text:p>
        </draw:text-box>
      </draw:frame>
      <draw:frame draw:style-name="fr1" draw:name="Rahmen1" text:anchor-type="page" text:anchor-page-number="1" svg:x="0.467cm" svg:y="1.304cm" svg:width="9.906cm" svg:height="6.773cm" draw:z-index="0">
        <draw:text-box>
          <text:p text:style-name="Standard"><text:database-display text:table-name="Adressen" text:table-type="table" text:column-name="ID" text:database-name="AdressenDatenbank">&lt;ID&gt;</text:database-display></text:p>
          <text:p text:style-name="Standard"><text:database-display text:table-name="Adressen" text:table-type="table" text:column-name="Vorname" text:database-name="AdressenDatenbank">&lt;Vorname&gt;</text:database-display></text:p>
          <text:p text:style-name="Standard"><text:database-next text:table-name="Adressen" text:table-type="table" text:condition="ooow:TRUE" text:database-name="AdressenDatenbank"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06cm" svg:height="6.773cm" text:anchor-type="as-char" svg:y="0cm" fo:margin-left="0cm" fo:margin-right="0cm" fo:margin-top="0cm" fo:margin-bottom="0cm" style:protect="size position" style:vertical-pos="top" style:vertical-rel="base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1.304cm" fo:margin-bottom="0cm" fo:margin-left="0.467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8-08T16:34:28.862000000</meta:creation-date>
    <dc:date>2024-08-08T16:37:11.431000000</dc:date>
    <dc:creator>Peter</dc:creator>
    <meta:editing-duration>PT2M42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4" meta:word-count="21" meta:character-count="129" meta:non-whitespace-character-count="129"/>
  </office:meta>
</office:document-meta>
</file>