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Inconsolata" svg:font-family="Inconsolata"/>
    <style:font-face style:name="Nachlieli CLM1" svg:font-family="'Nachlieli CLM'"/>
    <style:font-face style:name="Nachlieli CLM" svg:font-family="'Nachlieli CLM'"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Μελ ευ υτιναμ ωφφενδιθ, υσυ νε λαβιθυρ ιμπερδιετ. Κυο αυγυε φαστιδιι νο, αππετερε δεθραξιθ περσιπιθυρ ιδ ηας. Φις ατ εραθ ρεστεκυε, ιισκυε λαβιθυρ δισπυτατιονι εως νο, παρτεμ ωμιτθαμ ατ σεδ. Δυο αδ τιβικυε σονσεκυυντυρ. Φις ει φολυτπατ ιμπερδιετ, πρω υθ ασυμ λαυδεμ σενσιβυς, θε πριμα γλοριαθυρ ναμ. Ευ αδωλεσενς νεσεσιταθιβυς υσυ.</text:p>
      <text:p text:style-name="Text_20_body">Ευ φερρι ινθερπρεταρις ευμ. Πρω νο φιθυπεραθα σιγνιφερυμκυε, ατ ευμ λαβωρε δισερε. Ιυς σοπιωσαε εφερθιθυρ περσιπιθυρ ετ, εριπυιτ ποσθυλανθ προδεσεθ πρι ετ, οβλικυε φαβυλας αν σεα. Συ ινφιδυντ κυαλισκυε εφφισιενδι εσθ, ωπωρθεαθ πρωβατυς πεθενθιυμ αδ φελ. Κυο ατ κυις γυβεργρεν.</text:p>
      <text:p text:style-name="Text_20_body">Μυτατ σοπιωσαε φορενσιβυς ιν μελ, ευ φιξ αμετ ερος σομπλεσθιθυρ. Υσυ λωρεμ εκυιδεμ ετ, προδεσεθ αργυμενθυμ ει φιμ. Κυι συ μυσιυς περφεσθο, νο ιισκυε σονσυλατυ συμ. Ιδ υνυμ σασε δεσερυντ νες, υθ αλικυιπ μαιορυμ δελεσθυς εως, ταντας δισερε δισερετ περ νε. Νο χινς ινθερπρεταρις πρω, νε πυρθο ομιθταντυρ εσθ, λατινε ινθεγρε αδμοδυμ ηας ευ.</text:p>
      <text:p text:style-name="Text_20_body">Αγαμ ιυφαρεθ φις ιδ, κυι αλικυιπ σπλενδιδε ευ, σεδ εα νονυμυ μνεσαρσχυμ. Ιν κυι οσυρρερεθ αβχορρεανθ. Εξ φιρις θεμπορ αυδιαμ ευμ, ιν ανσιλλαε τεμποριβυς ηις, νε εραντ αεθερνο ασομμοδαρε φιμ. Αν ηομερω φιδερερ σιθ, κυο νε αντιωπαμ σριπτορεμ.</text:p>
      <text:p text:style-name="Text_20_body">Εξ φιδε πρωβατυς φολυτπατ μελ, συ σεα ειυς δωλορε σενσιβυς. Φαβελλας μενανδρι ελωκυενθιαμ ευμ εα. Μεις εξπετενδα συ δυο, αλιι σεμπερ συμ συ. Εα χινς κυοδσι μελ. Μελ διστα νονυμυ αν.</text:p>
      <text:p text:style-name="Text_20_body">Ετ ιμπερδιετ ασομμοδαρε ηας, συ μεα μαλις ελιτρ θαμκυαμ, ιδ φελ δελενιτ γραεσις σιφιβυς. Θε ιδκυε ερρωρ πεθενθιυμ ηας, φιξ ιισκυε μεδιοσριθαθεμ ατ. Συμ ατ σαυσαε αλικυιπ απειριαν. Σιθ νο πωνδερυμ τωρκυαθος συσιπιαντυρ, μελ ινανι αππαρεατ νο.</text:p>
      <text:p text:style-name="Text_20_body">Νες υταμυρ αλικυιπ ατ, ποσθυλανθ μνεσαρσχυμ ευμ συ. Πρι εξ ηαβεο ιισκυε πχιλωσοπηια. Ατ θωτα σωνσλυδαθυρκυε πρι. Αδ μελ φελιτ σλιτα, ιν αυτεμ νυλλα ηας, ιυφαρεθ πεθενθιυμ αβχορρεανθ ιν συμ. Θε ανσιλλαε φασιλισι σονσλυσιονεμκυε δυο, ιυς ατ φιθαε ασυσαμυς ασομμοδαρε, αδ φιξ σαπερεθ μεδιοσρεμ σαπιενθεμ.</text:p>
      <text:p text:style-name="Text_20_body">Μεα σιφιβυς σριβενθυρ δεφινιθιονεμ ιδ, φιξ δενικυε σοντεντιωνες ευ. Εξ χινς σοντεντιωνες πρω. Σεδ δισο δωλορε δισυντ νε, συ ειυς περσεκυερις εως. Φιδιτ ασυμσαν θε περ. Εξ μελ ηαβεο μωλεστιαε εφερθιθυρ, ευ κυεμ φιθαε γλοριαθυρ εαμ, εξ λαβιθυρ ασυεφεριθ σιθ. Σεδ φιδε μωδερατιυς υθ, κυι ιδ σεθερο σανστυς.</text:p>
      <text:p text:style-name="Text_20_body">Δισαντ φυισετ πρω ευ. Μελ σασε μυσιυς συσιπιθ συ, ινσωλενς φολυτπατ αδ κυο. Φοσεντ πραεσενθ τεμποριβυς φις εα, ναμ ιδ νυλλα δελενιτ. Γραεσω ηαβεμυς σεδ ει, ατ πρω δολορεμ ινφενιρε, αλικυαμ εφερθιθυρ ινθερεσετ σεδ υθ.</text:p>
      <text:p text:style-name="Text_20_body">Περισυλις σωνσεθεθυρ ρεφερρεντυρ ευ σιθ, προδεσεθ τινσιδυνθ δεσερυισε φις νο, σομμοδο δεβιθις ινθελλεγατ αν ηις. Φασεθε δολορες σεα ει, νες γραεσω αλιενυμ τιβικυε ιν, φις ετ σωρπορα εξπλισαρι. Διστα σριβενθυρ κυο ευ, νο εως δισιθ ιρασυνδια σωνσλυδαθυρκυε. Αδ νες σαεφολα τασιμαθες δισπυθανδο, μει υθ ελιτ σολεατ. Ατ φιμ λυδυς ταντας αδιπισινγ, ομνις ιμπεθυς θριθανι ευμ ε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ntium Plus" svg:font-family="'Gentium Plus'"/>
    <style:font-face style:name="Inconsolata" svg:font-family="Inconsolata"/>
    <style:font-face style:name="Nachlieli CLM1" svg:font-family="'Nachlieli CLM'"/>
    <style:font-face style:name="Nachlieli CLM" svg:font-family="'Nachlieli CLM'"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SimSun" style:font-size-asian="12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Inconsolata" fo:font-size="18pt" style:font-name-asian="SimSun" style:font-size-asian="14pt" style:font-name-complex="Nachlieli CLM" style:font-size-complex="14pt"/>
    </style:style>
    <style:style style:name="Text_20_body" style:display-name="Text body" style:family="paragraph" style:parent-style-name="Standard" style:class="text">
      <style:paragraph-properties fo:margin-top="0pt" fo:margin-bottom="0pt" fo:line-height="18pt"/>
    </style:style>
    <style:style style:name="List" style:family="paragraph" style:parent-style-name="Text_20_body" style:class="list">
      <style:text-properties style:font-name="Gentium Plus" style:font-name-complex="Nachlieli CLM1"/>
    </style:style>
    <style:style style:name="Caption" style:family="paragraph" style:parent-style-name="Standard" style:class="extra">
      <style:paragraph-properties fo:margin-top="6.01pt" fo:margin-bottom="6.01pt" text:number-lines="false" text:line-number="0"/>
      <style:text-properties style:font-name="Gentium Plu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name="Gentium Plus" style:font-name-complex="Nachlieli CLM1"/>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4-03T13:05:58</meta:creation-date>
    <dc:date>2013-04-03T13:08:31</dc:date>
    <dc:creator>Owen Genat</dc:creator>
    <meta:editing-duration>P0D</meta:editing-duration>
    <meta:editing-cycles>2</meta:editing-cycles>
    <meta:generator>LibreOffice/3.5$Linux_X86_64 LibreOffice_project/3215f89-f603614-ab984f2-7348103-1225a5b</meta:generator>
    <meta:document-statistic meta:table-count="0" meta:image-count="0" meta:object-count="0" meta:page-count="1" meta:paragraph-count="10" meta:word-count="435" meta:character-count="2798" meta:non-whitespace-character-count="2373"/>
  </office:meta>
</office:document-meta>
</file>