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mm" fo:margin-bottom="1.99mm" style:page-number="auto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4:33:19.94</meta:creation-date>
    <meta:generator>OpenOffice/4.1.3$Win32 OpenOffice.org_project/413m1$Build-9783</meta:generator>
    <meta:editing-duration>PT16S</meta:editing-duration>
    <meta:editing-cycles>2</meta:editing-cycles>
    <dc:title>Default</dc:title>
    <meta:initial-creator>John H</meta:initial-creator>
    <meta:document-statistic meta:table-count="0" meta:image-count="0" meta:object-count="0" meta:page-count="1" meta:paragraph-count="1" meta:word-count="1" meta:character-count="4"/>
    <dc:date>2017-05-03T14:33:34.52</dc:date>
    <dc:creator>John H</dc:creator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AppData/Roaming/OpenOffice/4/user/template/Default.ott" meta:date="2017-05-03T14:33:18.41"/>
  </office:meta>
</office:document-meta>
</file>