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729fcf"/>
    </style:style>
    <style:style style:name="ce4" style:family="table-cell" style:parent-style-name="Default">
      <style:text-properties fo:color="#729fcf"/>
    </style:style>
    <style:style style:name="ce5" style:family="table-cell" style:parent-style-name="Default">
      <style:table-cell-properties fo:background-color="#729fcf"/>
      <style:text-properties fo:color="#ffffff"/>
    </style:style>
    <style:style style:name="gr1" style:family="graphic" style:parent-style-name="Default">
      <style:graphic-properties loext:decorative="fals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729fcf"/>
    </style:style>
    <style:style style:name="T2" style:family="text">
      <style:text-properties fo:color="#ffffff"/>
    </style:style>
    <style:style style:name="T3" style:family="text">
      <style:text-properties fo:color="#342a06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"/>
      </table:calculation-settings>
      <table:content-validations>
        <table:content-validation table:name="val1" table:condition="of:cell-content-is-in-list(SheetList)" table:allow-empty-cell="false" table:display-list="unsorted" table:base-cell-address="Sheet1.E1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G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Jump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0.6976in" svg:height="0.1465in" svg:x="5.448in" svg:y="1.7965in" draw:control="control1"/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4" table:default-cell-style-name="Default"/>
        <table:table-row table:style-name="ro1" table:number-rows-repeated="6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/>
          <table:table-cell table:style-name="Default" office:value-type="string" calcext:value-type="string" table:number-columns-spanned="3" table:number-rows-spanned="1">
            <text:p>Ctrl+click <text:span text:style-name="T1">sheet name</text:span> to jump to sheet</text:p>
          </table:table-cell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style-name="ce3" office:value-type="string" calcext:value-type="string" table:number-columns-spanned="3" table:number-rows-spanned="1">
            <text:p>Or select from <text:span text:style-name="T2">droplist </text:span><text:span text:style-name="T3">then press Go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List of Tabs</text:p>
          </table:table-cell>
          <table:table-cell table:style-name="ce1"/>
          <table:table-cell table:style-name="ce1" office:value-type="string" calcext:value-type="string">
            <text:p>Droplist</text:p>
          </table:table-cell>
          <table:table-cell/>
          <table:table-cell table:style-name="ce1" office:value-type="string" calcext:value-type="string">
            <text:p>Go Butto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COM.MICROSOFT.LET(_xlpm.TheSheet; SHEETNAME([.B11]);HYPERLINK(&quot;#&quot; &amp; _xlpm.TheSheet &amp; &quot;.&quot; &amp; &quot;$A$1&quot;;_xlpm.TheSheet))" office:value-type="string" office:string-value="Sheet1" calcext:value-type="string">
            <text:p>Sheet1</text:p>
          </table:table-cell>
          <table:table-cell/>
          <table:table-cell table:style-name="ce5" table:content-validation-name="val1" office:value-type="string" calcext:value-type="string">
            <text:p>Sheet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COM.MICROSOFT.LET(_xlpm.TheSheet; SHEETNAME([.B12]);HYPERLINK(&quot;#&quot; &amp; _xlpm.TheSheet &amp; &quot;.&quot; &amp; &quot;$A$1&quot;;_xlpm.TheSheet))" office:value-type="string" office:string-value="Sheet2" calcext:value-type="string">
            <text:p>Sheet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COM.MICROSOFT.LET(_xlpm.TheSheet; SHEETNAME([.B13]);HYPERLINK(&quot;#&quot; &amp; _xlpm.TheSheet &amp; &quot;.&quot; &amp; &quot;$A$1&quot;;_xlpm.TheSheet))" office:value-type="string" office:string-value="Sheet3" calcext:value-type="string">
            <text:p>Sheet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COM.MICROSOFT.LET(_xlpm.TheSheet; SHEETNAME([.B14]);HYPERLINK(&quot;#&quot; &amp; _xlpm.TheSheet &amp; &quot;.&quot; &amp; &quot;$A$1&quot;;_xlpm.TheSheet))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COM.MICROSOFT.LET(_xlpm.TheSheet; SHEETNAME([.B15]);HYPERLINK(&quot;#&quot; &amp; _xlpm.TheSheet &amp; &quot;.&quot; &amp; &quot;$A$1&quot;;_xlpm.TheSheet))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COM.MICROSOFT.LET(_xlpm.TheSheet; SHEETNAME([.B16]);HYPERLINK(&quot;#&quot; &amp; _xlpm.TheSheet &amp; &quot;.&quot; &amp; &quot;$A$1&quot;;_xlpm.TheSheet))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COM.MICROSOFT.LET(_xlpm.TheSheet; SHEETNAME([.B17]);HYPERLINK(&quot;#&quot; &amp; _xlpm.TheSheet &amp; &quot;.&quot; &amp; &quot;$A$1&quot;;_xlpm.TheSheet))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COM.MICROSOFT.LET(_xlpm.TheSheet; SHEETNAME([.B18]);HYPERLINK(&quot;#&quot; &amp; _xlpm.TheSheet &amp; &quot;.&quot; &amp; &quot;$A$1&quot;;_xlpm.TheSheet))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COM.MICROSOFT.LET(_xlpm.TheSheet; SHEETNAME([.B19]);HYPERLINK(&quot;#&quot; &amp; _xlpm.TheSheet &amp; &quot;.&quot; &amp; &quot;$A$1&quot;;_xlpm.TheSheet))">
            <text:p/>
          </table:table-cell>
          <table:table-cell table:number-columns-repeated="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COM.MICROSOFT.LET(_xlpm.TheSheet; SHEETNAME([.B20]);HYPERLINK(&quot;#&quot; &amp; _xlpm.TheSheet &amp; &quot;.&quot; &amp; &quot;$A$1&quot;;_xlpm.TheSheet))">
            <text:p/>
          </table:table-cell>
          <table:table-cell table:number-columns-repeated="4"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JumpValue" table:base-cell-address="$Sheet1.$E$11" table:cell-range-address="$Sheet1.$E$11"/>
        <table:named-range table:name="SheetList" table:base-cell-address="$Sheet1.$E$11" table:cell-range-address="$Sheet1.$C$11:.$C$2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/00/0000</text:date>, <text:time style:data-style-name="N2" text:time-value="15:03:30.0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1T14:56:58.218000000</meta:creation-date>
    <dc:date>2025-06-01T15:49:41.576000000</dc:date>
    <meta:editing-duration>PT51M46S</meta:editing-duration>
    <meta:editing-cycles>4</meta:editing-cycles>
    <meta:generator>LibreOffice/24.8.6.2$Windows_X86_64 LibreOffice_project/6d98ba145e9a8a39fc57bcc76981d1fb1316c60c</meta:generator>
    <meta:document-statistic meta:table-count="3" meta:cell-count="2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	'Get name of 'current' sheet
	'May require a full recalculation after a sheet name change
	'Works as expected when used as a UDF
	'BUT NOTE: ActiveSheet and sheet calling this code may not be the same
	'	so use with some caution
	'Sheet index is assumed to be 1-based
Function SheetName(Optional SheetIndex As Variant)
	Dim GetActive As Boolean
	Dim Result As Variant
	Dim Row As Integer
	Dim Column As Integer
	Dim Index as Variant

	Const ErrorText = ""
	On Error Goto Handler
	
	GetActive = False
	If IsMissing(SheetIndex) Then
		GetActive = True
	ElseIf IsEmpty(SheetIndex) Then	
		GetActive = True
	ElseIf IsNull(SheetIndex) Then
		GetActive = True
	EndIf

	If GetActive Then
		SheetName = ThisComponent.CurrentController.Activesheet.Name
		Exit Function
	EndIf

	If IsArray(SheetIndex) Then
		ReDim Result(LBound(SheetIndex) to UBound(SheetIndex), LBound(SheetIndex,2) to UBound(SheetIndex,2))
		For Row = LBound(SheetIndex,1) to UBound(SheetIndex,1)
			For Column = Lbound(SheetIndex,2) to UBound(SheetIndex,2)
				If IsNumeric(SheetIndex(Row, Column)) Then
					'Empty or text entries in SheetIndex() will result in "", the empty string
					Index = SheetIndex(Row, Column) - 1
					If (Index &gt;= 0) And (Index &lt; ThisComponent.Sheets.Count) Then
						Result(Row, Column) = ThisComponent.Sheets(Index).getName
					Else		 
						Result(Row, Column) = ErrorText
					End If
				End If
			Next Column
		Next Row
		SheetName = Result
	Else
		If IsNumeric(SheetIndex) Then
			'Normal case for looking up sheet name from 1-based index
			Index = SheetIndex - 1
			If Index &lt;= ThisComponent.Sheets.Count - 1 Then
				SheetName = ThisComponent.Sheets(Index).getName
			Else
				SheetName = ErrorText
			EndIf
		Else
			SheetName = ErrorText
		End If
	End If
	
	Exit Function
	Handler:
		SheetName = ErrorText
		
End Function


sub Jump
	Dim Dispatcher as object
	Dispatcher = createUnoService("com.sun.star.frame.DispatchHelper")
	Dim JumpCell As Variant
	JumpCell = ThisComponent.NamedRanges.getByName("JumpValue").getContent()
	Dim args1(0) as new com.sun.star.beans.PropertyValue
	args1(0).Name = "Bookmark"
	args1(0).Value = ThisComponent.CurrentController.Activesheet.getCellRangeByName(JumpCell).getDataArray(0)(0)(0) &amp; ".$A$1"
	Dispatcher.executeDispatch(ThisComponent.CurrentController.Frame, ".uno:JumpToMark", "", 0, args1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