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5D3E0000547000006D3E058A6D6E0E5473A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draw:fill-image draw:name="Castle_25_20Creek_25_20Properties" draw:display-name="Castle%20Creek%20Properties" xlink:href="Pictures/10005D3E0000547000006D3E058A6D6E0E5473AE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44cm" style:type="center"/>
          <style:tab-stop style:position="18.2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44cm" style:type="center"/>
          <style:tab-stop style:position="18.29cm" style:type="right"/>
        </style:tab-stops>
      </style:paragraph-properties>
      <style:text-properties style:font-name="Liberation Sans1" fo:font-family="'Liberation Sans'" style:font-style-name="Standard" style:font-family-generic="swiss" style:font-pitch="variable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5cm" fo:margin-bottom="1.3cm" fo:margin-left="2.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fff5ce" draw:fill-image-name="Castle_25_20Creek_25_20Properties" draw:opacity="100%" draw:fill-image-width="0cm" draw:fill-image-height="0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5D3E0000547000006D3E058A6D6E0E5473AE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background-size="full" draw:fill-color="#fff5ce" draw:fill-image-name="Castle_25_20Creek_25_20Properties" draw:opacity="100%" draw:fill-image-width="0cm" draw:fill-image-height="0cm" style:repeat="stretch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footer>
        <text:p text:style-name="Footer">Strike Memo<text:tab/><text:page-number style:num-format="i" text:select-page="current">i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7T19:33:49.059515846</meta:creation-date>
    <meta:generator>LibreOffice/7.5.5.2$Linux_X86_64 LibreOffice_project/50$Build-2</meta:generator>
    <meta:editing-duration>PT1M22S</meta:editing-duration>
    <meta:editing-cycles>3</meta:editing-cycles>
    <dc:date>2023-09-07T19:35:30.837856100</dc:date>
    <meta:document-statistic meta:table-count="0" meta:image-count="0" meta:object-count="0" meta:page-count="1" meta:paragraph-count="1" meta:word-count="3" meta:character-count="13" meta:non-whitespace-character-count="11"/>
  </office:meta>
</office:document-meta>
</file>