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etters for Learners" svg:font-family="'Letters for Learners'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ReturnAddress" style:family="table">
      <style:table-properties style:width="2.5in" table:align="left"/>
    </style:style>
    <style:style style:name="ReturnAddress.A" style:family="table-column">
      <style:table-column-properties style:column-width="2.5in"/>
    </style:style>
    <style:style style:name="ReturnAddress.1" style:family="table-row">
      <style:table-row-properties style:min-row-height="0.3576in"/>
    </style:style>
    <style:style style:name="ReturnAddress.A1" style:family="table-cell">
      <style:table-cell-properties fo:padding="0.0382in" fo:border="none" style:writing-mode="page"/>
    </style:style>
    <style:style style:name="ToWhomAddress" style:family="table">
      <style:table-properties style:width="4.4618in" fo:margin-left="0.3813in" fo:margin-right="1.0347in" table:align="margins"/>
    </style:style>
    <style:style style:name="ToWhomAddress.A" style:family="table-column">
      <style:table-column-properties style:column-width="4.4618in" style:rel-column-width="65535*"/>
    </style:style>
    <style:style style:name="ToWhomAddress.1" style:family="table-row">
      <style:table-row-properties style:min-row-height="1.4132in"/>
    </style:style>
    <style:style style:name="ToWhomAddress.A1" style:family="table-cell">
      <style:table-cell-properties style:vertical-align="middle" fo:padding="0.0382in" fo:border="none"/>
    </style:style>
    <style:style style:name="P1" style:family="paragraph" style:parent-style-name="Table_20_Contents">
      <style:text-properties style:font-name="Trebuchet MS" fo:font-size="10pt" style:font-size-asian="10pt" style:font-size-complex="10pt"/>
    </style:style>
    <style:style style:name="P2" style:family="paragraph" style:parent-style-name="Standard" style:master-page-name="">
      <style:paragraph-properties fo:margin-left="0.0047in" fo:margin-right="0in" fo:text-indent="0in" style:auto-text-indent="false" style:page-number="auto"/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style:font-name="Letters for Learners" fo:font-size="88pt" fo:font-weight="bold" style:font-size-asian="88pt" style:font-weight-asian="bold" style:font-size-complex="88pt" style:font-weight-complex="bold"/>
    </style:style>
    <style:style style:name="P4" style:family="paragraph" style:parent-style-name="Standard" style:master-page-name="">
      <style:paragraph-properties fo:margin-left="-0.0874in" fo:margin-right="0in" fo:text-indent="0in" style:auto-text-indent="false" style:page-number="auto"/>
      <style:text-properties style:font-name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ReturnAddress" table:style-name="ReturnAddress">
        <table:table-column table:style-name="ReturnAddress.A"/>
        <table:table-row table:style-name="ReturnAddress.1">
          <table:table-cell table:style-name="ReturnAddress.A1" office:value-type="string">
            <text:p text:style-name="P1">Albert V. Kollar</text:p>
          </table:table-cell>
        </table:table-row>
      </table:table>
      <text:p text:style-name="P2"/>
      <table:table table:name="ToWhomAddress" table:style-name="ToWhomAddress">
        <table:table-column table:style-name="ToWhomAddress.A"/>
        <table:table-row table:style-name="ToWhomAddress.1">
          <table:table-cell table:style-name="ToWhomAddress.A1" office:value-type="string">
            <text:p text:style-name="P3">REN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etters for Learners" svg:font-family="'Letters for Learners'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.5in" fo:page-height="3.6299in" style:num-format="1" style:print-orientation="landscape" fo:margin-top="0.0228in" fo:margin-bottom="0.5138in" fo:margin-left="0.2091in" fo:margin-right="0.413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1-26T18:15:05.230000000</meta:creation-date>
    <meta:editing-duration>PT1H10M51S</meta:editing-duration>
    <meta:editing-cycles>15</meta:editing-cycles>
    <meta:generator>LibreOffice/25.2.5.2$Windows_X86_64 LibreOffice_project/03d19516eb2e1dd5d4ccd751a0d6f35f35e08022</meta:generator>
    <dc:description>To print this template file, the envelope must be placed on the right side of the printer (lengthwise), face down with the glue flap on the left.</dc:description>
    <meta:keyword>3 5/8" x 6 1/2" Envelope</meta:keyword>
    <meta:keyword>3.625 x 6.5 Envelope</meta:keyword>
    <meta:keyword>Envelope</meta:keyword>
    <dc:subject>3 5/8" x 6 1/2" Envelope Template</dc:subject>
    <dc:title>3 5/8" x 6 1/2" Envelope</dc:title>
    <meta:initial-creator>Albert V Kollar</meta:initial-creator>
    <dc:date>2025-07-30T05:39:09.637032400</dc:date>
    <dc:creator>Albert Kollar</dc:creator>
    <meta:printed-by>Albert Kollar</meta:printed-by>
    <meta:print-date>2025-07-30T06:15:51.437566600</meta:print-date>
    <meta:document-statistic meta:table-count="2" meta:image-count="0" meta:object-count="0" meta:page-count="1" meta:paragraph-count="2" meta:word-count="4" meta:character-count="20" meta:non-whitespace-character-count="18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