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2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2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7"/>
          <table:table-cell/>
        </table:table-row>
        <table:table-row table:style-name="ro1">
          <table:table-cell table:formula="of:=COM.MICROSOFT.WORKDAY.INTL(DATE([.A1];1;1);0;&quot;1101001&quot;)" office:value-type="date" office:date-value="2025-01-01" calcext:value-type="date">
            <text:p>Mi, 1. Jan 25</text:p>
          </table:table-cell>
          <table:table-cell/>
          <table:table-cell table:formula="of:=FORMULA([.A2])" office:value-type="string" office:string-value="=SERIE.JOUR.OUVRE.INTL(DATE(A1;1;1);0;&quot;1101001&quot;)" calcext:value-type="string">
            <text:p>=SERIE.JOUR.OUVRE.INTL(DATE(A1;1;1);0;"1101001")</text:p>
          </table:table-cell>
        </table:table-row>
        <table:table-row table:style-name="ro1">
          <table:table-cell table:formula="of:=COM.MICROSOFT.WORKDAY.INTL([.A2];1;&quot;1101001&quot;)" office:value-type="date" office:date-value="2025-01-03" calcext:value-type="date">
            <text:p>Fr, 3. Jan 25</text:p>
          </table:table-cell>
          <table:table-cell/>
          <table:table-cell table:formula="of:=FORMULA([.A3])" office:value-type="string" office:string-value="=SERIE.JOUR.OUVRE.INTL(A2;1;&quot;1101001&quot;)" calcext:value-type="string">
            <text:p>=SERIE.JOUR.OUVRE.INTL(A2;1;"1101001")</text:p>
          </table:table-cell>
        </table:table-row>
        <table:table-row table:style-name="ro1">
          <table:table-cell table:formula="of:=COM.MICROSOFT.WORKDAY.INTL([.A3];1;&quot;1101001&quot;)" office:value-type="date" office:date-value="2025-01-04" calcext:value-type="date">
            <text:p>Sa, 4. Jan 25</text:p>
          </table:table-cell>
          <table:table-cell table:number-columns-repeated="2"/>
        </table:table-row>
        <table:table-row table:style-name="ro1">
          <table:table-cell table:formula="of:=COM.MICROSOFT.WORKDAY.INTL([.A4];1;&quot;1101001&quot;)" office:value-type="date" office:date-value="2025-01-08" calcext:value-type="date">
            <text:p>Mi, 8. Jan 25</text:p>
          </table:table-cell>
          <table:table-cell table:number-columns-repeated="2"/>
        </table:table-row>
        <table:table-row table:style-name="ro1">
          <table:table-cell table:formula="of:=COM.MICROSOFT.WORKDAY.INTL([.A5];1;&quot;1101001&quot;)" office:value-type="date" office:date-value="2025-01-10" calcext:value-type="date">
            <text:p>Fr, 10. Jan 25</text:p>
          </table:table-cell>
          <table:table-cell table:number-columns-repeated="2"/>
        </table:table-row>
        <table:table-row table:style-name="ro1">
          <table:table-cell table:formula="of:=COM.MICROSOFT.WORKDAY.INTL([.A6];1;&quot;1101001&quot;)" office:value-type="date" office:date-value="2025-01-11" calcext:value-type="date">
            <text:p>Sa, 11. Jan 25</text:p>
          </table:table-cell>
          <table:table-cell table:number-columns-repeated="2"/>
        </table:table-row>
        <table:table-row table:style-name="ro1">
          <table:table-cell table:formula="of:=COM.MICROSOFT.WORKDAY.INTL([.A7];1;&quot;1101001&quot;)" office:value-type="date" office:date-value="2025-01-15" calcext:value-type="date">
            <text:p>Mi, 15. Jan 25</text:p>
          </table:table-cell>
          <table:table-cell table:number-columns-repeated="2"/>
        </table:table-row>
        <table:table-row table:style-name="ro1">
          <table:table-cell table:formula="of:=COM.MICROSOFT.WORKDAY.INTL([.A8];1;&quot;1101001&quot;)" office:value-type="date" office:date-value="2025-01-17" calcext:value-type="date">
            <text:p>Fr, 17. Jan 25</text:p>
          </table:table-cell>
          <table:table-cell table:number-columns-repeated="2"/>
        </table:table-row>
        <table:table-row table:style-name="ro1">
          <table:table-cell table:formula="of:=COM.MICROSOFT.WORKDAY.INTL([.A9];1;&quot;1101001&quot;)" office:value-type="date" office:date-value="2025-01-18" calcext:value-type="date">
            <text:p>Sa, 18. Jan 25</text:p>
          </table:table-cell>
          <table:table-cell table:number-columns-repeated="2"/>
        </table:table-row>
        <table:table-row table:style-name="ro1">
          <table:table-cell table:formula="of:=COM.MICROSOFT.WORKDAY.INTL([.A10];1;&quot;1101001&quot;)" office:value-type="date" office:date-value="2025-01-22" calcext:value-type="date">
            <text:p>Mi, 22. Jan 25</text:p>
          </table:table-cell>
          <table:table-cell table:number-columns-repeated="2"/>
        </table:table-row>
        <table:table-row table:style-name="ro1">
          <table:table-cell table:formula="of:=COM.MICROSOFT.WORKDAY.INTL([.A11];1;&quot;1101001&quot;)" office:value-type="date" office:date-value="2025-01-24" calcext:value-type="date">
            <text:p>Fr, 24. Jan 25</text:p>
          </table:table-cell>
          <table:table-cell table:number-columns-repeated="2"/>
        </table:table-row>
        <table:table-row table:style-name="ro1">
          <table:table-cell table:formula="of:=COM.MICROSOFT.WORKDAY.INTL([.A12];1;&quot;1101001&quot;)" office:value-type="date" office:date-value="2025-01-25" calcext:value-type="date">
            <text:p>Sa, 25. Jan 25</text:p>
          </table:table-cell>
          <table:table-cell table:number-columns-repeated="2"/>
        </table:table-row>
        <table:table-row table:style-name="ro1">
          <table:table-cell table:formula="of:=COM.MICROSOFT.WORKDAY.INTL([.A13];1;&quot;1101001&quot;)" office:value-type="date" office:date-value="2025-01-29" calcext:value-type="date">
            <text:p>Mi, 29. Jan 25</text:p>
          </table:table-cell>
          <table:table-cell table:number-columns-repeated="2"/>
        </table:table-row>
        <table:table-row table:style-name="ro1">
          <table:table-cell table:formula="of:=COM.MICROSOFT.WORKDAY.INTL([.A14];1;&quot;1101001&quot;)" office:value-type="date" office:date-value="2025-01-31" calcext:value-type="date">
            <text:p>Fr, 31. Jan 25</text:p>
          </table:table-cell>
          <table:table-cell table:number-columns-repeated="2"/>
        </table:table-row>
        <table:table-row table:style-name="ro1">
          <table:table-cell table:formula="of:=COM.MICROSOFT.WORKDAY.INTL([.A15];1;&quot;1101001&quot;)" office:value-type="date" office:date-value="2025-02-01" calcext:value-type="date">
            <text:p>Sa, 1. Feb 25</text:p>
          </table:table-cell>
          <table:table-cell table:number-columns-repeated="2"/>
        </table:table-row>
        <table:table-row table:style-name="ro1">
          <table:table-cell table:formula="of:=COM.MICROSOFT.WORKDAY.INTL([.A16];1;&quot;1101001&quot;)" office:value-type="date" office:date-value="2025-02-05" calcext:value-type="date">
            <text:p>Mi, 5. Feb 25</text:p>
          </table:table-cell>
          <table:table-cell table:number-columns-repeated="2"/>
        </table:table-row>
        <table:table-row table:style-name="ro1">
          <table:table-cell table:formula="of:=COM.MICROSOFT.WORKDAY.INTL([.A17];1;&quot;1101001&quot;)" office:value-type="date" office:date-value="2025-02-07" calcext:value-type="date">
            <text:p>Fr, 7. Feb 25</text:p>
          </table:table-cell>
          <table:table-cell table:number-columns-repeated="2"/>
        </table:table-row>
        <table:table-row table:style-name="ro1">
          <table:table-cell table:formula="of:=COM.MICROSOFT.WORKDAY.INTL([.A18];1;&quot;1101001&quot;)" office:value-type="date" office:date-value="2025-02-08" calcext:value-type="date">
            <text:p>Sa, 8. Feb 25</text:p>
          </table:table-cell>
          <table:table-cell table:number-columns-repeated="2"/>
        </table:table-row>
        <table:table-row table:style-name="ro1">
          <table:table-cell table:formula="of:=COM.MICROSOFT.WORKDAY.INTL([.A19];1;&quot;1101001&quot;)" office:value-type="date" office:date-value="2025-02-12" calcext:value-type="date">
            <text:p>Mi, 12. Feb 25</text:p>
          </table:table-cell>
          <table:table-cell table:number-columns-repeated="2"/>
        </table:table-row>
        <table:table-row table:style-name="ro1">
          <table:table-cell table:formula="of:=COM.MICROSOFT.WORKDAY.INTL([.A20];1;&quot;1101001&quot;)" office:value-type="date" office:date-value="2025-02-14" calcext:value-type="date">
            <text:p>Fr, 14. Feb 25</text:p>
          </table:table-cell>
          <table:table-cell table:number-columns-repeated="2"/>
        </table:table-row>
        <table:table-row table:style-name="ro1">
          <table:table-cell table:formula="of:=COM.MICROSOFT.WORKDAY.INTL([.A21];1;&quot;1101001&quot;)" office:value-type="date" office:date-value="2025-02-15" calcext:value-type="date">
            <text:p>Sa, 15. Feb 25</text:p>
          </table:table-cell>
          <table:table-cell table:number-columns-repeated="2"/>
        </table:table-row>
        <table:table-row table:style-name="ro1">
          <table:table-cell table:formula="of:=COM.MICROSOFT.WORKDAY.INTL([.A22];1;&quot;1101001&quot;)" office:value-type="date" office:date-value="2025-02-19" calcext:value-type="date">
            <text:p>Mi, 19. Feb 25</text:p>
          </table:table-cell>
          <table:table-cell table:number-columns-repeated="2"/>
        </table:table-row>
        <table:table-row table:style-name="ro1">
          <table:table-cell table:formula="of:=COM.MICROSOFT.WORKDAY.INTL([.A23];1;&quot;1101001&quot;)" office:value-type="date" office:date-value="2025-02-21" calcext:value-type="date">
            <text:p>Fr, 21. Feb 25</text:p>
          </table:table-cell>
          <table:table-cell table:number-columns-repeated="2"/>
        </table:table-row>
        <table:table-row table:style-name="ro1">
          <table:table-cell table:formula="of:=COM.MICROSOFT.WORKDAY.INTL([.A24];1;&quot;1101001&quot;)" office:value-type="date" office:date-value="2025-02-22" calcext:value-type="date">
            <text:p>Sa, 22. Feb 25</text:p>
          </table:table-cell>
          <table:table-cell table:number-columns-repeated="2"/>
        </table:table-row>
        <table:table-row table:style-name="ro1">
          <table:table-cell table:formula="of:=COM.MICROSOFT.WORKDAY.INTL([.A25];1;&quot;1101001&quot;)" office:value-type="date" office:date-value="2025-02-26" calcext:value-type="date">
            <text:p>Mi, 26. Feb 25</text:p>
          </table:table-cell>
          <table:table-cell table:number-columns-repeated="2"/>
        </table:table-row>
        <table:table-row table:style-name="ro1">
          <table:table-cell table:formula="of:=COM.MICROSOFT.WORKDAY.INTL([.A26];1;&quot;1101001&quot;)" office:value-type="date" office:date-value="2025-02-28" calcext:value-type="date">
            <text:p>Fr, 28. Feb 25</text:p>
          </table:table-cell>
          <table:table-cell table:number-columns-repeated="2"/>
        </table:table-row>
        <table:table-row table:style-name="ro1">
          <table:table-cell table:formula="of:=COM.MICROSOFT.WORKDAY.INTL([.A27];1;&quot;1101001&quot;)" office:value-type="date" office:date-value="2025-03-01" calcext:value-type="date">
            <text:p>Sa, 1. Mär 25</text:p>
          </table:table-cell>
          <table:table-cell table:number-columns-repeated="2"/>
        </table:table-row>
        <table:table-row table:style-name="ro1">
          <table:table-cell table:formula="of:=COM.MICROSOFT.WORKDAY.INTL([.A28];1;&quot;1101001&quot;)" office:value-type="date" office:date-value="2025-03-05" calcext:value-type="date">
            <text:p>Mi, 5. Mär 25</text:p>
          </table:table-cell>
          <table:table-cell table:number-columns-repeated="2"/>
        </table:table-row>
        <table:table-row table:style-name="ro1">
          <table:table-cell table:formula="of:=COM.MICROSOFT.WORKDAY.INTL([.A29];1;&quot;1101001&quot;)" office:value-type="date" office:date-value="2025-03-07" calcext:value-type="date">
            <text:p>Fr, 7. Mär 25</text:p>
          </table:table-cell>
          <table:table-cell table:number-columns-repeated="2"/>
        </table:table-row>
        <table:table-row table:style-name="ro1">
          <table:table-cell table:formula="of:=COM.MICROSOFT.WORKDAY.INTL([.A30];1;&quot;1101001&quot;)" office:value-type="date" office:date-value="2025-03-08" calcext:value-type="date">
            <text:p>Sa, 8. Mär 25</text:p>
          </table:table-cell>
          <table:table-cell table:number-columns-repeated="2"/>
        </table:table-row>
        <table:table-row table:style-name="ro1">
          <table:table-cell table:formula="of:=COM.MICROSOFT.WORKDAY.INTL([.A31];1;&quot;1101001&quot;)" office:value-type="date" office:date-value="2025-03-12" calcext:value-type="date">
            <text:p>Mi, 12. Mär 25</text:p>
          </table:table-cell>
          <table:table-cell table:number-columns-repeated="2"/>
        </table:table-row>
        <table:table-row table:style-name="ro1">
          <table:table-cell table:formula="of:=COM.MICROSOFT.WORKDAY.INTL([.A32];1;&quot;1101001&quot;)" office:value-type="date" office:date-value="2025-03-14" calcext:value-type="date">
            <text:p>Fr, 14. Mär 25</text:p>
          </table:table-cell>
          <table:table-cell table:number-columns-repeated="2"/>
        </table:table-row>
        <table:table-row table:style-name="ro1">
          <table:table-cell table:formula="of:=COM.MICROSOFT.WORKDAY.INTL([.A33];1;&quot;1101001&quot;)" office:value-type="date" office:date-value="2025-03-15" calcext:value-type="date">
            <text:p>Sa, 15. Mär 25</text:p>
          </table:table-cell>
          <table:table-cell table:number-columns-repeated="2"/>
        </table:table-row>
        <table:table-row table:style-name="ro1">
          <table:table-cell table:formula="of:=COM.MICROSOFT.WORKDAY.INTL([.A34];1;&quot;1101001&quot;)" office:value-type="date" office:date-value="2025-03-19" calcext:value-type="date">
            <text:p>Mi, 19. Mär 25</text:p>
          </table:table-cell>
          <table:table-cell table:number-columns-repeated="2"/>
        </table:table-row>
        <table:table-row table:style-name="ro1">
          <table:table-cell table:formula="of:=COM.MICROSOFT.WORKDAY.INTL([.A35];1;&quot;1101001&quot;)" office:value-type="date" office:date-value="2025-03-21" calcext:value-type="date">
            <text:p>Fr, 21. Mär 25</text:p>
          </table:table-cell>
          <table:table-cell table:number-columns-repeated="2"/>
        </table:table-row>
        <table:table-row table:style-name="ro1">
          <table:table-cell table:formula="of:=COM.MICROSOFT.WORKDAY.INTL([.A36];1;&quot;1101001&quot;)" office:value-type="date" office:date-value="2025-03-22" calcext:value-type="date">
            <text:p>Sa, 22. Mär 25</text:p>
          </table:table-cell>
          <table:table-cell table:number-columns-repeated="2"/>
        </table:table-row>
        <table:table-row table:style-name="ro1">
          <table:table-cell table:formula="of:=COM.MICROSOFT.WORKDAY.INTL([.A37];1;&quot;1101001&quot;)" office:value-type="date" office:date-value="2025-03-26" calcext:value-type="date">
            <text:p>Mi, 26. Mär 25</text:p>
          </table:table-cell>
          <table:table-cell table:number-columns-repeated="2"/>
        </table:table-row>
        <table:table-row table:style-name="ro1">
          <table:table-cell table:formula="of:=COM.MICROSOFT.WORKDAY.INTL([.A38];1;&quot;1101001&quot;)" office:value-type="date" office:date-value="2025-03-28" calcext:value-type="date">
            <text:p>Fr, 28. Mär 25</text:p>
          </table:table-cell>
          <table:table-cell table:number-columns-repeated="2"/>
        </table:table-row>
        <table:table-row table:style-name="ro1">
          <table:table-cell table:formula="of:=COM.MICROSOFT.WORKDAY.INTL([.A39];1;&quot;1101001&quot;)" office:value-type="date" office:date-value="2025-03-29" calcext:value-type="date">
            <text:p>Sa, 29. Mär 25</text:p>
          </table:table-cell>
          <table:table-cell table:number-columns-repeated="2"/>
        </table:table-row>
        <table:table-row table:style-name="ro1">
          <table:table-cell table:formula="of:=COM.MICROSOFT.WORKDAY.INTL([.A40];1;&quot;1101001&quot;)" office:value-type="date" office:date-value="2025-04-02" calcext:value-type="date">
            <text:p>Mi, 2. Apr 25</text:p>
          </table:table-cell>
          <table:table-cell table:number-columns-repeated="2"/>
        </table:table-row>
        <table:table-row table:style-name="ro1">
          <table:table-cell table:formula="of:=COM.MICROSOFT.WORKDAY.INTL([.A41];1;&quot;1101001&quot;)" office:value-type="date" office:date-value="2025-04-04" calcext:value-type="date">
            <text:p>Fr, 4. Apr 25</text:p>
          </table:table-cell>
          <table:table-cell table:number-columns-repeated="2"/>
        </table:table-row>
        <table:table-row table:style-name="ro1">
          <table:table-cell table:formula="of:=COM.MICROSOFT.WORKDAY.INTL([.A42];1;&quot;1101001&quot;)" office:value-type="date" office:date-value="2025-04-05" calcext:value-type="date">
            <text:p>Sa, 5. Apr 25</text:p>
          </table:table-cell>
          <table:table-cell table:number-columns-repeated="2"/>
        </table:table-row>
        <table:table-row table:style-name="ro1">
          <table:table-cell table:formula="of:=COM.MICROSOFT.WORKDAY.INTL([.A43];1;&quot;1101001&quot;)" office:value-type="date" office:date-value="2025-04-09" calcext:value-type="date">
            <text:p>Mi, 9. Apr 25</text:p>
          </table:table-cell>
          <table:table-cell table:number-columns-repeated="2"/>
        </table:table-row>
        <table:table-row table:style-name="ro1">
          <table:table-cell table:formula="of:=COM.MICROSOFT.WORKDAY.INTL([.A44];1;&quot;1101001&quot;)" office:value-type="date" office:date-value="2025-04-11" calcext:value-type="date">
            <text:p>Fr, 11. Apr 25</text:p>
          </table:table-cell>
          <table:table-cell table:number-columns-repeated="2"/>
        </table:table-row>
        <table:table-row table:style-name="ro1">
          <table:table-cell table:formula="of:=COM.MICROSOFT.WORKDAY.INTL([.A45];1;&quot;1101001&quot;)" office:value-type="date" office:date-value="2025-04-12" calcext:value-type="date">
            <text:p>Sa, 12. Apr 25</text:p>
          </table:table-cell>
          <table:table-cell table:number-columns-repeated="2"/>
        </table:table-row>
        <table:table-row table:style-name="ro1">
          <table:table-cell table:formula="of:=COM.MICROSOFT.WORKDAY.INTL([.A46];1;&quot;1101001&quot;)" office:value-type="date" office:date-value="2025-04-16" calcext:value-type="date">
            <text:p>Mi, 16. Apr 25</text:p>
          </table:table-cell>
          <table:table-cell table:number-columns-repeated="2"/>
        </table:table-row>
        <table:table-row table:style-name="ro1">
          <table:table-cell table:formula="of:=COM.MICROSOFT.WORKDAY.INTL([.A47];1;&quot;1101001&quot;)" office:value-type="date" office:date-value="2025-04-18" calcext:value-type="date">
            <text:p>Fr, 18. Apr 25</text:p>
          </table:table-cell>
          <table:table-cell table:number-columns-repeated="2"/>
        </table:table-row>
        <table:table-row table:style-name="ro1">
          <table:table-cell table:formula="of:=COM.MICROSOFT.WORKDAY.INTL([.A48];1;&quot;1101001&quot;)" office:value-type="date" office:date-value="2025-04-19" calcext:value-type="date">
            <text:p>Sa, 19. Apr 25</text:p>
          </table:table-cell>
          <table:table-cell table:number-columns-repeated="2"/>
        </table:table-row>
        <table:table-row table:style-name="ro1">
          <table:table-cell table:formula="of:=COM.MICROSOFT.WORKDAY.INTL([.A49];1;&quot;1101001&quot;)" office:value-type="date" office:date-value="2025-04-23" calcext:value-type="date">
            <text:p>Mi, 23. Apr 25</text:p>
          </table:table-cell>
          <table:table-cell table:number-columns-repeated="2"/>
        </table:table-row>
        <table:table-row table:style-name="ro1">
          <table:table-cell table:formula="of:=COM.MICROSOFT.WORKDAY.INTL([.A50];1;&quot;1101001&quot;)" office:value-type="date" office:date-value="2025-04-25" calcext:value-type="date">
            <text:p>Fr, 25. Apr 25</text:p>
          </table:table-cell>
          <table:table-cell table:number-columns-repeated="2"/>
        </table:table-row>
        <table:table-row table:style-name="ro1">
          <table:table-cell table:formula="of:=COM.MICROSOFT.WORKDAY.INTL([.A51];1;&quot;1101001&quot;)" office:value-type="date" office:date-value="2025-04-26" calcext:value-type="date">
            <text:p>Sa, 26. Apr 25</text:p>
          </table:table-cell>
          <table:table-cell table:number-columns-repeated="2"/>
        </table:table-row>
        <table:table-row table:style-name="ro1">
          <table:table-cell table:formula="of:=COM.MICROSOFT.WORKDAY.INTL([.A52];1;&quot;1101001&quot;)" office:value-type="date" office:date-value="2025-04-30" calcext:value-type="date">
            <text:p>Mi, 30. Apr 25</text:p>
          </table:table-cell>
          <table:table-cell table:number-columns-repeated="2"/>
        </table:table-row>
        <table:table-row table:style-name="ro1">
          <table:table-cell table:formula="of:=COM.MICROSOFT.WORKDAY.INTL([.A53];1;&quot;1101001&quot;)" office:value-type="date" office:date-value="2025-05-02" calcext:value-type="date">
            <text:p>Fr, 2. Mai 25</text:p>
          </table:table-cell>
          <table:table-cell table:number-columns-repeated="2"/>
        </table:table-row>
        <table:table-row table:style-name="ro1">
          <table:table-cell table:formula="of:=COM.MICROSOFT.WORKDAY.INTL([.A54];1;&quot;1101001&quot;)" office:value-type="date" office:date-value="2025-05-03" calcext:value-type="date">
            <text:p>Sa, 3. Mai 25</text:p>
          </table:table-cell>
          <table:table-cell table:number-columns-repeated="2"/>
        </table:table-row>
        <table:table-row table:style-name="ro1">
          <table:table-cell table:formula="of:=COM.MICROSOFT.WORKDAY.INTL([.A55];1;&quot;1101001&quot;)" office:value-type="date" office:date-value="2025-05-07" calcext:value-type="date">
            <text:p>Mi, 7. Mai 25</text:p>
          </table:table-cell>
          <table:table-cell table:number-columns-repeated="2"/>
        </table:table-row>
        <table:table-row table:style-name="ro1">
          <table:table-cell table:formula="of:=COM.MICROSOFT.WORKDAY.INTL([.A56];1;&quot;1101001&quot;)" office:value-type="date" office:date-value="2025-05-09" calcext:value-type="date">
            <text:p>Fr, 9. Mai 25</text:p>
          </table:table-cell>
          <table:table-cell table:number-columns-repeated="2"/>
        </table:table-row>
        <table:table-row table:style-name="ro1">
          <table:table-cell table:formula="of:=COM.MICROSOFT.WORKDAY.INTL([.A57];1;&quot;1101001&quot;)" office:value-type="date" office:date-value="2025-05-10" calcext:value-type="date">
            <text:p>Sa, 10. Mai 25</text:p>
          </table:table-cell>
          <table:table-cell table:number-columns-repeated="2"/>
        </table:table-row>
        <table:table-row table:style-name="ro1">
          <table:table-cell table:formula="of:=COM.MICROSOFT.WORKDAY.INTL([.A58];1;&quot;1101001&quot;)" office:value-type="date" office:date-value="2025-05-14" calcext:value-type="date">
            <text:p>Mi, 14. Mai 25</text:p>
          </table:table-cell>
          <table:table-cell table:number-columns-repeated="2"/>
        </table:table-row>
        <table:table-row table:style-name="ro1">
          <table:table-cell table:formula="of:=COM.MICROSOFT.WORKDAY.INTL([.A59];1;&quot;1101001&quot;)" office:value-type="date" office:date-value="2025-05-16" calcext:value-type="date">
            <text:p>Fr, 16. Mai 25</text:p>
          </table:table-cell>
          <table:table-cell table:number-columns-repeated="2"/>
        </table:table-row>
        <table:table-row table:style-name="ro1">
          <table:table-cell table:formula="of:=COM.MICROSOFT.WORKDAY.INTL([.A60];1;&quot;1101001&quot;)" office:value-type="date" office:date-value="2025-05-17" calcext:value-type="date">
            <text:p>Sa, 17. Mai 25</text:p>
          </table:table-cell>
          <table:table-cell table:number-columns-repeated="2"/>
        </table:table-row>
        <table:table-row table:style-name="ro1">
          <table:table-cell table:formula="of:=COM.MICROSOFT.WORKDAY.INTL([.A61];1;&quot;1101001&quot;)" office:value-type="date" office:date-value="2025-05-21" calcext:value-type="date">
            <text:p>Mi, 21. Mai 25</text:p>
          </table:table-cell>
          <table:table-cell table:number-columns-repeated="2"/>
        </table:table-row>
        <table:table-row table:style-name="ro1">
          <table:table-cell table:formula="of:=COM.MICROSOFT.WORKDAY.INTL([.A62];1;&quot;1101001&quot;)" office:value-type="date" office:date-value="2025-05-23" calcext:value-type="date">
            <text:p>Fr, 23. Mai 25</text:p>
          </table:table-cell>
          <table:table-cell table:number-columns-repeated="2"/>
        </table:table-row>
        <table:table-row table:style-name="ro1">
          <table:table-cell table:formula="of:=COM.MICROSOFT.WORKDAY.INTL([.A63];1;&quot;1101001&quot;)" office:value-type="date" office:date-value="2025-05-24" calcext:value-type="date">
            <text:p>Sa, 24. Mai 25</text:p>
          </table:table-cell>
          <table:table-cell table:number-columns-repeated="2"/>
        </table:table-row>
        <table:table-row table:style-name="ro1">
          <table:table-cell table:formula="of:=COM.MICROSOFT.WORKDAY.INTL([.A64];1;&quot;1101001&quot;)" office:value-type="date" office:date-value="2025-05-28" calcext:value-type="date">
            <text:p>Mi, 28. Mai 25</text:p>
          </table:table-cell>
          <table:table-cell table:number-columns-repeated="2"/>
        </table:table-row>
        <table:table-row table:style-name="ro1">
          <table:table-cell table:formula="of:=COM.MICROSOFT.WORKDAY.INTL([.A65];1;&quot;1101001&quot;)" office:value-type="date" office:date-value="2025-05-30" calcext:value-type="date">
            <text:p>Fr, 30. Mai 25</text:p>
          </table:table-cell>
          <table:table-cell table:number-columns-repeated="2"/>
        </table:table-row>
        <table:table-row table:style-name="ro1">
          <table:table-cell table:formula="of:=COM.MICROSOFT.WORKDAY.INTL([.A66];1;&quot;1101001&quot;)" office:value-type="date" office:date-value="2025-05-31" calcext:value-type="date">
            <text:p>Sa, 31. Mai 25</text:p>
          </table:table-cell>
          <table:table-cell table:number-columns-repeated="2"/>
        </table:table-row>
        <table:table-row table:style-name="ro1">
          <table:table-cell table:formula="of:=COM.MICROSOFT.WORKDAY.INTL([.A67];1;&quot;1101001&quot;)" office:value-type="date" office:date-value="2025-06-04" calcext:value-type="date">
            <text:p>Mi, 4. Jun 25</text:p>
          </table:table-cell>
          <table:table-cell table:number-columns-repeated="2"/>
        </table:table-row>
        <table:table-row table:style-name="ro1">
          <table:table-cell table:formula="of:=COM.MICROSOFT.WORKDAY.INTL([.A68];1;&quot;1101001&quot;)" office:value-type="date" office:date-value="2025-06-06" calcext:value-type="date">
            <text:p>Fr, 6. Jun 25</text:p>
          </table:table-cell>
          <table:table-cell table:number-columns-repeated="2"/>
        </table:table-row>
        <table:table-row table:style-name="ro1">
          <table:table-cell table:formula="of:=COM.MICROSOFT.WORKDAY.INTL([.A69];1;&quot;1101001&quot;)" office:value-type="date" office:date-value="2025-06-07" calcext:value-type="date">
            <text:p>Sa, 7. Jun 25</text:p>
          </table:table-cell>
          <table:table-cell table:number-columns-repeated="2"/>
        </table:table-row>
        <table:table-row table:style-name="ro1">
          <table:table-cell table:formula="of:=COM.MICROSOFT.WORKDAY.INTL([.A70];1;&quot;1101001&quot;)" office:value-type="date" office:date-value="2025-06-11" calcext:value-type="date">
            <text:p>Mi, 11. Jun 25</text:p>
          </table:table-cell>
          <table:table-cell table:number-columns-repeated="2"/>
        </table:table-row>
        <table:table-row table:style-name="ro1">
          <table:table-cell table:formula="of:=COM.MICROSOFT.WORKDAY.INTL([.A71];1;&quot;1101001&quot;)" office:value-type="date" office:date-value="2025-06-13" calcext:value-type="date">
            <text:p>Fr, 13. Jun 25</text:p>
          </table:table-cell>
          <table:table-cell table:number-columns-repeated="2"/>
        </table:table-row>
        <table:table-row table:style-name="ro1">
          <table:table-cell table:formula="of:=COM.MICROSOFT.WORKDAY.INTL([.A72];1;&quot;1101001&quot;)" office:value-type="date" office:date-value="2025-06-14" calcext:value-type="date">
            <text:p>Sa, 14. Jun 25</text:p>
          </table:table-cell>
          <table:table-cell table:number-columns-repeated="2"/>
        </table:table-row>
        <table:table-row table:style-name="ro1">
          <table:table-cell table:formula="of:=COM.MICROSOFT.WORKDAY.INTL([.A73];1;&quot;1101001&quot;)" office:value-type="date" office:date-value="2025-06-18" calcext:value-type="date">
            <text:p>Mi, 18. Jun 25</text:p>
          </table:table-cell>
          <table:table-cell table:number-columns-repeated="2"/>
        </table:table-row>
        <table:table-row table:style-name="ro1">
          <table:table-cell table:formula="of:=COM.MICROSOFT.WORKDAY.INTL([.A74];1;&quot;1101001&quot;)" office:value-type="date" office:date-value="2025-06-20" calcext:value-type="date">
            <text:p>Fr, 20. Jun 25</text:p>
          </table:table-cell>
          <table:table-cell table:number-columns-repeated="2"/>
        </table:table-row>
        <table:table-row table:style-name="ro1">
          <table:table-cell table:formula="of:=COM.MICROSOFT.WORKDAY.INTL([.A75];1;&quot;1101001&quot;)" office:value-type="date" office:date-value="2025-06-21" calcext:value-type="date">
            <text:p>Sa, 21. Jun 25</text:p>
          </table:table-cell>
          <table:table-cell table:number-columns-repeated="2"/>
        </table:table-row>
        <table:table-row table:style-name="ro1">
          <table:table-cell table:formula="of:=COM.MICROSOFT.WORKDAY.INTL([.A76];1;&quot;1101001&quot;)" office:value-type="date" office:date-value="2025-06-25" calcext:value-type="date">
            <text:p>Mi, 25. Jun 25</text:p>
          </table:table-cell>
          <table:table-cell table:number-columns-repeated="2"/>
        </table:table-row>
        <table:table-row table:style-name="ro1">
          <table:table-cell table:formula="of:=COM.MICROSOFT.WORKDAY.INTL([.A77];1;&quot;1101001&quot;)" office:value-type="date" office:date-value="2025-06-27" calcext:value-type="date">
            <text:p>Fr, 27. Jun 25</text:p>
          </table:table-cell>
          <table:table-cell table:number-columns-repeated="2"/>
        </table:table-row>
        <table:table-row table:style-name="ro1">
          <table:table-cell table:formula="of:=COM.MICROSOFT.WORKDAY.INTL([.A78];1;&quot;1101001&quot;)" office:value-type="date" office:date-value="2025-06-28" calcext:value-type="date">
            <text:p>Sa, 28. Jun 25</text:p>
          </table:table-cell>
          <table:table-cell table:number-columns-repeated="2"/>
        </table:table-row>
        <table:table-row table:style-name="ro1">
          <table:table-cell table:formula="of:=COM.MICROSOFT.WORKDAY.INTL([.A79];1;&quot;1101001&quot;)" office:value-type="date" office:date-value="2025-07-02" calcext:value-type="date">
            <text:p>Mi, 2. Jul 25</text:p>
          </table:table-cell>
          <table:table-cell table:number-columns-repeated="2"/>
        </table:table-row>
        <table:table-row table:style-name="ro1">
          <table:table-cell table:formula="of:=COM.MICROSOFT.WORKDAY.INTL([.A80];1;&quot;1101001&quot;)" office:value-type="date" office:date-value="2025-07-04" calcext:value-type="date">
            <text:p>Fr, 4. Jul 25</text:p>
          </table:table-cell>
          <table:table-cell table:number-columns-repeated="2"/>
        </table:table-row>
        <table:table-row table:style-name="ro1">
          <table:table-cell table:formula="of:=COM.MICROSOFT.WORKDAY.INTL([.A81];1;&quot;1101001&quot;)" office:value-type="date" office:date-value="2025-07-05" calcext:value-type="date">
            <text:p>Sa, 5. Jul 25</text:p>
          </table:table-cell>
          <table:table-cell table:number-columns-repeated="2"/>
        </table:table-row>
        <table:table-row table:style-name="ro1">
          <table:table-cell table:formula="of:=COM.MICROSOFT.WORKDAY.INTL([.A82];1;&quot;1101001&quot;)" office:value-type="date" office:date-value="2025-07-09" calcext:value-type="date">
            <text:p>Mi, 9. Jul 25</text:p>
          </table:table-cell>
          <table:table-cell table:number-columns-repeated="2"/>
        </table:table-row>
        <table:table-row table:style-name="ro1">
          <table:table-cell table:formula="of:=COM.MICROSOFT.WORKDAY.INTL([.A83];1;&quot;1101001&quot;)" office:value-type="date" office:date-value="2025-07-11" calcext:value-type="date">
            <text:p>Fr, 11. Jul 25</text:p>
          </table:table-cell>
          <table:table-cell table:number-columns-repeated="2"/>
        </table:table-row>
        <table:table-row table:style-name="ro1">
          <table:table-cell table:formula="of:=COM.MICROSOFT.WORKDAY.INTL([.A84];1;&quot;1101001&quot;)" office:value-type="date" office:date-value="2025-07-12" calcext:value-type="date">
            <text:p>Sa, 12. Jul 25</text:p>
          </table:table-cell>
          <table:table-cell table:number-columns-repeated="2"/>
        </table:table-row>
        <table:table-row table:style-name="ro1">
          <table:table-cell table:formula="of:=COM.MICROSOFT.WORKDAY.INTL([.A85];1;&quot;1101001&quot;)" office:value-type="date" office:date-value="2025-07-16" calcext:value-type="date">
            <text:p>Mi, 16. Jul 25</text:p>
          </table:table-cell>
          <table:table-cell table:number-columns-repeated="2"/>
        </table:table-row>
        <table:table-row table:style-name="ro1">
          <table:table-cell table:formula="of:=COM.MICROSOFT.WORKDAY.INTL([.A86];1;&quot;1101001&quot;)" office:value-type="date" office:date-value="2025-07-18" calcext:value-type="date">
            <text:p>Fr, 18. Jul 25</text:p>
          </table:table-cell>
          <table:table-cell table:number-columns-repeated="2"/>
        </table:table-row>
        <table:table-row table:style-name="ro1">
          <table:table-cell table:formula="of:=COM.MICROSOFT.WORKDAY.INTL([.A87];1;&quot;1101001&quot;)" office:value-type="date" office:date-value="2025-07-19" calcext:value-type="date">
            <text:p>Sa, 19. Jul 25</text:p>
          </table:table-cell>
          <table:table-cell table:number-columns-repeated="2"/>
        </table:table-row>
        <table:table-row table:style-name="ro1">
          <table:table-cell table:formula="of:=COM.MICROSOFT.WORKDAY.INTL([.A88];1;&quot;1101001&quot;)" office:value-type="date" office:date-value="2025-07-23" calcext:value-type="date">
            <text:p>Mi, 23. Jul 25</text:p>
          </table:table-cell>
          <table:table-cell table:number-columns-repeated="2"/>
        </table:table-row>
        <table:table-row table:style-name="ro1">
          <table:table-cell table:formula="of:=COM.MICROSOFT.WORKDAY.INTL([.A89];1;&quot;1101001&quot;)" office:value-type="date" office:date-value="2025-07-25" calcext:value-type="date">
            <text:p>Fr, 25. Jul 25</text:p>
          </table:table-cell>
          <table:table-cell table:number-columns-repeated="2"/>
        </table:table-row>
        <table:table-row table:style-name="ro1">
          <table:table-cell table:formula="of:=COM.MICROSOFT.WORKDAY.INTL([.A90];1;&quot;1101001&quot;)" office:value-type="date" office:date-value="2025-07-26" calcext:value-type="date">
            <text:p>Sa, 26. Jul 25</text:p>
          </table:table-cell>
          <table:table-cell table:number-columns-repeated="2"/>
        </table:table-row>
        <table:table-row table:style-name="ro1">
          <table:table-cell table:formula="of:=COM.MICROSOFT.WORKDAY.INTL([.A91];1;&quot;1101001&quot;)" office:value-type="date" office:date-value="2025-07-30" calcext:value-type="date">
            <text:p>Mi, 30. Jul 25</text:p>
          </table:table-cell>
          <table:table-cell table:number-columns-repeated="2"/>
        </table:table-row>
        <table:table-row table:style-name="ro1">
          <table:table-cell table:formula="of:=COM.MICROSOFT.WORKDAY.INTL([.A92];1;&quot;1101001&quot;)" office:value-type="date" office:date-value="2025-08-01" calcext:value-type="date">
            <text:p>Fr, 1. Aug 25</text:p>
          </table:table-cell>
          <table:table-cell table:number-columns-repeated="2"/>
        </table:table-row>
        <table:table-row table:style-name="ro1">
          <table:table-cell table:formula="of:=COM.MICROSOFT.WORKDAY.INTL([.A93];1;&quot;1101001&quot;)" office:value-type="date" office:date-value="2025-08-02" calcext:value-type="date">
            <text:p>Sa, 2. Aug 25</text:p>
          </table:table-cell>
          <table:table-cell table:number-columns-repeated="2"/>
        </table:table-row>
        <table:table-row table:style-name="ro1">
          <table:table-cell table:formula="of:=COM.MICROSOFT.WORKDAY.INTL([.A94];1;&quot;1101001&quot;)" office:value-type="date" office:date-value="2025-08-06" calcext:value-type="date">
            <text:p>Mi, 6. Aug 25</text:p>
          </table:table-cell>
          <table:table-cell table:number-columns-repeated="2"/>
        </table:table-row>
        <table:table-row table:style-name="ro1">
          <table:table-cell table:formula="of:=COM.MICROSOFT.WORKDAY.INTL([.A95];1;&quot;1101001&quot;)" office:value-type="date" office:date-value="2025-08-08" calcext:value-type="date">
            <text:p>Fr, 8. Aug 25</text:p>
          </table:table-cell>
          <table:table-cell table:number-columns-repeated="2"/>
        </table:table-row>
        <table:table-row table:style-name="ro1">
          <table:table-cell table:formula="of:=COM.MICROSOFT.WORKDAY.INTL([.A96];1;&quot;1101001&quot;)" office:value-type="date" office:date-value="2025-08-09" calcext:value-type="date">
            <text:p>Sa, 9. Aug 25</text:p>
          </table:table-cell>
          <table:table-cell table:number-columns-repeated="2"/>
        </table:table-row>
        <table:table-row table:style-name="ro1">
          <table:table-cell table:formula="of:=COM.MICROSOFT.WORKDAY.INTL([.A97];1;&quot;1101001&quot;)" office:value-type="date" office:date-value="2025-08-13" calcext:value-type="date">
            <text:p>Mi, 13. Aug 25</text:p>
          </table:table-cell>
          <table:table-cell table:number-columns-repeated="2"/>
        </table:table-row>
        <table:table-row table:style-name="ro1">
          <table:table-cell table:formula="of:=COM.MICROSOFT.WORKDAY.INTL([.A98];1;&quot;1101001&quot;)" office:value-type="date" office:date-value="2025-08-15" calcext:value-type="date">
            <text:p>Fr, 15. Aug 25</text:p>
          </table:table-cell>
          <table:table-cell table:number-columns-repeated="2"/>
        </table:table-row>
        <table:table-row table:style-name="ro1">
          <table:table-cell table:formula="of:=COM.MICROSOFT.WORKDAY.INTL([.A99];1;&quot;1101001&quot;)" office:value-type="date" office:date-value="2025-08-16" calcext:value-type="date">
            <text:p>Sa, 16. Aug 25</text:p>
          </table:table-cell>
          <table:table-cell table:number-columns-repeated="2"/>
        </table:table-row>
        <table:table-row table:style-name="ro1">
          <table:table-cell table:formula="of:=COM.MICROSOFT.WORKDAY.INTL([.A100];1;&quot;1101001&quot;)" office:value-type="date" office:date-value="2025-08-20" calcext:value-type="date">
            <text:p>Mi, 20. Aug 25</text:p>
          </table:table-cell>
          <table:table-cell table:number-columns-repeated="2"/>
        </table:table-row>
        <table:table-row table:style-name="ro1">
          <table:table-cell table:formula="of:=COM.MICROSOFT.WORKDAY.INTL([.A101];1;&quot;1101001&quot;)" office:value-type="date" office:date-value="2025-08-22" calcext:value-type="date">
            <text:p>Fr, 22. Aug 25</text:p>
          </table:table-cell>
          <table:table-cell table:number-columns-repeated="2"/>
        </table:table-row>
        <table:table-row table:style-name="ro1">
          <table:table-cell table:formula="of:=COM.MICROSOFT.WORKDAY.INTL([.A102];1;&quot;1101001&quot;)" office:value-type="date" office:date-value="2025-08-23" calcext:value-type="date">
            <text:p>Sa, 23. Aug 25</text:p>
          </table:table-cell>
          <table:table-cell table:number-columns-repeated="2"/>
        </table:table-row>
        <table:table-row table:style-name="ro1">
          <table:table-cell table:formula="of:=COM.MICROSOFT.WORKDAY.INTL([.A103];1;&quot;1101001&quot;)" office:value-type="date" office:date-value="2025-08-27" calcext:value-type="date">
            <text:p>Mi, 27. Aug 25</text:p>
          </table:table-cell>
          <table:table-cell table:number-columns-repeated="2"/>
        </table:table-row>
        <table:table-row table:style-name="ro1">
          <table:table-cell table:formula="of:=COM.MICROSOFT.WORKDAY.INTL([.A104];1;&quot;1101001&quot;)" office:value-type="date" office:date-value="2025-08-29" calcext:value-type="date">
            <text:p>Fr, 29. Aug 25</text:p>
          </table:table-cell>
          <table:table-cell table:number-columns-repeated="2"/>
        </table:table-row>
        <table:table-row table:style-name="ro1">
          <table:table-cell table:formula="of:=COM.MICROSOFT.WORKDAY.INTL([.A105];1;&quot;1101001&quot;)" office:value-type="date" office:date-value="2025-08-30" calcext:value-type="date">
            <text:p>Sa, 30. Aug 25</text:p>
          </table:table-cell>
          <table:table-cell table:number-columns-repeated="2"/>
        </table:table-row>
        <table:table-row table:style-name="ro1">
          <table:table-cell table:formula="of:=COM.MICROSOFT.WORKDAY.INTL([.A106];1;&quot;1101001&quot;)" office:value-type="date" office:date-value="2025-09-03" calcext:value-type="date">
            <text:p>Mi, 3. Sep 25</text:p>
          </table:table-cell>
          <table:table-cell table:number-columns-repeated="2"/>
        </table:table-row>
        <table:table-row table:style-name="ro1">
          <table:table-cell table:formula="of:=COM.MICROSOFT.WORKDAY.INTL([.A107];1;&quot;1101001&quot;)" office:value-type="date" office:date-value="2025-09-05" calcext:value-type="date">
            <text:p>Fr, 5. Sep 25</text:p>
          </table:table-cell>
          <table:table-cell table:number-columns-repeated="2"/>
        </table:table-row>
        <table:table-row table:style-name="ro1">
          <table:table-cell table:formula="of:=COM.MICROSOFT.WORKDAY.INTL([.A108];1;&quot;1101001&quot;)" office:value-type="date" office:date-value="2025-09-06" calcext:value-type="date">
            <text:p>Sa, 6. Sep 25</text:p>
          </table:table-cell>
          <table:table-cell table:number-columns-repeated="2"/>
        </table:table-row>
        <table:table-row table:style-name="ro1">
          <table:table-cell table:formula="of:=COM.MICROSOFT.WORKDAY.INTL([.A109];1;&quot;1101001&quot;)" office:value-type="date" office:date-value="2025-09-10" calcext:value-type="date">
            <text:p>Mi, 10. Sep 25</text:p>
          </table:table-cell>
          <table:table-cell table:number-columns-repeated="2"/>
        </table:table-row>
        <table:table-row table:style-name="ro1">
          <table:table-cell table:formula="of:=COM.MICROSOFT.WORKDAY.INTL([.A110];1;&quot;1101001&quot;)" office:value-type="date" office:date-value="2025-09-12" calcext:value-type="date">
            <text:p>Fr, 12. Sep 25</text:p>
          </table:table-cell>
          <table:table-cell table:number-columns-repeated="2"/>
        </table:table-row>
        <table:table-row table:style-name="ro1">
          <table:table-cell table:formula="of:=COM.MICROSOFT.WORKDAY.INTL([.A111];1;&quot;1101001&quot;)" office:value-type="date" office:date-value="2025-09-13" calcext:value-type="date">
            <text:p>Sa, 13. Sep 25</text:p>
          </table:table-cell>
          <table:table-cell table:number-columns-repeated="2"/>
        </table:table-row>
        <table:table-row table:style-name="ro1">
          <table:table-cell table:formula="of:=COM.MICROSOFT.WORKDAY.INTL([.A112];1;&quot;1101001&quot;)" office:value-type="date" office:date-value="2025-09-17" calcext:value-type="date">
            <text:p>Mi, 17. Sep 2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 number:title="Défini par l'utilisateur">
      <number:day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date-style style:name="N113">
      <number:day number:style="long"/>
      <number:text> jours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hours number:style="long"/>
      <number:text>:</number:text>
      <number:minutes number:style="long"/>
    </number:date-style>
    <number:date-style style:name="N20111" number:language="en" number:country="GB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  <number:text> </number:text>
      <number:am-pm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5T17:03:46.370000000</meta:creation-date>
    <dc:date>2024-03-26T06:38:53.360238650</dc:date>
    <meta:editing-duration>PT1H20M28S</meta:editing-duration>
    <meta:editing-cycles>7</meta:editing-cycles>
    <meta:generator>LibreOffice/7.4.7.2$Linux_AARCH64 LibreOffice_project/40$Build-2</meta:generator>
    <meta:document-statistic meta:table-count="1" meta:cell-count="115" meta:object-count="0"/>
  </office:meta>
</office:document-meta>
</file>