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00.12mm"/>
    </style:style>
    <style:style style:name="co4" style:family="table-column">
      <style:table-column-properties fo:break-before="auto" style:column-width="13.34mm"/>
    </style:style>
    <style:style style:name="co5" style:family="table-column">
      <style:table-column-properties fo:break-before="auto" style:column-width="61.19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0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13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ackground-color="#ff4000" fo:wrap-option="wrap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4000"/>
    </style:style>
    <style:style style:name="ce4" style:family="table-cell" style:parent-style-name="Default">
      <style:table-cell-properties fo:background-color="#ff4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afd095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4ea6b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cccc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afd095"/>
    </style:style>
    <style:style style:name="ce9" style:family="table-cell" style:parent-style-name="Default" style:data-style-name="N99">
      <style:table-cell-properties fo:background-color="#d4ea6b"/>
    </style:style>
    <style:style style:name="ce24" style:family="table-cell" style:parent-style-name="Default">
      <style:table-cell-properties fo:background-color="#489db9"/>
    </style:style>
    <style:style style:name="ce10" style:family="table-cell" style:parent-style-name="Default">
      <style:table-cell-properties fo:background-color="#d4ea6b" fo:wrap-option="wrap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4ea6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2" office:value-type="string" calcext:value-type="string">
            <text:p>Can someone explain this to me?</text:p>
            <text:p/>
            <text:p>Where comes the 5 from?</text:p>
          </table:table-cell>
          <table:table-cell table:style-name="ce5" office:value-type="string" calcext:value-type="string">
            <text:p>AVERAGE() is specified to ignore text content.</text:p>
          </table:table-cell>
          <table:table-cell table:style-name="Default"/>
          <table:table-cell/>
          <table:table-cell table:style-name="ce10" office:value-type="string" calcext:value-type="string">
            <text:p>IF() is specified to return FALSE in case of the condition coming out FALSE, and the third parameter ("ELSE-expression") is missing.</text:p>
          </table:table-cell>
          <table:table-cell table:number-columns-repeated="3"/>
        </table:table-row>
        <table:table-row table:style-name="ro2">
          <table:table-cell/>
          <table:table-cell table:style-name="ce3"/>
          <table:table-cell table:style-name="ce7" office:value-type="string" calcext:value-type="string">
            <text:p>Incomplete IF-expression!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table:number-matrix-columns-spanned="1" table:number-matrix-rows-spanned="1" table:formula="of:=AVERAGE(IF([.A3:.A16]&lt;10;[.A3:.A16]))" office:value-type="float" office:value="5" calcext:value-type="float">
            <text:p>5</text:p>
          </table:table-cell>
          <table:table-cell table:style-name="ce8" table:formula="of:=FORMULA([.B3])" office:value-type="string" office:string-value="{=AVERAGE(IF(A3:A16&lt;10,A3:A16))}" calcext:value-type="string">
            <text:p>{=AVERAGE(IF(A3:A16&lt;10,A3:A16))}</text:p>
          </table:table-cell>
          <table:table-cell/>
          <table:table-cell table:number-matrix-columns-spanned="1" table:number-matrix-rows-spanned="14" table:formula="of:=IF([.A3:.A16]&lt;10;[.A3:.A16])" office:value-type="float" office:value="1" calcext:value-type="float">
            <text:p>1</text:p>
          </table:table-cell>
          <table:table-cell table:style-name="ce6" table:formula="of:=FORMULA([.E3])" office:value-type="string" office:string-value="{=IF(A3:A16&lt;10,A3:A16)}" calcext:value-type="string">
            <text:p>{=IF(A3:A16&lt;10,A3:A16)}</text:p>
          </table:table-cell>
          <table:table-cell table:style-name="ce11" table:formula="of:=AVERAGE([.E3:.E16])" office:value-type="float" office:value="3.21428571428571" calcext:value-type="float">
            <text:p>3.21429</text:p>
          </table:table-cell>
          <table:table-cell table:style-name="ce7" table:formula="of:=FORMULA([.G3])" office:value-type="string" office:string-value="=AVERAGE(E3:E16)" calcext:value-type="string">
            <text:p>=AVERAGE(E3:E16)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table:number-matrix-columns-spanned="1" table:number-matrix-rows-spanned="1" table:formula="of:=AVERAGE(IF([.A3:.A16]&lt;10;[.A3:.A16];&quot;&lt;noNum&gt;&quot;))" office:value-type="float" office:value="5" calcext:value-type="float">
            <text:p>5</text:p>
          </table:table-cell>
          <table:table-cell table:style-name="ce5" table:formula="of:=FORMULA([.B4])" office:value-type="string" office:string-value="{=AVERAGE(IF(A3:A16&lt;10,A3:A16,&quot;&lt;noNum&gt;&quot;))}" calcext:value-type="string">
            <text:p>{=AVERAGE(IF(A3:A16&lt;10,A3:A16,"&lt;noNum&gt;"))}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" table:number-matrix-columns-spanned="1" table:number-matrix-rows-spanned="1" table:formula="of:=AVERAGE(IF([.A3:.A16]&lt;10;[.A3:.A16];0))" office:value-type="float" office:value="3.21428571428571" calcext:value-type="float">
            <text:p>3.21429</text:p>
          </table:table-cell>
          <table:table-cell table:formula="of:=FORMULA([.B5])" office:value-type="string" office:string-value="{=AVERAGE(IF(A3:A16&lt;10,A3:A16,0))}" calcext:value-type="string">
            <text:p>{=AVERAGE(IF(A3:A16&lt;10,A3:A16,0))}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" table:number-matrix-columns-spanned="1" table:number-matrix-rows-spanned="1" table:formula="of:=AVERAGE(IF([.A3:.A16]&lt;10;[.A3:.A16];FALSE()))" office:value-type="float" office:value="3.21428571428571" calcext:value-type="float">
            <text:p>3.21429</text:p>
          </table:table-cell>
          <table:table-cell table:style-name="ce8" table:formula="of:=FORMULA([.B6])" office:value-type="string" office:string-value="{=AVERAGE(IF(A3:A16&lt;10,A3:A16,FALSE()))}" calcext:value-type="string">
            <text:p>{=AVERAGE(IF(A3:A16&lt;10,A3:A16,FALSE()))}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table:style-name="ce8" office:value-type="string" calcext:value-type="string">
            <text:p>A3 should show the same result as A6!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table:style-name="ce8" office:value-type="string" calcext:value-type="string">
            <text:p>Cf. G3!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3"/>
          <table:table-cell table:style-name="ce9" office:value-type="boolean" office:boolean-value="false" calcext:value-type="boolean">
            <text:p>FALSE</text:p>
          </table:table-cell>
          <table:table-cell office:value-type="string" calcext:value-type="string">
            <text:p>ok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3"/>
          <table:table-cell table:style-name="ce9" office:value-type="boolean" office:boolean-value="false" calcext:value-type="boolean">
            <text:p>FALSE</text:p>
          </table:table-cell>
          <table:table-cell office:value-type="string" calcext:value-type="string">
            <text:p>ok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3"/>
          <table:table-cell table:style-name="ce9" office:value-type="boolean" office:boolean-value="false" calcext:value-type="boolean">
            <text:p>FALSE</text:p>
          </table:table-cell>
          <table:table-cell office:value-type="string" calcext:value-type="string">
            <text:p>ok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3"/>
          <table:table-cell table:style-name="ce9" office:value-type="boolean" office:boolean-value="false" calcext:value-type="boolean">
            <text:p>FALSE</text:p>
          </table:table-cell>
          <table:table-cell office:value-type="string" calcext:value-type="string">
            <text:p>ok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3"/>
          <table:table-cell table:style-name="ce9" office:value-type="boolean" office:boolean-value="false" calcext:value-type="boolean">
            <text:p>FALSE</text:p>
          </table:table-cell>
          <table:table-cell office:value-type="string" calcext:value-type="string">
            <text:p>ok</text:p>
          </table:table-cell>
          <table:table-cell/>
          <table:table-cell table:style-name="ce1"/>
          <table:table-cell/>
        </table:table-row>
        <table:table-row table:style-name="ro2"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 table:number-columns-repeated="3"/>
          <table:table-cell table:style-name="Default"/>
          <table:table-cell table:number-columns-repeated="3"/>
          <table:table-cell table:style-name="ce1"/>
          <table:table-cell/>
        </table:table-row>
        <table:table-row table:style-name="ro2" table:number-rows-repeated="3"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SUM([.A$22:.$A22])" office:value-type="float" office:value="1" calcext:value-type="float">
            <text:p>1</text:p>
          </table:table-cell>
          <table:table-cell table:style-name="ce13" table:formula="of:=IF([.A22]&lt;10;[.A22];[.B22])" office:value-type="float" office:value="1" calcext:value-type="float">
            <text:p>1</text:p>
          </table:table-cell>
          <table:table-cell table:style-name="ce13" table:formula="of:=IF([.A22]&lt;10;[.A22];SUM([.A31:.A35]))" office:value-type="float" office:value="1" calcext:value-type="float">
            <text:p>1</text:p>
          </table:table-cell>
          <table:table-cell table:style-name="ce13" table:formula="of:=IF([.A22]&lt;10;[.A22];[.C22]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AVERAGE(IF([.A22:.A35]&lt;10;[.A22:.A35];FALSE()))" office:value-type="float" office:value="3.21428571428571" calcext:value-type="float">
            <text:p>3.21429</text:p>
          </table:table-cell>
          <table:table-cell table:formula="of:=FORMULA([.H22])" office:value-type="string" office:string-value="{=AVERAGE(IF(A22:A35&lt;10,A22:A35,FALSE()))}" calcext:value-type="string">
            <text:p>{=AVERAGE(IF(A22:A35&lt;10,A22:A35,FALSE()))}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SUM([.A$22:.$A23])" office:value-type="float" office:value="3" calcext:value-type="float">
            <text:p>3</text:p>
          </table:table-cell>
          <table:table-cell table:style-name="ce13" table:formula="of:=IF([.A23]&lt;10;[.A23];[.B23])" office:value-type="float" office:value="2" calcext:value-type="float">
            <text:p>2</text:p>
          </table:table-cell>
          <table:table-cell table:style-name="ce13" table:formula="of:=IF([.A23]&lt;10;[.A23];SUM([.A31:.A35]))" office:value-type="float" office:value="2" calcext:value-type="float">
            <text:p>2</text:p>
          </table:table-cell>
          <table:table-cell table:style-name="ce13" table:formula="of:=IF([.A23]&lt;10;[.A23];[.C23])" office:value-type="float" office:value="2" calcext:value-type="float">
            <text:p>2</text:p>
          </table:table-cell>
          <table:table-cell/>
          <table:table-cell table:formula="of:=AVERAGE([.D22:.D35])" office:value-type="float" office:value="3.21428571428571" calcext:value-type="float">
            <text:p>3.21429</text:p>
          </table:table-cell>
          <table:table-cell table:formula="of:=FORMULA([.H23])" office:value-type="string" office:string-value="=AVERAGE(D22:D35)" calcext:value-type="string">
            <text:p>=AVERAGE(D22:D35)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SUM([.A$22:.$A24])" office:value-type="float" office:value="6" calcext:value-type="float">
            <text:p>6</text:p>
          </table:table-cell>
          <table:table-cell table:style-name="ce13" table:formula="of:=IF([.A24]&lt;10;[.A24];[.B24])" office:value-type="float" office:value="3" calcext:value-type="float">
            <text:p>3</text:p>
          </table:table-cell>
          <table:table-cell table:style-name="ce13" table:formula="of:=IF([.A24]&lt;10;[.A24];SUM([.A31:.A35]))" office:value-type="float" office:value="3" calcext:value-type="float">
            <text:p>3</text:p>
          </table:table-cell>
          <table:table-cell table:style-name="ce13" table:formula="of:=IF([.A24]&lt;10;[.A24];[.C24]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AVERAGE(IF([.A22:.A35]&lt;10;[.A22:.A35];SUM([.A22:.A35])))" office:value-type="float" office:value="40.7142857142857" calcext:value-type="float">
            <text:p>40.71429</text:p>
          </table:table-cell>
          <table:table-cell table:formula="of:=FORMULA([.H24])" office:value-type="string" office:string-value="{=AVERAGE(IF(A22:A35&lt;10,A22:A35,SUM(A22:A35)))}" calcext:value-type="string">
            <text:p>{=AVERAGE(IF(A22:A35&lt;10,A22:A35,SUM(A22:A35)))}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SUM([.A$22:.$A25])" office:value-type="float" office:value="10" calcext:value-type="float">
            <text:p>10</text:p>
          </table:table-cell>
          <table:table-cell table:style-name="ce13" table:formula="of:=IF([.A25]&lt;10;[.A25];[.B25])" office:value-type="float" office:value="4" calcext:value-type="float">
            <text:p>4</text:p>
          </table:table-cell>
          <table:table-cell table:style-name="ce13" table:formula="of:=IF([.A25]&lt;10;[.A25];SUM([.A31:.A35]))" office:value-type="float" office:value="4" calcext:value-type="float">
            <text:p>4</text:p>
          </table:table-cell>
          <table:table-cell table:style-name="ce13" table:formula="of:=IF([.A25]&lt;10;[.A25];[.C25])" office:value-type="float" office:value="4" calcext:value-type="float">
            <text:p>4</text:p>
          </table:table-cell>
          <table:table-cell/>
          <table:table-cell table:formula="of:=AVERAGE([.E22:.E35])" office:value-type="float" office:value="15.3571428571429" calcext:value-type="float">
            <text:p>15.35714</text:p>
          </table:table-cell>
          <table:table-cell table:formula="of:=FORMULA([.H25])" office:value-type="string" office:string-value="=AVERAGE(E22:E35)" calcext:value-type="string">
            <text:p>=AVERAGE(E22:E35)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SUM([.A$22:.$A26])" office:value-type="float" office:value="15" calcext:value-type="float">
            <text:p>15</text:p>
          </table:table-cell>
          <table:table-cell table:style-name="ce13" table:formula="of:=IF([.A26]&lt;10;[.A26];[.B26])" office:value-type="float" office:value="5" calcext:value-type="float">
            <text:p>5</text:p>
          </table:table-cell>
          <table:table-cell table:style-name="ce13" table:formula="of:=IF([.A26]&lt;10;[.A26];SUM([.A31:.A35]))" office:value-type="float" office:value="5" calcext:value-type="float">
            <text:p>5</text:p>
          </table:table-cell>
          <table:table-cell table:style-name="ce13" table:formula="of:=IF([.A26]&lt;10;[.A26];[.C26])" office:value-type="float" office:value="5" calcext:value-type="float">
            <text:p>5</text:p>
          </table:table-cell>
          <table:table-cell/>
          <table:table-cell table:formula="of:=AVERAGE([.F22:.F35])" office:value-type="float" office:value="31.4285714285714" calcext:value-type="float">
            <text:p>31.42857</text:p>
          </table:table-cell>
          <table:table-cell table:formula="of:=FORMULA([.H26])" office:value-type="string" office:string-value="=AVERAGE(F22:F35)" calcext:value-type="string">
            <text:p>=AVERAGE(F22:F35)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SUM([.A$22:.$A27])" office:value-type="float" office:value="21" calcext:value-type="float">
            <text:p>21</text:p>
          </table:table-cell>
          <table:table-cell table:style-name="ce13" table:formula="of:=IF([.A27]&lt;10;[.A27];[.B27])" office:value-type="float" office:value="6" calcext:value-type="float">
            <text:p>6</text:p>
          </table:table-cell>
          <table:table-cell table:style-name="ce13" table:formula="of:=IF([.A27]&lt;10;[.A27];SUM([.A31:.A35]))" office:value-type="float" office:value="6" calcext:value-type="float">
            <text:p>6</text:p>
          </table:table-cell>
          <table:table-cell table:style-name="ce13" table:formula="of:=IF([.A27]&lt;10;[.A27];[.C27])"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SUM([.A$22:.$A28])" office:value-type="float" office:value="28" calcext:value-type="float">
            <text:p>28</text:p>
          </table:table-cell>
          <table:table-cell table:style-name="ce13" table:formula="of:=IF([.A28]&lt;10;[.A28];[.B28])" office:value-type="float" office:value="7" calcext:value-type="float">
            <text:p>7</text:p>
          </table:table-cell>
          <table:table-cell table:style-name="ce13" table:formula="of:=IF([.A28]&lt;10;[.A28];SUM([.A31:.A35]))" office:value-type="float" office:value="7" calcext:value-type="float">
            <text:p>7</text:p>
          </table:table-cell>
          <table:table-cell table:style-name="ce13" table:formula="of:=IF([.A28]&lt;10;[.A28];[.C28])" office:value-type="float" office:value="7" calcext:value-type="float">
            <text:p>7</text:p>
          </table:table-cell>
          <table:table-cell/>
          <table:table-cell office:value-type="string" calcext:value-type="string">
            <text:p>How does Calc arrive at the 40.71429?</text:p>
          </table:table-cell>
          <table:table-cell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SUM([.A$22:.$A29])" office:value-type="float" office:value="36" calcext:value-type="float">
            <text:p>36</text:p>
          </table:table-cell>
          <table:table-cell table:style-name="ce13" table:formula="of:=IF([.A29]&lt;10;[.A29];[.B29])" office:value-type="float" office:value="8" calcext:value-type="float">
            <text:p>8</text:p>
          </table:table-cell>
          <table:table-cell table:style-name="ce13" table:formula="of:=IF([.A29]&lt;10;[.A29];SUM([.A31:.A35]))" office:value-type="float" office:value="8" calcext:value-type="float">
            <text:p>8</text:p>
          </table:table-cell>
          <table:table-cell table:style-name="ce13" table:formula="of:=IF([.A29]&lt;10;[.A29];[.C29])"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SUM([.A$22:.$A30])" office:value-type="float" office:value="45" calcext:value-type="float">
            <text:p>45</text:p>
          </table:table-cell>
          <table:table-cell table:style-name="ce13" table:formula="of:=IF([.A30]&lt;10;[.A30];[.B30])" office:value-type="float" office:value="9" calcext:value-type="float">
            <text:p>9</text:p>
          </table:table-cell>
          <table:table-cell table:style-name="ce13" table:formula="of:=IF([.A30]&lt;10;[.A30];SUM([.A31:.A35]))" office:value-type="float" office:value="9" calcext:value-type="float">
            <text:p>9</text:p>
          </table:table-cell>
          <table:table-cell table:style-name="ce13" table:formula="of:=IF([.A30]&lt;10;[.A30];[.C30])"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SUM([.A$22:.$A31])" office:value-type="float" office:value="55" calcext:value-type="float">
            <text:p>55</text:p>
          </table:table-cell>
          <table:table-cell table:style-name="ce19" table:formula="of:=IF([.A31]&lt;10;[.A31];[.B31])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2" table:formula="of:=IF([.A31]&lt;10;[.A31];[.C31])"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SUM([.A$22:.$A32])" office:value-type="float" office:value="66" calcext:value-type="float">
            <text:p>66</text:p>
          </table:table-cell>
          <table:table-cell table:style-name="ce19" table:formula="of:=IF([.A32]&lt;10;[.A32];[.B32])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2" table:formula="of:=IF([.A32]&lt;10;[.A32];[.C32])" office:value-type="float" office:value="66" calcext:value-type="float">
            <text:p>66</text:p>
          </table:table-cell>
          <table:table-cell table:number-columns-repeated="3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SUM([.A$22:.$A33])" office:value-type="float" office:value="78" calcext:value-type="float">
            <text:p>78</text:p>
          </table:table-cell>
          <table:table-cell table:style-name="ce19" table:formula="of:=IF([.A33]&lt;10;[.A33];[.B33])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2" table:formula="of:=IF([.A33]&lt;10;[.A33];[.C33])" office:value-type="float" office:value="78" calcext:value-type="float">
            <text:p>78</text:p>
          </table:table-cell>
          <table:table-cell table:number-columns-repeated="3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SUM([.A$22:.$A34])" office:value-type="float" office:value="91" calcext:value-type="float">
            <text:p>91</text:p>
          </table:table-cell>
          <table:table-cell table:style-name="ce19" table:formula="of:=IF([.A34]&lt;10;[.A34];[.B34])" office:value-type="float" office:value="0" calcext:value-type="float">
            <text:p>0</text:p>
          </table:table-cell>
          <table:table-cell table:style-name="ce24" office:value-type="float" office:value="46" calcext:value-type="float">
            <text:p>46</text:p>
          </table:table-cell>
          <table:table-cell table:style-name="ce22" table:formula="of:=IF([.A34]&lt;10;[.A34];[.C34])" office:value-type="float" office:value="91" calcext:value-type="float">
            <text:p>91</text:p>
          </table:table-cell>
          <table:table-cell table:number-columns-repeated="3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SUM([.A$22:.$A35])" office:value-type="float" office:value="105" calcext:value-type="float">
            <text:p>105</text:p>
          </table:table-cell>
          <table:table-cell table:style-name="ce19" table:formula="of:=IF([.A35]&lt;10;[.A35];[.B35])" office:value-type="float" office:value="0" calcext:value-type="float">
            <text:p>0</text:p>
          </table:table-cell>
          <table:table-cell table:style-name="ce24" table:formula="of:=IF([.A35]&lt;10;[.A35];SUM([.A31:.A35]))" office:value-type="float" office:value="60" calcext:value-type="float">
            <text:p>60</text:p>
          </table:table-cell>
          <table:table-cell table:style-name="ce22" table:formula="of:=IF([.A35]&lt;10;[.A35];[.C35])" office:value-type="float" office:value="105" calcext:value-type="float">
            <text:p>10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16:35:43.18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0T15:21:21.430000000</meta:creation-date>
    <dc:title>MonoCalc</dc:title>
    <meta:editing-duration>PT7M16S</meta:editing-duration>
    <meta:editing-cycles>5</meta:editing-cycles>
    <meta:generator>LibreOffice/7.5.3.2$Windows_X86_64 LibreOffice_project/9f56dff12ba03b9acd7730a5a481eea045e468f3</meta:generator>
    <meta:initial-creator>Lupp Lupp</meta:initial-creator>
    <dc:date>2023-06-12T18:02:08.981000000</dc:date>
    <meta:document-statistic meta:table-count="1" meta:cell-count="145" meta:object-count="0"/>
    <meta:template xlink:type="simple" xlink:actuate="onRequest" xlink:title="MonoCalc" xlink:href="../../../../../AppData/Roaming/LibreOffice/4/user/template/MonoCalc.ots" meta:date="2023-06-10T15:21:21.160000000"/>
  </office:meta>
</office:document-meta>
</file>