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맑은 고딕" svg:font-family="'맑은 고딕'" style:font-family-generic="system" style:font-pitch="variable"/>
    <style:font-face style:name="바탕" svg:font-family="바탕" style:font-family-generic="roman" style:font-pitch="variable"/>
  </office:font-face-decls>
  <office:automatic-styles>
    <style:style style:name="P1" style:family="paragraph" style:parent-style-name="Standard">
      <style:text-properties fo:font-size="20pt" officeooo:rsid="00314238" officeooo:paragraph-rsid="00331af8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①법인의 대표이사는 제2조의 취지에 따라 매 회계연도 개시 1월전까지 그 법인과 해당 법인이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맑은 고딕" svg:font-family="'맑은 고딕'" style:font-family-generic="system" style:font-pitch="variable"/>
    <style:font-face style:name="바탕" svg:font-family="바탕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맑은 고딕" style:font-family-asian="'맑은 고딕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파랑색" style:family="text">
      <style:text-properties fo:text-transform="uppercase" fo:color="#037bff" loext:opacity="100%" fo:font-size="24pt" style:font-size-asian="24pt" style:font-relief="embossed" loext:padding="0.049cm" loext:border="none"/>
    </style:style>
    <style:style style:name="주황색" style:family="text">
      <style:text-properties fo:color="#ea7500" loext:opacity="100%" fo:font-size="24pt" style:font-size-asian="24pt"/>
    </style:style>
    <style:style style:name="검은색" style:family="text">
      <style:text-properties fo:color="#333333" loext:opacity="100%" fo:font-size="24pt" style:font-size-asian="2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rop_20_Caps" style:display-name="Drop Caps" style:family="text"/>
    <style:style style:name="보라색" style:family="text" style:parent-style-name="검은색">
      <style:text-properties fo:color="#a1467e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3T03:43:53.027000000</meta:creation-date>
    <meta:generator>LibreOffice/7.6.0.3$Windows_X86_64 LibreOffice_project/69edd8b8ebc41d00b4de3915dc82f8f0fc3b6265</meta:generator>
    <dc:date>2023-10-26T23:29:55.860000000</dc:date>
    <meta:editing-duration>P20DT11H44M55S</meta:editing-duration>
    <meta:editing-cycles>31</meta:editing-cycles>
    <meta:document-statistic meta:table-count="0" meta:image-count="0" meta:object-count="0" meta:page-count="1" meta:paragraph-count="1" meta:word-count="39" meta:character-count="52" meta:non-whitespace-character-count="39"/>
  </office:meta>
</office:document-meta>
</file>