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currency-style style:name="N3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0104P0"/>
    </number:currency-style>
    <style:style style:name="ce1" style:family="table-cell" style:parent-style-name="Default" style:data-style-name="N30104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3" table:default-cell-style-name="ce1"/>
        <table:table-row table:style-name="ro1">
          <table:table-cell office:value-type="currency" office:currency="USD" office:value="-62.41" calcext:value-type="currency">
            <text:p>-$62.41</text:p>
          </table:table-cell>
          <table:table-cell table:formula="of:=[.A1]" office:value-type="currency" office:currency="USD" office:value="-62.41" calcext:value-type="currency">
            <text:p>-$62.41</text:p>
          </table:table-cell>
          <table:table-cell table:formula="of:=SUM([.$A$1:.$A1])" office:value-type="currency" office:currency="USD" office:value="-62.41" calcext:value-type="currency">
            <text:p>-$62.41</text:p>
          </table:table-cell>
        </table:table-row>
        <table:table-row table:style-name="ro1">
          <table:table-cell office:value-type="currency" office:currency="USD" office:value="-44.21" calcext:value-type="currency">
            <text:p>-$44.21</text:p>
          </table:table-cell>
          <table:table-cell table:formula="of:=[.A2]+[.B1]" office:value-type="currency" office:currency="USD" office:value="-106.62" calcext:value-type="currency">
            <text:p>-$106.62</text:p>
          </table:table-cell>
          <table:table-cell table:formula="of:=SUM([.$A$1:.$A2])" office:value-type="currency" office:currency="USD" office:value="-106.62" calcext:value-type="currency">
            <text:p>-$106.62</text:p>
          </table:table-cell>
        </table:table-row>
        <table:table-row table:style-name="ro1">
          <table:table-cell office:value-type="currency" office:currency="USD" office:value="27" calcext:value-type="currency">
            <text:p>$27.00</text:p>
          </table:table-cell>
          <table:table-cell table:formula="of:=[.A3]+[.B2]" office:value-type="currency" office:currency="USD" office:value="-79.62" calcext:value-type="currency">
            <text:p>-$79.62</text:p>
          </table:table-cell>
          <table:table-cell table:formula="of:=SUM([.$A$1:.$A3])" office:value-type="currency" office:currency="USD" office:value="-79.62" calcext:value-type="currency">
            <text:p>-$79.62</text:p>
          </table:table-cell>
        </table:table-row>
        <table:table-row table:style-name="ro1">
          <table:table-cell office:value-type="currency" office:currency="USD" office:value="35" calcext:value-type="currency">
            <text:p>$35.00</text:p>
          </table:table-cell>
          <table:table-cell table:formula="of:=[.A4]+[.B3]" office:value-type="currency" office:currency="USD" office:value="-44.62" calcext:value-type="currency">
            <text:p>-$44.62</text:p>
          </table:table-cell>
          <table:table-cell table:formula="of:=SUM([.$A$1:.$A4])" office:value-type="currency" office:currency="USD" office:value="-44.62" calcext:value-type="currency">
            <text:p>-$44.62</text:p>
          </table:table-cell>
        </table:table-row>
        <table:table-row table:style-name="ro1">
          <table:table-cell office:value-type="currency" office:currency="USD" office:value="5.41" calcext:value-type="currency">
            <text:p>$5.41</text:p>
          </table:table-cell>
          <table:table-cell table:formula="of:=[.A5]+[.B4]" office:value-type="currency" office:currency="USD" office:value="-39.21" calcext:value-type="currency">
            <text:p>-$39.21</text:p>
          </table:table-cell>
          <table:table-cell table:formula="of:=SUM([.$A$1:.$A5])" office:value-type="currency" office:currency="USD" office:value="-39.21" calcext:value-type="currency">
            <text:p>-$39.21</text:p>
          </table:table-cell>
        </table:table-row>
        <table:table-row table:style-name="ro1">
          <table:table-cell office:value-type="currency" office:currency="USD" office:value="170" calcext:value-type="currency">
            <text:p>$170.00</text:p>
          </table:table-cell>
          <table:table-cell table:formula="of:=[.A6]+[.B5]" office:value-type="currency" office:currency="USD" office:value="130.79" calcext:value-type="currency">
            <text:p>$130.79</text:p>
          </table:table-cell>
          <table:table-cell table:formula="of:=SUM([.$A$1:.$A6])" office:value-type="currency" office:currency="USD" office:value="130.79" calcext:value-type="currency">
            <text:p>$130.79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number:currency-style style:name="N70107P0" style:volatile="true" number:language="ee" number:country="GH">
      <number:number number:decimal-places="2" number:min-decimal-places="2" number:min-integer-digits="1" number:grouping="true"/>
      <number:text> </number:text>
      <number:currency-symbol number:language="ee" number:country="GH">GH₵</number:currency-symbol>
    </number:currency-style>
    <number:currency-style style:name="N70107" number:language="ee" number:country="GH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e" number:country="GH">GH₵</number:currency-symbol>
      <style:map style:condition="value()&gt;=0" style:apply-style-name="N70107P0"/>
    </number:currency-style>
    <number:currency-style style:name="N80126P0" style:volatile="true" number:language="et" number:country="E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80126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80126P0"/>
    </number:currency-style>
    <number:currency-style style:name="N90110P0" style:volatile="true" number:language="eo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90110" number:language="e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90110P0"/>
    </number:currency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  <dc:title>MyDefault1</dc:title>
    <meta:creation-date>2023-04-18T15:31:53.375894150</meta:creation-date>
    <meta:editing-cycles>2</meta:editing-cycles>
    <meta:editing-duration>PT2M26S</meta:editing-duration>
    <meta:initial-creator>Andreas Säger</meta:initial-creator>
    <dc:date>2023-04-18T15:34:19.785416568</dc:date>
    <dc:creator>Andreas Säger</dc:creator>
    <meta:document-statistic meta:table-count="3" meta:cell-count="1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4-18T15:31:53.149741649"/>
  </office:meta>
</office:document-meta>
</file>