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DejaVu Math TeX Gyre" svg:font-family="'DejaVu Math TeX Gyre'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4.20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99cm"/>
    </style:style>
    <style:style style:name="co4" style:family="table-column">
      <style:table-column-properties fo:break-before="auto" style:column-width="0.6cm"/>
    </style:style>
    <style:style style:name="co5" style:family="table-column">
      <style:table-column-properties fo:break-before="auto" style:column-width="1.961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2.979cm"/>
    </style:style>
    <style:style style:name="co8" style:family="table-column">
      <style:table-column-properties fo:break-before="auto" style:column-width="2.26cm"/>
    </style:style>
    <style:style style:name="co9" style:family="table-column">
      <style:table-column-properties fo:break-before="auto" style:column-width="3.884cm"/>
    </style:style>
    <style:style style:name="co10" style:family="table-column">
      <style:table-column-properties fo:break-before="auto" style:column-width="3.8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boolean-style style:name="N99">
      <number:boolean/>
    </number:boolean-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Accent_20_1">
      <style:paragraph-properties fo:margin-left="0cm"/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4" style:family="table-cell" style:parent-style-name="FORMULA">
      <style:text-properties fo:font-style="italic" style:font-style-asian="italic" style:font-style-complex="italic"/>
    </style:style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Result" style:data-style-name="N117"/>
    <style:style style:name="ce7" style:family="table-cell" style:parent-style-name="Default" style:data-style-name="N117"/>
    <style:style style:name="ce8" style:family="table-cell" style:parent-style-name="FORMULA">
      <style:text-properties fo:font-style="normal" style:font-style-asian="normal" style:font-style-complex="normal"/>
    </style:style>
    <style:style style:name="ce9" style:family="table-cell" style:parent-style-name="Accent_20_3">
      <style:paragraph-properties fo:margin-left="0cm"/>
    </style:style>
    <style:style style:name="ce10" style:family="table-cell" style:parent-style-name="Result" style:data-style-name="N0"/>
    <style:style style:name="ce11" style:family="table-cell" style:parent-style-name="Default">
      <style:table-cell-properties fo:border-bottom="none" fo:border-left="0.06pt solid #000000" fo:border-right="none" fo:border-top="0.06pt solid #000000"/>
    </style:style>
    <style:style style:name="ce12" style:family="table-cell" style:parent-style-name="Default">
      <style:table-cell-properties fo:border-bottom="none" fo:border-left="0.06pt solid #000000" fo:border-right="none" fo:border-top="none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 style:data-style-name="N49">
      <style:table-cell-properties fo:border-bottom="none" fo:border-left="none" fo:border-right="none" fo:border-top="0.06pt solid #000000"/>
      <style:map style:condition="is-true-formula(OR(YEAR([.B8])&lt;&gt;[.D$4];MONTH([.B8])&lt;&gt;[.E$4]))" style:apply-style-name="Error" style:base-cell-address="'2025-03'.B8"/>
    </style:style>
    <style:style style:name="ce16" style:family="table-cell" style:parent-style-name="Default" style:data-style-name="N49">
      <style:map style:condition="is-true-formula(OR(YEAR([.B8])&lt;&gt;[.D$4];MONTH([.B8])&lt;&gt;[.E$4]))" style:apply-style-name="Error" style:base-cell-address="'2025-03'.B8"/>
    </style:style>
    <style:style style:name="ce17" style:family="table-cell" style:parent-style-name="Default" style:data-style-name="N37">
      <style:table-cell-properties fo:border-bottom="0.06pt solid #000000" fo:border-left="none" fo:border-right="none" fo:border-top="none"/>
      <style:map style:condition="is-true-formula(OR(YEAR([.B8])&lt;&gt;[.D$4];MONTH([.B8])&lt;&gt;[.E$4]))" style:apply-style-name="Error" style:base-cell-address="'2025-03'.B8"/>
    </style:style>
    <style:style style:name="ce18" style:family="table-cell" style:parent-style-name="FORMULA" style:data-style-name="N99"/>
    <style:style style:name="ce19" style:family="table-cell" style:parent-style-name="Default">
      <style:text-properties fo:color="#ff0066" fo:font-weight="bold" style:font-weight-asian="bold" style:font-weight-complex="bold"/>
    </style:style>
    <style:style style:name="ce20" style:family="table-cell" style:parent-style-name="Default" style:data-style-name="N61">
      <style:table-cell-properties fo:border-bottom="none" fo:border-left="none" fo:border-right="none" fo:border-top="0.06pt solid #000000"/>
    </style:style>
    <style:style style:name="ce21" style:family="table-cell" style:parent-style-name="Default" style:data-style-name="N61"/>
    <style:style style:name="ce22" style:family="table-cell" style:parent-style-name="Default">
      <style:table-cell-properties fo:border-bottom="0.06pt solid #000000" fo:border-left="none" fo:border-right="none" fo:border-top="none"/>
    </style:style>
    <style:style style:name="ce23" style:family="table-cell" style:parent-style-name="Default">
      <style:table-cell-properties fo:border-bottom="none" fo:border-left="none" fo:border-right="none" fo:border-top="0.06pt solid #000000"/>
    </style:style>
    <style:style style:name="ce24" style:family="table-cell" style:parent-style-name="Default" style:data-style-name="N34"/>
    <style:style style:name="ce25" style:family="table-cell" style:parent-style-name="Default">
      <style:table-cell-properties fo:border-bottom="none" fo:border-left="none" fo:border-right="0.06pt solid #000000" fo:border-top="0.06pt solid #000000"/>
    </style:style>
    <style:style style:name="ce26" style:family="table-cell" style:parent-style-name="Default">
      <style:table-cell-properties fo:border-bottom="none" fo:border-left="none" fo:border-right="0.06pt solid #000000" fo:border-top="none"/>
    </style:style>
    <style:style style:name="ce27" style:family="table-cell" style:parent-style-name="Default">
      <style:table-cell-properties fo:border-bottom="0.06pt solid #000000" fo:border-left="none" fo:border-right="0.06pt solid #000000" fo:border-top="none"/>
    </style:style>
    <style:style style:name="ce28" style:family="table-cell" style:parent-style-name="Accent_20_3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 style:data-style-name="N0"/>
    <style:style style:name="ce30" style:family="table-cell" style:parent-style-name="Default" style:data-style-name="N115"/>
    <style:style style:name="ce31" style:family="table-cell" style:parent-style-name="Default" style:data-style-name="N116"/>
    <style:style style:name="ce32" style:family="table-cell" style:parent-style-name="Default" style:data-style-name="N49">
      <style:table-cell-properties fo:border-bottom="none" fo:border-left="none" fo:border-right="none" fo:border-top="0.06pt solid #000000"/>
      <style:map style:condition="is-true-formula(OR(YEAR([.B8])&lt;&gt;[.D$4];MONTH([.B8])&lt;&gt;[.E$4]))" style:apply-style-name="Error" style:base-cell-address="'2025-04'.B8"/>
    </style:style>
    <style:style style:name="ce33" style:family="table-cell" style:parent-style-name="Default" style:data-style-name="N49">
      <style:map style:condition="is-true-formula(OR(YEAR([.B8])&lt;&gt;[.D$4];MONTH([.B8])&lt;&gt;[.E$4]))" style:apply-style-name="Error" style:base-cell-address="'2025-04'.B8"/>
    </style:style>
    <style:style style:name="ce34" style:family="table-cell" style:parent-style-name="Default">
      <style:table-cell-properties fo:border-bottom="0.06pt solid #000000" fo:border-left="none" fo:border-right="none" fo:border-top="none"/>
      <style:map style:condition="is-true-formula(OR(YEAR([.B8])&lt;&gt;[.D$4];MONTH([.B8])&lt;&gt;[.E$4]))" style:apply-style-name="Error" style:base-cell-address="'2025-04'.B8"/>
    </style:style>
    <style:style style:name="ce35" style:family="table-cell" style:parent-style-name="Default" style:data-style-name="N49">
      <style:table-cell-properties fo:border-bottom="none" fo:border-left="none" fo:border-right="none" fo:border-top="0.06pt solid #000000"/>
      <style:map style:condition="is-true-formula(OR(YEAR([.B8])&lt;&gt;[.D$4];MONTH([.B8])&lt;&gt;[.E$4]))" style:apply-style-name="Error" style:base-cell-address="'2025-07'.B8"/>
    </style:style>
    <style:style style:name="ce36" style:family="table-cell" style:parent-style-name="Default" style:data-style-name="N49">
      <style:map style:condition="is-true-formula(OR(YEAR([.B8])&lt;&gt;[.D$4];MONTH([.B8])&lt;&gt;[.E$4]))" style:apply-style-name="Error" style:base-cell-address="'2025-07'.B8"/>
    </style:style>
    <style:style style:name="ce37" style:family="table-cell" style:parent-style-name="Default">
      <style:table-cell-properties fo:border-bottom="0.06pt solid #000000" fo:border-left="none" fo:border-right="none" fo:border-top="none"/>
      <style:map style:condition="is-true-formula(OR(YEAR([.B8])&lt;&gt;[.D$4];MONTH([.B8])&lt;&gt;[.E$4]))" style:apply-style-name="Error" style:base-cell-address="'2025-07'.B8"/>
    </style:style>
    <style:style style:name="gr1" style:family="graphic" style:parent-style-name="Default">
      <style:graphic-properties draw:stroke="none" svg:stroke-color="#000000" draw:fill="solid" draw:fill-color="#f2f2f2" fo:min-height="3.829cm" loext:decorative="false"/>
      <style:paragraph-properties style:writing-mode="lr-tb"/>
    </style:style>
    <style:style style:name="P1" style:family="paragraph">
      <loext:graphic-properties draw:fill="solid" draw:fill-color="#f2f2f2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null-year="1950">
        <table:iteration table:steps="1" table:maximum-difference="10000"/>
      </table:calculation-settings>
      <table:table table:name="overview 2025" table:style-name="ta1">
        <table:table-column-group table:display="false">
          <table:table-column table:style-name="co1" table:visibility="collapse" table:default-cell-style-name="ce1"/>
          <table:table-column table:style-name="co2" table:visibility="collapse" table:number-columns-repeated="3" table:default-cell-style-name="ce1"/>
          <table:table-column table:style-name="co3" table:visibility="collapse" table:default-cell-style-name="ce1"/>
          <table:table-column table:style-name="co2" table:visibility="collapse" table:default-cell-style-name="ce1"/>
        </table:table-column-group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row table:style-name="ro1">
          <table:table-cell table:number-columns-repeated="12"/>
        </table:table-row>
        <table:table-row table:style-name="ro2">
          <table:table-cell table:number-columns-repeated="6"/>
          <table:table-cell table:style-name="Heading_20_1" office:value-type="string" calcext:value-type="string">
            <text:p>Measurement of blood pressure and heart frequency</text:p>
          </table:table-cell>
          <table:table-cell table:number-columns-repeated="5"/>
        </table:table-row>
        <table:table-row table:style-name="ro3">
          <table:table-cell table:number-columns-repeated="6"/>
          <table:table-cell table:style-name="Heading_20_2" table:formula="of:=[.B8]" office:value-type="string" office:string-value="2025" calcext:value-type="string">
            <text:p>2025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 table:number-columns-spanned="6" table:number-rows-spanned="1">
            <text:p>aux columns</text:p>
          </table:table-cell>
          <table:covered-table-cell table:number-columns-repeated="5"/>
          <table:table-cell table:number-columns-repeated="6"/>
        </table:table-row>
        <table:table-row table:style-name="ro4">
          <table:table-cell table:number-columns-repeated="12"/>
        </table:table-row>
        <table:table-row table:style-name="ro1">
          <table:table-cell/>
          <table:table-cell table:style-name="Default" table:number-columns-repeated="3"/>
          <table:table-cell table:style-name="ce3" office:value-type="string" calcext:value-type="string" table:number-columns-spanned="2" table:number-rows-spanned="1">
            <text:p>name of listed spreedsheet</text:p>
          </table:table-cell>
          <table:covered-table-cell table:style-name="ce3"/>
          <table:table-cell table:number-columns-repeated="2"/>
          <table:table-cell table:style-name="Accent_20_1" office:value-type="string" calcext:value-type="string" table:number-columns-spanned="3" table:number-rows-spanned="1">
            <text:p>average values</text:p>
          </table:table-cell>
          <table:covered-table-cell table:number-columns-repeated="2"/>
          <table:table-cell/>
        </table:table-row>
        <table:table-row table:style-name="ro1">
          <table:table-cell table:style-name="ce3" office:value-type="string" calcext:value-type="string">
            <text:p>name of 2nd spreadsheet</text:p>
          </table:table-cell>
          <table:table-cell table:style-name="ce3" office:value-type="string" calcext:value-type="string">
            <text:p>year</text:p>
          </table:table-cell>
          <table:table-cell table:style-name="ce3" office:value-type="string" calcext:value-type="string" table:number-columns-spanned="2" table:number-rows-spanned="1">
            <text:p>month</text:p>
          </table:table-cell>
          <table:covered-table-cell table:style-name="ce3"/>
          <table:table-cell table:style-name="ce3" office:value-type="string" calcext:value-type="string">
            <text:p>prae combined</text:p>
          </table:table-cell>
          <table:table-cell table:style-name="ce3" office:value-type="string" calcext:value-type="string">
            <text:p>existing?</text:p>
          </table:table-cell>
          <table:table-cell table:style-name="Accent_20_3" office:value-type="string" calcext:value-type="string">
            <text:p>datum</text:p>
          </table:table-cell>
          <table:table-cell/>
          <table:table-cell table:style-name="ce9" office:value-type="string" calcext:value-type="string">
            <text:p>systolic</text:p>
          </table:table-cell>
          <table:table-cell table:style-name="ce9" office:value-type="string" calcext:value-type="string">
            <text:p>diastic</text:p>
          </table:table-cell>
          <table:table-cell table:style-name="ce9" office:value-type="string" calcext:value-type="string">
            <text:p>pulse frequence</text:p>
          </table:table-cell>
          <table:table-cell/>
        </table:table-row>
        <table:table-row table:style-name="ro1">
          <table:table-cell table:formula="of:=[$'2025-03'.C4]" office:value-type="string" office:string-value="2025-03" calcext:value-type="string">
            <text:p>2025-03</text:p>
          </table:table-cell>
          <table:table-cell table:formula="of:=ORG.LIBREOFFICE.REGEX([.F8];&quot;\d+&quot;;;1)" office:value-type="string" office:string-value="2025" calcext:value-type="string">
            <text:p>2025</text:p>
          </table:table-cell>
          <table:table-cell table:formula="of:=VALUE(ORG.LIBREOFFICE.REGEX([.A8];&quot;\d+&quot;;;2))" office:value-type="float" office:value="3" calcext:value-type="float">
            <text:p>3</text:p>
          </table:table-cell>
          <table:table-cell table:style-name="ce5" table:formula="of:=COM.MICROSOFT.IFS([.C8]&lt;10;&quot;0&quot;&amp;[.C8];[.C8]&lt;13;[.C8];[.C8]&gt;12;&quot;–&quot;)" office:value-type="string" office:string-value="03" calcext:value-type="string">
            <text:p>03</text:p>
          </table:table-cell>
          <table:table-cell/>
          <table:table-cell table:formula="of:=[$'2025-03'.C4]" office:value-type="string" office:string-value="2025-03" calcext:value-type="string">
            <text:p>2025-03</text:p>
          </table:table-cell>
          <table:table-cell table:style-name="ce6" table:formula="of:=IF([.F8]=&quot;no&quot;;&quot;&quot;;DATE([.B$8];[.C8];1))" office:value-type="date" office:date-value="2025-03-01" calcext:value-type="date">
            <text:p>Mär. 2025</text:p>
          </table:table-cell>
          <table:table-cell table:style-name="Result"/>
          <table:table-cell table:style-name="Result" table:formula="of:=IF([.G8]=&quot;&quot;;&quot;&quot;;INT(AVERAGE(INDIRECT(&quot;$'&quot;&amp;[.$F8]&amp;&quot;'.D$8:D11&quot;))))" office:value-type="float" office:value="124" calcext:value-type="float">
            <text:p>124</text:p>
          </table:table-cell>
          <table:table-cell table:style-name="Result" table:formula="of:==IF([.G8]=&quot;&quot;;&quot;&quot;;INT(AVERAGE(INDIRECT(&quot;$'&quot;&amp;[.$F8]&amp;&quot;'.E$8:E11&quot;))))" office:value-type="float" office:value="71" calcext:value-type="float">
            <text:p>71</text:p>
          </table:table-cell>
          <table:table-cell table:style-name="Result" table:formula="of:==IF([.G8]=&quot;&quot;;&quot;&quot;;INT(AVERAGE(INDIRECT(&quot;$'&quot;&amp;[.$F8]&amp;&quot;'.F$8:F11&quot;))))" office:value-type="float" office:value="94" calcext:value-type="float">
            <text:p>94</text:p>
          </table:table-cell>
          <table:table-cell table:style-name="ce8" office:value-type="string" calcext:value-type="string">
            <text:p>//please actualize absolutely the calculation after changing any sheet-name!// </text:p>
          </table:table-cell>
        </table:table-row>
        <table:table-row table:style-name="ro1">
          <table:table-cell table:number-columns-repeated="2"/>
          <table:table-cell table:formula="of:=[.C8]+1" office:value-type="float" office:value="4" calcext:value-type="float">
            <text:p>4</text:p>
          </table:table-cell>
          <table:table-cell table:formula="of:=COM.MICROSOFT.IFS([.C9]&lt;10;&quot;0&quot;&amp;[.C9];[.C9]&lt;13;[.C9];[.C9]&gt;12;&quot;–&quot;)" office:value-type="string" office:string-value="04" calcext:value-type="string">
            <text:p>04</text:p>
          </table:table-cell>
          <table:table-cell table:style-name="ce5" table:formula="of:=IF([.C9]&lt;13;[.B$8]&amp;&quot;-&quot;&amp;[.D9];&quot;–&quot;)" office:value-type="string" office:string-value="2025-04" calcext:value-type="string">
            <text:p>2025-04</text:p>
          </table:table-cell>
          <table:table-cell table:formula="of:=IFERROR(INDIRECT(&quot;$'&quot;&amp;[.E9]&amp;&quot;'.C4&quot;);&quot;no&quot;)" office:value-type="string" office:string-value="2025-04" calcext:value-type="string">
            <text:p>2025-04</text:p>
          </table:table-cell>
          <table:table-cell table:style-name="ce6" table:formula="of:=IF([.F9]=&quot;no&quot;;&quot;&quot;;DATE([.B$8];[.C9];1))" office:value-type="date" office:date-value="2025-04-01" calcext:value-type="date">
            <text:p>Apr. 2025</text:p>
          </table:table-cell>
          <table:table-cell table:style-name="Result"/>
          <table:table-cell table:style-name="Result" table:formula="of:=IF([.G9]=&quot;&quot;;&quot;&quot;;INT(AVERAGE(INDIRECT(&quot;$'&quot;&amp;[.$F9]&amp;&quot;'.D$8:D11&quot;))))" office:value-type="float" office:value="125" calcext:value-type="float">
            <text:p>125</text:p>
          </table:table-cell>
          <table:table-cell table:style-name="Result" table:formula="of:==IF([.G9]=&quot;&quot;;&quot;&quot;;INT(AVERAGE(INDIRECT(&quot;$'&quot;&amp;[.$F9]&amp;&quot;'.E$8:E11&quot;))))" office:value-type="float" office:value="72" calcext:value-type="float">
            <text:p>72</text:p>
          </table:table-cell>
          <table:table-cell table:style-name="Result" table:formula="of:==IF([.G9]=&quot;&quot;;&quot;&quot;;INT(AVERAGE(INDIRECT(&quot;$'&quot;&amp;[.$F9]&amp;&quot;'.F$8:F11&quot;))))" office:value-type="float" office:value="92" calcext:value-type="float">
            <text:p>92</text:p>
          </table:table-cell>
          <table:table-cell/>
        </table:table-row>
        <table:table-row table:style-name="ro1">
          <table:table-cell table:number-columns-repeated="2"/>
          <table:table-cell table:formula="of:=[.C9]+1" office:value-type="float" office:value="5" calcext:value-type="float">
            <text:p>5</text:p>
          </table:table-cell>
          <table:table-cell table:formula="of:=COM.MICROSOFT.IFS([.C10]&lt;10;&quot;0&quot;&amp;[.C10];[.C10]&lt;13;[.C10];[.C10]&gt;12;&quot;–&quot;)" office:value-type="string" office:string-value="05" calcext:value-type="string">
            <text:p>05</text:p>
          </table:table-cell>
          <table:table-cell table:formula="of:=IF([.C10]&lt;13;[.B$8]&amp;&quot;-&quot;&amp;[.D10];&quot;–&quot;)" office:value-type="string" office:string-value="2025-05" calcext:value-type="string">
            <text:p>2025-05</text:p>
          </table:table-cell>
          <table:table-cell table:formula="of:=IFERROR(INDIRECT(&quot;$'&quot;&amp;[.E10]&amp;&quot;'.C4&quot;);&quot;no&quot;)" office:value-type="string" office:string-value="no" calcext:value-type="string">
            <text:p>no</text:p>
          </table:table-cell>
          <table:table-cell table:style-name="ce6" table:formula="of:=IF([.F10]=&quot;no&quot;;&quot;&quot;;DATE([.B$8];[.C10];1))">
            <text:p/>
          </table:table-cell>
          <table:table-cell table:style-name="Result"/>
          <table:table-cell table:style-name="Result" table:formula="of:=IF([.G10]=&quot;&quot;;&quot;&quot;;INT(AVERAGE(INDIRECT(&quot;$'&quot;&amp;[.$F10]&amp;&quot;'.D$8:D11&quot;))))">
            <text:p/>
          </table:table-cell>
          <table:table-cell table:style-name="Result" table:formula="of:==IF([.G10]=&quot;&quot;;&quot;&quot;;INT(AVERAGE(INDIRECT(&quot;$'&quot;&amp;[.$F10]&amp;&quot;'.E$8:E11&quot;))))">
            <text:p/>
          </table:table-cell>
          <table:table-cell table:style-name="Result" table:formula="of:==IF([.G10]=&quot;&quot;;&quot;&quot;;INT(AVERAGE(INDIRECT(&quot;$'&quot;&amp;[.$F10]&amp;&quot;'.F$8:F11&quot;))))">
            <text:p/>
          </table:table-cell>
          <table:table-cell/>
        </table:table-row>
        <table:table-row table:style-name="ro1">
          <table:table-cell table:number-columns-repeated="2"/>
          <table:table-cell table:formula="of:=[.C10]+1" office:value-type="float" office:value="6" calcext:value-type="float">
            <text:p>6</text:p>
          </table:table-cell>
          <table:table-cell table:formula="of:=COM.MICROSOFT.IFS([.C11]&lt;10;&quot;0&quot;&amp;[.C11];[.C11]&lt;13;[.C11];[.C11]&gt;12;&quot;–&quot;)" office:value-type="string" office:string-value="06" calcext:value-type="string">
            <text:p>06</text:p>
          </table:table-cell>
          <table:table-cell table:formula="of:=IF([.C11]&lt;13;[.B$8]&amp;&quot;-&quot;&amp;[.D11];&quot;–&quot;)" office:value-type="string" office:string-value="2025-06" calcext:value-type="string">
            <text:p>2025-06</text:p>
          </table:table-cell>
          <table:table-cell table:formula="of:=IFERROR(INDIRECT(&quot;$'&quot;&amp;[.E11]&amp;&quot;'.C4&quot;);&quot;no&quot;)" office:value-type="string" office:string-value="no" calcext:value-type="string">
            <text:p>no</text:p>
          </table:table-cell>
          <table:table-cell table:style-name="ce6" table:formula="of:=IF([.F11]=&quot;no&quot;;&quot;&quot;;DATE([.B$8];[.C11];1))">
            <text:p/>
          </table:table-cell>
          <table:table-cell table:style-name="Result"/>
          <table:table-cell table:style-name="Result" table:formula="of:=IF([.G11]=&quot;&quot;;&quot;&quot;;INT(AVERAGE(INDIRECT(&quot;$'&quot;&amp;[.$F11]&amp;&quot;'.D$8:D11&quot;))))">
            <text:p/>
          </table:table-cell>
          <table:table-cell table:style-name="Result" table:formula="of:==IF([.G11]=&quot;&quot;;&quot;&quot;;INT(AVERAGE(INDIRECT(&quot;$'&quot;&amp;[.$F11]&amp;&quot;'.E$8:E11&quot;))))">
            <text:p/>
          </table:table-cell>
          <table:table-cell table:style-name="Result" table:formula="of:==IF([.G11]=&quot;&quot;;&quot;&quot;;INT(AVERAGE(INDIRECT(&quot;$'&quot;&amp;[.$F11]&amp;&quot;'.F$8:F11&quot;))))">
            <text:p/>
          </table:table-cell>
          <table:table-cell/>
        </table:table-row>
        <table:table-row table:style-name="ro1">
          <table:table-cell table:number-columns-repeated="2"/>
          <table:table-cell table:formula="of:=[.C11]+1" office:value-type="float" office:value="7" calcext:value-type="float">
            <text:p>7</text:p>
          </table:table-cell>
          <table:table-cell table:formula="of:=COM.MICROSOFT.IFS([.C12]&lt;10;&quot;0&quot;&amp;[.C12];[.C12]&lt;13;[.C12];[.C12]&gt;12;&quot;–&quot;)" office:value-type="string" office:string-value="07" calcext:value-type="string">
            <text:p>07</text:p>
          </table:table-cell>
          <table:table-cell table:formula="of:=IF([.C12]&lt;13;[.B$8]&amp;&quot;-&quot;&amp;[.D12];&quot;–&quot;)" office:value-type="string" office:string-value="2025-07" calcext:value-type="string">
            <text:p>2025-07</text:p>
          </table:table-cell>
          <table:table-cell table:formula="of:=IFERROR(INDIRECT(&quot;$'&quot;&amp;[.E12]&amp;&quot;'.C4&quot;);&quot;no&quot;)" office:value-type="string" office:string-value="2025-07" calcext:value-type="string">
            <text:p>2025-07</text:p>
          </table:table-cell>
          <table:table-cell table:style-name="ce6" table:formula="of:=IF([.F12]=&quot;no&quot;;&quot;&quot;;DATE([.B$8];[.C12];1))" office:value-type="date" office:date-value="2025-07-01" calcext:value-type="date">
            <text:p>Jul. 2025</text:p>
          </table:table-cell>
          <table:table-cell table:style-name="Result"/>
          <table:table-cell table:style-name="ce10" table:formula="of:=IF([.G12]=&quot;&quot;;&quot;&quot;;INT(AVERAGE(INDIRECT(&quot;$'&quot;&amp;[.$F12]&amp;&quot;'.D$8:D11&quot;))))" office:value-type="float" office:value="130" calcext:value-type="float">
            <text:p>130</text:p>
          </table:table-cell>
          <table:table-cell table:style-name="Result" table:formula="of:==IF([.G12]=&quot;&quot;;&quot;&quot;;INT(AVERAGE(INDIRECT(&quot;$'&quot;&amp;[.$F12]&amp;&quot;'.E$8:E11&quot;))))" office:value-type="float" office:value="77" calcext:value-type="float">
            <text:p>77</text:p>
          </table:table-cell>
          <table:table-cell table:style-name="Result" table:formula="of:==IF([.G12]=&quot;&quot;;&quot;&quot;;INT(AVERAGE(INDIRECT(&quot;$'&quot;&amp;[.$F12]&amp;&quot;'.F$8:F11&quot;))))" office:value-type="float" office:value="97" calcext:value-type="float">
            <text:p>97</text:p>
          </table:table-cell>
          <table:table-cell/>
        </table:table-row>
        <table:table-row table:style-name="ro1">
          <table:table-cell table:number-columns-repeated="2"/>
          <table:table-cell table:formula="of:=[.C12]+1" office:value-type="float" office:value="8" calcext:value-type="float">
            <text:p>8</text:p>
          </table:table-cell>
          <table:table-cell table:formula="of:=COM.MICROSOFT.IFS([.C13]&lt;10;&quot;0&quot;&amp;[.C13];[.C13]&lt;13;[.C13];[.C13]&gt;12;&quot;–&quot;)" office:value-type="string" office:string-value="08" calcext:value-type="string">
            <text:p>08</text:p>
          </table:table-cell>
          <table:table-cell table:formula="of:=IF([.C13]&lt;13;[.B$8]&amp;&quot;-&quot;&amp;[.D13];&quot;–&quot;)" office:value-type="string" office:string-value="2025-08" calcext:value-type="string">
            <text:p>2025-08</text:p>
          </table:table-cell>
          <table:table-cell table:formula="of:=IFERROR(INDIRECT(&quot;$'&quot;&amp;[.E13]&amp;&quot;'.C4&quot;);&quot;no&quot;)" office:value-type="string" office:string-value="no" calcext:value-type="string">
            <text:p>no</text:p>
          </table:table-cell>
          <table:table-cell table:style-name="ce6" table:formula="of:=IF([.F13]=&quot;no&quot;;&quot;&quot;;DATE([.B$8];[.C13];1))">
            <text:p/>
          </table:table-cell>
          <table:table-cell table:style-name="Result"/>
          <table:table-cell table:style-name="Result" table:formula="of:=IF([.G13]=&quot;&quot;;&quot;&quot;;INT(AVERAGE(INDIRECT(&quot;$'&quot;&amp;[.$F13]&amp;&quot;'.D$8:D11&quot;))))">
            <text:p/>
          </table:table-cell>
          <table:table-cell table:style-name="Result" table:formula="of:==IF([.G13]=&quot;&quot;;&quot;&quot;;INT(AVERAGE(INDIRECT(&quot;$'&quot;&amp;[.$F13]&amp;&quot;'.E$8:E11&quot;))))">
            <text:p/>
          </table:table-cell>
          <table:table-cell table:style-name="Result" table:formula="of:==IF([.G13]=&quot;&quot;;&quot;&quot;;INT(AVERAGE(INDIRECT(&quot;$'&quot;&amp;[.$F13]&amp;&quot;'.F$8:F11&quot;))))">
            <text:p/>
          </table:table-cell>
          <table:table-cell/>
        </table:table-row>
        <table:table-row table:style-name="ro1">
          <table:table-cell table:number-columns-repeated="2"/>
          <table:table-cell table:formula="of:=[.C13]+1" office:value-type="float" office:value="9" calcext:value-type="float">
            <text:p>9</text:p>
          </table:table-cell>
          <table:table-cell table:formula="of:=COM.MICROSOFT.IFS([.C14]&lt;10;&quot;0&quot;&amp;[.C14];[.C14]&lt;13;[.C14];[.C14]&gt;12;&quot;–&quot;)" office:value-type="string" office:string-value="09" calcext:value-type="string">
            <text:p>09</text:p>
          </table:table-cell>
          <table:table-cell table:formula="of:=IF([.C14]&lt;13;[.B$8]&amp;&quot;-&quot;&amp;[.D14];&quot;–&quot;)" office:value-type="string" office:string-value="2025-09" calcext:value-type="string">
            <text:p>2025-09</text:p>
          </table:table-cell>
          <table:table-cell table:formula="of:=IFERROR(INDIRECT(&quot;$'&quot;&amp;[.E14]&amp;&quot;'.C4&quot;);&quot;no&quot;)" office:value-type="string" office:string-value="no" calcext:value-type="string">
            <text:p>no</text:p>
          </table:table-cell>
          <table:table-cell table:style-name="ce6" table:formula="of:=IF([.F14]=&quot;no&quot;;&quot;&quot;;DATE([.B$8];[.C14];1))">
            <text:p/>
          </table:table-cell>
          <table:table-cell table:style-name="Result"/>
          <table:table-cell table:style-name="Result" table:formula="of:=IF([.G14]=&quot;&quot;;&quot;&quot;;INT(AVERAGE(INDIRECT(&quot;$'&quot;&amp;[.$F14]&amp;&quot;'.D$8:D11&quot;))))">
            <text:p/>
          </table:table-cell>
          <table:table-cell table:style-name="Result" table:formula="of:==IF([.G14]=&quot;&quot;;&quot;&quot;;INT(AVERAGE(INDIRECT(&quot;$'&quot;&amp;[.$F14]&amp;&quot;'.E$8:E11&quot;))))">
            <text:p/>
          </table:table-cell>
          <table:table-cell table:style-name="Result" table:formula="of:==IF([.G14]=&quot;&quot;;&quot;&quot;;INT(AVERAGE(INDIRECT(&quot;$'&quot;&amp;[.$F14]&amp;&quot;'.F$8:F11&quot;))))">
            <text:p/>
          </table:table-cell>
          <table:table-cell/>
        </table:table-row>
        <table:table-row table:style-name="ro1">
          <table:table-cell table:number-columns-repeated="2"/>
          <table:table-cell table:formula="of:=[.C14]+1" office:value-type="float" office:value="10" calcext:value-type="float">
            <text:p>10</text:p>
          </table:table-cell>
          <table:table-cell table:formula="of:=COM.MICROSOFT.IFS([.C15]&lt;10;&quot;0&quot;&amp;[.C15];[.C15]&lt;13;[.C15];[.C15]&gt;12;&quot;–&quot;)" office:value-type="float" office:value="10" calcext:value-type="float">
            <text:p>10</text:p>
          </table:table-cell>
          <table:table-cell table:formula="of:=IF([.C15]&lt;13;[.B$8]&amp;&quot;-&quot;&amp;[.D15];&quot;–&quot;)" office:value-type="string" office:string-value="2025-10" calcext:value-type="string">
            <text:p>2025-10</text:p>
          </table:table-cell>
          <table:table-cell table:formula="of:=IFERROR(INDIRECT(&quot;$'&quot;&amp;[.E15]&amp;&quot;'.C4&quot;);&quot;no&quot;)" office:value-type="string" office:string-value="no" calcext:value-type="string">
            <text:p>no</text:p>
          </table:table-cell>
          <table:table-cell table:style-name="ce6" table:formula="of:=IF([.F15]=&quot;no&quot;;&quot;&quot;;DATE([.B$8];[.C15];1))">
            <text:p/>
          </table:table-cell>
          <table:table-cell table:style-name="Result"/>
          <table:table-cell table:style-name="Result" table:formula="of:=IF([.G15]=&quot;&quot;;&quot;&quot;;INT(AVERAGE(INDIRECT(&quot;$'&quot;&amp;[.$F15]&amp;&quot;'.D$8:D11&quot;))))">
            <text:p/>
          </table:table-cell>
          <table:table-cell table:style-name="Result" table:formula="of:==IF([.G15]=&quot;&quot;;&quot;&quot;;INT(AVERAGE(INDIRECT(&quot;$'&quot;&amp;[.$F15]&amp;&quot;'.E$8:E11&quot;))))">
            <text:p/>
          </table:table-cell>
          <table:table-cell table:style-name="Result" table:formula="of:==IF([.G15]=&quot;&quot;;&quot;&quot;;INT(AVERAGE(INDIRECT(&quot;$'&quot;&amp;[.$F15]&amp;&quot;'.F$8:F11&quot;))))">
            <text:p/>
          </table:table-cell>
          <table:table-cell/>
        </table:table-row>
        <table:table-row table:style-name="ro1">
          <table:table-cell table:number-columns-repeated="2"/>
          <table:table-cell table:formula="of:=[.C15]+1" office:value-type="float" office:value="11" calcext:value-type="float">
            <text:p>11</text:p>
          </table:table-cell>
          <table:table-cell table:formula="of:=COM.MICROSOFT.IFS([.C16]&lt;10;&quot;0&quot;&amp;[.C16];[.C16]&lt;13;[.C16];[.C16]&gt;12;&quot;–&quot;)" office:value-type="float" office:value="11" calcext:value-type="float">
            <text:p>11</text:p>
          </table:table-cell>
          <table:table-cell table:formula="of:=IF([.C16]&lt;13;[.B$8]&amp;&quot;-&quot;&amp;[.D16];&quot;–&quot;)" office:value-type="string" office:string-value="2025-11" calcext:value-type="string">
            <text:p>2025-11</text:p>
          </table:table-cell>
          <table:table-cell table:formula="of:=IFERROR(INDIRECT(&quot;$'&quot;&amp;[.E16]&amp;&quot;'.C4&quot;);&quot;no&quot;)" office:value-type="string" office:string-value="no" calcext:value-type="string">
            <text:p>no</text:p>
          </table:table-cell>
          <table:table-cell table:style-name="ce6" table:formula="of:=IF([.F16]=&quot;no&quot;;&quot;&quot;;DATE([.B$8];[.C16];1))">
            <text:p/>
          </table:table-cell>
          <table:table-cell table:style-name="Result"/>
          <table:table-cell table:style-name="Result" table:formula="of:=IF([.G16]=&quot;&quot;;&quot;&quot;;INT(AVERAGE(INDIRECT(&quot;$'&quot;&amp;[.$F16]&amp;&quot;'.D$8:D11&quot;))))">
            <text:p/>
          </table:table-cell>
          <table:table-cell table:style-name="Result" table:formula="of:==IF([.G16]=&quot;&quot;;&quot;&quot;;INT(AVERAGE(INDIRECT(&quot;$'&quot;&amp;[.$F16]&amp;&quot;'.E$8:E11&quot;))))">
            <text:p/>
          </table:table-cell>
          <table:table-cell table:style-name="Result" table:formula="of:==IF([.G16]=&quot;&quot;;&quot;&quot;;INT(AVERAGE(INDIRECT(&quot;$'&quot;&amp;[.$F16]&amp;&quot;'.F$8:F11&quot;))))">
            <text:p/>
          </table:table-cell>
          <table:table-cell/>
        </table:table-row>
        <table:table-row table:style-name="ro1">
          <table:table-cell table:number-columns-repeated="2"/>
          <table:table-cell table:formula="of:=[.C16]+1" office:value-type="float" office:value="12" calcext:value-type="float">
            <text:p>12</text:p>
          </table:table-cell>
          <table:table-cell table:formula="of:=COM.MICROSOFT.IFS([.C17]&lt;10;&quot;0&quot;&amp;[.C17];[.C17]&lt;13;[.C17];[.C17]&gt;12;&quot;–&quot;)" office:value-type="float" office:value="12" calcext:value-type="float">
            <text:p>12</text:p>
          </table:table-cell>
          <table:table-cell table:formula="of:=IF([.C17]&lt;13;[.B$8]&amp;&quot;-&quot;&amp;[.D17];&quot;–&quot;)" office:value-type="string" office:string-value="2025-12" calcext:value-type="string">
            <text:p>2025-12</text:p>
          </table:table-cell>
          <table:table-cell table:formula="of:=IFERROR(INDIRECT(&quot;$'&quot;&amp;[.E17]&amp;&quot;'.C4&quot;);&quot;no&quot;)" office:value-type="string" office:string-value="no" calcext:value-type="string">
            <text:p>no</text:p>
          </table:table-cell>
          <table:table-cell table:style-name="ce6" table:formula="of:=IF([.F17]=&quot;no&quot;;&quot;&quot;;DATE([.B$8];[.C17];1))">
            <text:p/>
          </table:table-cell>
          <table:table-cell table:style-name="Result"/>
          <table:table-cell table:style-name="Result" table:formula="of:=IF([.G17]=&quot;&quot;;&quot;&quot;;INT(AVERAGE(INDIRECT(&quot;$'&quot;&amp;[.$F17]&amp;&quot;'.D$8:D11&quot;))))">
            <text:p/>
          </table:table-cell>
          <table:table-cell table:style-name="Result" table:formula="of:==IF([.G17]=&quot;&quot;;&quot;&quot;;INT(AVERAGE(INDIRECT(&quot;$'&quot;&amp;[.$F17]&amp;&quot;'.E$8:E11&quot;))))">
            <text:p/>
          </table:table-cell>
          <table:table-cell table:style-name="Result" table:formula="of:==IF([.G17]=&quot;&quot;;&quot;&quot;;INT(AVERAGE(INDIRECT(&quot;$'&quot;&amp;[.$F17]&amp;&quot;'.F$8:F11&quot;))))">
            <text:p/>
          </table:table-cell>
          <table:table-cell/>
        </table:table-row>
        <table:table-row table:style-name="ro1">
          <table:table-cell table:number-columns-repeated="2"/>
          <table:table-cell table:formula="of:=[.C17]+1" office:value-type="float" office:value="13" calcext:value-type="float">
            <text:p>13</text:p>
          </table:table-cell>
          <table:table-cell table:formula="of:=COM.MICROSOFT.IFS([.C18]&lt;10;&quot;0&quot;&amp;[.C18];[.C18]&lt;13;[.C18];[.C18]&gt;12;&quot;–&quot;)" office:value-type="string" office:string-value="–" calcext:value-type="string">
            <text:p>–</text:p>
          </table:table-cell>
          <table:table-cell table:formula="of:=IF([.C18]&lt;13;[.B$8]&amp;&quot;-&quot;&amp;[.D18];&quot;–&quot;)" office:value-type="string" office:string-value="–" calcext:value-type="string">
            <text:p>–</text:p>
          </table:table-cell>
          <table:table-cell table:formula="of:=IFERROR(INDIRECT(&quot;$'&quot;&amp;[.E18]&amp;&quot;'.C4&quot;);&quot;no&quot;)" office:value-type="string" office:string-value="no" calcext:value-type="string">
            <text:p>no</text:p>
          </table:table-cell>
          <table:table-cell table:style-name="ce6" table:formula="of:=IF([.F18]=&quot;no&quot;;&quot;&quot;;DATE([.B$8];[.C18];1))">
            <text:p/>
          </table:table-cell>
          <table:table-cell table:style-name="Result"/>
          <table:table-cell table:style-name="Result" table:formula="of:=IF([.G18]=&quot;&quot;;&quot;&quot;;INT(AVERAGE(INDIRECT(&quot;$'&quot;&amp;[.$F18]&amp;&quot;'.D$8:D11&quot;))))">
            <text:p/>
          </table:table-cell>
          <table:table-cell table:style-name="Result" table:formula="of:==IF([.G18]=&quot;&quot;;&quot;&quot;;INT(AVERAGE(INDIRECT(&quot;$'&quot;&amp;[.$F18]&amp;&quot;'.E$8:E11&quot;))))">
            <text:p/>
          </table:table-cell>
          <table:table-cell table:style-name="Result" table:formula="of:==IF([.G18]=&quot;&quot;;&quot;&quot;;INT(AVERAGE(INDIRECT(&quot;$'&quot;&amp;[.$F18]&amp;&quot;'.F$8:F11&quot;))))">
            <text:p/>
          </table:table-cell>
          <table:table-cell/>
        </table:table-row>
        <table:table-row table:style-name="ro1">
          <table:table-cell table:number-columns-repeated="2"/>
          <table:table-cell table:formula="of:=[.C18]+1" office:value-type="float" office:value="14" calcext:value-type="float">
            <text:p>14</text:p>
          </table:table-cell>
          <table:table-cell table:formula="of:=COM.MICROSOFT.IFS([.C19]&lt;10;&quot;0&quot;&amp;[.C19];[.C19]&lt;13;[.C19];[.C19]&gt;12;&quot;–&quot;)" office:value-type="string" office:string-value="–" calcext:value-type="string">
            <text:p>–</text:p>
          </table:table-cell>
          <table:table-cell table:formula="of:=IF([.C19]&lt;13;[.B$8]&amp;&quot;-&quot;&amp;[.D19];&quot;–&quot;)" office:value-type="string" office:string-value="–" calcext:value-type="string">
            <text:p>–</text:p>
          </table:table-cell>
          <table:table-cell table:formula="of:=IFERROR(INDIRECT(&quot;$'&quot;&amp;[.E19]&amp;&quot;'.C4&quot;);&quot;no&quot;)" office:value-type="string" office:string-value="no" calcext:value-type="string">
            <text:p>no</text:p>
          </table:table-cell>
          <table:table-cell table:style-name="ce6" table:formula="of:=IF([.F19]=&quot;no&quot;;&quot;&quot;;DATE([.B$8];[.C19];1))">
            <text:p/>
          </table:table-cell>
          <table:table-cell table:style-name="Result"/>
          <table:table-cell table:style-name="Result" table:formula="of:=IF([.G19]=&quot;&quot;;&quot;&quot;;INT(AVERAGE(INDIRECT(&quot;$'&quot;&amp;[.$F19]&amp;&quot;'.D$8:D11&quot;))))">
            <text:p/>
          </table:table-cell>
          <table:table-cell table:style-name="Result" table:formula="of:==IF([.G19]=&quot;&quot;;&quot;&quot;;INT(AVERAGE(INDIRECT(&quot;$'&quot;&amp;[.$F19]&amp;&quot;'.E$8:E11&quot;))))">
            <text:p/>
          </table:table-cell>
          <table:table-cell table:style-name="Result" table:formula="of:==IF([.G19]=&quot;&quot;;&quot;&quot;;INT(AVERAGE(INDIRECT(&quot;$'&quot;&amp;[.$F19]&amp;&quot;'.F$8:F11&quot;))))">
            <text:p/>
          </table:table-cell>
          <table:table-cell/>
        </table:table-row>
        <table:table-row table:style-name="ro1">
          <table:table-cell table:style-name="ce4" table:formula="of:=FORMULA([.A8])" office:value-type="string" office:string-value="=$'2025-03'.C4" calcext:value-type="string">
            <text:p>=$'2025-03'.C4</text:p>
          </table:table-cell>
          <table:table-cell/>
          <table:table-cell table:formula="of:=[.C19]+1" office:value-type="float" office:value="15" calcext:value-type="float">
            <text:p>15</text:p>
          </table:table-cell>
          <table:table-cell table:formula="of:=COM.MICROSOFT.IFS([.C20]&lt;10;&quot;0&quot;&amp;[.C20];[.C20]&lt;13;[.C20];[.C20]&gt;12;&quot;–&quot;)" office:value-type="string" office:string-value="–" calcext:value-type="string">
            <text:p>–</text:p>
          </table:table-cell>
          <table:table-cell table:formula="of:=IF([.C20]&lt;13;[.B$8]&amp;&quot;-&quot;&amp;[.D20];&quot;–&quot;)" office:value-type="string" office:string-value="–" calcext:value-type="string">
            <text:p>–</text:p>
          </table:table-cell>
          <table:table-cell table:formula="of:=IFERROR(INDIRECT(&quot;$'&quot;&amp;[.E20]&amp;&quot;'.C4&quot;);&quot;no&quot;)" office:value-type="string" office:string-value="no" calcext:value-type="string">
            <text:p>no</text:p>
          </table:table-cell>
          <table:table-cell table:style-name="ce7" table:formula="of:=IF([.F20]=&quot;no&quot;;&quot;&quot;;DATE([.B$8];[.C20];1))">
            <text:p/>
          </table:table-cell>
          <table:table-cell/>
          <table:table-cell table:formula="of:=IF([.G20]=&quot;&quot;;&quot;&quot;;INT(AVERAGE(INDIRECT(&quot;$'&quot;&amp;[.$F20]&amp;&quot;'.D$8:D11&quot;))))">
            <text:p/>
          </table:table-cell>
          <table:table-cell table:formula="of:==IF([.G20]=&quot;&quot;;&quot;&quot;;INT(AVERAGE(INDIRECT(&quot;$'&quot;&amp;[.$F20]&amp;&quot;'.E$8:E11&quot;))))">
            <text:p/>
          </table:table-cell>
          <table:table-cell table:formula="of:==IF([.G20]=&quot;&quot;;&quot;&quot;;INT(AVERAGE(INDIRECT(&quot;$'&quot;&amp;[.$F20]&amp;&quot;'.F$8:F11&quot;))))">
            <text:p/>
          </table:table-cell>
          <table:table-cell/>
        </table:table-row>
        <table:table-row table:style-name="ro1">
          <table:table-cell/>
          <table:table-cell table:style-name="FORMULA" table:formula="of:=FORMULA([.B8])" office:value-type="string" office:string-value="=REGAUS(F8;&quot;\d+&quot;;;1)" calcext:value-type="string">
            <text:p>=REGAUS(F8;"\d+";;1)</text:p>
          </table:table-cell>
          <table:table-cell table:number-columns-repeated="4"/>
          <table:table-cell table:style-name="ce8" table:formula="of:=FORMULA([.G8])" office:value-type="string" office:string-value="=WENN(F8=&quot;no&quot;;&quot;&quot;;DATUM(B$8;C8;1))" calcext:value-type="string">
            <text:p>=WENN(F8="no";"";DATUM(B$8;C8;1))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FORMULA" table:formula="of:=FORMULA([.C8])" office:value-type="string" office:string-value="=WERT(REGAUS(A8;&quot;\d+&quot;;;2))" calcext:value-type="string">
            <text:p>=WERT(REGAUS(A8;"\d+";;2))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FORMULA" table:formula="of:=FORMULA([.D8])" office:value-type="string" office:string-value="=WENNS(C8&lt;10;&quot;0&quot;&amp;C8;C8&lt;13;C8;C8&gt;12;&quot;–&quot;)" calcext:value-type="string">
            <text:p>=WENNS(C8&lt;10;"0"&amp;C8;C8&lt;13;C8;C8&gt;12;"–")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FORMULA" table:formula="of:=FORMULA([.E9])" office:value-type="string" office:string-value="=WENN(C9&lt;13;B$8&amp;&quot;-&quot;&amp;D9;&quot;–&quot;)" calcext:value-type="string">
            <text:p>=WENN(C9&lt;13;B$8&amp;"-"&amp;D9;"–")</text:p>
          </table:table-cell>
          <table:table-cell table:number-columns-repeated="7"/>
        </table:table-row>
        <table:table-row table:style-name="ro1">
          <table:table-cell table:number-columns-repeated="5"/>
          <table:table-cell table:style-name="FORMULA" table:formula="of:=FORMULA([.F9])" office:value-type="string" office:string-value="=WENNFEHLER(INDIREKT(&quot;$'&quot;&amp;E9&amp;&quot;'.C4&quot;);&quot;no&quot;)" calcext:value-type="string">
            <text:p>=WENNFEHLER(INDIREKT("$'"&amp;E9&amp;"'.C4");"no")</text:p>
          </table:table-cell>
          <table:table-cell table:number-columns-repeated="6"/>
        </table:table-row>
        <table:table-row table:style-name="ro1" table:number-rows-repeated="7">
          <table:table-cell table:number-columns-repeated="12"/>
        </table:table-row>
        <table:table-row table:style-name="ro1">
          <table:table-cell table:number-columns-repeated="5"/>
          <table:table-cell table:style-name="ce4"/>
          <table:table-cell table:number-columns-repeated="6"/>
        </table:table-row>
        <table:table-row table:style-name="ro1" table:number-rows-repeated="104854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2025-03" table:style-name="ta1">
        <table:shapes>
          <draw:frame draw:z-index="0" draw:name="Textrahmen 1" draw:style-name="gr1" draw:text-style-name="P1" svg:width="10.518cm" svg:height="6.085cm" svg:x="5.159cm" svg:y="5.617cm">
            <draw:text-box>
              <text:p>{CSV-data file}</text:p>
              <text:p>— — —</text:p>
              <text:p>{day, datum, time, systolic, diastolic, pulse freq}</text:p>
              <text:p>— — —</text:p>
              <text:p>saturday, 2025-11-01, 08:15, 125, 89, 65</text:p>
              <text:p>sunday, 2025-11-02, 09:25, 140, 77, 99</text:p>
              <text:p>monday, 2025-11-03, 07:55, 116, 68, 135</text:p>
              <text:p/>
              <text:p>— — —</text:p>
              <text:p>{copying into [A8] while day-names are TEXT (not numeral value!) and datum and time are automatical identified as numerals and formatted as ISO 8601-datum and time in h:m:s}</text:p>
            </draw:text-box>
          </draw:frame>
        </table:shapes>
        <table:table-column table:style-name="co2" table:default-cell-style-name="Default"/>
        <table:table-column table:style-name="co8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3"/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month-name</text:p>
          </table:table-cell>
          <table:table-cell table:number-columns-repeated="3"/>
        </table:table-row>
        <table:table-row table:style-name="ro1">
          <table:table-cell/>
          <table:table-cell table:style-name="ce14" office:value-type="string" calcext:value-type="string">
            <text:p>tab name:</text:p>
          </table:table-cell>
          <table:table-cell table:style-name="ce19" office:value-type="string" calcext:value-type="string">
            <text:p><text:sheet-name>2025-03</text:sheet-name></text:p>
          </table:table-cell>
          <table:table-cell table:formula="of:=VALUE(ORG.LIBREOFFICE.REGEX([.C4];&quot;\d+&quot;))" office:value-type="float" office:value="2025" calcext:value-type="float">
            <text:p>2025</text:p>
          </table:table-cell>
          <table:table-cell table:formula="of:=VALUE(ORG.LIBREOFFICE.REGEX([.C4];&quot;\d+&quot;;;2))" office:value-type="float" office:value="3" calcext:value-type="float">
            <text:p>3</text:p>
          </table:table-cell>
          <table:table-cell table:style-name="ce24" table:formula="of:=DATE([.D4];[.E4];1)" office:value-type="date" office:date-value="2025-03-01" calcext:value-type="date">
            <text:p>März</text:p>
          </table:table-cell>
          <table:table-cell table:number-columns-repeated="3"/>
        </table:table-row>
        <table:table-row table:style-name="ro4">
          <table:table-cell table:number-columns-repeated="9"/>
        </table:table-row>
        <table:table-row table:style-name="ro5">
          <table:table-cell table:number-columns-repeated="6"/>
          <table:table-cell table:style-name="ce28" office:value-type="string" calcext:value-type="string" table:number-columns-spanned="3" table:number-rows-spanned="1">
            <text:p>only <text:span text:style-name="T1">day+time</text:span></text:p>
          </table:table-cell>
          <table:covered-table-cell table:number-columns-repeated="2"/>
        </table:table-row>
        <table:table-row table:style-name="ro1">
          <table:table-cell table:style-name="Accent_20_3" office:value-type="string" calcext:value-type="string">
            <text:p>day</text:p>
          </table:table-cell>
          <table:table-cell table:style-name="Accent_20_3" office:value-type="string" calcext:value-type="string">
            <text:p>datum</text:p>
          </table:table-cell>
          <table:table-cell table:style-name="Accent_20_3" office:value-type="string" calcext:value-type="string">
            <text:p>time</text:p>
          </table:table-cell>
          <table:table-cell table:style-name="ce9" office:value-type="string" calcext:value-type="string">
            <text:p>systolic</text:p>
          </table:table-cell>
          <table:table-cell table:style-name="ce9" office:value-type="string" calcext:value-type="string">
            <text:p>diastic</text:p>
          </table:table-cell>
          <table:table-cell table:style-name="ce9" office:value-type="string" calcext:value-type="string">
            <text:p>pulse frequency</text:p>
          </table:table-cell>
          <table:table-cell table:style-name="Betont_20_3_5f_italic" office:value-type="string" calcext:value-type="string">
            <text:p>as numeral</text:p>
          </table:table-cell>
          <table:table-cell table:style-name="Betont_20_3_5f_italic" office:value-type="string" calcext:value-type="string">
            <text:p>formatted as weekday</text:p>
          </table:table-cell>
          <table:table-cell table:style-name="Betont_20_3_5f_italic" office:value-type="string" calcext:value-type="string">
            <text:p>formatted as datum</text:p>
          </table:table-cell>
        </table:table-row>
        <table:table-row table:style-name="ro1">
          <table:table-cell table:style-name="ce11" office:value-type="string" calcext:value-type="string">
            <text:p>saturday</text:p>
          </table:table-cell>
          <table:table-cell table:style-name="ce15" office:value-type="date" office:date-value="2025-03-01" calcext:value-type="date">
            <text:p>2025-03-01</text:p>
          </table:table-cell>
          <table:table-cell table:style-name="ce20" office:value-type="time" office:time-value="PT08H15M00S" calcext:value-type="time">
            <text:p>08:15:00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81" calcext:value-type="float">
            <text:p>81</text:p>
          </table:table-cell>
          <table:table-cell table:style-name="ce25" office:value-type="float" office:value="61" calcext:value-type="float">
            <text:p>61</text:p>
          </table:table-cell>
          <table:table-cell table:style-name="ce29" table:formula="of:=WEEKDAY([.B8])+[.C8]" office:value-type="float" office:value="7.34375" calcext:value-type="float">
            <text:p>7,34375</text:p>
          </table:table-cell>
          <table:table-cell table:style-name="ce30" table:formula="of:=[.G8]" office:value-type="date" office:date-value="1900-01-06T08:15:00" calcext:value-type="date">
            <text:p>Samstag</text:p>
          </table:table-cell>
          <table:table-cell table:style-name="ce31" table:formula="of:=[.H8]" office:value-type="date" office:date-value="1900-01-06T08:15:00" calcext:value-type="date">
            <text:p>Sa, 6. Jan. 1900</text:p>
          </table:table-cell>
        </table:table-row>
        <table:table-row table:style-name="ro1">
          <table:table-cell table:style-name="ce12" office:value-type="string" calcext:value-type="string">
            <text:p>sunday</text:p>
          </table:table-cell>
          <table:table-cell table:style-name="ce16" office:value-type="date" office:date-value="2020-01-02" calcext:value-type="date">
            <text:p>2020-01-02</text:p>
          </table:table-cell>
          <table:table-cell table:style-name="ce21" office:value-type="time" office:time-value="PT09H25M00S" calcext:value-type="time">
            <text:p>09:25:00</text:p>
          </table:table-cell>
          <table:table-cell office:value-type="float" office:value="141" calcext:value-type="float">
            <text:p>141</text:p>
          </table:table-cell>
          <table:table-cell office:value-type="float" office:value="71" calcext:value-type="float">
            <text:p>71</text:p>
          </table:table-cell>
          <table:table-cell table:style-name="ce26" office:value-type="float" office:value="91" calcext:value-type="float">
            <text:p>91</text:p>
          </table:table-cell>
          <table:table-cell table:style-name="ce29" table:formula="of:=WEEKDAY([.B9])+[.C9]" office:value-type="float" office:value="5.39236111111111" calcext:value-type="float">
            <text:p>5,39236111111111</text:p>
          </table:table-cell>
          <table:table-cell table:style-name="ce30" table:formula="of:=[.G9]" office:value-type="date" office:date-value="1900-01-04T09:25:00" calcext:value-type="date">
            <text:p>Donnerstag</text:p>
          </table:table-cell>
          <table:table-cell table:style-name="ce31" table:formula="of:=[.H9]" office:value-type="date" office:date-value="1900-01-04T09:25:00" calcext:value-type="date">
            <text:p>Do, 4. Jan. 1900</text:p>
          </table:table-cell>
        </table:table-row>
        <table:table-row table:style-name="ro1">
          <table:table-cell table:style-name="ce12" office:value-type="string" calcext:value-type="string">
            <text:p>monday</text:p>
          </table:table-cell>
          <table:table-cell table:style-name="ce16" office:value-type="date" office:date-value="2025-03-03" calcext:value-type="date">
            <text:p>2025-03-03</text:p>
          </table:table-cell>
          <table:table-cell table:style-name="ce21" office:value-type="time" office:time-value="PT07H55M00S" calcext:value-type="time">
            <text:p>07:55:00</text:p>
          </table:table-cell>
          <table:table-cell office:value-type="float" office:value="111" calcext:value-type="float">
            <text:p>111</text:p>
          </table:table-cell>
          <table:table-cell office:value-type="float" office:value="61" calcext:value-type="float">
            <text:p>61</text:p>
          </table:table-cell>
          <table:table-cell table:style-name="ce26" office:value-type="float" office:value="131" calcext:value-type="float">
            <text:p>131</text:p>
          </table:table-cell>
          <table:table-cell table:style-name="ce29" table:formula="of:=WEEKDAY([.B10])+[.C10]" office:value-type="float" office:value="2.32986111111111" calcext:value-type="float">
            <text:p>2,32986111111111</text:p>
          </table:table-cell>
          <table:table-cell table:style-name="ce30" table:formula="of:=[.G10]" office:value-type="date" office:date-value="1900-01-01T07:55:00" calcext:value-type="date">
            <text:p>Montag</text:p>
          </table:table-cell>
          <table:table-cell table:style-name="ce31" table:formula="of:=[.H10]" office:value-type="date" office:date-value="1900-01-01T07:55:00" calcext:value-type="date">
            <text:p>Mo, 1. Jan. 1900</text:p>
          </table:table-cell>
        </table:table-row>
        <table:table-row table:style-name="ro1">
          <table:table-cell table:style-name="ce13"/>
          <table:table-cell table:style-name="ce17"/>
          <table:table-cell table:style-name="ce22"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6"/>
          <table:table-cell table:style-name="FORMULA" table:formula="of:=FORMULA([.G8])" office:value-type="string" office:string-value="=WOCHENTAG(B8)+C8" calcext:value-type="string">
            <text:p>=WOCHENTAG(B8)+C8</text:p>
          </table:table-cell>
          <table:table-cell table:number-columns-repeated="2"/>
        </table:table-row>
        <table:table-row table:style-name="ro1">
          <table:table-cell/>
          <table:table-cell table:style-name="ce18" table:formula="of:=AND(YEAR([.B8])=[.D$4];MONTH([.B8])=[.E$4])" office:value-type="boolean" office:boolean-value="true" calcext:value-type="boolean">
            <text:p>WAHR</text:p>
          </table:table-cell>
          <table:table-cell table:number-columns-repeated="5"/>
          <table:table-cell table:style-name="FORMULA" office:value-type="string" calcext:value-type="string">
            <text:p>formatting code: "DDDD"</text:p>
          </table:table-cell>
          <table:table-cell/>
        </table:table-row>
        <table:table-row table:style-name="ro1">
          <table:table-cell/>
          <table:table-cell table:style-name="ce18" table:formula="of:=AND(YEAR([.B9])=[.D$4];MONTH([.B9])=[.E$4])" office:value-type="boolean" office:boolean-value="false" calcext:value-type="boolean">
            <text:p>FALSCH</text:p>
          </table:table-cell>
          <table:table-cell table:number-columns-repeated="6"/>
          <table:table-cell table:style-name="FORMULA" office:value-type="string" calcext:value-type="string">
            <text:p>formatting code: "NN, D. MMM. YYYY"</text:p>
          </table:table-cell>
        </table:table-row>
        <table:table-row table:style-name="ro1">
          <table:table-cell/>
          <table:table-cell table:style-name="ce18" table:formula="of:=AND(YEAR([.B10])=[.D$4];MONTH([.B10])=[.E$4])" office:value-type="boolean" office:boolean-value="true" calcext:value-type="boolean">
            <text:p>WAHR</text:p>
          </table:table-cell>
          <table:table-cell table:number-columns-repeated="7"/>
        </table:table-row>
        <calcext:conditional-formats>
          <calcext:conditional-format calcext:target-range-address="'2025-03'.B8:'2025-03'.B11">
            <calcext:condition calcext:apply-style-name="Error" calcext:value="formula-is(OR(YEAR([.B8])&lt;&gt;[.D$4];MONTH([.B8])&lt;&gt;[.E$4]))" calcext:base-cell-address="'2025-03'.B8"/>
          </calcext:conditional-format>
        </calcext:conditional-formats>
      </table:table>
      <table:table table:name="2025-04" table:style-name="ta1">
        <table:table-column table:style-name="co2" table:default-cell-style-name="Default"/>
        <table:table-column table:style-name="co8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3"/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month-name</text:p>
          </table:table-cell>
          <table:table-cell table:number-columns-repeated="3"/>
        </table:table-row>
        <table:table-row table:style-name="ro1">
          <table:table-cell/>
          <table:table-cell table:style-name="ce14" office:value-type="string" calcext:value-type="string">
            <text:p>tab name:</text:p>
          </table:table-cell>
          <table:table-cell table:style-name="ce19" office:value-type="string" calcext:value-type="string">
            <text:p><text:sheet-name>2025-04</text:sheet-name></text:p>
          </table:table-cell>
          <table:table-cell table:formula="of:=VALUE(ORG.LIBREOFFICE.REGEX([.C4];&quot;\d+&quot;))" office:value-type="float" office:value="2025" calcext:value-type="float">
            <text:p>2025</text:p>
          </table:table-cell>
          <table:table-cell table:formula="of:=VALUE(ORG.LIBREOFFICE.REGEX([.C4];&quot;\d+&quot;;;2))" office:value-type="float" office:value="4" calcext:value-type="float">
            <text:p>4</text:p>
          </table:table-cell>
          <table:table-cell table:style-name="ce24" table:formula="of:=DATE([.D4];[.E4];1)" office:value-type="date" office:date-value="2025-04-01" calcext:value-type="date">
            <text:p>April</text:p>
          </table:table-cell>
          <table:table-cell table:style-name="ce8" table:formula="of:=[$'overview 2025'.L8]" office:value-type="string" office:string-value="//please actualize absolutely the calculation after changing any sheet-name!// " calcext:value-type="string">
            <text:p>//please actualize absolutely the calculation after changing any sheet-name!// </text:p>
          </table:table-cell>
          <table:table-cell table:number-columns-repeated="2"/>
        </table:table-row>
        <table:table-row table:style-name="ro4">
          <table:table-cell table:number-columns-repeated="9"/>
        </table:table-row>
        <table:table-row table:style-name="ro5">
          <table:table-cell table:number-columns-repeated="6"/>
          <table:table-cell table:style-name="ce28" office:value-type="string" calcext:value-type="string" table:number-columns-spanned="3" table:number-rows-spanned="1">
            <text:p>only <text:span text:style-name="T1">day+time</text:span></text:p>
          </table:table-cell>
          <table:covered-table-cell table:number-columns-repeated="2"/>
        </table:table-row>
        <table:table-row table:style-name="ro1">
          <table:table-cell table:style-name="Accent_20_3" office:value-type="string" calcext:value-type="string">
            <text:p>day</text:p>
          </table:table-cell>
          <table:table-cell table:style-name="Accent_20_3" office:value-type="string" calcext:value-type="string">
            <text:p>datum</text:p>
          </table:table-cell>
          <table:table-cell table:style-name="Accent_20_3" office:value-type="string" calcext:value-type="string">
            <text:p>time</text:p>
          </table:table-cell>
          <table:table-cell table:style-name="ce9" office:value-type="string" calcext:value-type="string">
            <text:p>systolic</text:p>
          </table:table-cell>
          <table:table-cell table:style-name="ce9" office:value-type="string" calcext:value-type="string">
            <text:p>diastic</text:p>
          </table:table-cell>
          <table:table-cell table:style-name="ce9" office:value-type="string" calcext:value-type="string">
            <text:p>pulse frequence</text:p>
          </table:table-cell>
          <table:table-cell table:style-name="Betont_20_3_5f_italic" office:value-type="string" calcext:value-type="string">
            <text:p>as numeral</text:p>
          </table:table-cell>
          <table:table-cell table:style-name="Betont_20_3_5f_italic" office:value-type="string" calcext:value-type="string">
            <text:p>formatted as weekday</text:p>
          </table:table-cell>
          <table:table-cell table:style-name="Betont_20_3_5f_italic" office:value-type="string" calcext:value-type="string">
            <text:p>formatted as datum</text:p>
          </table:table-cell>
        </table:table-row>
        <table:table-row table:style-name="ro1">
          <table:table-cell table:style-name="ce11"/>
          <table:table-cell table:style-name="ce32" office:value-type="date" office:date-value="2025-04-01" calcext:value-type="date">
            <text:p>2025-04-01</text:p>
          </table:table-cell>
          <table:table-cell table:style-name="ce20" office:value-type="time" office:time-value="PT08H00M00S" calcext:value-type="time">
            <text:p>08:00:00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82" calcext:value-type="float">
            <text:p>82</text:p>
          </table:table-cell>
          <table:table-cell table:style-name="ce25" office:value-type="float" office:value="52" calcext:value-type="float">
            <text:p>52</text:p>
          </table:table-cell>
          <table:table-cell table:style-name="ce29" table:formula="of:=WEEKDAY([.B8])+[.C8]" office:value-type="float" office:value="3.33333333333333" calcext:value-type="float">
            <text:p>3,33333333333333</text:p>
          </table:table-cell>
          <table:table-cell table:style-name="ce30" table:formula="of:=[.G8]" office:value-type="date" office:date-value="1900-01-02T08:00:00" calcext:value-type="date">
            <text:p>Dienstag</text:p>
          </table:table-cell>
          <table:table-cell table:style-name="ce31" table:formula="of:=[.H8]" office:value-type="date" office:date-value="1900-01-02T08:00:00" calcext:value-type="date">
            <text:p>Di, 2. Jan. 1900</text:p>
          </table:table-cell>
        </table:table-row>
        <table:table-row table:style-name="ro1">
          <table:table-cell table:style-name="ce12"/>
          <table:table-cell table:style-name="ce33" office:value-type="date" office:date-value="2025-04-02" calcext:value-type="date">
            <text:p>2025-04-02</text:p>
          </table:table-cell>
          <table:table-cell table:style-name="ce21" office:value-type="time" office:time-value="PT09H00M00S" calcext:value-type="time">
            <text:p>09:00:00</text:p>
          </table:table-cell>
          <table:table-cell office:value-type="float" office:value="142" calcext:value-type="float">
            <text:p>142</text:p>
          </table:table-cell>
          <table:table-cell office:value-type="float" office:value="72" calcext:value-type="float">
            <text:p>72</text:p>
          </table:table-cell>
          <table:table-cell table:style-name="ce26" office:value-type="float" office:value="92" calcext:value-type="float">
            <text:p>92</text:p>
          </table:table-cell>
          <table:table-cell table:style-name="ce29" table:formula="of:=WEEKDAY([.B9])+[.C9]" office:value-type="float" office:value="4.375" calcext:value-type="float">
            <text:p>4,375</text:p>
          </table:table-cell>
          <table:table-cell table:style-name="ce30" table:formula="of:=[.G9]" office:value-type="date" office:date-value="1900-01-03T09:00:00" calcext:value-type="date">
            <text:p>Mittwoch</text:p>
          </table:table-cell>
          <table:table-cell table:style-name="ce31" table:formula="of:=[.H9]" office:value-type="date" office:date-value="1900-01-03T09:00:00" calcext:value-type="date">
            <text:p>Mi, 3. Jan. 1900</text:p>
          </table:table-cell>
        </table:table-row>
        <table:table-row table:style-name="ro1">
          <table:table-cell table:style-name="ce12"/>
          <table:table-cell table:style-name="ce33" office:value-type="date" office:date-value="2025-01-03" calcext:value-type="date">
            <text:p>2025-01-03</text:p>
          </table:table-cell>
          <table:table-cell table:style-name="ce21" office:value-type="time" office:time-value="PT07H00M00S" calcext:value-type="time">
            <text:p>07:00:00</text:p>
          </table:table-cell>
          <table:table-cell office:value-type="float" office:value="112" calcext:value-type="float">
            <text:p>112</text:p>
          </table:table-cell>
          <table:table-cell office:value-type="float" office:value="62" calcext:value-type="float">
            <text:p>62</text:p>
          </table:table-cell>
          <table:table-cell table:style-name="ce26" office:value-type="float" office:value="132" calcext:value-type="float">
            <text:p>132</text:p>
          </table:table-cell>
          <table:table-cell table:style-name="ce29" table:formula="of:=WEEKDAY([.B10])+[.C10]" office:value-type="float" office:value="6.29166666666667" calcext:value-type="float">
            <text:p>6,29166666666667</text:p>
          </table:table-cell>
          <table:table-cell table:style-name="ce30" table:formula="of:=[.G10]" office:value-type="date" office:date-value="1900-01-05T07:00:00" calcext:value-type="date">
            <text:p>Freitag</text:p>
          </table:table-cell>
          <table:table-cell table:style-name="ce31" table:formula="of:=[.H10]" office:value-type="date" office:date-value="1900-01-05T07:00:00" calcext:value-type="date">
            <text:p>Fr, 5. Jan. 1900</text:p>
          </table:table-cell>
        </table:table-row>
        <table:table-row table:style-name="ro1">
          <table:table-cell table:style-name="ce13"/>
          <table:table-cell table:style-name="ce34"/>
          <table:table-cell table:style-name="ce22"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6"/>
          <table:table-cell table:style-name="FORMULA" table:formula="of:=FORMULA([.G8])" office:value-type="string" office:string-value="=WOCHENTAG(B8)+C8" calcext:value-type="string">
            <text:p>=WOCHENTAG(B8)+C8</text:p>
          </table:table-cell>
          <table:table-cell table:number-columns-repeated="2"/>
        </table:table-row>
        <table:table-row table:style-name="ro1">
          <table:table-cell/>
          <table:table-cell table:style-name="ce18" table:formula="of:=MONTH([.B8])=[.E$4]" office:value-type="boolean" office:boolean-value="true" calcext:value-type="boolean">
            <text:p>WAHR</text:p>
          </table:table-cell>
          <table:table-cell table:number-columns-repeated="5"/>
          <table:table-cell table:style-name="FORMULA" office:value-type="string" calcext:value-type="string">
            <text:p>formatting code: "DDDD"</text:p>
          </table:table-cell>
          <table:table-cell/>
        </table:table-row>
        <table:table-row table:style-name="ro1">
          <table:table-cell/>
          <table:table-cell table:style-name="ce18" table:formula="of:=MONTH([.B9])=[.E$4]" office:value-type="boolean" office:boolean-value="true" calcext:value-type="boolean">
            <text:p>WAHR</text:p>
          </table:table-cell>
          <table:table-cell table:number-columns-repeated="6"/>
          <table:table-cell table:style-name="FORMULA" office:value-type="string" calcext:value-type="string">
            <text:p>formatting code: "NN, D. MMM. YYYY"</text:p>
          </table:table-cell>
        </table:table-row>
        <table:table-row table:style-name="ro1">
          <table:table-cell/>
          <table:table-cell table:style-name="ce18" table:formula="of:=MONTH([.B10])=[.E$4]" office:value-type="boolean" office:boolean-value="false" calcext:value-type="boolean">
            <text:p>FALSCH</text:p>
          </table:table-cell>
          <table:table-cell table:number-columns-repeated="7"/>
        </table:table-row>
        <calcext:conditional-formats>
          <calcext:conditional-format calcext:target-range-address="'2025-04'.B8:'2025-04'.B11">
            <calcext:condition calcext:apply-style-name="Error" calcext:value="formula-is(OR(YEAR([.B8])&lt;&gt;[.D$4];MONTH([.B8])&lt;&gt;[.E$4]))" calcext:base-cell-address="'2025-04'.B8"/>
          </calcext:conditional-format>
        </calcext:conditional-formats>
      </table:table>
      <table:table table:name="2025-07" table:style-name="ta1">
        <table:table-column table:style-name="co2" table:default-cell-style-name="Default"/>
        <table:table-column table:style-name="co8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3"/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month-name</text:p>
          </table:table-cell>
          <table:table-cell table:number-columns-repeated="3"/>
        </table:table-row>
        <table:table-row table:style-name="ro1">
          <table:table-cell/>
          <table:table-cell table:style-name="ce14" office:value-type="string" calcext:value-type="string">
            <text:p>tab name:</text:p>
          </table:table-cell>
          <table:table-cell table:style-name="ce19" office:value-type="string" calcext:value-type="string">
            <text:p><text:sheet-name>2025-07</text:sheet-name></text:p>
          </table:table-cell>
          <table:table-cell table:formula="of:=VALUE(ORG.LIBREOFFICE.REGEX([.C4];&quot;\d+&quot;))" office:value-type="float" office:value="2025" calcext:value-type="float">
            <text:p>2025</text:p>
          </table:table-cell>
          <table:table-cell table:formula="of:=VALUE(ORG.LIBREOFFICE.REGEX([.C4];&quot;\d+&quot;;;2))" office:value-type="float" office:value="7" calcext:value-type="float">
            <text:p>7</text:p>
          </table:table-cell>
          <table:table-cell table:style-name="ce24" table:formula="of:=DATE([.D4];[.E4];1)" office:value-type="date" office:date-value="2025-07-01" calcext:value-type="date">
            <text:p>Juli</text:p>
          </table:table-cell>
          <table:table-cell table:style-name="ce8" table:formula="of:=[$'overview 2025'.L8]" office:value-type="string" office:string-value="//please actualize absolutely the calculation after changing any sheet-name!// " calcext:value-type="string">
            <text:p>//please actualize absolutely the calculation after changing any sheet-name!// </text:p>
          </table:table-cell>
          <table:table-cell table:number-columns-repeated="2"/>
        </table:table-row>
        <table:table-row table:style-name="ro4">
          <table:table-cell table:number-columns-repeated="9"/>
        </table:table-row>
        <table:table-row table:style-name="ro5">
          <table:table-cell table:number-columns-repeated="6"/>
          <table:table-cell table:style-name="ce28" office:value-type="string" calcext:value-type="string" table:number-columns-spanned="3" table:number-rows-spanned="1">
            <text:p>only <text:span text:style-name="T1">day+time</text:span></text:p>
          </table:table-cell>
          <table:covered-table-cell table:number-columns-repeated="2"/>
        </table:table-row>
        <table:table-row table:style-name="ro1">
          <table:table-cell table:style-name="Accent_20_3" office:value-type="string" calcext:value-type="string">
            <text:p>day</text:p>
          </table:table-cell>
          <table:table-cell table:style-name="Accent_20_3" office:value-type="string" calcext:value-type="string">
            <text:p>datum</text:p>
          </table:table-cell>
          <table:table-cell table:style-name="Accent_20_3" office:value-type="string" calcext:value-type="string">
            <text:p>time</text:p>
          </table:table-cell>
          <table:table-cell table:style-name="ce9" office:value-type="string" calcext:value-type="string">
            <text:p>systolic</text:p>
          </table:table-cell>
          <table:table-cell table:style-name="ce9" office:value-type="string" calcext:value-type="string">
            <text:p>diastic</text:p>
          </table:table-cell>
          <table:table-cell table:style-name="ce9" office:value-type="string" calcext:value-type="string">
            <text:p>pulse frequence</text:p>
          </table:table-cell>
          <table:table-cell table:style-name="Betont_20_3_5f_italic" office:value-type="string" calcext:value-type="string">
            <text:p>as numeral</text:p>
          </table:table-cell>
          <table:table-cell table:style-name="Betont_20_3_5f_italic" office:value-type="string" calcext:value-type="string">
            <text:p>formatted as weekday</text:p>
          </table:table-cell>
          <table:table-cell table:style-name="Betont_20_3_5f_italic" office:value-type="string" calcext:value-type="string">
            <text:p>formatted as datum</text:p>
          </table:table-cell>
        </table:table-row>
        <table:table-row table:style-name="ro1">
          <table:table-cell table:style-name="ce11"/>
          <table:table-cell table:style-name="ce35" office:value-type="date" office:date-value="2025-07-01" calcext:value-type="date">
            <text:p>2025-07-01</text:p>
          </table:table-cell>
          <table:table-cell table:style-name="ce20" office:value-type="time" office:time-value="PT08H00M00S" calcext:value-type="time">
            <text:p>08:00:00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87" calcext:value-type="float">
            <text:p>87</text:p>
          </table:table-cell>
          <table:table-cell table:style-name="ce25" office:value-type="float" office:value="57" calcext:value-type="float">
            <text:p>57</text:p>
          </table:table-cell>
          <table:table-cell table:style-name="ce29" table:formula="of:=WEEKDAY([.B8])+[.C8]" office:value-type="float" office:value="3.33333333333333" calcext:value-type="float">
            <text:p>3,33333333333333</text:p>
          </table:table-cell>
          <table:table-cell table:style-name="ce30" table:formula="of:=[.G8]" office:value-type="date" office:date-value="1900-01-02T08:00:00" calcext:value-type="date">
            <text:p>Dienstag</text:p>
          </table:table-cell>
          <table:table-cell table:style-name="ce31" table:formula="of:=[.H8]" office:value-type="date" office:date-value="1900-01-02T08:00:00" calcext:value-type="date">
            <text:p>Di, 2. Jan. 1900</text:p>
          </table:table-cell>
        </table:table-row>
        <table:table-row table:style-name="ro1">
          <table:table-cell table:style-name="ce12"/>
          <table:table-cell table:style-name="ce36" office:value-type="date" office:date-value="2025-07-02" calcext:value-type="date">
            <text:p>2025-07-02</text:p>
          </table:table-cell>
          <table:table-cell table:style-name="ce21" office:value-type="time" office:time-value="PT09H00M00S" calcext:value-type="time">
            <text:p>09:00:00</text:p>
          </table:table-cell>
          <table:table-cell office:value-type="float" office:value="147" calcext:value-type="float">
            <text:p>147</text:p>
          </table:table-cell>
          <table:table-cell office:value-type="float" office:value="77" calcext:value-type="float">
            <text:p>77</text:p>
          </table:table-cell>
          <table:table-cell table:style-name="ce26" office:value-type="float" office:value="97" calcext:value-type="float">
            <text:p>97</text:p>
          </table:table-cell>
          <table:table-cell table:style-name="ce29" table:formula="of:=WEEKDAY([.B9])+[.C9]" office:value-type="float" office:value="4.375" calcext:value-type="float">
            <text:p>4,375</text:p>
          </table:table-cell>
          <table:table-cell table:style-name="ce30" table:formula="of:=[.G9]" office:value-type="date" office:date-value="1900-01-03T09:00:00" calcext:value-type="date">
            <text:p>Mittwoch</text:p>
          </table:table-cell>
          <table:table-cell table:style-name="ce31" table:formula="of:=[.H9]" office:value-type="date" office:date-value="1900-01-03T09:00:00" calcext:value-type="date">
            <text:p>Mi, 3. Jan. 1900</text:p>
          </table:table-cell>
        </table:table-row>
        <table:table-row table:style-name="ro1">
          <table:table-cell table:style-name="ce12"/>
          <table:table-cell table:style-name="ce36" office:value-type="date" office:date-value="2025-07-03" calcext:value-type="date">
            <text:p>2025-07-03</text:p>
          </table:table-cell>
          <table:table-cell table:style-name="ce21" office:value-type="time" office:time-value="PT07H00M00S" calcext:value-type="time">
            <text:p>07:00:00</text:p>
          </table:table-cell>
          <table:table-cell office:value-type="float" office:value="117" calcext:value-type="float">
            <text:p>117</text:p>
          </table:table-cell>
          <table:table-cell office:value-type="float" office:value="67" calcext:value-type="float">
            <text:p>67</text:p>
          </table:table-cell>
          <table:table-cell table:style-name="ce26" office:value-type="float" office:value="137" calcext:value-type="float">
            <text:p>137</text:p>
          </table:table-cell>
          <table:table-cell table:style-name="ce29" table:formula="of:=WEEKDAY([.B10])+[.C10]" office:value-type="float" office:value="5.29166666666667" calcext:value-type="float">
            <text:p>5,29166666666667</text:p>
          </table:table-cell>
          <table:table-cell table:style-name="ce30" table:formula="of:=[.G10]" office:value-type="date" office:date-value="1900-01-04T07:00:00" calcext:value-type="date">
            <text:p>Donnerstag</text:p>
          </table:table-cell>
          <table:table-cell table:style-name="ce31" table:formula="of:=[.H10]" office:value-type="date" office:date-value="1900-01-04T07:00:00" calcext:value-type="date">
            <text:p>Do, 4. Jan. 1900</text:p>
          </table:table-cell>
        </table:table-row>
        <table:table-row table:style-name="ro1">
          <table:table-cell table:style-name="ce13"/>
          <table:table-cell table:style-name="ce37"/>
          <table:table-cell table:style-name="ce22"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6"/>
          <table:table-cell table:style-name="FORMULA" table:formula="of:=FORMULA([.G8])" office:value-type="string" office:string-value="=WOCHENTAG(B8)+C8" calcext:value-type="string">
            <text:p>=WOCHENTAG(B8)+C8</text:p>
          </table:table-cell>
          <table:table-cell table:number-columns-repeated="2"/>
        </table:table-row>
        <table:table-row table:style-name="ro1">
          <table:table-cell/>
          <table:table-cell table:style-name="ce18" table:formula="of:=MONTH([.B8])=[.E$4]" office:value-type="boolean" office:boolean-value="true" calcext:value-type="boolean">
            <text:p>WAHR</text:p>
          </table:table-cell>
          <table:table-cell table:number-columns-repeated="5"/>
          <table:table-cell table:style-name="FORMULA" office:value-type="string" calcext:value-type="string">
            <text:p>formatting code: "DDDD"</text:p>
          </table:table-cell>
          <table:table-cell/>
        </table:table-row>
        <table:table-row table:style-name="ro1">
          <table:table-cell/>
          <table:table-cell table:style-name="ce18" table:formula="of:=MONTH([.B9])=[.E$4]" office:value-type="boolean" office:boolean-value="true" calcext:value-type="boolean">
            <text:p>WAHR</text:p>
          </table:table-cell>
          <table:table-cell table:number-columns-repeated="6"/>
          <table:table-cell table:style-name="FORMULA" office:value-type="string" calcext:value-type="string">
            <text:p>formatting code: "NN, D. MMM. YYYY"</text:p>
          </table:table-cell>
        </table:table-row>
        <table:table-row table:style-name="ro1">
          <table:table-cell/>
          <table:table-cell table:style-name="ce18" table:formula="of:=MONTH([.B10])=[.E$4]" office:value-type="boolean" office:boolean-value="true" calcext:value-type="boolean">
            <text:p>WAHR</text:p>
          </table:table-cell>
          <table:table-cell table:number-columns-repeated="7"/>
        </table:table-row>
        <calcext:conditional-formats>
          <calcext:conditional-format calcext:target-range-address="'2025-07'.B8:'2025-07'.B11">
            <calcext:condition calcext:apply-style-name="Error" calcext:value="formula-is(OR(YEAR([.B8])&lt;&gt;[.D$4];MONTH([.B8])&lt;&gt;[.E$4]))" calcext:base-cell-address="'2025-07'.B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DejaVu Math TeX Gyre" svg:font-family="'DejaVu Math TeX Gyre'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5">
      <number:day-of-week number:style="long"/>
    </number:date-style>
    <number:date-style style:name="N116">
      <number:day-of-week/>
      <number:text>, </number:text>
      <number:day/>
      <number:text>. </number:text>
      <number:month number:textual="true"/>
      <number:text>. </number:text>
      <number:year number:style="long"/>
    </number:date-style>
    <number:date-style style:name="N117">
      <number:month number:textual="true"/>
      <number:text>.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style:diagonal-bl-tr="none" style:diagonal-tl-br="none" style:text-align-source="fix" style:repeat-content="false" fo:wrap-option="no-wrap" style:shrink-to-fit="false"/>
      <style:paragraph-properties fo:text-align="center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order-bottom="none" fo:background-color="#dddddd" style:diagonal-bl-tr="none" style:diagonal-tl-br="none" style:text-align-source="fix" style:repeat-content="false" fo:wrap-option="no-wrap" fo:border-left="0.06pt solid #ffffff" fo:border-right="0.06pt solid #ffffff" style:shrink-to-fit="false" fo:border-top="none"/>
      <style:paragraph-properties fo:text-align="center"/>
    </style:style>
    <style:style style:name="Result" style:family="table-cell" style:parent-style-name="Default">
      <style:table-cell-properties fo:wrap-option="no-wrap" style:shrink-to-fit="false"/>
      <style:text-properties fo:font-style="normal" style:text-underline-style="solid" style:text-underline-width="auto" style:text-underline-color="#d9ba41" fo:font-weight="bold" style:font-style-asian="italic" style:font-weight-asian="bold" style:font-style-complex="italic" style:font-weight-complex="bold"/>
    </style:style>
    <style:style style:name="Betont_20_3_5f_italic" style:display-name="Betont 3_italic" style:family="table-cell" style:parent-style-name="Accent_20_3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FORMULA" style:family="table-cell" style:parent-style-name="Default">
      <style:text-properties style:font-name="DejaVu Math TeX Gyre" fo:font-family="'DejaVu Math TeX Gyre'" style:font-pitch="variable" fo:font-size="8pt" style:font-size-asian="8pt" style:font-size-complex="8pt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2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oYoTe</meta:initial-creator>
    <meta:creation-date>2025-11-02T14:13:37.977541000</meta:creation-date>
    <meta:editing-duration>PT6M21S</meta:editing-duration>
    <meta:editing-cycles>2</meta:editing-cycles>
    <meta:generator>LibreOffice/25.2.1.2$MacOSX_AARCH64 LibreOffice_project/d3abf4aee5fd705e4a92bba33a32f40bc4e56f49</meta:generator>
    <dc:date>2025-11-02T14:13:49.137128000</dc:date>
    <dc:creator>CoYoTe</dc:creator>
    <meta:document-statistic meta:table-count="4" meta:cell-count="276" meta:object-count="1"/>
  </office:meta>
</office:document-meta>
</file>