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pecialInsertion.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7cad"/>
    </style:style>
    <style:style style:name="P2" style:family="paragraph" style:parent-style-name="Standard">
      <style:text-properties officeooo:rsid="00067cad" officeooo:paragraph-rsid="00067cad"/>
    </style:style>
    <style:style style:name="P3" style:family="paragraph" style:parent-style-name="Standard">
      <style:text-properties fo:color="#ff0000" loext:opacity="100%" fo:font-weight="bold" officeooo:paragraph-rsid="00067cad"/>
    </style:style>
    <style:style style:name="T1" style:family="text">
      <style:text-properties fo:color="#ff0000" loext:opacity="100%"/>
    </style:style>
    <style:style style:name="T2" style:family="text">
      <style:text-properties fo:color="#ff0000" loext:opacity="100%" fo:font-weight="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69a2e" loext:opacity="100%"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text:span text:style-name="charStyle_5f_ibu_5f_green">venenatis</text:span>, quis commodo dolor posuere. Curabitur dignissim sapien quis cursus egestas.<text:span text:style-name="T2"><text:line-break/>Hello<text:line-break/>world!<text:line-break/>This is<text:line-break/>a funny<text:line-break/>sequence<text:line-break/>of lines.<text:line-break/></text:span>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text:span text:style-name="charStyle_5f_ibu_5f_green"><text:line-break/>Hello<text:line-break/>world!<text:line-break/>This is<text:line-break/>a funny<text:line-break/>sequence<text:line-break/>of lines.<text:line-break/></text:span>Nullam vehicula vestibulum est vel ultricies.</text:p>
      <text:p text:style-name="P1">Aliquam<text:line-break/><text:span text:style-name="charStyle_5f_ibu_5f_green">Hello<text:line-break/>world!<text:line-break/>This is<text:line-break/>a funny<text:line-break/>sequence<text:line-break/>of lines.<text:line-break/></text:span>velit massa, laoreet vel leo nec, volutpat facilisis eros. Donec consequat arcu ut diam tempor luctus. Cum sociis natoque penatibus et magnis dis parturient montes, nascetur ridiculus mus. Praesent <text:soft-page-break/>vitae lacus vel leo sodales pharetra a a nibh. Vestibulum ante ipsum primis in faucibus orci luctus et ultrices posuere cubilia Curae;<text:span text:style-name="T2"><text:line-break/>Hello<text:line-break/>world!<text:line-break/>This is<text:line-break/>a funny<text:line-break/>sequence<text:line-break/>of lines.<text:line-break/></text:span>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P2">before an empty paragrahp</text:p>
      <text:p text:style-name="P3">Hello<text:line-break/>world!<text:line-break/>This is<text:line-break/>a funny<text:line-break/>sequence<text:line-break/>of lines.</text:p>
      <text:p text:style-name="P2">after the empty paragraph where insertion took place</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text:span text:style-name="charStyle_5f_ibu_5f_green"><text:line-break/>Hello<text:line-break/>world!<text:line-break/>This is<text:line-break/>a funny<text:line-break/>sequence<text:line-break/>of lines.<text:line-break/></text:span>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charStyle_5f_ibu_5f_green" style:display-name="charStyle_ibu_green" style:family="text">
      <style:text-properties fo:color="#069a2e" loext:opacity="100%" fo:font-style="italic" style:text-underline-style="solid" style:text-underline-width="auto" style:text-underline-color="font-color" fo:font-weight="bold" style:font-style-asian="italic" style:font-weight-asian="bold" style:font-style-complex="italic"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meta:initial-creator>
    <meta:creation-date>2022-08-24T00:13:14.058000000</meta:creation-date>
    <dc:date>2022-08-24T00:42:42.307000000</dc:date>
    <dc:creator>Lupp</dc:creator>
    <meta:editing-duration>PT10M41S</meta:editing-duration>
    <meta:editing-cycles>2</meta:editing-cycles>
    <meta:generator>LibreOffice/7.3.3.2$Windows_X86_64 LibreOffice_project/d1d0ea68f081ee2800a922cac8f79445e4603348</meta:generator>
    <meta:document-statistic meta:table-count="0" meta:image-count="0" meta:object-count="0" meta:page-count="3" meta:paragraph-count="21" meta:word-count="1464" meta:character-count="10054" meta:non-whitespace-character-count="861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ecialInsertion"/>
</library:library>
</file>

<file path=Basic/Standard/specialInsertion.xml><?xml version="1.0" encoding="utf-8"?>
<!DOCTYPE module  PUBLIC '-//OpenOffice.org//DTD OfficeDocument 1.0//EN'  'module.dtd'>
<script:module xmlns:script="http://openoffice.org/2000/script" script:name="specialInsertion" script:language="StarBasic" script:moduleType="normal">REM  *****  BASIC  *****

Sub insertHardAttriknutedText()
lf = Chr(10)
specialLinesSequence = Array("Hello", "world!", "This is", "a funny", "sequence", "of lines.")
insertme = Join(specialLinesSequence, lf)
ht = Chr(9)
cc   = &amp;Hff0000 REM Pure red
cw   = 150
posi = ThisComponent.CurrentSelection(0)
tx   = posi.Text
tc   = tx.createTextcursorByRange(posi.End)
sop = tc.isStartOfParagraph()
eop = tc.isEndOfParagraph()
If NOT sop Then
 lookL = tc.goLeft(1, True)
 If lookL Then
  If InStr(" " &amp; ht, tc.String)&gt;0 Then
   tc.String = ""
  EndIf
  tc.gotoRange(tc.End, False)
 EndIf
EndIf
REM Probably better use The method insertControlCharacter().
insertable = IIf(sop, "", lf) &amp; insertme &amp; IIf(eop, "", lf)
tx.insertString(tc, insertable, True)
tc.CharColor = cc
tc.CharWeight = cw
tc.gotoRange(tc.End, False)
tc.gotoRange(tc.End, False)
eop = tc.isEndOfParagraph()
If NOT eop Then
 lookR = tc.goRight(1, True)
 If lookR Then
  If InStr(" " &amp; ht, tc.String)&gt;0 Then
   tc.String = ""
  EndIf
  tc.gotoRange(tc.Start, False)
 EndIf
EndIf
End Sub

Sub insertTextLineSDequenceWithCharStyle()
cCtrl = ThisComponent.CurrentController
lf = Chr(10)
specialLinesSequence = Array("Hello", "world!", "This is", "a funny", "sequence", "of lines.")
insertme = Join(specialLinesSequence, lf)
ht   = Chr(9)
csNm = "charStyle_ibu_green"
posi = ThisComponent.CurrentSelection(0)
tx   = posi.Text
tc   = tx.createTextcursorByRange(posi.End)
sop = tc.isStartOfParagraph()
eop = tc.isEndOfParagraph()
If NOT sop Then
 lookL = tc.goLeft(1, True)
 If lookL Then
  If InStr(" " &amp; ht, tc.String)&gt;0 Then
   tc.String = ""
  EndIf
  tc.gotoRange(tc.End, False)
 EndIf
EndIf
REM Probably better use The method insertControlCharacter().
insertable = IIf(sop, "", lf) &amp; insertme &amp; IIf(eop, "", lf)
tx.insertString(tc, insertable, True)
tc.CharStyleName = csNm
tc.gotoRange(tc.End, False)
tc.gotoRange(tc.End, False)
eop = tc.isEndOfParagraph()
If NOT eop Then
 lookR = tc.goRight(1, True)
 If lookR Then
  If InStr(" " &amp; ht, tc.String)&gt;0 Then
   tc.String = ""
  EndIf
  tc.gotoRange(tc.Start, False)
 EndIf
EndIf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