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automatic-styles>
    <style:style style:name="P1" style:family="paragraph" style:parent-style-name="Footnote">
      <style:text-properties officeooo:rsid="00229acb" officeooo:paragraph-rsid="00229acb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adwa-assalaf" fo:font-size="16pt" officeooo:rsid="00229acb" officeooo:paragraph-rsid="00229acb" style:font-size-asian="14pt" style:font-size-complex="16pt"/>
    </style:style>
    <style:style style:name="P3" style:family="paragraph" style:parent-style-name="Standard">
      <style:paragraph-properties fo:text-align="end" style:justify-single-word="false" fo:break-before="page" style:writing-mode="rl-tb"/>
      <style:text-properties style:font-name="adwa-assalaf" fo:font-size="16pt" officeooo:rsid="00229acb" officeooo:paragraph-rsid="00229acb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تجربة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تجربة<text:note text:id="ftn0" text:note-class="footnote"><text:note-citation>1</text:note-citation><text:note-body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/><text:p text:style-name="P1"/></text:note-body></text:note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writing-mode="page"/>
      <style:text-properties style:font-name-complex="adwa-assalaf1" style:font-family-complex="adwa-assalaf" style:font-style-name-complex="Regular" style:font-pitch-complex="variable" style:font-size-complex="18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>
      <text:footnote-continuation-notice-forward>=</text:footnote-continuation-notice-forward>
      <text:footnote-continuation-notice-backward>=</text:footnote-continuation-notice-back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0.06pt solid #666666" fo:padding="0.04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3:28:22.298653690</meta:creation-date>
    <meta:editing-duration>PT1M24S</meta:editing-duration>
    <meta:editing-cycles>2</meta:editing-cycles>
    <meta:generator>LibreOffice/24.2.2.2$Linux_X86_64 LibreOffice_project/420$Build-2</meta:generator>
    <dc:title>Bis</dc:title>
    <dc:date>2024-04-30T13:29:46.233426934</dc:date>
    <meta:document-statistic meta:table-count="0" meta:image-count="0" meta:object-count="0" meta:page-count="15" meta:paragraph-count="40" meta:word-count="78" meta:character-count="315" meta:non-whitespace-character-count="277"/>
    <meta:template xlink:type="simple" xlink:actuate="onRequest" xlink:title="Bis" xlink:href="../../Templates/Bis.ott" meta:date="2024-04-30T13:28:21.865682714"/>
  </office:meta>
</office:document-meta>
</file>