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552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4.1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map style:condition="is-true-formula(ISERROR([.$A1]))" style:apply-style-name="cfDataError" style:base-cell-address="Data.A1"/>
    </style:style>
    <style:style style:name="ce2" style:family="table-cell" style:parent-style-name="Default">
      <style:table-cell-properties fo:background-color="#cc9900"/>
      <style:map style:condition="is-true-formula(ISERROR([.$A1]))" style:apply-style-name="cfDataError" style:base-cell-address="Data.A1"/>
    </style:style>
    <style:style style:name="ce3" style:family="table-cell" style:parent-style-name="Default" style:data-style-name="N84">
      <style:map style:condition="is-true-formula(ISERROR([.$A1]))" style:apply-style-name="cfDataError" style:base-cell-address="Data.A1"/>
    </style:style>
    <style:style style:name="ce4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84">
      <style:table-cell-properties fo:background-color="#66ff66"/>
    </style:style>
    <style:style style:name="ce7" style:family="table-cell" style:parent-style-name="Default">
      <style:map style:condition="is-true-formula(ISERROR([.$A1]))" style:apply-style-name="cfDataError" style:base-cell-address="Report.B1"/>
    </style:style>
    <style:style style:name="ce8" style:family="table-cell" style:parent-style-name="Default" style:data-style-name="N84">
      <style:map style:condition="is-true-formula(ISERROR([.$A1]))" style:apply-style-name="cfDataError" style:base-cell-address="Report.B1"/>
    </style:style>
    <style:style style:name="ce9" style:family="table-cell" style:parent-style-name="Default">
      <style:table-cell-properties fo:background-color="#cc9900"/>
    </style:style>
    <style:style style:name="ce10" style:family="table-cell" style:parent-style-name="Default">
      <style:table-cell-properties fo:background-color="#e6e6ff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4">
      <style:table-cell-properties fo:background-color="#ffcccc" style:text-align-source="fix" style:repeat-content="false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99pt solid #000000" fo:border-right="none" fo:border-top="0.99pt solid #000000"/>
    </style:style>
    <style:style style:name="ce14" style:family="table-cell" style:parent-style-name="Default">
      <style:table-cell-properties fo:border-bottom="none" fo:border-left="0.99pt solid #000000" fo:border-right="none" fo:border-top="none"/>
    </style:style>
    <style:style style:name="ce15" style:family="table-cell" style:parent-style-name="Default">
      <style:table-cell-properties fo:border-bottom="0.99pt solid #000000" fo:border-left="0.99pt solid #000000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99pt solid #000000"/>
    </style:style>
    <style:style style:name="ce17" style:family="table-cell" style:parent-style-name="Default">
      <style:table-cell-properties fo:background-color="#ffcccc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e6e6ff"/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background-color="#e6e6ff"/>
      <style:text-properties style:font-name="Angsana New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1" style:family="table-cell" style:parent-style-name="Default">
      <style:table-cell-properties fo:border-bottom="0.99pt solid #000000" fo:border-left="none" fo:border-right="none" fo:border-top="none"/>
    </style:style>
    <style:style style:name="ce22" style:family="table-cell" style:parent-style-name="Default" style:data-style-name="N124">
      <style:table-cell-properties fo:background-color="#ffcccc" style:text-align-source="fix" style:repeat-content="fals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 style:data-style-name="N110">
      <style:text-properties fo:font-style="italic" style:font-style-asian="italic" style:font-style-complex="italic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 style:data-style-name="N111">
      <style:text-properties fo:font-style="italic" style:font-style-asian="italic" style:font-style-complex="italic"/>
    </style:style>
    <style:style style:name="ce27" style:family="table-cell" style:parent-style-name="Default">
      <style:table-cell-properties fo:background-color="#ffcccc"/>
      <style:text-properties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 style:data-style-name="N123">
      <style:table-cell-properties fo:background-color="#ffcccc" style:text-align-source="fix" style:repeat-content="fals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 style:data-style-name="N114">
      <style:table-cell-properties fo:background-color="#ffccc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order-left="none" fo:border-right="0.99pt solid #000000" fo:border-top="0.99pt solid #000000"/>
    </style:style>
    <style:style style:name="ce31" style:family="table-cell" style:parent-style-name="Default">
      <style:table-cell-properties fo:border-bottom="none" fo:border-left="none" fo:border-right="0.99pt solid #000000" fo:border-top="none"/>
    </style:style>
    <style:style style:name="ce32" style:family="table-cell" style:parent-style-name="Default">
      <style:table-cell-properties fo:border-bottom="none" fo:border-left="none" fo:border-right="0.99pt solid #000000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99pt solid #000000" fo:border-left="none" fo:border-right="0.99pt solid #000000" fo:border-top="none"/>
    </style:style>
    <style:style style:name="T1" style:family="text">
      <style:text-properties style:font-name="Liberation San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2"/>
      </table:calculation-settings>
      <table:table table:name="Data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5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FO1</text:p>
          </table:table-cell>
          <table:table-cell office:value-type="string" calcext:value-type="string">
            <text:p>INFO2</text:p>
          </table:table-cell>
          <table:table-cell office:value-type="string" calcext:value-type="string">
            <text:p>INFO3</text:p>
          </table:table-cell>
          <table:table-cell office:value-type="string" calcext:value-type="string">
            <text:p>INFO4</text:p>
          </table:table-cell>
          <table:table-cell office:value-type="string" calcext:value-type="string">
            <text:p>INFO5</text:p>
          </table:table-cell>
        </table:table-row>
        <table:table-row table:style-name="ro1">
          <table:table-cell office:value-type="string" calcext:value-type="string">
            <text:p>(increas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umber</text:p>
          </table:table-cell>
          <table:table-cell table:number-columns-repeated="3"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by one)</text:p>
          </table:table-cell>
          <table:table-cell office:value-type="string" calcext:value-type="string">
            <text:p>contiguous!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Num</text:p>
          </table:table-cell>
          <table:table-cell table:number-columns-repeated="7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tNum</text:p>
          </table:table-cell>
          <table:table-cell table:number-columns-repeated="7"/>
        </table:table-row>
        <table:table-row table:style-name="ro1">
          <table:table-cell table:formula="of:=COUNTA(OFFSET([.$B$11];0;0;[.$A$7];1)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IF([.B11]&lt;&gt;&quot;&quot;;[.A10]+1;&quot;&quot;)" office:value-type="float" office:value="1" calcext:value-type="float">
            <text:p>1</text:p>
          </table:table-cell>
          <table:table-cell office:value-type="string" calcext:value-type="string">
            <text:p>Romina</text:p>
          </table:table-cell>
          <table:table-cell office:value-type="date" office:date-value="2014-07-01" calcext:value-type="date">
            <text:p>2014-07-01</text:p>
          </table:table-cell>
          <table:table-cell office:value-type="string" calcext:value-type="string">
            <text:p>f</text:p>
          </table:table-cell>
          <table:table-cell office:value-type="float" office:value="1798.99" calcext:value-type="float">
            <text:p>1798,99</text:p>
          </table:table-cell>
          <table:table-cell office:value-type="string" calcext:value-type="string">
            <text:p>&lt;missing&gt;</text:p>
          </table:table-cell>
          <table:table-cell office:value-type="string" calcext:value-type="string">
            <text:p>&lt;omitted&gt;</text:p>
          </table:table-cell>
          <table:table-cell office:value-type="string" calcext:value-type="string">
            <text:p>hzrewlgguwr</text:p>
          </table:table-cell>
        </table:table-row>
        <table:table-row table:style-name="ro1">
          <table:table-cell table:formula="of:=IF([.B12]&lt;&gt;&quot;&quot;;[.A11]+1;&quot;&quot;)" office:value-type="float" office:value="2" calcext:value-type="float">
            <text:p>2</text:p>
          </table:table-cell>
          <table:table-cell office:value-type="string" calcext:value-type="string">
            <text:p>Truman</text:p>
          </table:table-cell>
          <table:table-cell office:value-type="string" calcext:value-type="string">
            <text:p>&lt;missing&gt;</text:p>
          </table:table-cell>
          <table:table-cell office:value-type="string" calcext:value-type="string">
            <text:p>m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Olé03</text:p>
          </table:table-cell>
          <table:table-cell office:value-type="string" calcext:value-type="string">
            <text:p>Olé04</text:p>
          </table:table-cell>
          <table:table-cell office:value-type="string" calcext:value-type="string">
            <text:p>Olé05</text:p>
          </table:table-cell>
        </table:table-row>
        <table:table-row table:style-name="ro1">
          <table:table-cell table:formula="of:=IF([.B13]&lt;&gt;&quot;&quot;;[.A12]+1;&quot;&quot;)" office:value-type="float" office:value="3" calcext:value-type="float">
            <text:p>3</text:p>
          </table:table-cell>
          <table:table-cell office:value-type="string" calcext:value-type="string">
            <text:p>William</text:p>
          </table:table-cell>
          <table:table-cell office:value-type="date" office:date-value="2014-08-03" calcext:value-type="date">
            <text:p>2014-08-03</text:p>
          </table:table-cell>
          <table:table-cell office:value-type="string" calcext:value-type="string">
            <text:p>m</text:p>
          </table:table-cell>
          <table:table-cell office:value-type="float" office:value="4001.01" calcext:value-type="float">
            <text:p>4001,01</text:p>
          </table:table-cell>
          <table:table-cell table:number-columns-repeated="2"/>
          <table:table-cell office:value-type="string" calcext:value-type="string">
            <text:p>nothing</text:p>
          </table:table-cell>
        </table:table-row>
        <table:table-row table:style-name="ro1">
          <table:table-cell table:formula="of:=IF([.B14]&lt;&gt;&quot;&quot;;[.A13]+1;&quot;&quot;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formula="of:=IF([.B15]&lt;&gt;&quot;&quot;;[.A14]+1;&quot;&quot;)">
            <text:p/>
          </table:table-cell>
          <table:table-cell table:number-columns-repeated="7"/>
        </table:table-row>
        <table:table-row table:style-name="ro1">
          <table:table-cell table:formula="of:=IF([.B16]&lt;&gt;&quot;&quot;;[.A15]+1;&quot;&quot;)">
            <text:p/>
          </table:table-cell>
          <table:table-cell table:number-columns-repeated="7"/>
        </table:table-row>
        <table:table-row table:style-name="ro1">
          <table:table-cell table:formula="of:=IF([.B17]&lt;&gt;&quot;&quot;;[.A16]+1;&quot;&quot;)">
            <text:p/>
          </table:table-cell>
          <table:table-cell table:number-columns-repeated="7"/>
        </table:table-row>
        <table:table-row table:style-name="ro1">
          <table:table-cell table:formula="of:=IF([.B18]&lt;&gt;&quot;&quot;;[.A17]+1;&quot;&quot;)">
            <text:p/>
          </table:table-cell>
          <table:table-cell table:number-columns-repeated="7"/>
        </table:table-row>
        <table:table-row table:style-name="ro1">
          <table:table-cell table:formula="of:=IF([.B19]&lt;&gt;&quot;&quot;;[.A18]+1;&quot;&quot;)">
            <text:p/>
          </table:table-cell>
          <table:table-cell table:number-columns-repeated="7"/>
        </table:table-row>
        <table:table-row table:style-name="ro1">
          <table:table-cell table:formula="of:=IF([.B20]&lt;&gt;&quot;&quot;;[.A19]+1;&quot;&quot;)">
            <text:p/>
          </table:table-cell>
          <table:table-cell table:number-columns-repeated="7"/>
        </table:table-row>
        <table:table-row table:style-name="ro1">
          <table:table-cell table:formula="of:=IF([.B21]&lt;&gt;&quot;&quot;;[.A20]+1;&quot;&quot;)">
            <text:p/>
          </table:table-cell>
          <table:table-cell table:number-columns-repeated="7"/>
        </table:table-row>
        <table:table-row table:style-name="ro1">
          <table:table-cell table:formula="of:=IF([.B22]&lt;&gt;&quot;&quot;;[.A21]+1;&quot;&quot;)">
            <text:p/>
          </table:table-cell>
          <table:table-cell table:number-columns-repeated="7"/>
        </table:table-row>
        <table:table-row table:style-name="ro1">
          <table:table-cell table:formula="of:=IF([.B23]&lt;&gt;&quot;&quot;;[.A22]+1;&quot;&quot;)">
            <text:p/>
          </table:table-cell>
          <table:table-cell table:number-columns-repeated="7"/>
        </table:table-row>
        <table:table-row table:style-name="ro1">
          <table:table-cell table:formula="of:=IF([.B24]&lt;&gt;&quot;&quot;;[.A23]+1;&quot;&quot;)">
            <text:p/>
          </table:table-cell>
          <table:table-cell table:number-columns-repeated="7"/>
        </table:table-row>
        <table:table-row table:style-name="ro1">
          <table:table-cell table:formula="of:=IF([.B25]&lt;&gt;&quot;&quot;;[.A24]+1;&quot;&quot;)">
            <text:p/>
          </table:table-cell>
          <table:table-cell table:number-columns-repeated="7"/>
        </table:table-row>
        <table:table-row table:style-name="ro1">
          <table:table-cell table:formula="of:=IF([.B26]&lt;&gt;&quot;&quot;;[.A25]+1;&quot;&quot;)">
            <text:p/>
          </table:table-cell>
          <table:table-cell table:number-columns-repeated="7"/>
        </table:table-row>
        <table:table-row table:style-name="ro1">
          <table:table-cell table:formula="of:=IF([.B27]&lt;&gt;&quot;&quot;;[.A26]+1;&quot;&quot;)">
            <text:p/>
          </table:table-cell>
          <table:table-cell table:number-columns-repeated="7"/>
        </table:table-row>
        <table:table-row table:style-name="ro1">
          <table:table-cell table:formula="of:=IF([.B28]&lt;&gt;&quot;&quot;;[.A27]+1;&quot;&quot;)">
            <text:p/>
          </table:table-cell>
          <table:table-cell table:number-columns-repeated="7"/>
        </table:table-row>
        <table:table-row table:style-name="ro1">
          <table:table-cell table:formula="of:=IF([.B29]&lt;&gt;&quot;&quot;;[.A28]+1;&quot;&quot;)">
            <text:p/>
          </table:table-cell>
          <table:table-cell table:number-columns-repeated="7"/>
        </table:table-row>
        <table:table-row table:style-name="ro1">
          <table:table-cell table:formula="of:=IF([.B30]&lt;&gt;&quot;&quot;;[.A29]+1;&quot;&quot;)">
            <text:p/>
          </table:table-cell>
          <table:table-cell table:number-columns-repeated="7"/>
        </table:table-row>
        <table:table-row table:style-name="ro1">
          <table:table-cell table:formula="of:=IF([.B31]&lt;&gt;&quot;&quot;;[.A30]+1;&quot;&quot;)">
            <text:p/>
          </table:table-cell>
          <table:table-cell table:number-columns-repeated="7"/>
        </table:table-row>
        <table:table-row table:style-name="ro1">
          <table:table-cell table:formula="of:=IF([.B32]&lt;&gt;&quot;&quot;;[.A31]+1;&quot;&quot;)">
            <text:p/>
          </table:table-cell>
          <table:table-cell table:number-columns-repeated="7"/>
        </table:table-row>
        <table:table-row table:style-name="ro1">
          <table:table-cell table:formula="of:=IF([.B33]&lt;&gt;&quot;&quot;;[.A32]+1;&quot;&quot;)">
            <text:p/>
          </table:table-cell>
          <table:table-cell table:number-columns-repeated="7"/>
        </table:table-row>
        <table:table-row table:style-name="ro1">
          <table:table-cell table:formula="of:=IF([.B34]&lt;&gt;&quot;&quot;;[.A33]+1;&quot;&quot;)">
            <text:p/>
          </table:table-cell>
          <table:table-cell table:number-columns-repeated="7"/>
        </table:table-row>
        <table:table-row table:style-name="ro1">
          <table:table-cell table:formula="of:=IF([.B35]&lt;&gt;&quot;&quot;;[.A34]+1;&quot;&quot;)">
            <text:p/>
          </table:table-cell>
          <table:table-cell table:number-columns-repeated="7"/>
        </table:table-row>
        <table:table-row table:style-name="ro1">
          <table:table-cell table:formula="of:=IF([.B36]&lt;&gt;&quot;&quot;;[.A35]+1;&quot;&quot;)">
            <text:p/>
          </table:table-cell>
          <table:table-cell table:number-columns-repeated="7"/>
        </table:table-row>
        <table:table-row table:style-name="ro1">
          <table:table-cell table:formula="of:=IF([.B37]&lt;&gt;&quot;&quot;;[.A36]+1;&quot;&quot;)">
            <text:p/>
          </table:table-cell>
          <table:table-cell table:number-columns-repeated="7"/>
        </table:table-row>
        <table:table-row table:style-name="ro1">
          <table:table-cell table:formula="of:=IF([.B38]&lt;&gt;&quot;&quot;;[.A37]+1;&quot;&quot;)">
            <text:p/>
          </table:table-cell>
          <table:table-cell table:number-columns-repeated="7"/>
        </table:table-row>
        <table:table-row table:style-name="ro1">
          <table:table-cell table:formula="of:=IF([.B39]&lt;&gt;&quot;&quot;;[.A38]+1;&quot;&quot;)">
            <text:p/>
          </table:table-cell>
          <table:table-cell table:number-columns-repeated="7"/>
        </table:table-row>
        <table:table-row table:style-name="ro1">
          <table:table-cell table:formula="of:=IF([.B40]&lt;&gt;&quot;&quot;;[.A39]+1;&quot;&quot;)">
            <text:p/>
          </table:table-cell>
          <table:table-cell table:number-columns-repeated="7"/>
        </table:table-row>
        <table:table-row table:style-name="ro1">
          <table:table-cell table:formula="of:=IF([.B41]&lt;&gt;&quot;&quot;;[.A40]+1;&quot;&quot;)">
            <text:p/>
          </table:table-cell>
          <table:table-cell table:number-columns-repeated="7"/>
        </table:table-row>
        <table:table-row table:style-name="ro1">
          <table:table-cell table:formula="of:=IF([.B42]&lt;&gt;&quot;&quot;;[.A41]+1;&quot;&quot;)">
            <text:p/>
          </table:table-cell>
          <table:table-cell table:number-columns-repeated="7"/>
        </table:table-row>
        <table:table-row table:style-name="ro1">
          <table:table-cell table:formula="of:=IF([.B43]&lt;&gt;&quot;&quot;;[.A42]+1;&quot;&quot;)">
            <text:p/>
          </table:table-cell>
          <table:table-cell table:number-columns-repeated="7"/>
        </table:table-row>
        <table:table-row table:style-name="ro1">
          <table:table-cell table:formula="of:=IF([.B44]&lt;&gt;&quot;&quot;;[.A43]+1;&quot;&quot;)">
            <text:p/>
          </table:table-cell>
          <table:table-cell table:number-columns-repeated="7"/>
        </table:table-row>
        <table:table-row table:style-name="ro1">
          <table:table-cell table:formula="of:=IF([.B45]&lt;&gt;&quot;&quot;;[.A44]+1;&quot;&quot;)">
            <text:p/>
          </table:table-cell>
          <table:table-cell table:number-columns-repeated="7"/>
        </table:table-row>
        <table:table-row table:style-name="ro1">
          <table:table-cell table:formula="of:=IF([.B46]&lt;&gt;&quot;&quot;;[.A45]+1;&quot;&quot;)">
            <text:p/>
          </table:table-cell>
          <table:table-cell table:number-columns-repeated="7"/>
        </table:table-row>
        <table:table-row table:style-name="ro1">
          <table:table-cell table:formula="of:=IF([.B47]&lt;&gt;&quot;&quot;;[.A46]+1;&quot;&quot;)">
            <text:p/>
          </table:table-cell>
          <table:table-cell table:number-columns-repeated="7"/>
        </table:table-row>
        <table:table-row table:style-name="ro1">
          <table:table-cell table:formula="of:=IF([.B48]&lt;&gt;&quot;&quot;;[.A47]+1;&quot;&quot;)">
            <text:p/>
          </table:table-cell>
          <table:table-cell table:number-columns-repeated="7"/>
        </table:table-row>
        <table:table-row table:style-name="ro1">
          <table:table-cell table:formula="of:=IF([.B49]&lt;&gt;&quot;&quot;;[.A48]+1;&quot;&quot;)">
            <text:p/>
          </table:table-cell>
          <table:table-cell table:number-columns-repeated="7"/>
        </table:table-row>
        <table:table-row table:style-name="ro1">
          <table:table-cell table:formula="of:=IF([.B50]&lt;&gt;&quot;&quot;;[.A49]+1;&quot;&quot;)">
            <text:p/>
          </table:table-cell>
          <table:table-cell table:number-columns-repeated="7"/>
        </table:table-row>
        <table:table-row table:style-name="ro1">
          <table:table-cell table:formula="of:=IF([.B51]&lt;&gt;&quot;&quot;;[.A50]+1;&quot;&quot;)">
            <text:p/>
          </table:table-cell>
          <table:table-cell table:number-columns-repeated="7"/>
        </table:table-row>
        <table:table-row table:style-name="ro1">
          <table:table-cell table:formula="of:=IF([.B52]&lt;&gt;&quot;&quot;;[.A51]+1;&quot;&quot;)">
            <text:p/>
          </table:table-cell>
          <table:table-cell table:number-columns-repeated="7"/>
        </table:table-row>
        <table:table-row table:style-name="ro1">
          <table:table-cell table:formula="of:=IF([.B53]&lt;&gt;&quot;&quot;;[.A52]+1;&quot;&quot;)">
            <text:p/>
          </table:table-cell>
          <table:table-cell table:number-columns-repeated="7"/>
        </table:table-row>
        <table:table-row table:style-name="ro1">
          <table:table-cell table:formula="of:=IF([.B54]&lt;&gt;&quot;&quot;;[.A53]+1;&quot;&quot;)">
            <text:p/>
          </table:table-cell>
          <table:table-cell table:number-columns-repeated="7"/>
        </table:table-row>
        <table:table-row table:style-name="ro1">
          <table:table-cell table:formula="of:=IF([.B55]&lt;&gt;&quot;&quot;;[.A54]+1;&quot;&quot;)">
            <text:p/>
          </table:table-cell>
          <table:table-cell table:number-columns-repeated="7"/>
        </table:table-row>
        <table:table-row table:style-name="ro1">
          <table:table-cell table:formula="of:=IF([.B56]&lt;&gt;&quot;&quot;;[.A55]+1;&quot;&quot;)">
            <text:p/>
          </table:table-cell>
          <table:table-cell table:number-columns-repeated="7"/>
        </table:table-row>
        <table:table-row table:style-name="ro1">
          <table:table-cell table:formula="of:=IF([.B57]&lt;&gt;&quot;&quot;;[.A56]+1;&quot;&quot;)">
            <text:p/>
          </table:table-cell>
          <table:table-cell table:number-columns-repeated="7"/>
        </table:table-row>
        <table:table-row table:style-name="ro1">
          <table:table-cell table:formula="of:=IF([.B58]&lt;&gt;&quot;&quot;;[.A57]+1;&quot;&quot;)">
            <text:p/>
          </table:table-cell>
          <table:table-cell table:number-columns-repeated="7"/>
        </table:table-row>
        <table:table-row table:style-name="ro1">
          <table:table-cell table:formula="of:=IF([.B59]&lt;&gt;&quot;&quot;;[.A58]+1;&quot;&quot;)">
            <text:p/>
          </table:table-cell>
          <table:table-cell table:number-columns-repeated="7"/>
        </table:table-row>
        <table:table-row table:style-name="ro1">
          <table:table-cell table:formula="of:=IF([.B60]&lt;&gt;&quot;&quot;;[.A59]+1;&quot;&quot;)">
            <text:p/>
          </table:table-cell>
          <table:table-cell table:number-columns-repeated="7"/>
        </table:table-row>
        <table:table-row table:style-name="ro1">
          <table:table-cell table:formula="of:=IF([.B61]&lt;&gt;&quot;&quot;;[.A60]+1;&quot;&quot;)">
            <text:p/>
          </table:table-cell>
          <table:table-cell table:number-columns-repeated="7"/>
        </table:table-row>
        <table:table-row table:style-name="ro1">
          <table:table-cell table:formula="of:=IF([.B62]&lt;&gt;&quot;&quot;;[.A61]+1;&quot;&quot;)">
            <text:p/>
          </table:table-cell>
          <table:table-cell table:number-columns-repeated="7"/>
        </table:table-row>
        <table:table-row table:style-name="ro1">
          <table:table-cell table:formula="of:=IF([.B63]&lt;&gt;&quot;&quot;;[.A62]+1;&quot;&quot;)">
            <text:p/>
          </table:table-cell>
          <table:table-cell table:number-columns-repeated="7"/>
        </table:table-row>
        <table:table-row table:style-name="ro1">
          <table:table-cell table:formula="of:=IF([.B64]&lt;&gt;&quot;&quot;;[.A63]+1;&quot;&quot;)">
            <text:p/>
          </table:table-cell>
          <table:table-cell table:number-columns-repeated="7"/>
        </table:table-row>
        <table:table-row table:style-name="ro1">
          <table:table-cell table:formula="of:=IF([.B65]&lt;&gt;&quot;&quot;;[.A64]+1;&quot;&quot;)">
            <text:p/>
          </table:table-cell>
          <table:table-cell table:number-columns-repeated="7"/>
        </table:table-row>
        <table:table-row table:style-name="ro1">
          <table:table-cell table:formula="of:=IF([.B66]&lt;&gt;&quot;&quot;;[.A65]+1;&quot;&quot;)">
            <text:p/>
          </table:table-cell>
          <table:table-cell table:number-columns-repeated="7"/>
        </table:table-row>
        <table:table-row table:style-name="ro1">
          <table:table-cell table:formula="of:=IF([.B67]&lt;&gt;&quot;&quot;;[.A66]+1;&quot;&quot;)">
            <text:p/>
          </table:table-cell>
          <table:table-cell table:number-columns-repeated="7"/>
        </table:table-row>
        <table:table-row table:style-name="ro1">
          <table:table-cell table:formula="of:=IF([.B68]&lt;&gt;&quot;&quot;;[.A67]+1;&quot;&quot;)">
            <text:p/>
          </table:table-cell>
          <table:table-cell table:number-columns-repeated="7"/>
        </table:table-row>
        <table:table-row table:style-name="ro1">
          <table:table-cell table:formula="of:=IF([.B69]&lt;&gt;&quot;&quot;;[.A68]+1;&quot;&quot;)">
            <text:p/>
          </table:table-cell>
          <table:table-cell table:number-columns-repeated="7"/>
        </table:table-row>
        <table:table-row table:style-name="ro1">
          <table:table-cell table:formula="of:=IF([.B70]&lt;&gt;&quot;&quot;;[.A69]+1;&quot;&quot;)">
            <text:p/>
          </table:table-cell>
          <table:table-cell table:number-columns-repeated="7"/>
        </table:table-row>
        <table:table-row table:style-name="ro1">
          <table:table-cell table:formula="of:=IF([.B71]&lt;&gt;&quot;&quot;;[.A70]+1;&quot;&quot;)">
            <text:p/>
          </table:table-cell>
          <table:table-cell table:number-columns-repeated="7"/>
        </table:table-row>
        <table:table-row table:style-name="ro1">
          <table:table-cell table:formula="of:=IF([.B72]&lt;&gt;&quot;&quot;;[.A71]+1;&quot;&quot;)">
            <text:p/>
          </table:table-cell>
          <table:table-cell table:number-columns-repeated="7"/>
        </table:table-row>
        <table:table-row table:style-name="ro1">
          <table:table-cell table:formula="of:=IF([.B73]&lt;&gt;&quot;&quot;;[.A72]+1;&quot;&quot;)">
            <text:p/>
          </table:table-cell>
          <table:table-cell table:number-columns-repeated="7"/>
        </table:table-row>
        <table:table-row table:style-name="ro1">
          <table:table-cell table:formula="of:=IF([.B74]&lt;&gt;&quot;&quot;;[.A73]+1;&quot;&quot;)">
            <text:p/>
          </table:table-cell>
          <table:table-cell table:number-columns-repeated="7"/>
        </table:table-row>
        <table:table-row table:style-name="ro1">
          <table:table-cell table:formula="of:=IF([.B75]&lt;&gt;&quot;&quot;;[.A74]+1;&quot;&quot;)">
            <text:p/>
          </table:table-cell>
          <table:table-cell table:number-columns-repeated="7"/>
        </table:table-row>
        <table:table-row table:style-name="ro1">
          <table:table-cell table:formula="of:=IF([.B76]&lt;&gt;&quot;&quot;;[.A75]+1;&quot;&quot;)">
            <text:p/>
          </table:table-cell>
          <table:table-cell table:number-columns-repeated="7"/>
        </table:table-row>
        <table:table-row table:style-name="ro1">
          <table:table-cell table:formula="of:=IF([.B77]&lt;&gt;&quot;&quot;;[.A76]+1;&quot;&quot;)">
            <text:p/>
          </table:table-cell>
          <table:table-cell table:number-columns-repeated="7"/>
        </table:table-row>
        <table:table-row table:style-name="ro1">
          <table:table-cell table:formula="of:=IF([.B78]&lt;&gt;&quot;&quot;;[.A77]+1;&quot;&quot;)">
            <text:p/>
          </table:table-cell>
          <table:table-cell table:number-columns-repeated="7"/>
        </table:table-row>
        <table:table-row table:style-name="ro1">
          <table:table-cell table:formula="of:=IF([.B79]&lt;&gt;&quot;&quot;;[.A78]+1;&quot;&quot;)">
            <text:p/>
          </table:table-cell>
          <table:table-cell table:number-columns-repeated="7"/>
        </table:table-row>
        <table:table-row table:style-name="ro1">
          <table:table-cell table:formula="of:=IF([.B80]&lt;&gt;&quot;&quot;;[.A79]+1;&quot;&quot;)">
            <text:p/>
          </table:table-cell>
          <table:table-cell table:number-columns-repeated="7"/>
        </table:table-row>
        <table:table-row table:style-name="ro1">
          <table:table-cell table:formula="of:=IF([.B81]&lt;&gt;&quot;&quot;;[.A80]+1;&quot;&quot;)">
            <text:p/>
          </table:table-cell>
          <table:table-cell table:number-columns-repeated="7"/>
        </table:table-row>
        <table:table-row table:style-name="ro1">
          <table:table-cell table:formula="of:=IF([.B82]&lt;&gt;&quot;&quot;;[.A81]+1;&quot;&quot;)">
            <text:p/>
          </table:table-cell>
          <table:table-cell table:number-columns-repeated="7"/>
        </table:table-row>
        <table:table-row table:style-name="ro1">
          <table:table-cell table:formula="of:=IF([.B83]&lt;&gt;&quot;&quot;;[.A82]+1;&quot;&quot;)">
            <text:p/>
          </table:table-cell>
          <table:table-cell table:number-columns-repeated="7"/>
        </table:table-row>
        <table:table-row table:style-name="ro1">
          <table:table-cell table:formula="of:=IF([.B84]&lt;&gt;&quot;&quot;;[.A83]+1;&quot;&quot;)">
            <text:p/>
          </table:table-cell>
          <table:table-cell table:number-columns-repeated="7"/>
        </table:table-row>
        <table:table-row table:style-name="ro1">
          <table:table-cell table:formula="of:=IF([.B85]&lt;&gt;&quot;&quot;;[.A84]+1;&quot;&quot;)">
            <text:p/>
          </table:table-cell>
          <table:table-cell table:number-columns-repeated="7"/>
        </table:table-row>
        <table:table-row table:style-name="ro1">
          <table:table-cell table:formula="of:=IF([.B86]&lt;&gt;&quot;&quot;;[.A85]+1;&quot;&quot;)">
            <text:p/>
          </table:table-cell>
          <table:table-cell table:number-columns-repeated="7"/>
        </table:table-row>
        <table:table-row table:style-name="ro1">
          <table:table-cell table:formula="of:=IF([.B87]&lt;&gt;&quot;&quot;;[.A86]+1;&quot;&quot;)">
            <text:p/>
          </table:table-cell>
          <table:table-cell table:number-columns-repeated="7"/>
        </table:table-row>
        <table:table-row table:style-name="ro1">
          <table:table-cell table:formula="of:=IF([.B88]&lt;&gt;&quot;&quot;;[.A87]+1;&quot;&quot;)">
            <text:p/>
          </table:table-cell>
          <table:table-cell table:number-columns-repeated="7"/>
        </table:table-row>
        <table:table-row table:style-name="ro1">
          <table:table-cell table:formula="of:=IF([.B89]&lt;&gt;&quot;&quot;;[.A88]+1;&quot;&quot;)">
            <text:p/>
          </table:table-cell>
          <table:table-cell table:number-columns-repeated="7"/>
        </table:table-row>
        <table:table-row table:style-name="ro1">
          <table:table-cell table:formula="of:=IF([.B90]&lt;&gt;&quot;&quot;;[.A89]+1;&quot;&quot;)">
            <text:p/>
          </table:table-cell>
          <table:table-cell table:number-columns-repeated="7"/>
        </table:table-row>
        <table:table-row table:style-name="ro1">
          <table:table-cell table:formula="of:=IF([.B91]&lt;&gt;&quot;&quot;;[.A90]+1;&quot;&quot;)">
            <text:p/>
          </table:table-cell>
          <table:table-cell table:number-columns-repeated="7"/>
        </table:table-row>
        <table:table-row table:style-name="ro1">
          <table:table-cell table:formula="of:=IF([.B92]&lt;&gt;&quot;&quot;;[.A91]+1;&quot;&quot;)">
            <text:p/>
          </table:table-cell>
          <table:table-cell table:number-columns-repeated="7"/>
        </table:table-row>
        <table:table-row table:style-name="ro1">
          <table:table-cell table:formula="of:=IF([.B93]&lt;&gt;&quot;&quot;;[.A92]+1;&quot;&quot;)">
            <text:p/>
          </table:table-cell>
          <table:table-cell table:number-columns-repeated="7"/>
        </table:table-row>
        <table:table-row table:style-name="ro1">
          <table:table-cell table:formula="of:=IF([.B94]&lt;&gt;&quot;&quot;;[.A93]+1;&quot;&quot;)">
            <text:p/>
          </table:table-cell>
          <table:table-cell table:number-columns-repeated="7"/>
        </table:table-row>
        <table:table-row table:style-name="ro1">
          <table:table-cell table:formula="of:=IF([.B95]&lt;&gt;&quot;&quot;;[.A94]+1;&quot;&quot;)">
            <text:p/>
          </table:table-cell>
          <table:table-cell table:number-columns-repeated="7"/>
        </table:table-row>
        <table:table-row table:style-name="ro1">
          <table:table-cell table:formula="of:=IF([.B96]&lt;&gt;&quot;&quot;;[.A95]+1;&quot;&quot;)">
            <text:p/>
          </table:table-cell>
          <table:table-cell table:number-columns-repeated="7"/>
        </table:table-row>
        <table:table-row table:style-name="ro1">
          <table:table-cell table:formula="of:=IF([.B97]&lt;&gt;&quot;&quot;;[.A96]+1;&quot;&quot;)">
            <text:p/>
          </table:table-cell>
          <table:table-cell table:number-columns-repeated="7"/>
        </table:table-row>
        <table:table-row table:style-name="ro1">
          <table:table-cell table:formula="of:=IF([.B98]&lt;&gt;&quot;&quot;;[.A97]+1;&quot;&quot;)">
            <text:p/>
          </table:table-cell>
          <table:table-cell table:number-columns-repeated="7"/>
        </table:table-row>
        <table:table-row table:style-name="ro1">
          <table:table-cell table:formula="of:=IF([.B99]&lt;&gt;&quot;&quot;;[.A98]+1;&quot;&quot;)">
            <text:p/>
          </table:table-cell>
          <table:table-cell table:number-columns-repeated="7"/>
        </table:table-row>
        <table:table-row table:style-name="ro1">
          <table:table-cell table:formula="of:=IF([.B100]&lt;&gt;&quot;&quot;;[.A99]+1;&quot;&quot;)">
            <text:p/>
          </table:table-cell>
          <table:table-cell table:number-columns-repeated="7"/>
        </table:table-row>
        <table:table-row table:style-name="ro1">
          <table:table-cell table:formula="of:=IF([.B101]&lt;&gt;&quot;&quot;;[.A100]+1;&quot;&quot;)">
            <text:p/>
          </table:table-cell>
          <table:table-cell table:number-columns-repeated="7"/>
        </table:table-row>
        <table:table-row table:style-name="ro1">
          <table:table-cell table:formula="of:=IF([.B102]&lt;&gt;&quot;&quot;;[.A101]+1;&quot;&quot;)">
            <text:p/>
          </table:table-cell>
          <table:table-cell table:number-columns-repeated="7"/>
        </table:table-row>
        <table:table-row table:style-name="ro1">
          <table:table-cell table:formula="of:=IF([.B103]&lt;&gt;&quot;&quot;;[.A102]+1;&quot;&quot;)">
            <text:p/>
          </table:table-cell>
          <table:table-cell table:number-columns-repeated="7"/>
        </table:table-row>
        <table:table-row table:style-name="ro1">
          <table:table-cell table:formula="of:=IF([.B104]&lt;&gt;&quot;&quot;;[.A103]+1;&quot;&quot;)">
            <text:p/>
          </table:table-cell>
          <table:table-cell table:number-columns-repeated="7"/>
        </table:table-row>
        <table:table-row table:style-name="ro1">
          <table:table-cell table:formula="of:=IF([.B105]&lt;&gt;&quot;&quot;;[.A104]+1;&quot;&quot;)">
            <text:p/>
          </table:table-cell>
          <table:table-cell table:number-columns-repeated="7"/>
        </table:table-row>
        <table:table-row table:style-name="ro1">
          <table:table-cell table:formula="of:=IF([.B106]&lt;&gt;&quot;&quot;;[.A105]+1;&quot;&quot;)">
            <text:p/>
          </table:table-cell>
          <table:table-cell table:number-columns-repeated="7"/>
        </table:table-row>
        <table:table-row table:style-name="ro1">
          <table:table-cell table:formula="of:=IF([.B107]&lt;&gt;&quot;&quot;;[.A106]+1;&quot;&quot;)">
            <text:p/>
          </table:table-cell>
          <table:table-cell table:number-columns-repeated="7"/>
        </table:table-row>
        <table:table-row table:style-name="ro1">
          <table:table-cell table:formula="of:=IF([.B108]&lt;&gt;&quot;&quot;;[.A107]+1;&quot;&quot;)">
            <text:p/>
          </table:table-cell>
          <table:table-cell table:number-columns-repeated="7"/>
        </table:table-row>
        <table:table-row table:style-name="ro1">
          <table:table-cell table:formula="of:=IF([.B109]&lt;&gt;&quot;&quot;;[.A108]+1;&quot;&quot;)">
            <text:p/>
          </table:table-cell>
          <table:table-cell table:number-columns-repeated="7"/>
        </table:table-row>
        <table:table-row table:style-name="ro1">
          <table:table-cell table:formula="of:=IF([.B110]&lt;&gt;&quot;&quot;;[.A109]+1;&quot;&quot;)">
            <text:p/>
          </table:table-cell>
          <table:table-cell table:number-columns-repeated="7"/>
        </table:table-row>
        <table:table-row table:style-name="ro1">
          <table:table-cell table:formula="of:=IF([.B111]&lt;&gt;&quot;&quot;;[.A110]+1;&quot;&quot;)">
            <text:p/>
          </table:table-cell>
          <table:table-cell table:number-columns-repeated="7"/>
        </table:table-row>
        <table:table-row table:style-name="ro1">
          <table:table-cell table:formula="of:=IF([.B112]&lt;&gt;&quot;&quot;;[.A111]+1;&quot;&quot;)">
            <text:p/>
          </table:table-cell>
          <table:table-cell table:number-columns-repeated="7"/>
        </table:table-row>
        <table:table-row table:style-name="ro1">
          <table:table-cell table:formula="of:=IF([.B113]&lt;&gt;&quot;&quot;;[.A112]+1;&quot;&quot;)">
            <text:p/>
          </table:table-cell>
          <table:table-cell table:number-columns-repeated="7"/>
        </table:table-row>
        <table:table-row table:style-name="ro1">
          <table:table-cell table:formula="of:=IF([.B114]&lt;&gt;&quot;&quot;;[.A113]+1;&quot;&quot;)">
            <text:p/>
          </table:table-cell>
          <table:table-cell table:number-columns-repeated="7"/>
        </table:table-row>
        <table:table-row table:style-name="ro1">
          <table:table-cell table:formula="of:=IF([.B115]&lt;&gt;&quot;&quot;;[.A114]+1;&quot;&quot;)">
            <text:p/>
          </table:table-cell>
          <table:table-cell table:number-columns-repeated="7"/>
        </table:table-row>
        <table:table-row table:style-name="ro1">
          <table:table-cell table:formula="of:=IF([.B116]&lt;&gt;&quot;&quot;;[.A115]+1;&quot;&quot;)">
            <text:p/>
          </table:table-cell>
          <table:table-cell table:number-columns-repeated="7"/>
        </table:table-row>
        <table:table-row table:style-name="ro1">
          <table:table-cell table:formula="of:=IF([.B117]&lt;&gt;&quot;&quot;;[.A116]+1;&quot;&quot;)">
            <text:p/>
          </table:table-cell>
          <table:table-cell table:number-columns-repeated="7"/>
        </table:table-row>
        <table:table-row table:style-name="ro1">
          <table:table-cell table:formula="of:=IF([.B118]&lt;&gt;&quot;&quot;;[.A117]+1;&quot;&quot;)">
            <text:p/>
          </table:table-cell>
          <table:table-cell table:number-columns-repeated="7"/>
        </table:table-row>
        <table:table-row table:style-name="ro1">
          <table:table-cell table:formula="of:=IF([.B119]&lt;&gt;&quot;&quot;;[.A118]+1;&quot;&quot;)">
            <text:p/>
          </table:table-cell>
          <table:table-cell table:number-columns-repeated="7"/>
        </table:table-row>
        <table:table-row table:style-name="ro1">
          <table:table-cell table:formula="of:=IF([.B120]&lt;&gt;&quot;&quot;;[.A119]+1;&quot;&quot;)">
            <text:p/>
          </table:table-cell>
          <table:table-cell table:number-columns-repeated="7"/>
        </table:table-row>
        <table:table-row table:style-name="ro1">
          <table:table-cell table:formula="of:=IF([.B121]&lt;&gt;&quot;&quot;;[.A120]+1;&quot;&quot;)">
            <text:p/>
          </table:table-cell>
          <table:table-cell table:number-columns-repeated="7"/>
        </table:table-row>
        <table:table-row table:style-name="ro1">
          <table:table-cell table:formula="of:=IF([.B122]&lt;&gt;&quot;&quot;;[.A121]+1;&quot;&quot;)">
            <text:p/>
          </table:table-cell>
          <table:table-cell table:number-columns-repeated="7"/>
        </table:table-row>
        <table:table-row table:style-name="ro1">
          <table:table-cell table:formula="of:=IF([.B123]&lt;&gt;&quot;&quot;;[.A122]+1;&quot;&quot;)">
            <text:p/>
          </table:table-cell>
          <table:table-cell table:number-columns-repeated="7"/>
        </table:table-row>
        <table:table-row table:style-name="ro1">
          <table:table-cell table:formula="of:=IF([.B124]&lt;&gt;&quot;&quot;;[.A123]+1;&quot;&quot;)">
            <text:p/>
          </table:table-cell>
          <table:table-cell table:number-columns-repeated="7"/>
        </table:table-row>
        <table:table-row table:style-name="ro1">
          <table:table-cell table:formula="of:=IF([.B125]&lt;&gt;&quot;&quot;;[.A124]+1;&quot;&quot;)">
            <text:p/>
          </table:table-cell>
          <table:table-cell table:number-columns-repeated="7"/>
        </table:table-row>
        <table:table-row table:style-name="ro1">
          <table:table-cell table:formula="of:=IF([.B126]&lt;&gt;&quot;&quot;;[.A125]+1;&quot;&quot;)">
            <text:p/>
          </table:table-cell>
          <table:table-cell table:number-columns-repeated="7"/>
        </table:table-row>
        <table:table-row table:style-name="ro1">
          <table:table-cell table:formula="of:=IF([.B127]&lt;&gt;&quot;&quot;;[.A126]+1;&quot;&quot;)">
            <text:p/>
          </table:table-cell>
          <table:table-cell table:number-columns-repeated="7"/>
        </table:table-row>
        <table:table-row table:style-name="ro1">
          <table:table-cell table:formula="of:=IF([.B128]&lt;&gt;&quot;&quot;;[.A127]+1;&quot;&quot;)">
            <text:p/>
          </table:table-cell>
          <table:table-cell table:number-columns-repeated="7"/>
        </table:table-row>
        <table:table-row table:style-name="ro1">
          <table:table-cell table:formula="of:=IF([.B129]&lt;&gt;&quot;&quot;;[.A128]+1;&quot;&quot;)">
            <text:p/>
          </table:table-cell>
          <table:table-cell table:number-columns-repeated="7"/>
        </table:table-row>
        <table:table-row table:style-name="ro1">
          <table:table-cell table:formula="of:=IF([.B130]&lt;&gt;&quot;&quot;;[.A129]+1;&quot;&quot;)">
            <text:p/>
          </table:table-cell>
          <table:table-cell table:number-columns-repeated="7"/>
        </table:table-row>
        <table:table-row table:style-name="ro1">
          <table:table-cell table:formula="of:=IF([.B131]&lt;&gt;&quot;&quot;;[.A130]+1;&quot;&quot;)">
            <text:p/>
          </table:table-cell>
          <table:table-cell table:number-columns-repeated="7"/>
        </table:table-row>
        <table:table-row table:style-name="ro1">
          <table:table-cell table:formula="of:=IF([.B132]&lt;&gt;&quot;&quot;;[.A131]+1;&quot;&quot;)">
            <text:p/>
          </table:table-cell>
          <table:table-cell table:number-columns-repeated="7"/>
        </table:table-row>
        <table:table-row table:style-name="ro1">
          <table:table-cell table:formula="of:=IF([.B133]&lt;&gt;&quot;&quot;;[.A132]+1;&quot;&quot;)">
            <text:p/>
          </table:table-cell>
          <table:table-cell table:number-columns-repeated="7"/>
        </table:table-row>
        <table:table-row table:style-name="ro1">
          <table:table-cell table:formula="of:=IF([.B134]&lt;&gt;&quot;&quot;;[.A133]+1;&quot;&quot;)">
            <text:p/>
          </table:table-cell>
          <table:table-cell table:number-columns-repeated="7"/>
        </table:table-row>
        <table:table-row table:style-name="ro1">
          <table:table-cell table:formula="of:=IF([.B135]&lt;&gt;&quot;&quot;;[.A134]+1;&quot;&quot;)">
            <text:p/>
          </table:table-cell>
          <table:table-cell table:number-columns-repeated="7"/>
        </table:table-row>
        <table:table-row table:style-name="ro1">
          <table:table-cell table:formula="of:=IF([.B136]&lt;&gt;&quot;&quot;;[.A135]+1;&quot;&quot;)">
            <text:p/>
          </table:table-cell>
          <table:table-cell table:number-columns-repeated="7"/>
        </table:table-row>
        <table:table-row table:style-name="ro1">
          <table:table-cell table:formula="of:=IF([.B137]&lt;&gt;&quot;&quot;;[.A136]+1;&quot;&quot;)">
            <text:p/>
          </table:table-cell>
          <table:table-cell table:number-columns-repeated="7"/>
        </table:table-row>
        <table:table-row table:style-name="ro1">
          <table:table-cell table:formula="of:=IF([.B138]&lt;&gt;&quot;&quot;;[.A137]+1;&quot;&quot;)">
            <text:p/>
          </table:table-cell>
          <table:table-cell table:number-columns-repeated="7"/>
        </table:table-row>
        <table:table-row table:style-name="ro1">
          <table:table-cell table:formula="of:=IF([.B139]&lt;&gt;&quot;&quot;;[.A138]+1;&quot;&quot;)">
            <text:p/>
          </table:table-cell>
          <table:table-cell table:number-columns-repeated="7"/>
        </table:table-row>
        <table:table-row table:style-name="ro1">
          <table:table-cell table:formula="of:=IF([.B140]&lt;&gt;&quot;&quot;;[.A139]+1;&quot;&quot;)">
            <text:p/>
          </table:table-cell>
          <table:table-cell table:number-columns-repeated="7"/>
        </table:table-row>
        <table:table-row table:style-name="ro1">
          <table:table-cell table:formula="of:=IF([.B141]&lt;&gt;&quot;&quot;;[.A140]+1;&quot;&quot;)">
            <text:p/>
          </table:table-cell>
          <table:table-cell table:number-columns-repeated="7"/>
        </table:table-row>
        <table:table-row table:style-name="ro1">
          <table:table-cell table:formula="of:=IF([.B142]&lt;&gt;&quot;&quot;;[.A141]+1;&quot;&quot;)">
            <text:p/>
          </table:table-cell>
          <table:table-cell table:number-columns-repeated="7"/>
        </table:table-row>
        <table:table-row table:style-name="ro1">
          <table:table-cell table:formula="of:=IF([.B143]&lt;&gt;&quot;&quot;;[.A142]+1;&quot;&quot;)">
            <text:p/>
          </table:table-cell>
          <table:table-cell table:number-columns-repeated="7"/>
        </table:table-row>
        <table:table-row table:style-name="ro1">
          <table:table-cell table:formula="of:=IF([.B144]&lt;&gt;&quot;&quot;;[.A143]+1;&quot;&quot;)">
            <text:p/>
          </table:table-cell>
          <table:table-cell table:number-columns-repeated="7"/>
        </table:table-row>
        <table:table-row table:style-name="ro1">
          <table:table-cell table:formula="of:=IF([.B145]&lt;&gt;&quot;&quot;;[.A144]+1;&quot;&quot;)">
            <text:p/>
          </table:table-cell>
          <table:table-cell table:number-columns-repeated="7"/>
        </table:table-row>
        <table:table-row table:style-name="ro1">
          <table:table-cell table:formula="of:=IF([.B146]&lt;&gt;&quot;&quot;;[.A145]+1;&quot;&quot;)">
            <text:p/>
          </table:table-cell>
          <table:table-cell table:number-columns-repeated="7"/>
        </table:table-row>
        <table:table-row table:style-name="ro1">
          <table:table-cell table:formula="of:=IF([.B147]&lt;&gt;&quot;&quot;;[.A146]+1;&quot;&quot;)">
            <text:p/>
          </table:table-cell>
          <table:table-cell table:number-columns-repeated="7"/>
        </table:table-row>
        <table:table-row table:style-name="ro1">
          <table:table-cell table:formula="of:=IF([.B148]&lt;&gt;&quot;&quot;;[.A147]+1;&quot;&quot;)">
            <text:p/>
          </table:table-cell>
          <table:table-cell table:number-columns-repeated="7"/>
        </table:table-row>
        <table:table-row table:style-name="ro1">
          <table:table-cell table:formula="of:=IF([.B149]&lt;&gt;&quot;&quot;;[.A148]+1;&quot;&quot;)">
            <text:p/>
          </table:table-cell>
          <table:table-cell table:number-columns-repeated="7"/>
        </table:table-row>
        <table:table-row table:style-name="ro1">
          <table:table-cell table:formula="of:=IF([.B150]&lt;&gt;&quot;&quot;;[.A149]+1;&quot;&quot;)">
            <text:p/>
          </table:table-cell>
          <table:table-cell table:number-columns-repeated="7"/>
        </table:table-row>
        <table:table-row table:style-name="ro1">
          <table:table-cell table:formula="of:=IF([.B151]&lt;&gt;&quot;&quot;;[.A150]+1;&quot;&quot;)">
            <text:p/>
          </table:table-cell>
          <table:table-cell table:number-columns-repeated="7"/>
        </table:table-row>
        <table:table-row table:style-name="ro1">
          <table:table-cell table:formula="of:=IF([.B152]&lt;&gt;&quot;&quot;;[.A151]+1;&quot;&quot;)">
            <text:p/>
          </table:table-cell>
          <table:table-cell table:number-columns-repeated="7"/>
        </table:table-row>
        <table:table-row table:style-name="ro1">
          <table:table-cell table:formula="of:=IF([.B153]&lt;&gt;&quot;&quot;;[.A152]+1;&quot;&quot;)">
            <text:p/>
          </table:table-cell>
          <table:table-cell table:number-columns-repeated="7"/>
        </table:table-row>
        <table:table-row table:style-name="ro1">
          <table:table-cell table:formula="of:=IF([.B154]&lt;&gt;&quot;&quot;;[.A153]+1;&quot;&quot;)">
            <text:p/>
          </table:table-cell>
          <table:table-cell table:number-columns-repeated="7"/>
        </table:table-row>
        <table:table-row table:style-name="ro1">
          <table:table-cell table:formula="of:=IF([.B155]&lt;&gt;&quot;&quot;;[.A154]+1;&quot;&quot;)">
            <text:p/>
          </table:table-cell>
          <table:table-cell table:number-columns-repeated="7"/>
        </table:table-row>
        <table:table-row table:style-name="ro1">
          <table:table-cell table:formula="of:=IF([.B156]&lt;&gt;&quot;&quot;;[.A155]+1;&quot;&quot;)">
            <text:p/>
          </table:table-cell>
          <table:table-cell table:number-columns-repeated="7"/>
        </table:table-row>
        <table:table-row table:style-name="ro1">
          <table:table-cell table:formula="of:=IF([.B157]&lt;&gt;&quot;&quot;;[.A156]+1;&quot;&quot;)">
            <text:p/>
          </table:table-cell>
          <table:table-cell table:number-columns-repeated="7"/>
        </table:table-row>
        <table:table-row table:style-name="ro1">
          <table:table-cell table:formula="of:=IF([.B158]&lt;&gt;&quot;&quot;;[.A157]+1;&quot;&quot;)">
            <text:p/>
          </table:table-cell>
          <table:table-cell table:number-columns-repeated="7"/>
        </table:table-row>
        <table:table-row table:style-name="ro1">
          <table:table-cell table:formula="of:=IF([.B159]&lt;&gt;&quot;&quot;;[.A158]+1;&quot;&quot;)">
            <text:p/>
          </table:table-cell>
          <table:table-cell table:number-columns-repeated="7"/>
        </table:table-row>
        <table:table-row table:style-name="ro1">
          <table:table-cell table:formula="of:=IF([.B160]&lt;&gt;&quot;&quot;;[.A159]+1;&quot;&quot;)">
            <text:p/>
          </table:table-cell>
          <table:table-cell table:number-columns-repeated="7"/>
        </table:table-row>
        <table:table-row table:style-name="ro1">
          <table:table-cell table:formula="of:=IF([.B161]&lt;&gt;&quot;&quot;;[.A160]+1;&quot;&quot;)">
            <text:p/>
          </table:table-cell>
          <table:table-cell table:number-columns-repeated="7"/>
        </table:table-row>
        <table:table-row table:style-name="ro1">
          <table:table-cell table:formula="of:=IF([.B162]&lt;&gt;&quot;&quot;;[.A161]+1;&quot;&quot;)">
            <text:p/>
          </table:table-cell>
          <table:table-cell table:number-columns-repeated="7"/>
        </table:table-row>
        <table:table-row table:style-name="ro1">
          <table:table-cell table:formula="of:=IF([.B163]&lt;&gt;&quot;&quot;;[.A162]+1;&quot;&quot;)">
            <text:p/>
          </table:table-cell>
          <table:table-cell table:number-columns-repeated="7"/>
        </table:table-row>
        <table:table-row table:style-name="ro1">
          <table:table-cell table:formula="of:=IF([.B164]&lt;&gt;&quot;&quot;;[.A163]+1;&quot;&quot;)">
            <text:p/>
          </table:table-cell>
          <table:table-cell table:number-columns-repeated="7"/>
        </table:table-row>
        <table:table-row table:style-name="ro1">
          <table:table-cell table:formula="of:=IF([.B165]&lt;&gt;&quot;&quot;;[.A164]+1;&quot;&quot;)">
            <text:p/>
          </table:table-cell>
          <table:table-cell table:number-columns-repeated="7"/>
        </table:table-row>
        <table:table-row table:style-name="ro1">
          <table:table-cell table:formula="of:=IF([.B166]&lt;&gt;&quot;&quot;;[.A165]+1;&quot;&quot;)">
            <text:p/>
          </table:table-cell>
          <table:table-cell table:number-columns-repeated="7"/>
        </table:table-row>
        <table:table-row table:style-name="ro1">
          <table:table-cell table:formula="of:=IF([.B167]&lt;&gt;&quot;&quot;;[.A166]+1;&quot;&quot;)">
            <text:p/>
          </table:table-cell>
          <table:table-cell table:number-columns-repeated="7"/>
        </table:table-row>
        <table:table-row table:style-name="ro1">
          <table:table-cell table:formula="of:=IF([.B168]&lt;&gt;&quot;&quot;;[.A167]+1;&quot;&quot;)">
            <text:p/>
          </table:table-cell>
          <table:table-cell table:number-columns-repeated="7"/>
        </table:table-row>
        <table:table-row table:style-name="ro1">
          <table:table-cell table:formula="of:=IF([.B169]&lt;&gt;&quot;&quot;;[.A168]+1;&quot;&quot;)">
            <text:p/>
          </table:table-cell>
          <table:table-cell table:number-columns-repeated="7"/>
        </table:table-row>
        <table:table-row table:style-name="ro1">
          <table:table-cell table:formula="of:=IF([.B170]&lt;&gt;&quot;&quot;;[.A169]+1;&quot;&quot;)">
            <text:p/>
          </table:table-cell>
          <table:table-cell table:number-columns-repeated="7"/>
        </table:table-row>
        <table:table-row table:style-name="ro1">
          <table:table-cell table:formula="of:=IF([.B171]&lt;&gt;&quot;&quot;;[.A170]+1;&quot;&quot;)">
            <text:p/>
          </table:table-cell>
          <table:table-cell table:number-columns-repeated="7"/>
        </table:table-row>
        <table:table-row table:style-name="ro1">
          <table:table-cell table:formula="of:=IF([.B172]&lt;&gt;&quot;&quot;;[.A171]+1;&quot;&quot;)">
            <text:p/>
          </table:table-cell>
          <table:table-cell table:number-columns-repeated="7"/>
        </table:table-row>
        <table:table-row table:style-name="ro1">
          <table:table-cell table:formula="of:=IF([.B173]&lt;&gt;&quot;&quot;;[.A172]+1;&quot;&quot;)">
            <text:p/>
          </table:table-cell>
          <table:table-cell table:number-columns-repeated="7"/>
        </table:table-row>
        <table:table-row table:style-name="ro1">
          <table:table-cell table:formula="of:=IF([.B174]&lt;&gt;&quot;&quot;;[.A173]+1;&quot;&quot;)">
            <text:p/>
          </table:table-cell>
          <table:table-cell table:number-columns-repeated="7"/>
        </table:table-row>
        <table:table-row table:style-name="ro1">
          <table:table-cell table:formula="of:=IF([.B175]&lt;&gt;&quot;&quot;;[.A174]+1;&quot;&quot;)">
            <text:p/>
          </table:table-cell>
          <table:table-cell table:number-columns-repeated="7"/>
        </table:table-row>
        <table:table-row table:style-name="ro1">
          <table:table-cell table:formula="of:=IF([.B176]&lt;&gt;&quot;&quot;;[.A175]+1;&quot;&quot;)">
            <text:p/>
          </table:table-cell>
          <table:table-cell table:number-columns-repeated="7"/>
        </table:table-row>
        <table:table-row table:style-name="ro1">
          <table:table-cell table:formula="of:=IF([.B177]&lt;&gt;&quot;&quot;;[.A176]+1;&quot;&quot;)">
            <text:p/>
          </table:table-cell>
          <table:table-cell table:number-columns-repeated="7"/>
        </table:table-row>
        <table:table-row table:style-name="ro1">
          <table:table-cell table:formula="of:=IF([.B178]&lt;&gt;&quot;&quot;;[.A177]+1;&quot;&quot;)">
            <text:p/>
          </table:table-cell>
          <table:table-cell table:number-columns-repeated="7"/>
        </table:table-row>
        <table:table-row table:style-name="ro1">
          <table:table-cell table:formula="of:=IF([.B179]&lt;&gt;&quot;&quot;;[.A178]+1;&quot;&quot;)">
            <text:p/>
          </table:table-cell>
          <table:table-cell table:number-columns-repeated="7"/>
        </table:table-row>
        <table:table-row table:style-name="ro1">
          <table:table-cell table:formula="of:=IF([.B180]&lt;&gt;&quot;&quot;;[.A179]+1;&quot;&quot;)">
            <text:p/>
          </table:table-cell>
          <table:table-cell table:number-columns-repeated="7"/>
        </table:table-row>
        <table:table-row table:style-name="ro1">
          <table:table-cell table:formula="of:=IF([.B181]&lt;&gt;&quot;&quot;;[.A180]+1;&quot;&quot;)">
            <text:p/>
          </table:table-cell>
          <table:table-cell table:number-columns-repeated="7"/>
        </table:table-row>
        <table:table-row table:style-name="ro1">
          <table:table-cell table:formula="of:=IF([.B182]&lt;&gt;&quot;&quot;;[.A181]+1;&quot;&quot;)">
            <text:p/>
          </table:table-cell>
          <table:table-cell table:number-columns-repeated="7"/>
        </table:table-row>
        <table:table-row table:style-name="ro1">
          <table:table-cell table:formula="of:=IF([.B183]&lt;&gt;&quot;&quot;;[.A182]+1;&quot;&quot;)">
            <text:p/>
          </table:table-cell>
          <table:table-cell table:number-columns-repeated="7"/>
        </table:table-row>
        <table:table-row table:style-name="ro1">
          <table:table-cell table:formula="of:=IF([.B184]&lt;&gt;&quot;&quot;;[.A183]+1;&quot;&quot;)">
            <text:p/>
          </table:table-cell>
          <table:table-cell table:number-columns-repeated="7"/>
        </table:table-row>
        <table:table-row table:style-name="ro1">
          <table:table-cell table:formula="of:=IF([.B185]&lt;&gt;&quot;&quot;;[.A184]+1;&quot;&quot;)">
            <text:p/>
          </table:table-cell>
          <table:table-cell table:number-columns-repeated="7"/>
        </table:table-row>
        <table:table-row table:style-name="ro1">
          <table:table-cell table:formula="of:=IF([.B186]&lt;&gt;&quot;&quot;;[.A185]+1;&quot;&quot;)">
            <text:p/>
          </table:table-cell>
          <table:table-cell table:number-columns-repeated="7"/>
        </table:table-row>
        <table:table-row table:style-name="ro1">
          <table:table-cell table:formula="of:=IF([.B187]&lt;&gt;&quot;&quot;;[.A186]+1;&quot;&quot;)">
            <text:p/>
          </table:table-cell>
          <table:table-cell table:number-columns-repeated="7"/>
        </table:table-row>
        <table:table-row table:style-name="ro1">
          <table:table-cell table:formula="of:=IF([.B188]&lt;&gt;&quot;&quot;;[.A187]+1;&quot;&quot;)">
            <text:p/>
          </table:table-cell>
          <table:table-cell table:number-columns-repeated="7"/>
        </table:table-row>
        <table:table-row table:style-name="ro1">
          <table:table-cell table:formula="of:=IF([.B189]&lt;&gt;&quot;&quot;;[.A188]+1;&quot;&quot;)">
            <text:p/>
          </table:table-cell>
          <table:table-cell table:number-columns-repeated="7"/>
        </table:table-row>
        <table:table-row table:style-name="ro1">
          <table:table-cell table:formula="of:=IF([.B190]&lt;&gt;&quot;&quot;;[.A189]+1;&quot;&quot;)">
            <text:p/>
          </table:table-cell>
          <table:table-cell table:number-columns-repeated="7"/>
        </table:table-row>
        <table:table-row table:style-name="ro1">
          <table:table-cell table:formula="of:=IF([.B191]&lt;&gt;&quot;&quot;;[.A190]+1;&quot;&quot;)">
            <text:p/>
          </table:table-cell>
          <table:table-cell table:number-columns-repeated="7"/>
        </table:table-row>
        <table:table-row table:style-name="ro1">
          <table:table-cell table:formula="of:=IF([.B192]&lt;&gt;&quot;&quot;;[.A191]+1;&quot;&quot;)">
            <text:p/>
          </table:table-cell>
          <table:table-cell table:number-columns-repeated="7"/>
        </table:table-row>
        <table:table-row table:style-name="ro1">
          <table:table-cell table:formula="of:=IF([.B193]&lt;&gt;&quot;&quot;;[.A192]+1;&quot;&quot;)">
            <text:p/>
          </table:table-cell>
          <table:table-cell table:number-columns-repeated="7"/>
        </table:table-row>
        <table:table-row table:style-name="ro1">
          <table:table-cell table:formula="of:=IF([.B194]&lt;&gt;&quot;&quot;;[.A193]+1;&quot;&quot;)">
            <text:p/>
          </table:table-cell>
          <table:table-cell table:number-columns-repeated="7"/>
        </table:table-row>
        <table:table-row table:style-name="ro1">
          <table:table-cell table:formula="of:=IF([.B195]&lt;&gt;&quot;&quot;;[.A194]+1;&quot;&quot;)">
            <text:p/>
          </table:table-cell>
          <table:table-cell table:number-columns-repeated="7"/>
        </table:table-row>
        <table:table-row table:style-name="ro1">
          <table:table-cell table:formula="of:=IF([.B196]&lt;&gt;&quot;&quot;;[.A195]+1;&quot;&quot;)">
            <text:p/>
          </table:table-cell>
          <table:table-cell table:number-columns-repeated="7"/>
        </table:table-row>
        <table:table-row table:style-name="ro1">
          <table:table-cell table:formula="of:=IF([.B197]&lt;&gt;&quot;&quot;;[.A196]+1;&quot;&quot;)">
            <text:p/>
          </table:table-cell>
          <table:table-cell table:number-columns-repeated="7"/>
        </table:table-row>
        <table:table-row table:style-name="ro1">
          <table:table-cell table:formula="of:=IF([.B198]&lt;&gt;&quot;&quot;;[.A197]+1;&quot;&quot;)">
            <text:p/>
          </table:table-cell>
          <table:table-cell table:number-columns-repeated="7"/>
        </table:table-row>
        <table:table-row table:style-name="ro1">
          <table:table-cell table:formula="of:=IF([.B199]&lt;&gt;&quot;&quot;;[.A198]+1;&quot;&quot;)">
            <text:p/>
          </table:table-cell>
          <table:table-cell table:number-columns-repeated="7"/>
        </table:table-row>
        <table:table-row table:style-name="ro1">
          <table:table-cell table:formula="of:=IF([.B200]&lt;&gt;&quot;&quot;;[.A199]+1;&quot;&quot;)">
            <text:p/>
          </table:table-cell>
          <table:table-cell table:number-columns-repeated="7"/>
        </table:table-row>
        <table:table-row table:style-name="ro1">
          <table:table-cell table:formula="of:=IF([.B201]&lt;&gt;&quot;&quot;;[.A200]+1;&quot;&quot;)">
            <text:p/>
          </table:table-cell>
          <table:table-cell table:number-columns-repeated="7"/>
        </table:table-row>
        <table:table-row table:style-name="ro1">
          <table:table-cell table:formula="of:=IF([.B202]&lt;&gt;&quot;&quot;;[.A201]+1;&quot;&quot;)">
            <text:p/>
          </table:table-cell>
          <table:table-cell table:number-columns-repeated="7"/>
        </table:table-row>
        <table:table-row table:style-name="ro1">
          <table:table-cell table:formula="of:=IF([.B203]&lt;&gt;&quot;&quot;;[.A202]+1;&quot;&quot;)">
            <text:p/>
          </table:table-cell>
          <table:table-cell table:number-columns-repeated="7"/>
        </table:table-row>
        <table:table-row table:style-name="ro1">
          <table:table-cell table:formula="of:=IF([.B204]&lt;&gt;&quot;&quot;;[.A203]+1;&quot;&quot;)">
            <text:p/>
          </table:table-cell>
          <table:table-cell table:number-columns-repeated="7"/>
        </table:table-row>
        <table:table-row table:style-name="ro1">
          <table:table-cell table:formula="of:=IF([.B205]&lt;&gt;&quot;&quot;;[.A204]+1;&quot;&quot;)">
            <text:p/>
          </table:table-cell>
          <table:table-cell table:number-columns-repeated="7"/>
        </table:table-row>
        <table:table-row table:style-name="ro1">
          <table:table-cell table:formula="of:=IF([.B206]&lt;&gt;&quot;&quot;;[.A205]+1;&quot;&quot;)">
            <text:p/>
          </table:table-cell>
          <table:table-cell table:number-columns-repeated="7"/>
        </table:table-row>
        <table:table-row table:style-name="ro1">
          <table:table-cell table:formula="of:=IF([.B207]&lt;&gt;&quot;&quot;;[.A206]+1;&quot;&quot;)">
            <text:p/>
          </table:table-cell>
          <table:table-cell table:number-columns-repeated="7"/>
        </table:table-row>
        <table:table-row table:style-name="ro1">
          <table:table-cell table:formula="of:=IF([.B208]&lt;&gt;&quot;&quot;;[.A207]+1;&quot;&quot;)">
            <text:p/>
          </table:table-cell>
          <table:table-cell table:number-columns-repeated="7"/>
        </table:table-row>
        <table:table-row table:style-name="ro1">
          <table:table-cell table:formula="of:=IF([.B209]&lt;&gt;&quot;&quot;;[.A208]+1;&quot;&quot;)">
            <text:p/>
          </table:table-cell>
          <table:table-cell table:number-columns-repeated="7"/>
        </table:table-row>
        <table:table-row table:style-name="ro1">
          <table:table-cell table:formula="of:=IF([.B210]&lt;&gt;&quot;&quot;;[.A209]+1;&quot;&quot;)">
            <text:p/>
          </table:table-cell>
          <table:table-cell table:number-columns-repeated="7"/>
        </table:table-row>
        <table:table-row table:style-name="ro1">
          <table:table-cell table:formula="of:=IF([.B211]&lt;&gt;&quot;&quot;;[.A210]+1;&quot;&quot;)">
            <text:p/>
          </table:table-cell>
          <table:table-cell table:number-columns-repeated="7"/>
        </table:table-row>
        <table:table-row table:style-name="ro1">
          <table:table-cell table:formula="of:=IF([.B212]&lt;&gt;&quot;&quot;;[.A211]+1;&quot;&quot;)">
            <text:p/>
          </table:table-cell>
          <table:table-cell table:number-columns-repeated="7"/>
        </table:table-row>
        <table:table-row table:style-name="ro1">
          <table:table-cell table:formula="of:=IF([.B213]&lt;&gt;&quot;&quot;;[.A212]+1;&quot;&quot;)">
            <text:p/>
          </table:table-cell>
          <table:table-cell table:number-columns-repeated="7"/>
        </table:table-row>
        <table:table-row table:style-name="ro1">
          <table:table-cell table:formula="of:=IF([.B214]&lt;&gt;&quot;&quot;;[.A213]+1;&quot;&quot;)">
            <text:p/>
          </table:table-cell>
          <table:table-cell table:number-columns-repeated="7"/>
        </table:table-row>
        <table:table-row table:style-name="ro1">
          <table:table-cell table:formula="of:=IF([.B215]&lt;&gt;&quot;&quot;;[.A214]+1;&quot;&quot;)">
            <text:p/>
          </table:table-cell>
          <table:table-cell table:number-columns-repeated="7"/>
        </table:table-row>
        <table:table-row table:style-name="ro1">
          <table:table-cell table:formula="of:=IF([.B216]&lt;&gt;&quot;&quot;;[.A215]+1;&quot;&quot;)">
            <text:p/>
          </table:table-cell>
          <table:table-cell table:number-columns-repeated="7"/>
        </table:table-row>
        <table:table-row table:style-name="ro1">
          <table:table-cell table:formula="of:=IF([.B217]&lt;&gt;&quot;&quot;;[.A216]+1;&quot;&quot;)">
            <text:p/>
          </table:table-cell>
          <table:table-cell table:number-columns-repeated="7"/>
        </table:table-row>
        <table:table-row table:style-name="ro1">
          <table:table-cell table:formula="of:=IF([.B218]&lt;&gt;&quot;&quot;;[.A217]+1;&quot;&quot;)">
            <text:p/>
          </table:table-cell>
          <table:table-cell table:number-columns-repeated="7"/>
        </table:table-row>
        <table:table-row table:style-name="ro1">
          <table:table-cell table:formula="of:=IF([.B219]&lt;&gt;&quot;&quot;;[.A218]+1;&quot;&quot;)">
            <text:p/>
          </table:table-cell>
          <table:table-cell table:number-columns-repeated="7"/>
        </table:table-row>
        <table:table-row table:style-name="ro1">
          <table:table-cell table:formula="of:=IF([.B220]&lt;&gt;&quot;&quot;;[.A219]+1;&quot;&quot;)">
            <text:p/>
          </table:table-cell>
          <table:table-cell table:number-columns-repeated="7"/>
        </table:table-row>
        <table:table-row table:style-name="ro1">
          <table:table-cell table:formula="of:=IF([.B221]&lt;&gt;&quot;&quot;;[.A220]+1;&quot;&quot;)">
            <text:p/>
          </table:table-cell>
          <table:table-cell table:number-columns-repeated="7"/>
        </table:table-row>
        <table:table-row table:style-name="ro1">
          <table:table-cell table:formula="of:=IF([.B222]&lt;&gt;&quot;&quot;;[.A221]+1;&quot;&quot;)">
            <text:p/>
          </table:table-cell>
          <table:table-cell table:number-columns-repeated="7"/>
        </table:table-row>
        <table:table-row table:style-name="ro1">
          <table:table-cell table:formula="of:=IF([.B223]&lt;&gt;&quot;&quot;;[.A222]+1;&quot;&quot;)">
            <text:p/>
          </table:table-cell>
          <table:table-cell table:number-columns-repeated="7"/>
        </table:table-row>
        <table:table-row table:style-name="ro1">
          <table:table-cell table:formula="of:=IF([.B224]&lt;&gt;&quot;&quot;;[.A223]+1;&quot;&quot;)">
            <text:p/>
          </table:table-cell>
          <table:table-cell table:number-columns-repeated="7"/>
        </table:table-row>
        <table:table-row table:style-name="ro1">
          <table:table-cell table:formula="of:=IF([.B225]&lt;&gt;&quot;&quot;;[.A224]+1;&quot;&quot;)">
            <text:p/>
          </table:table-cell>
          <table:table-cell table:number-columns-repeated="7"/>
        </table:table-row>
        <table:table-row table:style-name="ro1">
          <table:table-cell table:formula="of:=IF([.B226]&lt;&gt;&quot;&quot;;[.A225]+1;&quot;&quot;)">
            <text:p/>
          </table:table-cell>
          <table:table-cell table:number-columns-repeated="7"/>
        </table:table-row>
        <table:table-row table:style-name="ro1">
          <table:table-cell table:formula="of:=IF([.B227]&lt;&gt;&quot;&quot;;[.A226]+1;&quot;&quot;)">
            <text:p/>
          </table:table-cell>
          <table:table-cell table:number-columns-repeated="7"/>
        </table:table-row>
        <table:table-row table:style-name="ro1">
          <table:table-cell table:formula="of:=IF([.B228]&lt;&gt;&quot;&quot;;[.A227]+1;&quot;&quot;)">
            <text:p/>
          </table:table-cell>
          <table:table-cell table:number-columns-repeated="7"/>
        </table:table-row>
        <table:table-row table:style-name="ro1">
          <table:table-cell table:formula="of:=IF([.B229]&lt;&gt;&quot;&quot;;[.A228]+1;&quot;&quot;)">
            <text:p/>
          </table:table-cell>
          <table:table-cell table:number-columns-repeated="7"/>
        </table:table-row>
        <table:table-row table:style-name="ro1">
          <table:table-cell table:formula="of:=IF([.B230]&lt;&gt;&quot;&quot;;[.A229]+1;&quot;&quot;)">
            <text:p/>
          </table:table-cell>
          <table:table-cell table:number-columns-repeated="7"/>
        </table:table-row>
        <table:table-row table:style-name="ro1">
          <table:table-cell table:formula="of:=IF([.B231]&lt;&gt;&quot;&quot;;[.A230]+1;&quot;&quot;)">
            <text:p/>
          </table:table-cell>
          <table:table-cell table:number-columns-repeated="7"/>
        </table:table-row>
        <table:table-row table:style-name="ro1">
          <table:table-cell table:formula="of:=IF([.B232]&lt;&gt;&quot;&quot;;[.A231]+1;&quot;&quot;)">
            <text:p/>
          </table:table-cell>
          <table:table-cell table:number-columns-repeated="7"/>
        </table:table-row>
        <table:table-row table:style-name="ro1">
          <table:table-cell table:formula="of:=IF([.B233]&lt;&gt;&quot;&quot;;[.A232]+1;&quot;&quot;)">
            <text:p/>
          </table:table-cell>
          <table:table-cell table:number-columns-repeated="7"/>
        </table:table-row>
        <table:table-row table:style-name="ro1">
          <table:table-cell table:formula="of:=IF([.B234]&lt;&gt;&quot;&quot;;[.A233]+1;&quot;&quot;)">
            <text:p/>
          </table:table-cell>
          <table:table-cell table:number-columns-repeated="7"/>
        </table:table-row>
        <table:table-row table:style-name="ro1">
          <table:table-cell table:formula="of:=IF([.B235]&lt;&gt;&quot;&quot;;[.A234]+1;&quot;&quot;)">
            <text:p/>
          </table:table-cell>
          <table:table-cell table:number-columns-repeated="7"/>
        </table:table-row>
        <table:table-row table:style-name="ro1">
          <table:table-cell table:formula="of:=IF([.B236]&lt;&gt;&quot;&quot;;[.A235]+1;&quot;&quot;)">
            <text:p/>
          </table:table-cell>
          <table:table-cell table:number-columns-repeated="7"/>
        </table:table-row>
        <table:table-row table:style-name="ro1">
          <table:table-cell table:formula="of:=IF([.B237]&lt;&gt;&quot;&quot;;[.A236]+1;&quot;&quot;)">
            <text:p/>
          </table:table-cell>
          <table:table-cell table:number-columns-repeated="7"/>
        </table:table-row>
        <table:table-row table:style-name="ro1">
          <table:table-cell table:formula="of:=IF([.B238]&lt;&gt;&quot;&quot;;[.A237]+1;&quot;&quot;)">
            <text:p/>
          </table:table-cell>
          <table:table-cell table:number-columns-repeated="7"/>
        </table:table-row>
        <table:table-row table:style-name="ro1">
          <table:table-cell table:formula="of:=IF([.B239]&lt;&gt;&quot;&quot;;[.A238]+1;&quot;&quot;)">
            <text:p/>
          </table:table-cell>
          <table:table-cell table:number-columns-repeated="7"/>
        </table:table-row>
        <table:table-row table:style-name="ro1">
          <table:table-cell table:formula="of:=IF([.B240]&lt;&gt;&quot;&quot;;[.A239]+1;&quot;&quot;)">
            <text:p/>
          </table:table-cell>
          <table:table-cell table:number-columns-repeated="7"/>
        </table:table-row>
        <table:table-row table:style-name="ro1">
          <table:table-cell table:formula="of:=IF([.B241]&lt;&gt;&quot;&quot;;[.A240]+1;&quot;&quot;)">
            <text:p/>
          </table:table-cell>
          <table:table-cell table:number-columns-repeated="7"/>
        </table:table-row>
        <table:table-row table:style-name="ro1">
          <table:table-cell table:formula="of:=IF([.B242]&lt;&gt;&quot;&quot;;[.A241]+1;&quot;&quot;)">
            <text:p/>
          </table:table-cell>
          <table:table-cell table:number-columns-repeated="7"/>
        </table:table-row>
        <table:table-row table:style-name="ro1">
          <table:table-cell table:formula="of:=IF([.B243]&lt;&gt;&quot;&quot;;[.A242]+1;&quot;&quot;)">
            <text:p/>
          </table:table-cell>
          <table:table-cell table:number-columns-repeated="7"/>
        </table:table-row>
        <table:table-row table:style-name="ro1">
          <table:table-cell table:formula="of:=IF([.B244]&lt;&gt;&quot;&quot;;[.A243]+1;&quot;&quot;)">
            <text:p/>
          </table:table-cell>
          <table:table-cell table:number-columns-repeated="7"/>
        </table:table-row>
        <table:table-row table:style-name="ro1">
          <table:table-cell table:formula="of:=IF([.B245]&lt;&gt;&quot;&quot;;[.A244]+1;&quot;&quot;)">
            <text:p/>
          </table:table-cell>
          <table:table-cell table:number-columns-repeated="7"/>
        </table:table-row>
        <table:table-row table:style-name="ro1">
          <table:table-cell table:formula="of:=IF([.B246]&lt;&gt;&quot;&quot;;[.A245]+1;&quot;&quot;)">
            <text:p/>
          </table:table-cell>
          <table:table-cell table:number-columns-repeated="7"/>
        </table:table-row>
        <table:table-row table:style-name="ro1">
          <table:table-cell table:formula="of:=IF([.B247]&lt;&gt;&quot;&quot;;[.A246]+1;&quot;&quot;)">
            <text:p/>
          </table:table-cell>
          <table:table-cell table:number-columns-repeated="7"/>
        </table:table-row>
        <table:table-row table:style-name="ro1">
          <table:table-cell table:formula="of:=IF([.B248]&lt;&gt;&quot;&quot;;[.A247]+1;&quot;&quot;)">
            <text:p/>
          </table:table-cell>
          <table:table-cell table:number-columns-repeated="7"/>
        </table:table-row>
        <table:table-row table:style-name="ro1">
          <table:table-cell table:formula="of:=IF([.B249]&lt;&gt;&quot;&quot;;[.A248]+1;&quot;&quot;)">
            <text:p/>
          </table:table-cell>
          <table:table-cell table:number-columns-repeated="7"/>
        </table:table-row>
        <table:table-row table:style-name="ro1">
          <table:table-cell table:formula="of:=IF([.B250]&lt;&gt;&quot;&quot;;[.A249]+1;&quot;&quot;)">
            <text:p/>
          </table:table-cell>
          <table:table-cell table:number-columns-repeated="7"/>
        </table:table-row>
        <table:table-row table:style-name="ro1">
          <table:table-cell table:formula="of:=IF([.B251]&lt;&gt;&quot;&quot;;[.A250]+1;&quot;&quot;)">
            <text:p/>
          </table:table-cell>
          <table:table-cell table:number-columns-repeated="7"/>
        </table:table-row>
        <table:table-row table:style-name="ro1">
          <table:table-cell table:formula="of:=IF([.B252]&lt;&gt;&quot;&quot;;[.A251]+1;&quot;&quot;)">
            <text:p/>
          </table:table-cell>
          <table:table-cell table:number-columns-repeated="7"/>
        </table:table-row>
        <table:table-row table:style-name="ro1">
          <table:table-cell table:formula="of:=IF([.B253]&lt;&gt;&quot;&quot;;[.A252]+1;&quot;&quot;)">
            <text:p/>
          </table:table-cell>
          <table:table-cell table:number-columns-repeated="7"/>
        </table:table-row>
        <table:table-row table:style-name="ro1">
          <table:table-cell table:formula="of:=IF([.B254]&lt;&gt;&quot;&quot;;[.A253]+1;&quot;&quot;)">
            <text:p/>
          </table:table-cell>
          <table:table-cell table:number-columns-repeated="7"/>
        </table:table-row>
        <table:table-row table:style-name="ro1">
          <table:table-cell table:formula="of:=IF([.B255]&lt;&gt;&quot;&quot;;[.A254]+1;&quot;&quot;)">
            <text:p/>
          </table:table-cell>
          <table:table-cell table:number-columns-repeated="7"/>
        </table:table-row>
        <table:table-row table:style-name="ro1">
          <table:table-cell table:formula="of:=IF([.B256]&lt;&gt;&quot;&quot;;[.A255]+1;&quot;&quot;)">
            <text:p/>
          </table:table-cell>
          <table:table-cell table:number-columns-repeated="7"/>
        </table:table-row>
        <table:table-row table:style-name="ro1">
          <table:table-cell table:formula="of:=IF([.B257]&lt;&gt;&quot;&quot;;[.A256]+1;&quot;&quot;)">
            <text:p/>
          </table:table-cell>
          <table:table-cell table:number-columns-repeated="7"/>
        </table:table-row>
        <table:table-row table:style-name="ro1">
          <table:table-cell table:formula="of:=IF([.B258]&lt;&gt;&quot;&quot;;[.A257]+1;&quot;&quot;)">
            <text:p/>
          </table:table-cell>
          <table:table-cell table:number-columns-repeated="7"/>
        </table:table-row>
        <table:table-row table:style-name="ro1">
          <table:table-cell table:formula="of:=IF([.B259]&lt;&gt;&quot;&quot;;[.A258]+1;&quot;&quot;)">
            <text:p/>
          </table:table-cell>
          <table:table-cell table:number-columns-repeated="7"/>
        </table:table-row>
        <table:table-row table:style-name="ro1">
          <table:table-cell table:formula="of:=IF([.B260]&lt;&gt;&quot;&quot;;[.A259]+1;&quot;&quot;)">
            <text:p/>
          </table:table-cell>
          <table:table-cell table:number-columns-repeated="7"/>
        </table:table-row>
        <table:table-row table:style-name="ro1">
          <table:table-cell table:formula="of:=IF([.B261]&lt;&gt;&quot;&quot;;[.A260]+1;&quot;&quot;)">
            <text:p/>
          </table:table-cell>
          <table:table-cell table:number-columns-repeated="7"/>
        </table:table-row>
        <table:table-row table:style-name="ro1">
          <table:table-cell table:formula="of:=IF([.B262]&lt;&gt;&quot;&quot;;[.A261]+1;&quot;&quot;)">
            <text:p/>
          </table:table-cell>
          <table:table-cell table:number-columns-repeated="7"/>
        </table:table-row>
        <table:table-row table:style-name="ro1">
          <table:table-cell table:formula="of:=IF([.B263]&lt;&gt;&quot;&quot;;[.A262]+1;&quot;&quot;)">
            <text:p/>
          </table:table-cell>
          <table:table-cell table:number-columns-repeated="7"/>
        </table:table-row>
        <table:table-row table:style-name="ro1">
          <table:table-cell table:formula="of:=IF([.B264]&lt;&gt;&quot;&quot;;[.A263]+1;&quot;&quot;)">
            <text:p/>
          </table:table-cell>
          <table:table-cell table:number-columns-repeated="7"/>
        </table:table-row>
        <table:table-row table:style-name="ro1">
          <table:table-cell table:formula="of:=IF([.B265]&lt;&gt;&quot;&quot;;[.A264]+1;&quot;&quot;)">
            <text:p/>
          </table:table-cell>
          <table:table-cell table:number-columns-repeated="7"/>
        </table:table-row>
        <table:table-row table:style-name="ro1">
          <table:table-cell table:formula="of:=IF([.B266]&lt;&gt;&quot;&quot;;[.A265]+1;&quot;&quot;)">
            <text:p/>
          </table:table-cell>
          <table:table-cell table:number-columns-repeated="7"/>
        </table:table-row>
        <table:table-row table:style-name="ro1">
          <table:table-cell table:formula="of:=IF([.B267]&lt;&gt;&quot;&quot;;[.A266]+1;&quot;&quot;)">
            <text:p/>
          </table:table-cell>
          <table:table-cell table:number-columns-repeated="7"/>
        </table:table-row>
        <table:table-row table:style-name="ro1">
          <table:table-cell table:formula="of:=IF([.B268]&lt;&gt;&quot;&quot;;[.A267]+1;&quot;&quot;)">
            <text:p/>
          </table:table-cell>
          <table:table-cell table:number-columns-repeated="7"/>
        </table:table-row>
        <table:table-row table:style-name="ro1">
          <table:table-cell table:formula="of:=IF([.B269]&lt;&gt;&quot;&quot;;[.A268]+1;&quot;&quot;)">
            <text:p/>
          </table:table-cell>
          <table:table-cell table:number-columns-repeated="7"/>
        </table:table-row>
        <table:table-row table:style-name="ro1">
          <table:table-cell table:formula="of:=IF([.B270]&lt;&gt;&quot;&quot;;[.A269]+1;&quot;&quot;)">
            <text:p/>
          </table:table-cell>
          <table:table-cell table:number-columns-repeated="7"/>
        </table:table-row>
        <table:table-row table:style-name="ro1">
          <table:table-cell table:formula="of:=IF([.B271]&lt;&gt;&quot;&quot;;[.A270]+1;&quot;&quot;)">
            <text:p/>
          </table:table-cell>
          <table:table-cell table:number-columns-repeated="7"/>
        </table:table-row>
        <table:table-row table:style-name="ro1">
          <table:table-cell table:formula="of:=IF([.B272]&lt;&gt;&quot;&quot;;[.A271]+1;&quot;&quot;)">
            <text:p/>
          </table:table-cell>
          <table:table-cell table:number-columns-repeated="7"/>
        </table:table-row>
        <table:table-row table:style-name="ro1">
          <table:table-cell table:formula="of:=IF([.B273]&lt;&gt;&quot;&quot;;[.A272]+1;&quot;&quot;)">
            <text:p/>
          </table:table-cell>
          <table:table-cell table:number-columns-repeated="7"/>
        </table:table-row>
        <table:table-row table:style-name="ro1">
          <table:table-cell table:formula="of:=IF([.B274]&lt;&gt;&quot;&quot;;[.A273]+1;&quot;&quot;)">
            <text:p/>
          </table:table-cell>
          <table:table-cell table:number-columns-repeated="7"/>
        </table:table-row>
        <table:table-row table:style-name="ro1">
          <table:table-cell table:formula="of:=IF([.B275]&lt;&gt;&quot;&quot;;[.A274]+1;&quot;&quot;)">
            <text:p/>
          </table:table-cell>
          <table:table-cell table:number-columns-repeated="7"/>
        </table:table-row>
        <table:table-row table:style-name="ro1">
          <table:table-cell table:formula="of:=IF([.B276]&lt;&gt;&quot;&quot;;[.A275]+1;&quot;&quot;)">
            <text:p/>
          </table:table-cell>
          <table:table-cell table:number-columns-repeated="7"/>
        </table:table-row>
        <table:table-row table:style-name="ro1">
          <table:table-cell table:formula="of:=IF([.B277]&lt;&gt;&quot;&quot;;[.A276]+1;&quot;&quot;)">
            <text:p/>
          </table:table-cell>
          <table:table-cell table:number-columns-repeated="7"/>
        </table:table-row>
        <table:table-row table:style-name="ro1">
          <table:table-cell table:formula="of:=IF([.B278]&lt;&gt;&quot;&quot;;[.A277]+1;&quot;&quot;)">
            <text:p/>
          </table:table-cell>
          <table:table-cell table:number-columns-repeated="7"/>
        </table:table-row>
        <table:table-row table:style-name="ro1">
          <table:table-cell table:formula="of:=IF([.B279]&lt;&gt;&quot;&quot;;[.A278]+1;&quot;&quot;)">
            <text:p/>
          </table:table-cell>
          <table:table-cell table:number-columns-repeated="7"/>
        </table:table-row>
        <table:table-row table:style-name="ro1">
          <table:table-cell table:formula="of:=IF([.B280]&lt;&gt;&quot;&quot;;[.A279]+1;&quot;&quot;)">
            <text:p/>
          </table:table-cell>
          <table:table-cell table:number-columns-repeated="7"/>
        </table:table-row>
        <table:table-row table:style-name="ro1">
          <table:table-cell table:formula="of:=IF([.B281]&lt;&gt;&quot;&quot;;[.A280]+1;&quot;&quot;)">
            <text:p/>
          </table:table-cell>
          <table:table-cell table:number-columns-repeated="7"/>
        </table:table-row>
        <table:table-row table:style-name="ro1">
          <table:table-cell table:formula="of:=IF([.B282]&lt;&gt;&quot;&quot;;[.A281]+1;&quot;&quot;)">
            <text:p/>
          </table:table-cell>
          <table:table-cell table:number-columns-repeated="7"/>
        </table:table-row>
        <table:table-row table:style-name="ro1">
          <table:table-cell table:formula="of:=IF([.B283]&lt;&gt;&quot;&quot;;[.A282]+1;&quot;&quot;)">
            <text:p/>
          </table:table-cell>
          <table:table-cell table:number-columns-repeated="7"/>
        </table:table-row>
        <table:table-row table:style-name="ro1">
          <table:table-cell table:formula="of:=IF([.B284]&lt;&gt;&quot;&quot;;[.A283]+1;&quot;&quot;)">
            <text:p/>
          </table:table-cell>
          <table:table-cell table:number-columns-repeated="7"/>
        </table:table-row>
        <table:table-row table:style-name="ro1">
          <table:table-cell table:formula="of:=IF([.B285]&lt;&gt;&quot;&quot;;[.A284]+1;&quot;&quot;)">
            <text:p/>
          </table:table-cell>
          <table:table-cell table:number-columns-repeated="7"/>
        </table:table-row>
        <table:table-row table:style-name="ro1">
          <table:table-cell table:formula="of:=IF([.B286]&lt;&gt;&quot;&quot;;[.A285]+1;&quot;&quot;)">
            <text:p/>
          </table:table-cell>
          <table:table-cell table:number-columns-repeated="7"/>
        </table:table-row>
        <table:table-row table:style-name="ro1">
          <table:table-cell table:formula="of:=IF([.B287]&lt;&gt;&quot;&quot;;[.A286]+1;&quot;&quot;)">
            <text:p/>
          </table:table-cell>
          <table:table-cell table:number-columns-repeated="7"/>
        </table:table-row>
        <table:table-row table:style-name="ro1">
          <table:table-cell table:formula="of:=IF([.B288]&lt;&gt;&quot;&quot;;[.A287]+1;&quot;&quot;)">
            <text:p/>
          </table:table-cell>
          <table:table-cell table:number-columns-repeated="7"/>
        </table:table-row>
        <table:table-row table:style-name="ro1">
          <table:table-cell table:formula="of:=IF([.B289]&lt;&gt;&quot;&quot;;[.A288]+1;&quot;&quot;)">
            <text:p/>
          </table:table-cell>
          <table:table-cell table:number-columns-repeated="7"/>
        </table:table-row>
        <table:table-row table:style-name="ro1">
          <table:table-cell table:formula="of:=IF([.B290]&lt;&gt;&quot;&quot;;[.A289]+1;&quot;&quot;)">
            <text:p/>
          </table:table-cell>
          <table:table-cell table:number-columns-repeated="7"/>
        </table:table-row>
        <table:table-row table:style-name="ro1">
          <table:table-cell table:formula="of:=IF([.B291]&lt;&gt;&quot;&quot;;[.A290]+1;&quot;&quot;)">
            <text:p/>
          </table:table-cell>
          <table:table-cell table:number-columns-repeated="7"/>
        </table:table-row>
        <table:table-row table:style-name="ro1">
          <table:table-cell table:formula="of:=IF([.B292]&lt;&gt;&quot;&quot;;[.A291]+1;&quot;&quot;)">
            <text:p/>
          </table:table-cell>
          <table:table-cell table:number-columns-repeated="7"/>
        </table:table-row>
        <table:table-row table:style-name="ro1">
          <table:table-cell table:formula="of:=IF([.B293]&lt;&gt;&quot;&quot;;[.A292]+1;&quot;&quot;)">
            <text:p/>
          </table:table-cell>
          <table:table-cell table:number-columns-repeated="7"/>
        </table:table-row>
        <table:table-row table:style-name="ro1">
          <table:table-cell table:formula="of:=IF([.B294]&lt;&gt;&quot;&quot;;[.A293]+1;&quot;&quot;)">
            <text:p/>
          </table:table-cell>
          <table:table-cell table:number-columns-repeated="7"/>
        </table:table-row>
        <table:table-row table:style-name="ro1">
          <table:table-cell table:formula="of:=IF([.B295]&lt;&gt;&quot;&quot;;[.A294]+1;&quot;&quot;)">
            <text:p/>
          </table:table-cell>
          <table:table-cell table:number-columns-repeated="7"/>
        </table:table-row>
        <table:table-row table:style-name="ro1">
          <table:table-cell table:formula="of:=IF([.B296]&lt;&gt;&quot;&quot;;[.A295]+1;&quot;&quot;)">
            <text:p/>
          </table:table-cell>
          <table:table-cell table:number-columns-repeated="7"/>
        </table:table-row>
        <table:table-row table:style-name="ro1">
          <table:table-cell table:formula="of:=IF([.B297]&lt;&gt;&quot;&quot;;[.A296]+1;&quot;&quot;)">
            <text:p/>
          </table:table-cell>
          <table:table-cell table:number-columns-repeated="7"/>
        </table:table-row>
        <table:table-row table:style-name="ro1">
          <table:table-cell table:formula="of:=IF([.B298]&lt;&gt;&quot;&quot;;[.A297]+1;&quot;&quot;)">
            <text:p/>
          </table:table-cell>
          <table:table-cell table:number-columns-repeated="7"/>
        </table:table-row>
        <table:table-row table:style-name="ro1">
          <table:table-cell table:formula="of:=IF([.B299]&lt;&gt;&quot;&quot;;[.A298]+1;&quot;&quot;)">
            <text:p/>
          </table:table-cell>
          <table:table-cell table:number-columns-repeated="7"/>
        </table:table-row>
        <table:table-row table:style-name="ro1">
          <table:table-cell table:formula="of:=IF([.B300]&lt;&gt;&quot;&quot;;[.A299]+1;&quot;&quot;)">
            <text:p/>
          </table:table-cell>
          <table:table-cell table:number-columns-repeated="7"/>
        </table:table-row>
        <table:table-row table:style-name="ro1">
          <table:table-cell table:formula="of:=IF([.B301]&lt;&gt;&quot;&quot;;[.A300]+1;&quot;&quot;)">
            <text:p/>
          </table:table-cell>
          <table:table-cell table:number-columns-repeated="7"/>
        </table:table-row>
        <table:table-row table:style-name="ro1">
          <table:table-cell table:formula="of:=IF([.B302]&lt;&gt;&quot;&quot;;[.A301]+1;&quot;&quot;)">
            <text:p/>
          </table:table-cell>
          <table:table-cell table:number-columns-repeated="7"/>
        </table:table-row>
        <table:table-row table:style-name="ro1">
          <table:table-cell table:formula="of:=IF([.B303]&lt;&gt;&quot;&quot;;[.A302]+1;&quot;&quot;)">
            <text:p/>
          </table:table-cell>
          <table:table-cell table:number-columns-repeated="7"/>
        </table:table-row>
        <table:table-row table:style-name="ro1">
          <table:table-cell table:formula="of:=IF([.B304]&lt;&gt;&quot;&quot;;[.A303]+1;&quot;&quot;)">
            <text:p/>
          </table:table-cell>
          <table:table-cell table:number-columns-repeated="7"/>
        </table:table-row>
        <table:table-row table:style-name="ro1">
          <table:table-cell table:formula="of:=IF([.B305]&lt;&gt;&quot;&quot;;[.A304]+1;&quot;&quot;)">
            <text:p/>
          </table:table-cell>
          <table:table-cell table:number-columns-repeated="7"/>
        </table:table-row>
        <table:table-row table:style-name="ro1">
          <table:table-cell table:formula="of:=IF([.B306]&lt;&gt;&quot;&quot;;[.A305]+1;&quot;&quot;)">
            <text:p/>
          </table:table-cell>
          <table:table-cell table:number-columns-repeated="7"/>
        </table:table-row>
        <table:table-row table:style-name="ro1">
          <table:table-cell table:formula="of:=IF([.B307]&lt;&gt;&quot;&quot;;[.A306]+1;&quot;&quot;)">
            <text:p/>
          </table:table-cell>
          <table:table-cell table:number-columns-repeated="7"/>
        </table:table-row>
        <table:table-row table:style-name="ro1">
          <table:table-cell table:formula="of:=IF([.B308]&lt;&gt;&quot;&quot;;[.A307]+1;&quot;&quot;)">
            <text:p/>
          </table:table-cell>
          <table:table-cell table:number-columns-repeated="7"/>
        </table:table-row>
        <table:table-row table:style-name="ro1">
          <table:table-cell table:formula="of:=IF([.B309]&lt;&gt;&quot;&quot;;[.A308]+1;&quot;&quot;)">
            <text:p/>
          </table:table-cell>
          <table:table-cell table:number-columns-repeated="7"/>
        </table:table-row>
        <table:table-row table:style-name="ro1">
          <table:table-cell table:formula="of:=IF([.B310]&lt;&gt;&quot;&quot;;[.A309]+1;&quot;&quot;)">
            <text:p/>
          </table:table-cell>
          <table:table-cell table:number-columns-repeated="7"/>
        </table:table-row>
        <table:table-row table:style-name="ro1">
          <table:table-cell table:formula="of:=IF([.B311]&lt;&gt;&quot;&quot;;[.A310]+1;&quot;&quot;)">
            <text:p/>
          </table:table-cell>
          <table:table-cell table:number-columns-repeated="7"/>
        </table:table-row>
        <table:table-row table:style-name="ro1">
          <table:table-cell table:formula="of:=IF([.B312]&lt;&gt;&quot;&quot;;[.A311]+1;&quot;&quot;)">
            <text:p/>
          </table:table-cell>
          <table:table-cell table:number-columns-repeated="7"/>
        </table:table-row>
        <table:table-row table:style-name="ro1">
          <table:table-cell table:formula="of:=IF([.B313]&lt;&gt;&quot;&quot;;[.A312]+1;&quot;&quot;)">
            <text:p/>
          </table:table-cell>
          <table:table-cell table:number-columns-repeated="7"/>
        </table:table-row>
        <table:table-row table:style-name="ro1">
          <table:table-cell table:formula="of:=IF([.B314]&lt;&gt;&quot;&quot;;[.A313]+1;&quot;&quot;)">
            <text:p/>
          </table:table-cell>
          <table:table-cell table:number-columns-repeated="7"/>
        </table:table-row>
        <table:table-row table:style-name="ro1">
          <table:table-cell table:formula="of:=IF([.B315]&lt;&gt;&quot;&quot;;[.A314]+1;&quot;&quot;)">
            <text:p/>
          </table:table-cell>
          <table:table-cell table:number-columns-repeated="7"/>
        </table:table-row>
        <table:table-row table:style-name="ro1">
          <table:table-cell table:formula="of:=IF([.B316]&lt;&gt;&quot;&quot;;[.A315]+1;&quot;&quot;)">
            <text:p/>
          </table:table-cell>
          <table:table-cell table:number-columns-repeated="7"/>
        </table:table-row>
        <table:table-row table:style-name="ro1">
          <table:table-cell table:formula="of:=IF([.B317]&lt;&gt;&quot;&quot;;[.A316]+1;&quot;&quot;)">
            <text:p/>
          </table:table-cell>
          <table:table-cell table:number-columns-repeated="7"/>
        </table:table-row>
        <table:table-row table:style-name="ro1">
          <table:table-cell table:formula="of:=IF([.B318]&lt;&gt;&quot;&quot;;[.A317]+1;&quot;&quot;)">
            <text:p/>
          </table:table-cell>
          <table:table-cell table:number-columns-repeated="7"/>
        </table:table-row>
        <table:table-row table:style-name="ro1">
          <table:table-cell table:formula="of:=IF([.B319]&lt;&gt;&quot;&quot;;[.A318]+1;&quot;&quot;)">
            <text:p/>
          </table:table-cell>
          <table:table-cell table:number-columns-repeated="7"/>
        </table:table-row>
        <table:table-row table:style-name="ro1">
          <table:table-cell table:formula="of:=IF([.B320]&lt;&gt;&quot;&quot;;[.A319]+1;&quot;&quot;)">
            <text:p/>
          </table:table-cell>
          <table:table-cell table:number-columns-repeated="7"/>
        </table:table-row>
        <table:table-row table:style-name="ro1">
          <table:table-cell table:formula="of:=IF([.B321]&lt;&gt;&quot;&quot;;[.A320]+1;&quot;&quot;)">
            <text:p/>
          </table:table-cell>
          <table:table-cell table:number-columns-repeated="7"/>
        </table:table-row>
        <table:table-row table:style-name="ro1">
          <table:table-cell table:formula="of:=IF([.B322]&lt;&gt;&quot;&quot;;[.A321]+1;&quot;&quot;)">
            <text:p/>
          </table:table-cell>
          <table:table-cell table:number-columns-repeated="7"/>
        </table:table-row>
        <table:table-row table:style-name="ro1">
          <table:table-cell table:formula="of:=IF([.B323]&lt;&gt;&quot;&quot;;[.A322]+1;&quot;&quot;)">
            <text:p/>
          </table:table-cell>
          <table:table-cell table:number-columns-repeated="7"/>
        </table:table-row>
        <table:table-row table:style-name="ro1">
          <table:table-cell table:formula="of:=IF([.B324]&lt;&gt;&quot;&quot;;[.A323]+1;&quot;&quot;)">
            <text:p/>
          </table:table-cell>
          <table:table-cell table:number-columns-repeated="7"/>
        </table:table-row>
        <table:table-row table:style-name="ro1">
          <table:table-cell table:formula="of:=IF([.B325]&lt;&gt;&quot;&quot;;[.A324]+1;&quot;&quot;)">
            <text:p/>
          </table:table-cell>
          <table:table-cell table:number-columns-repeated="7"/>
        </table:table-row>
        <table:table-row table:style-name="ro1">
          <table:table-cell table:formula="of:=IF([.B326]&lt;&gt;&quot;&quot;;[.A325]+1;&quot;&quot;)">
            <text:p/>
          </table:table-cell>
          <table:table-cell table:number-columns-repeated="7"/>
        </table:table-row>
        <table:table-row table:style-name="ro1">
          <table:table-cell table:formula="of:=IF([.B327]&lt;&gt;&quot;&quot;;[.A326]+1;&quot;&quot;)">
            <text:p/>
          </table:table-cell>
          <table:table-cell table:number-columns-repeated="7"/>
        </table:table-row>
        <table:table-row table:style-name="ro1">
          <table:table-cell table:formula="of:=IF([.B328]&lt;&gt;&quot;&quot;;[.A327]+1;&quot;&quot;)">
            <text:p/>
          </table:table-cell>
          <table:table-cell table:number-columns-repeated="7"/>
        </table:table-row>
        <table:table-row table:style-name="ro1">
          <table:table-cell table:formula="of:=IF([.B329]&lt;&gt;&quot;&quot;;[.A328]+1;&quot;&quot;)">
            <text:p/>
          </table:table-cell>
          <table:table-cell table:number-columns-repeated="7"/>
        </table:table-row>
        <table:table-row table:style-name="ro1">
          <table:table-cell table:formula="of:=IF([.B330]&lt;&gt;&quot;&quot;;[.A329]+1;&quot;&quot;)">
            <text:p/>
          </table:table-cell>
          <table:table-cell table:number-columns-repeated="7"/>
        </table:table-row>
        <table:table-row table:style-name="ro1">
          <table:table-cell table:formula="of:=IF([.B331]&lt;&gt;&quot;&quot;;[.A330]+1;&quot;&quot;)">
            <text:p/>
          </table:table-cell>
          <table:table-cell table:number-columns-repeated="7"/>
        </table:table-row>
        <table:table-row table:style-name="ro1">
          <table:table-cell table:formula="of:=IF([.B332]&lt;&gt;&quot;&quot;;[.A331]+1;&quot;&quot;)">
            <text:p/>
          </table:table-cell>
          <table:table-cell table:number-columns-repeated="7"/>
        </table:table-row>
        <table:table-row table:style-name="ro1">
          <table:table-cell table:formula="of:=IF([.B333]&lt;&gt;&quot;&quot;;[.A332]+1;&quot;&quot;)">
            <text:p/>
          </table:table-cell>
          <table:table-cell table:number-columns-repeated="7"/>
        </table:table-row>
        <table:table-row table:style-name="ro1">
          <table:table-cell table:formula="of:=IF([.B334]&lt;&gt;&quot;&quot;;[.A333]+1;&quot;&quot;)">
            <text:p/>
          </table:table-cell>
          <table:table-cell table:number-columns-repeated="7"/>
        </table:table-row>
        <table:table-row table:style-name="ro1">
          <table:table-cell table:formula="of:=IF([.B335]&lt;&gt;&quot;&quot;;[.A334]+1;&quot;&quot;)">
            <text:p/>
          </table:table-cell>
          <table:table-cell table:number-columns-repeated="7"/>
        </table:table-row>
        <table:table-row table:style-name="ro1">
          <table:table-cell table:formula="of:=IF([.B336]&lt;&gt;&quot;&quot;;[.A335]+1;&quot;&quot;)">
            <text:p/>
          </table:table-cell>
          <table:table-cell table:number-columns-repeated="7"/>
        </table:table-row>
        <table:table-row table:style-name="ro1">
          <table:table-cell table:formula="of:=IF([.B337]&lt;&gt;&quot;&quot;;[.A336]+1;&quot;&quot;)">
            <text:p/>
          </table:table-cell>
          <table:table-cell table:number-columns-repeated="7"/>
        </table:table-row>
        <table:table-row table:style-name="ro1">
          <table:table-cell table:formula="of:=IF([.B338]&lt;&gt;&quot;&quot;;[.A337]+1;&quot;&quot;)">
            <text:p/>
          </table:table-cell>
          <table:table-cell table:number-columns-repeated="7"/>
        </table:table-row>
        <table:table-row table:style-name="ro1">
          <table:table-cell table:formula="of:=IF([.B339]&lt;&gt;&quot;&quot;;[.A338]+1;&quot;&quot;)">
            <text:p/>
          </table:table-cell>
          <table:table-cell table:number-columns-repeated="7"/>
        </table:table-row>
        <table:table-row table:style-name="ro1">
          <table:table-cell table:formula="of:=IF([.B340]&lt;&gt;&quot;&quot;;[.A339]+1;&quot;&quot;)">
            <text:p/>
          </table:table-cell>
          <table:table-cell table:number-columns-repeated="7"/>
        </table:table-row>
        <table:table-row table:style-name="ro1">
          <table:table-cell table:formula="of:=IF([.B341]&lt;&gt;&quot;&quot;;[.A340]+1;&quot;&quot;)">
            <text:p/>
          </table:table-cell>
          <table:table-cell table:number-columns-repeated="7"/>
        </table:table-row>
        <table:table-row table:style-name="ro1">
          <table:table-cell table:formula="of:=IF([.B342]&lt;&gt;&quot;&quot;;[.A341]+1;&quot;&quot;)">
            <text:p/>
          </table:table-cell>
          <table:table-cell table:number-columns-repeated="7"/>
        </table:table-row>
        <table:table-row table:style-name="ro1">
          <table:table-cell table:formula="of:=IF([.B343]&lt;&gt;&quot;&quot;;[.A342]+1;&quot;&quot;)">
            <text:p/>
          </table:table-cell>
          <table:table-cell table:number-columns-repeated="7"/>
        </table:table-row>
        <table:table-row table:style-name="ro1">
          <table:table-cell table:formula="of:=IF([.B344]&lt;&gt;&quot;&quot;;[.A343]+1;&quot;&quot;)">
            <text:p/>
          </table:table-cell>
          <table:table-cell table:number-columns-repeated="7"/>
        </table:table-row>
        <table:table-row table:style-name="ro1">
          <table:table-cell table:formula="of:=IF([.B345]&lt;&gt;&quot;&quot;;[.A344]+1;&quot;&quot;)">
            <text:p/>
          </table:table-cell>
          <table:table-cell table:number-columns-repeated="7"/>
        </table:table-row>
        <table:table-row table:style-name="ro1">
          <table:table-cell table:formula="of:=IF([.B346]&lt;&gt;&quot;&quot;;[.A345]+1;&quot;&quot;)">
            <text:p/>
          </table:table-cell>
          <table:table-cell table:number-columns-repeated="7"/>
        </table:table-row>
        <table:table-row table:style-name="ro1">
          <table:table-cell table:formula="of:=IF([.B347]&lt;&gt;&quot;&quot;;[.A346]+1;&quot;&quot;)">
            <text:p/>
          </table:table-cell>
          <table:table-cell table:number-columns-repeated="7"/>
        </table:table-row>
        <table:table-row table:style-name="ro1">
          <table:table-cell table:formula="of:=IF([.B348]&lt;&gt;&quot;&quot;;[.A347]+1;&quot;&quot;)">
            <text:p/>
          </table:table-cell>
          <table:table-cell table:number-columns-repeated="7"/>
        </table:table-row>
        <table:table-row table:style-name="ro1">
          <table:table-cell table:formula="of:=IF([.B349]&lt;&gt;&quot;&quot;;[.A348]+1;&quot;&quot;)">
            <text:p/>
          </table:table-cell>
          <table:table-cell table:number-columns-repeated="7"/>
        </table:table-row>
        <table:table-row table:style-name="ro1">
          <table:table-cell table:formula="of:=IF([.B350]&lt;&gt;&quot;&quot;;[.A349]+1;&quot;&quot;)">
            <text:p/>
          </table:table-cell>
          <table:table-cell table:number-columns-repeated="7"/>
        </table:table-row>
        <table:table-row table:style-name="ro1">
          <table:table-cell table:formula="of:=IF([.B351]&lt;&gt;&quot;&quot;;[.A350]+1;&quot;&quot;)">
            <text:p/>
          </table:table-cell>
          <table:table-cell table:number-columns-repeated="7"/>
        </table:table-row>
        <table:table-row table:style-name="ro1">
          <table:table-cell table:formula="of:=IF([.B352]&lt;&gt;&quot;&quot;;[.A351]+1;&quot;&quot;)">
            <text:p/>
          </table:table-cell>
          <table:table-cell table:number-columns-repeated="7"/>
        </table:table-row>
        <table:table-row table:style-name="ro1">
          <table:table-cell table:formula="of:=IF([.B353]&lt;&gt;&quot;&quot;;[.A352]+1;&quot;&quot;)">
            <text:p/>
          </table:table-cell>
          <table:table-cell table:number-columns-repeated="7"/>
        </table:table-row>
        <table:table-row table:style-name="ro1">
          <table:table-cell table:formula="of:=IF([.B354]&lt;&gt;&quot;&quot;;[.A353]+1;&quot;&quot;)">
            <text:p/>
          </table:table-cell>
          <table:table-cell table:number-columns-repeated="7"/>
        </table:table-row>
        <table:table-row table:style-name="ro1">
          <table:table-cell table:formula="of:=IF([.B355]&lt;&gt;&quot;&quot;;[.A354]+1;&quot;&quot;)">
            <text:p/>
          </table:table-cell>
          <table:table-cell table:number-columns-repeated="7"/>
        </table:table-row>
        <table:table-row table:style-name="ro1">
          <table:table-cell table:formula="of:=IF([.B356]&lt;&gt;&quot;&quot;;[.A355]+1;&quot;&quot;)">
            <text:p/>
          </table:table-cell>
          <table:table-cell table:number-columns-repeated="7"/>
        </table:table-row>
        <table:table-row table:style-name="ro1">
          <table:table-cell table:formula="of:=IF([.B357]&lt;&gt;&quot;&quot;;[.A356]+1;&quot;&quot;)">
            <text:p/>
          </table:table-cell>
          <table:table-cell table:number-columns-repeated="7"/>
        </table:table-row>
        <table:table-row table:style-name="ro1">
          <table:table-cell table:formula="of:=IF([.B358]&lt;&gt;&quot;&quot;;[.A357]+1;&quot;&quot;)">
            <text:p/>
          </table:table-cell>
          <table:table-cell table:number-columns-repeated="7"/>
        </table:table-row>
        <table:table-row table:style-name="ro1">
          <table:table-cell table:formula="of:=IF([.B359]&lt;&gt;&quot;&quot;;[.A358]+1;&quot;&quot;)">
            <text:p/>
          </table:table-cell>
          <table:table-cell table:number-columns-repeated="7"/>
        </table:table-row>
        <table:table-row table:style-name="ro1">
          <table:table-cell table:formula="of:=IF([.B360]&lt;&gt;&quot;&quot;;[.A359]+1;&quot;&quot;)">
            <text:p/>
          </table:table-cell>
          <table:table-cell table:number-columns-repeated="7"/>
        </table:table-row>
        <table:table-row table:style-name="ro1">
          <table:table-cell table:formula="of:=IF([.B361]&lt;&gt;&quot;&quot;;[.A360]+1;&quot;&quot;)">
            <text:p/>
          </table:table-cell>
          <table:table-cell table:number-columns-repeated="7"/>
        </table:table-row>
        <table:table-row table:style-name="ro1">
          <table:table-cell table:formula="of:=IF([.B362]&lt;&gt;&quot;&quot;;[.A361]+1;&quot;&quot;)">
            <text:p/>
          </table:table-cell>
          <table:table-cell table:number-columns-repeated="7"/>
        </table:table-row>
        <table:table-row table:style-name="ro1">
          <table:table-cell table:formula="of:=IF([.B363]&lt;&gt;&quot;&quot;;[.A362]+1;&quot;&quot;)">
            <text:p/>
          </table:table-cell>
          <table:table-cell table:number-columns-repeated="7"/>
        </table:table-row>
        <table:table-row table:style-name="ro1">
          <table:table-cell table:formula="of:=IF([.B364]&lt;&gt;&quot;&quot;;[.A363]+1;&quot;&quot;)">
            <text:p/>
          </table:table-cell>
          <table:table-cell table:number-columns-repeated="7"/>
        </table:table-row>
        <table:table-row table:style-name="ro1">
          <table:table-cell table:formula="of:=IF([.B365]&lt;&gt;&quot;&quot;;[.A364]+1;&quot;&quot;)">
            <text:p/>
          </table:table-cell>
          <table:table-cell table:number-columns-repeated="7"/>
        </table:table-row>
        <table:table-row table:style-name="ro1">
          <table:table-cell table:formula="of:=IF([.B366]&lt;&gt;&quot;&quot;;[.A365]+1;&quot;&quot;)">
            <text:p/>
          </table:table-cell>
          <table:table-cell table:number-columns-repeated="7"/>
        </table:table-row>
        <table:table-row table:style-name="ro1">
          <table:table-cell table:formula="of:=IF([.B367]&lt;&gt;&quot;&quot;;[.A366]+1;&quot;&quot;)">
            <text:p/>
          </table:table-cell>
          <table:table-cell table:number-columns-repeated="7"/>
        </table:table-row>
        <table:table-row table:style-name="ro1">
          <table:table-cell table:formula="of:=IF([.B368]&lt;&gt;&quot;&quot;;[.A367]+1;&quot;&quot;)">
            <text:p/>
          </table:table-cell>
          <table:table-cell table:number-columns-repeated="7"/>
        </table:table-row>
        <table:table-row table:style-name="ro1">
          <table:table-cell table:formula="of:=IF([.B369]&lt;&gt;&quot;&quot;;[.A368]+1;&quot;&quot;)">
            <text:p/>
          </table:table-cell>
          <table:table-cell table:number-columns-repeated="7"/>
        </table:table-row>
        <table:table-row table:style-name="ro1">
          <table:table-cell table:formula="of:=IF([.B370]&lt;&gt;&quot;&quot;;[.A369]+1;&quot;&quot;)">
            <text:p/>
          </table:table-cell>
          <table:table-cell table:number-columns-repeated="7"/>
        </table:table-row>
        <table:table-row table:style-name="ro1">
          <table:table-cell table:formula="of:=IF([.B371]&lt;&gt;&quot;&quot;;[.A370]+1;&quot;&quot;)">
            <text:p/>
          </table:table-cell>
          <table:table-cell table:number-columns-repeated="7"/>
        </table:table-row>
        <table:table-row table:style-name="ro1">
          <table:table-cell table:formula="of:=IF([.B372]&lt;&gt;&quot;&quot;;[.A371]+1;&quot;&quot;)">
            <text:p/>
          </table:table-cell>
          <table:table-cell table:number-columns-repeated="7"/>
        </table:table-row>
        <table:table-row table:style-name="ro1">
          <table:table-cell table:formula="of:=IF([.B373]&lt;&gt;&quot;&quot;;[.A372]+1;&quot;&quot;)">
            <text:p/>
          </table:table-cell>
          <table:table-cell table:number-columns-repeated="7"/>
        </table:table-row>
        <table:table-row table:style-name="ro1">
          <table:table-cell table:formula="of:=IF([.B374]&lt;&gt;&quot;&quot;;[.A373]+1;&quot;&quot;)">
            <text:p/>
          </table:table-cell>
          <table:table-cell table:number-columns-repeated="7"/>
        </table:table-row>
        <table:table-row table:style-name="ro1">
          <table:table-cell table:formula="of:=IF([.B375]&lt;&gt;&quot;&quot;;[.A374]+1;&quot;&quot;)">
            <text:p/>
          </table:table-cell>
          <table:table-cell table:number-columns-repeated="7"/>
        </table:table-row>
        <table:table-row table:style-name="ro1">
          <table:table-cell table:formula="of:=IF([.B376]&lt;&gt;&quot;&quot;;[.A375]+1;&quot;&quot;)">
            <text:p/>
          </table:table-cell>
          <table:table-cell table:number-columns-repeated="7"/>
        </table:table-row>
        <table:table-row table:style-name="ro1">
          <table:table-cell table:formula="of:=IF([.B377]&lt;&gt;&quot;&quot;;[.A376]+1;&quot;&quot;)">
            <text:p/>
          </table:table-cell>
          <table:table-cell table:number-columns-repeated="7"/>
        </table:table-row>
        <table:table-row table:style-name="ro1">
          <table:table-cell table:formula="of:=IF([.B378]&lt;&gt;&quot;&quot;;[.A377]+1;&quot;&quot;)">
            <text:p/>
          </table:table-cell>
          <table:table-cell table:number-columns-repeated="7"/>
        </table:table-row>
        <table:table-row table:style-name="ro1">
          <table:table-cell table:formula="of:=IF([.B379]&lt;&gt;&quot;&quot;;[.A378]+1;&quot;&quot;)">
            <text:p/>
          </table:table-cell>
          <table:table-cell table:number-columns-repeated="7"/>
        </table:table-row>
        <table:table-row table:style-name="ro1">
          <table:table-cell table:formula="of:=IF([.B380]&lt;&gt;&quot;&quot;;[.A379]+1;&quot;&quot;)">
            <text:p/>
          </table:table-cell>
          <table:table-cell table:number-columns-repeated="7"/>
        </table:table-row>
        <table:table-row table:style-name="ro1">
          <table:table-cell table:formula="of:=IF([.B381]&lt;&gt;&quot;&quot;;[.A380]+1;&quot;&quot;)">
            <text:p/>
          </table:table-cell>
          <table:table-cell table:number-columns-repeated="7"/>
        </table:table-row>
        <table:table-row table:style-name="ro1">
          <table:table-cell table:formula="of:=IF([.B382]&lt;&gt;&quot;&quot;;[.A381]+1;&quot;&quot;)">
            <text:p/>
          </table:table-cell>
          <table:table-cell table:number-columns-repeated="7"/>
        </table:table-row>
        <table:table-row table:style-name="ro1">
          <table:table-cell table:formula="of:=IF([.B383]&lt;&gt;&quot;&quot;;[.A382]+1;&quot;&quot;)">
            <text:p/>
          </table:table-cell>
          <table:table-cell table:number-columns-repeated="7"/>
        </table:table-row>
        <table:table-row table:style-name="ro1">
          <table:table-cell table:formula="of:=IF([.B384]&lt;&gt;&quot;&quot;;[.A383]+1;&quot;&quot;)">
            <text:p/>
          </table:table-cell>
          <table:table-cell table:number-columns-repeated="7"/>
        </table:table-row>
        <table:table-row table:style-name="ro1">
          <table:table-cell table:formula="of:=IF([.B385]&lt;&gt;&quot;&quot;;[.A384]+1;&quot;&quot;)">
            <text:p/>
          </table:table-cell>
          <table:table-cell table:number-columns-repeated="7"/>
        </table:table-row>
        <table:table-row table:style-name="ro1">
          <table:table-cell table:formula="of:=IF([.B386]&lt;&gt;&quot;&quot;;[.A385]+1;&quot;&quot;)">
            <text:p/>
          </table:table-cell>
          <table:table-cell table:number-columns-repeated="7"/>
        </table:table-row>
        <table:table-row table:style-name="ro1">
          <table:table-cell table:formula="of:=IF([.B387]&lt;&gt;&quot;&quot;;[.A386]+1;&quot;&quot;)">
            <text:p/>
          </table:table-cell>
          <table:table-cell table:number-columns-repeated="7"/>
        </table:table-row>
        <table:table-row table:style-name="ro1">
          <table:table-cell table:formula="of:=IF([.B388]&lt;&gt;&quot;&quot;;[.A387]+1;&quot;&quot;)">
            <text:p/>
          </table:table-cell>
          <table:table-cell table:number-columns-repeated="7"/>
        </table:table-row>
        <table:table-row table:style-name="ro1">
          <table:table-cell table:formula="of:=IF([.B389]&lt;&gt;&quot;&quot;;[.A388]+1;&quot;&quot;)">
            <text:p/>
          </table:table-cell>
          <table:table-cell table:number-columns-repeated="7"/>
        </table:table-row>
        <table:table-row table:style-name="ro1">
          <table:table-cell table:formula="of:=IF([.B390]&lt;&gt;&quot;&quot;;[.A389]+1;&quot;&quot;)">
            <text:p/>
          </table:table-cell>
          <table:table-cell table:number-columns-repeated="7"/>
        </table:table-row>
        <table:table-row table:style-name="ro1">
          <table:table-cell table:formula="of:=IF([.B391]&lt;&gt;&quot;&quot;;[.A390]+1;&quot;&quot;)">
            <text:p/>
          </table:table-cell>
          <table:table-cell table:number-columns-repeated="7"/>
        </table:table-row>
        <table:table-row table:style-name="ro1">
          <table:table-cell table:formula="of:=IF([.B392]&lt;&gt;&quot;&quot;;[.A391]+1;&quot;&quot;)">
            <text:p/>
          </table:table-cell>
          <table:table-cell table:number-columns-repeated="7"/>
        </table:table-row>
        <table:table-row table:style-name="ro1">
          <table:table-cell table:formula="of:=IF([.B393]&lt;&gt;&quot;&quot;;[.A392]+1;&quot;&quot;)">
            <text:p/>
          </table:table-cell>
          <table:table-cell table:number-columns-repeated="7"/>
        </table:table-row>
        <table:table-row table:style-name="ro1">
          <table:table-cell table:formula="of:=IF([.B394]&lt;&gt;&quot;&quot;;[.A393]+1;&quot;&quot;)">
            <text:p/>
          </table:table-cell>
          <table:table-cell table:number-columns-repeated="7"/>
        </table:table-row>
        <table:table-row table:style-name="ro1">
          <table:table-cell table:formula="of:=IF([.B395]&lt;&gt;&quot;&quot;;[.A394]+1;&quot;&quot;)">
            <text:p/>
          </table:table-cell>
          <table:table-cell table:number-columns-repeated="7"/>
        </table:table-row>
        <table:table-row table:style-name="ro1">
          <table:table-cell table:formula="of:=IF([.B396]&lt;&gt;&quot;&quot;;[.A395]+1;&quot;&quot;)">
            <text:p/>
          </table:table-cell>
          <table:table-cell table:number-columns-repeated="7"/>
        </table:table-row>
        <table:table-row table:style-name="ro1">
          <table:table-cell table:formula="of:=IF([.B397]&lt;&gt;&quot;&quot;;[.A396]+1;&quot;&quot;)">
            <text:p/>
          </table:table-cell>
          <table:table-cell table:number-columns-repeated="7"/>
        </table:table-row>
        <table:table-row table:style-name="ro1">
          <table:table-cell table:formula="of:=IF([.B398]&lt;&gt;&quot;&quot;;[.A397]+1;&quot;&quot;)">
            <text:p/>
          </table:table-cell>
          <table:table-cell table:number-columns-repeated="7"/>
        </table:table-row>
        <table:table-row table:style-name="ro1">
          <table:table-cell table:formula="of:=IF([.B399]&lt;&gt;&quot;&quot;;[.A398]+1;&quot;&quot;)">
            <text:p/>
          </table:table-cell>
          <table:table-cell table:number-columns-repeated="7"/>
        </table:table-row>
        <table:table-row table:style-name="ro1">
          <table:table-cell table:formula="of:=IF([.B400]&lt;&gt;&quot;&quot;;[.A399]+1;&quot;&quot;)">
            <text:p/>
          </table:table-cell>
          <table:table-cell table:number-columns-repeated="7"/>
        </table:table-row>
        <table:table-row table:style-name="ro1">
          <table:table-cell table:formula="of:=IF([.B401]&lt;&gt;&quot;&quot;;[.A400]+1;&quot;&quot;)">
            <text:p/>
          </table:table-cell>
          <table:table-cell table:number-columns-repeated="7"/>
        </table:table-row>
        <table:table-row table:style-name="ro1">
          <table:table-cell table:formula="of:=IF([.B402]&lt;&gt;&quot;&quot;;[.A401]+1;&quot;&quot;)">
            <text:p/>
          </table:table-cell>
          <table:table-cell table:number-columns-repeated="7"/>
        </table:table-row>
        <table:table-row table:style-name="ro1">
          <table:table-cell table:formula="of:=IF([.B403]&lt;&gt;&quot;&quot;;[.A402]+1;&quot;&quot;)">
            <text:p/>
          </table:table-cell>
          <table:table-cell table:number-columns-repeated="7"/>
        </table:table-row>
        <table:table-row table:style-name="ro1">
          <table:table-cell table:formula="of:=IF([.B404]&lt;&gt;&quot;&quot;;[.A403]+1;&quot;&quot;)">
            <text:p/>
          </table:table-cell>
          <table:table-cell table:number-columns-repeated="7"/>
        </table:table-row>
        <table:table-row table:style-name="ro1">
          <table:table-cell table:formula="of:=IF([.B405]&lt;&gt;&quot;&quot;;[.A404]+1;&quot;&quot;)">
            <text:p/>
          </table:table-cell>
          <table:table-cell table:number-columns-repeated="7"/>
        </table:table-row>
        <table:table-row table:style-name="ro1">
          <table:table-cell table:formula="of:=IF([.B406]&lt;&gt;&quot;&quot;;[.A405]+1;&quot;&quot;)">
            <text:p/>
          </table:table-cell>
          <table:table-cell table:number-columns-repeated="7"/>
        </table:table-row>
        <table:table-row table:style-name="ro1">
          <table:table-cell table:formula="of:=IF([.B407]&lt;&gt;&quot;&quot;;[.A406]+1;&quot;&quot;)">
            <text:p/>
          </table:table-cell>
          <table:table-cell table:number-columns-repeated="7"/>
        </table:table-row>
        <table:table-row table:style-name="ro1">
          <table:table-cell table:formula="of:=IF([.B408]&lt;&gt;&quot;&quot;;[.A407]+1;&quot;&quot;)">
            <text:p/>
          </table:table-cell>
          <table:table-cell table:number-columns-repeated="7"/>
        </table:table-row>
        <table:table-row table:style-name="ro1">
          <table:table-cell table:formula="of:=IF([.B409]&lt;&gt;&quot;&quot;;[.A408]+1;&quot;&quot;)">
            <text:p/>
          </table:table-cell>
          <table:table-cell table:number-columns-repeated="7"/>
        </table:table-row>
        <table:table-row table:style-name="ro1">
          <table:table-cell table:formula="of:=IF([.B410]&lt;&gt;&quot;&quot;;[.A409]+1;&quot;&quot;)">
            <text:p/>
          </table:table-cell>
          <table:table-cell table:number-columns-repeated="7"/>
        </table:table-row>
        <table:table-row table:style-name="ro1">
          <table:table-cell table:formula="of:=IF([.B411]&lt;&gt;&quot;&quot;;[.A410]+1;&quot;&quot;)">
            <text:p/>
          </table:table-cell>
          <table:table-cell table:number-columns-repeated="7"/>
        </table:table-row>
        <table:table-row table:style-name="ro1">
          <table:table-cell table:formula="of:=IF([.B412]&lt;&gt;&quot;&quot;;[.A411]+1;&quot;&quot;)">
            <text:p/>
          </table:table-cell>
          <table:table-cell table:number-columns-repeated="7"/>
        </table:table-row>
        <table:table-row table:style-name="ro1">
          <table:table-cell table:formula="of:=IF([.B413]&lt;&gt;&quot;&quot;;[.A412]+1;&quot;&quot;)">
            <text:p/>
          </table:table-cell>
          <table:table-cell table:number-columns-repeated="7"/>
        </table:table-row>
        <table:table-row table:style-name="ro1">
          <table:table-cell table:formula="of:=IF([.B414]&lt;&gt;&quot;&quot;;[.A413]+1;&quot;&quot;)">
            <text:p/>
          </table:table-cell>
          <table:table-cell table:number-columns-repeated="7"/>
        </table:table-row>
        <table:table-row table:style-name="ro1">
          <table:table-cell table:formula="of:=IF([.B415]&lt;&gt;&quot;&quot;;[.A414]+1;&quot;&quot;)">
            <text:p/>
          </table:table-cell>
          <table:table-cell table:number-columns-repeated="7"/>
        </table:table-row>
        <table:table-row table:style-name="ro1">
          <table:table-cell table:formula="of:=IF([.B416]&lt;&gt;&quot;&quot;;[.A415]+1;&quot;&quot;)">
            <text:p/>
          </table:table-cell>
          <table:table-cell table:number-columns-repeated="7"/>
        </table:table-row>
        <table:table-row table:style-name="ro1">
          <table:table-cell table:formula="of:=IF([.B417]&lt;&gt;&quot;&quot;;[.A416]+1;&quot;&quot;)">
            <text:p/>
          </table:table-cell>
          <table:table-cell table:number-columns-repeated="7"/>
        </table:table-row>
        <table:table-row table:style-name="ro1">
          <table:table-cell table:formula="of:=IF([.B418]&lt;&gt;&quot;&quot;;[.A417]+1;&quot;&quot;)">
            <text:p/>
          </table:table-cell>
          <table:table-cell table:number-columns-repeated="7"/>
        </table:table-row>
        <table:table-row table:style-name="ro1">
          <table:table-cell table:formula="of:=IF([.B419]&lt;&gt;&quot;&quot;;[.A418]+1;&quot;&quot;)">
            <text:p/>
          </table:table-cell>
          <table:table-cell table:number-columns-repeated="7"/>
        </table:table-row>
        <table:table-row table:style-name="ro1">
          <table:table-cell table:formula="of:=IF([.B420]&lt;&gt;&quot;&quot;;[.A419]+1;&quot;&quot;)">
            <text:p/>
          </table:table-cell>
          <table:table-cell table:number-columns-repeated="7"/>
        </table:table-row>
        <table:table-row table:style-name="ro1">
          <table:table-cell table:formula="of:=IF([.B421]&lt;&gt;&quot;&quot;;[.A420]+1;&quot;&quot;)">
            <text:p/>
          </table:table-cell>
          <table:table-cell table:number-columns-repeated="7"/>
        </table:table-row>
        <table:table-row table:style-name="ro1">
          <table:table-cell table:formula="of:=IF([.B422]&lt;&gt;&quot;&quot;;[.A421]+1;&quot;&quot;)">
            <text:p/>
          </table:table-cell>
          <table:table-cell table:number-columns-repeated="7"/>
        </table:table-row>
        <table:table-row table:style-name="ro1">
          <table:table-cell table:formula="of:=IF([.B423]&lt;&gt;&quot;&quot;;[.A422]+1;&quot;&quot;)">
            <text:p/>
          </table:table-cell>
          <table:table-cell table:number-columns-repeated="7"/>
        </table:table-row>
        <table:table-row table:style-name="ro1">
          <table:table-cell table:formula="of:=IF([.B424]&lt;&gt;&quot;&quot;;[.A423]+1;&quot;&quot;)">
            <text:p/>
          </table:table-cell>
          <table:table-cell table:number-columns-repeated="7"/>
        </table:table-row>
        <table:table-row table:style-name="ro1">
          <table:table-cell table:formula="of:=IF([.B425]&lt;&gt;&quot;&quot;;[.A424]+1;&quot;&quot;)">
            <text:p/>
          </table:table-cell>
          <table:table-cell table:number-columns-repeated="7"/>
        </table:table-row>
        <table:table-row table:style-name="ro1">
          <table:table-cell table:formula="of:=IF([.B426]&lt;&gt;&quot;&quot;;[.A425]+1;&quot;&quot;)">
            <text:p/>
          </table:table-cell>
          <table:table-cell table:number-columns-repeated="7"/>
        </table:table-row>
        <table:table-row table:style-name="ro1">
          <table:table-cell table:formula="of:=IF([.B427]&lt;&gt;&quot;&quot;;[.A426]+1;&quot;&quot;)">
            <text:p/>
          </table:table-cell>
          <table:table-cell table:number-columns-repeated="7"/>
        </table:table-row>
        <table:table-row table:style-name="ro1">
          <table:table-cell table:formula="of:=IF([.B428]&lt;&gt;&quot;&quot;;[.A427]+1;&quot;&quot;)">
            <text:p/>
          </table:table-cell>
          <table:table-cell table:number-columns-repeated="7"/>
        </table:table-row>
        <table:table-row table:style-name="ro1">
          <table:table-cell table:formula="of:=IF([.B429]&lt;&gt;&quot;&quot;;[.A428]+1;&quot;&quot;)">
            <text:p/>
          </table:table-cell>
          <table:table-cell table:number-columns-repeated="7"/>
        </table:table-row>
        <table:table-row table:style-name="ro1">
          <table:table-cell table:formula="of:=IF([.B430]&lt;&gt;&quot;&quot;;[.A429]+1;&quot;&quot;)">
            <text:p/>
          </table:table-cell>
          <table:table-cell table:number-columns-repeated="7"/>
        </table:table-row>
        <table:table-row table:style-name="ro1">
          <table:table-cell table:formula="of:=IF([.B431]&lt;&gt;&quot;&quot;;[.A430]+1;&quot;&quot;)">
            <text:p/>
          </table:table-cell>
          <table:table-cell table:number-columns-repeated="7"/>
        </table:table-row>
        <table:table-row table:style-name="ro1">
          <table:table-cell table:formula="of:=IF([.B432]&lt;&gt;&quot;&quot;;[.A431]+1;&quot;&quot;)">
            <text:p/>
          </table:table-cell>
          <table:table-cell table:number-columns-repeated="7"/>
        </table:table-row>
        <table:table-row table:style-name="ro1">
          <table:table-cell table:formula="of:=IF([.B433]&lt;&gt;&quot;&quot;;[.A432]+1;&quot;&quot;)">
            <text:p/>
          </table:table-cell>
          <table:table-cell table:number-columns-repeated="7"/>
        </table:table-row>
        <table:table-row table:style-name="ro1">
          <table:table-cell table:formula="of:=IF([.B434]&lt;&gt;&quot;&quot;;[.A433]+1;&quot;&quot;)">
            <text:p/>
          </table:table-cell>
          <table:table-cell table:number-columns-repeated="7"/>
        </table:table-row>
        <table:table-row table:style-name="ro1">
          <table:table-cell table:formula="of:=IF([.B435]&lt;&gt;&quot;&quot;;[.A434]+1;&quot;&quot;)">
            <text:p/>
          </table:table-cell>
          <table:table-cell table:number-columns-repeated="7"/>
        </table:table-row>
        <table:table-row table:style-name="ro1">
          <table:table-cell table:formula="of:=IF([.B436]&lt;&gt;&quot;&quot;;[.A435]+1;&quot;&quot;)">
            <text:p/>
          </table:table-cell>
          <table:table-cell table:number-columns-repeated="7"/>
        </table:table-row>
        <table:table-row table:style-name="ro1">
          <table:table-cell table:formula="of:=IF([.B437]&lt;&gt;&quot;&quot;;[.A436]+1;&quot;&quot;)">
            <text:p/>
          </table:table-cell>
          <table:table-cell table:number-columns-repeated="7"/>
        </table:table-row>
        <table:table-row table:style-name="ro1">
          <table:table-cell table:formula="of:=IF([.B438]&lt;&gt;&quot;&quot;;[.A437]+1;&quot;&quot;)">
            <text:p/>
          </table:table-cell>
          <table:table-cell table:number-columns-repeated="7"/>
        </table:table-row>
        <table:table-row table:style-name="ro1">
          <table:table-cell table:formula="of:=IF([.B439]&lt;&gt;&quot;&quot;;[.A438]+1;&quot;&quot;)">
            <text:p/>
          </table:table-cell>
          <table:table-cell table:number-columns-repeated="7"/>
        </table:table-row>
        <table:table-row table:style-name="ro1">
          <table:table-cell table:formula="of:=IF([.B440]&lt;&gt;&quot;&quot;;[.A439]+1;&quot;&quot;)">
            <text:p/>
          </table:table-cell>
          <table:table-cell table:number-columns-repeated="7"/>
        </table:table-row>
        <table:table-row table:style-name="ro1">
          <table:table-cell table:formula="of:=IF([.B441]&lt;&gt;&quot;&quot;;[.A440]+1;&quot;&quot;)">
            <text:p/>
          </table:table-cell>
          <table:table-cell table:number-columns-repeated="7"/>
        </table:table-row>
        <table:table-row table:style-name="ro1">
          <table:table-cell table:formula="of:=IF([.B442]&lt;&gt;&quot;&quot;;[.A441]+1;&quot;&quot;)">
            <text:p/>
          </table:table-cell>
          <table:table-cell table:number-columns-repeated="7"/>
        </table:table-row>
        <table:table-row table:style-name="ro1">
          <table:table-cell table:formula="of:=IF([.B443]&lt;&gt;&quot;&quot;;[.A442]+1;&quot;&quot;)">
            <text:p/>
          </table:table-cell>
          <table:table-cell table:number-columns-repeated="7"/>
        </table:table-row>
        <table:table-row table:style-name="ro1">
          <table:table-cell table:formula="of:=IF([.B444]&lt;&gt;&quot;&quot;;[.A443]+1;&quot;&quot;)">
            <text:p/>
          </table:table-cell>
          <table:table-cell table:number-columns-repeated="7"/>
        </table:table-row>
        <table:table-row table:style-name="ro1">
          <table:table-cell table:formula="of:=IF([.B445]&lt;&gt;&quot;&quot;;[.A444]+1;&quot;&quot;)">
            <text:p/>
          </table:table-cell>
          <table:table-cell table:number-columns-repeated="7"/>
        </table:table-row>
        <table:table-row table:style-name="ro1">
          <table:table-cell table:formula="of:=IF([.B446]&lt;&gt;&quot;&quot;;[.A445]+1;&quot;&quot;)">
            <text:p/>
          </table:table-cell>
          <table:table-cell table:number-columns-repeated="7"/>
        </table:table-row>
        <table:table-row table:style-name="ro1">
          <table:table-cell table:formula="of:=IF([.B447]&lt;&gt;&quot;&quot;;[.A446]+1;&quot;&quot;)">
            <text:p/>
          </table:table-cell>
          <table:table-cell table:number-columns-repeated="7"/>
        </table:table-row>
        <table:table-row table:style-name="ro1">
          <table:table-cell table:formula="of:=IF([.B448]&lt;&gt;&quot;&quot;;[.A447]+1;&quot;&quot;)">
            <text:p/>
          </table:table-cell>
          <table:table-cell table:number-columns-repeated="7"/>
        </table:table-row>
        <table:table-row table:style-name="ro1">
          <table:table-cell table:formula="of:=IF([.B449]&lt;&gt;&quot;&quot;;[.A448]+1;&quot;&quot;)">
            <text:p/>
          </table:table-cell>
          <table:table-cell table:number-columns-repeated="7"/>
        </table:table-row>
        <table:table-row table:style-name="ro1">
          <table:table-cell table:formula="of:=IF([.B450]&lt;&gt;&quot;&quot;;[.A449]+1;&quot;&quot;)">
            <text:p/>
          </table:table-cell>
          <table:table-cell table:number-columns-repeated="7"/>
        </table:table-row>
        <table:table-row table:style-name="ro1">
          <table:table-cell table:formula="of:=IF([.B451]&lt;&gt;&quot;&quot;;[.A450]+1;&quot;&quot;)">
            <text:p/>
          </table:table-cell>
          <table:table-cell table:number-columns-repeated="7"/>
        </table:table-row>
        <table:table-row table:style-name="ro1">
          <table:table-cell table:formula="of:=IF([.B452]&lt;&gt;&quot;&quot;;[.A451]+1;&quot;&quot;)">
            <text:p/>
          </table:table-cell>
          <table:table-cell table:number-columns-repeated="7"/>
        </table:table-row>
        <table:table-row table:style-name="ro1">
          <table:table-cell table:formula="of:=IF([.B453]&lt;&gt;&quot;&quot;;[.A452]+1;&quot;&quot;)">
            <text:p/>
          </table:table-cell>
          <table:table-cell table:number-columns-repeated="7"/>
        </table:table-row>
        <table:table-row table:style-name="ro1">
          <table:table-cell table:formula="of:=IF([.B454]&lt;&gt;&quot;&quot;;[.A453]+1;&quot;&quot;)">
            <text:p/>
          </table:table-cell>
          <table:table-cell table:number-columns-repeated="7"/>
        </table:table-row>
        <table:table-row table:style-name="ro1">
          <table:table-cell table:formula="of:=IF([.B455]&lt;&gt;&quot;&quot;;[.A454]+1;&quot;&quot;)">
            <text:p/>
          </table:table-cell>
          <table:table-cell table:number-columns-repeated="7"/>
        </table:table-row>
        <table:table-row table:style-name="ro1">
          <table:table-cell table:formula="of:=IF([.B456]&lt;&gt;&quot;&quot;;[.A455]+1;&quot;&quot;)">
            <text:p/>
          </table:table-cell>
          <table:table-cell table:number-columns-repeated="7"/>
        </table:table-row>
        <table:table-row table:style-name="ro1">
          <table:table-cell table:formula="of:=IF([.B457]&lt;&gt;&quot;&quot;;[.A456]+1;&quot;&quot;)">
            <text:p/>
          </table:table-cell>
          <table:table-cell table:number-columns-repeated="7"/>
        </table:table-row>
        <table:table-row table:style-name="ro1">
          <table:table-cell table:formula="of:=IF([.B458]&lt;&gt;&quot;&quot;;[.A457]+1;&quot;&quot;)">
            <text:p/>
          </table:table-cell>
          <table:table-cell table:number-columns-repeated="7"/>
        </table:table-row>
        <table:table-row table:style-name="ro1">
          <table:table-cell table:formula="of:=IF([.B459]&lt;&gt;&quot;&quot;;[.A458]+1;&quot;&quot;)">
            <text:p/>
          </table:table-cell>
          <table:table-cell table:number-columns-repeated="7"/>
        </table:table-row>
        <table:table-row table:style-name="ro1">
          <table:table-cell table:formula="of:=IF([.B460]&lt;&gt;&quot;&quot;;[.A459]+1;&quot;&quot;)">
            <text:p/>
          </table:table-cell>
          <table:table-cell table:number-columns-repeated="7"/>
        </table:table-row>
        <table:table-row table:style-name="ro1">
          <table:table-cell table:formula="of:=IF([.B461]&lt;&gt;&quot;&quot;;[.A460]+1;&quot;&quot;)">
            <text:p/>
          </table:table-cell>
          <table:table-cell table:number-columns-repeated="7"/>
        </table:table-row>
        <table:table-row table:style-name="ro1">
          <table:table-cell table:formula="of:=IF([.B462]&lt;&gt;&quot;&quot;;[.A461]+1;&quot;&quot;)">
            <text:p/>
          </table:table-cell>
          <table:table-cell table:number-columns-repeated="7"/>
        </table:table-row>
        <table:table-row table:style-name="ro1">
          <table:table-cell table:formula="of:=IF([.B463]&lt;&gt;&quot;&quot;;[.A462]+1;&quot;&quot;)">
            <text:p/>
          </table:table-cell>
          <table:table-cell table:number-columns-repeated="7"/>
        </table:table-row>
        <table:table-row table:style-name="ro1">
          <table:table-cell table:formula="of:=IF([.B464]&lt;&gt;&quot;&quot;;[.A463]+1;&quot;&quot;)">
            <text:p/>
          </table:table-cell>
          <table:table-cell table:number-columns-repeated="7"/>
        </table:table-row>
        <table:table-row table:style-name="ro1">
          <table:table-cell table:formula="of:=IF([.B465]&lt;&gt;&quot;&quot;;[.A464]+1;&quot;&quot;)">
            <text:p/>
          </table:table-cell>
          <table:table-cell table:number-columns-repeated="7"/>
        </table:table-row>
        <table:table-row table:style-name="ro1">
          <table:table-cell table:formula="of:=IF([.B466]&lt;&gt;&quot;&quot;;[.A465]+1;&quot;&quot;)">
            <text:p/>
          </table:table-cell>
          <table:table-cell table:number-columns-repeated="7"/>
        </table:table-row>
        <table:table-row table:style-name="ro1">
          <table:table-cell table:formula="of:=IF([.B467]&lt;&gt;&quot;&quot;;[.A466]+1;&quot;&quot;)">
            <text:p/>
          </table:table-cell>
          <table:table-cell table:number-columns-repeated="7"/>
        </table:table-row>
        <table:table-row table:style-name="ro1">
          <table:table-cell table:formula="of:=IF([.B468]&lt;&gt;&quot;&quot;;[.A467]+1;&quot;&quot;)">
            <text:p/>
          </table:table-cell>
          <table:table-cell table:number-columns-repeated="7"/>
        </table:table-row>
        <table:table-row table:style-name="ro1">
          <table:table-cell table:formula="of:=IF([.B469]&lt;&gt;&quot;&quot;;[.A468]+1;&quot;&quot;)">
            <text:p/>
          </table:table-cell>
          <table:table-cell table:number-columns-repeated="7"/>
        </table:table-row>
        <table:table-row table:style-name="ro1">
          <table:table-cell table:formula="of:=IF([.B470]&lt;&gt;&quot;&quot;;[.A469]+1;&quot;&quot;)">
            <text:p/>
          </table:table-cell>
          <table:table-cell table:number-columns-repeated="7"/>
        </table:table-row>
        <table:table-row table:style-name="ro1">
          <table:table-cell table:formula="of:=IF([.B471]&lt;&gt;&quot;&quot;;[.A470]+1;&quot;&quot;)">
            <text:p/>
          </table:table-cell>
          <table:table-cell table:number-columns-repeated="7"/>
        </table:table-row>
        <table:table-row table:style-name="ro1">
          <table:table-cell table:formula="of:=IF([.B472]&lt;&gt;&quot;&quot;;[.A471]+1;&quot;&quot;)">
            <text:p/>
          </table:table-cell>
          <table:table-cell table:number-columns-repeated="7"/>
        </table:table-row>
        <table:table-row table:style-name="ro1">
          <table:table-cell table:formula="of:=IF([.B473]&lt;&gt;&quot;&quot;;[.A472]+1;&quot;&quot;)">
            <text:p/>
          </table:table-cell>
          <table:table-cell table:number-columns-repeated="7"/>
        </table:table-row>
        <table:table-row table:style-name="ro1">
          <table:table-cell table:formula="of:=IF([.B474]&lt;&gt;&quot;&quot;;[.A473]+1;&quot;&quot;)">
            <text:p/>
          </table:table-cell>
          <table:table-cell table:number-columns-repeated="7"/>
        </table:table-row>
        <table:table-row table:style-name="ro1">
          <table:table-cell table:formula="of:=IF([.B475]&lt;&gt;&quot;&quot;;[.A474]+1;&quot;&quot;)">
            <text:p/>
          </table:table-cell>
          <table:table-cell table:number-columns-repeated="7"/>
        </table:table-row>
        <table:table-row table:style-name="ro1">
          <table:table-cell table:formula="of:=IF([.B476]&lt;&gt;&quot;&quot;;[.A475]+1;&quot;&quot;)">
            <text:p/>
          </table:table-cell>
          <table:table-cell table:number-columns-repeated="7"/>
        </table:table-row>
        <table:table-row table:style-name="ro1">
          <table:table-cell table:formula="of:=IF([.B477]&lt;&gt;&quot;&quot;;[.A476]+1;&quot;&quot;)">
            <text:p/>
          </table:table-cell>
          <table:table-cell table:number-columns-repeated="7"/>
        </table:table-row>
        <table:table-row table:style-name="ro1">
          <table:table-cell table:formula="of:=IF([.B478]&lt;&gt;&quot;&quot;;[.A477]+1;&quot;&quot;)">
            <text:p/>
          </table:table-cell>
          <table:table-cell table:number-columns-repeated="7"/>
        </table:table-row>
        <table:table-row table:style-name="ro1">
          <table:table-cell table:formula="of:=IF([.B479]&lt;&gt;&quot;&quot;;[.A478]+1;&quot;&quot;)">
            <text:p/>
          </table:table-cell>
          <table:table-cell table:number-columns-repeated="7"/>
        </table:table-row>
        <table:table-row table:style-name="ro1">
          <table:table-cell table:formula="of:=IF([.B480]&lt;&gt;&quot;&quot;;[.A479]+1;&quot;&quot;)">
            <text:p/>
          </table:table-cell>
          <table:table-cell table:number-columns-repeated="7"/>
        </table:table-row>
        <table:table-row table:style-name="ro1">
          <table:table-cell table:formula="of:=IF([.B481]&lt;&gt;&quot;&quot;;[.A480]+1;&quot;&quot;)">
            <text:p/>
          </table:table-cell>
          <table:table-cell table:number-columns-repeated="7"/>
        </table:table-row>
        <table:table-row table:style-name="ro1">
          <table:table-cell table:formula="of:=IF([.B482]&lt;&gt;&quot;&quot;;[.A481]+1;&quot;&quot;)">
            <text:p/>
          </table:table-cell>
          <table:table-cell table:number-columns-repeated="7"/>
        </table:table-row>
        <table:table-row table:style-name="ro1">
          <table:table-cell table:formula="of:=IF([.B483]&lt;&gt;&quot;&quot;;[.A482]+1;&quot;&quot;)">
            <text:p/>
          </table:table-cell>
          <table:table-cell table:number-columns-repeated="7"/>
        </table:table-row>
        <table:table-row table:style-name="ro1">
          <table:table-cell table:formula="of:=IF([.B484]&lt;&gt;&quot;&quot;;[.A483]+1;&quot;&quot;)">
            <text:p/>
          </table:table-cell>
          <table:table-cell table:number-columns-repeated="7"/>
        </table:table-row>
        <table:table-row table:style-name="ro1">
          <table:table-cell table:formula="of:=IF([.B485]&lt;&gt;&quot;&quot;;[.A484]+1;&quot;&quot;)">
            <text:p/>
          </table:table-cell>
          <table:table-cell table:number-columns-repeated="7"/>
        </table:table-row>
        <table:table-row table:style-name="ro1">
          <table:table-cell table:formula="of:=IF([.B486]&lt;&gt;&quot;&quot;;[.A485]+1;&quot;&quot;)">
            <text:p/>
          </table:table-cell>
          <table:table-cell table:number-columns-repeated="7"/>
        </table:table-row>
        <table:table-row table:style-name="ro1">
          <table:table-cell table:formula="of:=IF([.B487]&lt;&gt;&quot;&quot;;[.A486]+1;&quot;&quot;)">
            <text:p/>
          </table:table-cell>
          <table:table-cell table:number-columns-repeated="7"/>
        </table:table-row>
        <table:table-row table:style-name="ro1">
          <table:table-cell table:formula="of:=IF([.B488]&lt;&gt;&quot;&quot;;[.A487]+1;&quot;&quot;)">
            <text:p/>
          </table:table-cell>
          <table:table-cell table:number-columns-repeated="7"/>
        </table:table-row>
        <table:table-row table:style-name="ro1">
          <table:table-cell table:formula="of:=IF([.B489]&lt;&gt;&quot;&quot;;[.A488]+1;&quot;&quot;)">
            <text:p/>
          </table:table-cell>
          <table:table-cell table:number-columns-repeated="7"/>
        </table:table-row>
        <table:table-row table:style-name="ro1">
          <table:table-cell table:formula="of:=IF([.B490]&lt;&gt;&quot;&quot;;[.A489]+1;&quot;&quot;)">
            <text:p/>
          </table:table-cell>
          <table:table-cell table:number-columns-repeated="7"/>
        </table:table-row>
        <table:table-row table:style-name="ro1">
          <table:table-cell table:formula="of:=IF([.B491]&lt;&gt;&quot;&quot;;[.A490]+1;&quot;&quot;)">
            <text:p/>
          </table:table-cell>
          <table:table-cell table:number-columns-repeated="7"/>
        </table:table-row>
        <table:table-row table:style-name="ro1">
          <table:table-cell table:formula="of:=IF([.B492]&lt;&gt;&quot;&quot;;[.A491]+1;&quot;&quot;)">
            <text:p/>
          </table:table-cell>
          <table:table-cell table:number-columns-repeated="7"/>
        </table:table-row>
        <table:table-row table:style-name="ro1">
          <table:table-cell table:formula="of:=IF([.B493]&lt;&gt;&quot;&quot;;[.A492]+1;&quot;&quot;)">
            <text:p/>
          </table:table-cell>
          <table:table-cell table:number-columns-repeated="7"/>
        </table:table-row>
        <table:table-row table:style-name="ro1">
          <table:table-cell table:formula="of:=IF([.B494]&lt;&gt;&quot;&quot;;[.A493]+1;&quot;&quot;)">
            <text:p/>
          </table:table-cell>
          <table:table-cell table:number-columns-repeated="7"/>
        </table:table-row>
        <table:table-row table:style-name="ro1">
          <table:table-cell table:formula="of:=IF([.B495]&lt;&gt;&quot;&quot;;[.A494]+1;&quot;&quot;)">
            <text:p/>
          </table:table-cell>
          <table:table-cell table:number-columns-repeated="7"/>
        </table:table-row>
        <table:table-row table:style-name="ro1">
          <table:table-cell table:formula="of:=IF([.B496]&lt;&gt;&quot;&quot;;[.A495]+1;&quot;&quot;)">
            <text:p/>
          </table:table-cell>
          <table:table-cell table:number-columns-repeated="7"/>
        </table:table-row>
        <table:table-row table:style-name="ro1">
          <table:table-cell table:formula="of:=IF([.B497]&lt;&gt;&quot;&quot;;[.A496]+1;&quot;&quot;)">
            <text:p/>
          </table:table-cell>
          <table:table-cell table:number-columns-repeated="7"/>
        </table:table-row>
        <table:table-row table:style-name="ro1">
          <table:table-cell table:formula="of:=IF([.B498]&lt;&gt;&quot;&quot;;[.A497]+1;&quot;&quot;)">
            <text:p/>
          </table:table-cell>
          <table:table-cell table:number-columns-repeated="7"/>
        </table:table-row>
        <table:table-row table:style-name="ro1">
          <table:table-cell table:formula="of:=IF([.B499]&lt;&gt;&quot;&quot;;[.A498]+1;&quot;&quot;)">
            <text:p/>
          </table:table-cell>
          <table:table-cell table:number-columns-repeated="7"/>
        </table:table-row>
        <table:table-row table:style-name="ro1">
          <table:table-cell table:formula="of:=IF([.B500]&lt;&gt;&quot;&quot;;[.A499]+1;&quot;&quot;)">
            <text:p/>
          </table:table-cell>
          <table:table-cell table:number-columns-repeated="7"/>
        </table:table-row>
        <table:table-row table:style-name="ro1">
          <table:table-cell table:formula="of:=IF([.B501]&lt;&gt;&quot;&quot;;[.A500]+1;&quot;&quot;)">
            <text:p/>
          </table:table-cell>
          <table:table-cell table:number-columns-repeated="7"/>
        </table:table-row>
        <table:table-row table:style-name="ro1">
          <table:table-cell table:formula="of:=IF([.B502]&lt;&gt;&quot;&quot;;[.A501]+1;&quot;&quot;)">
            <text:p/>
          </table:table-cell>
          <table:table-cell table:number-columns-repeated="7"/>
        </table:table-row>
        <table:table-row table:style-name="ro1">
          <table:table-cell table:formula="of:=IF([.B503]&lt;&gt;&quot;&quot;;[.A502]+1;&quot;&quot;)">
            <text:p/>
          </table:table-cell>
          <table:table-cell table:number-columns-repeated="7"/>
        </table:table-row>
        <table:table-row table:style-name="ro1">
          <table:table-cell table:formula="of:=IF([.B504]&lt;&gt;&quot;&quot;;[.A503]+1;&quot;&quot;)">
            <text:p/>
          </table:table-cell>
          <table:table-cell table:number-columns-repeated="7"/>
        </table:table-row>
        <table:table-row table:style-name="ro1">
          <table:table-cell table:formula="of:=IF([.B505]&lt;&gt;&quot;&quot;;[.A504]+1;&quot;&quot;)">
            <text:p/>
          </table:table-cell>
          <table:table-cell table:number-columns-repeated="7"/>
        </table:table-row>
        <table:table-row table:style-name="ro1">
          <table:table-cell table:formula="of:=IF([.B506]&lt;&gt;&quot;&quot;;[.A505]+1;&quot;&quot;)">
            <text:p/>
          </table:table-cell>
          <table:table-cell table:number-columns-repeated="7"/>
        </table:table-row>
        <table:table-row table:style-name="ro1">
          <table:table-cell table:formula="of:=IF([.B507]&lt;&gt;&quot;&quot;;[.A506]+1;&quot;&quot;)">
            <text:p/>
          </table:table-cell>
          <table:table-cell table:number-columns-repeated="7"/>
        </table:table-row>
        <table:table-row table:style-name="ro1">
          <table:table-cell table:formula="of:=IF([.B508]&lt;&gt;&quot;&quot;;[.A507]+1;&quot;&quot;)">
            <text:p/>
          </table:table-cell>
          <table:table-cell table:number-columns-repeated="7"/>
        </table:table-row>
        <table:table-row table:style-name="ro1">
          <table:table-cell table:formula="of:=IF([.B509]&lt;&gt;&quot;&quot;;[.A508]+1;&quot;&quot;)">
            <text:p/>
          </table:table-cell>
          <table:table-cell table:number-columns-repeated="7"/>
        </table:table-row>
        <table:table-row table:style-name="ro1">
          <table:table-cell table:formula="of:=IF([.B510]&lt;&gt;&quot;&quot;;[.A509]+1;&quot;&quot;)">
            <text:p/>
          </table:table-cell>
          <table:table-cell table:number-columns-repeated="7"/>
        </table:table-row>
        <table:table-row table:style-name="ro1">
          <table:table-cell table:formula="of:=IF([.B511]&lt;&gt;&quot;&quot;;[.A510]+1;&quot;&quot;)">
            <text:p/>
          </table:table-cell>
          <table:table-cell table:number-columns-repeated="7"/>
        </table:table-row>
        <table:table-row table:style-name="ro1">
          <table:table-cell table:formula="of:=IF([.B512]&lt;&gt;&quot;&quot;;[.A511]+1;&quot;&quot;)">
            <text:p/>
          </table:table-cell>
          <table:table-cell table:number-columns-repeated="7"/>
        </table:table-row>
        <table:table-row table:style-name="ro1">
          <table:table-cell table:formula="of:=IF([.B513]&lt;&gt;&quot;&quot;;[.A512]+1;&quot;&quot;)">
            <text:p/>
          </table:table-cell>
          <table:table-cell table:number-columns-repeated="7"/>
        </table:table-row>
        <table:table-row table:style-name="ro1">
          <table:table-cell table:formula="of:=IF([.B514]&lt;&gt;&quot;&quot;;[.A513]+1;&quot;&quot;)">
            <text:p/>
          </table:table-cell>
          <table:table-cell table:number-columns-repeated="7"/>
        </table:table-row>
        <table:table-row table:style-name="ro1">
          <table:table-cell table:formula="of:=IF([.B515]&lt;&gt;&quot;&quot;;[.A514]+1;&quot;&quot;)">
            <text:p/>
          </table:table-cell>
          <table:table-cell table:number-columns-repeated="7"/>
        </table:table-row>
        <table:table-row table:style-name="ro1">
          <table:table-cell table:formula="of:=IF([.B516]&lt;&gt;&quot;&quot;;[.A515]+1;&quot;&quot;)">
            <text:p/>
          </table:table-cell>
          <table:table-cell table:number-columns-repeated="7"/>
        </table:table-row>
        <table:table-row table:style-name="ro1">
          <table:table-cell table:formula="of:=IF([.B517]&lt;&gt;&quot;&quot;;[.A516]+1;&quot;&quot;)">
            <text:p/>
          </table:table-cell>
          <table:table-cell table:number-columns-repeated="7"/>
        </table:table-row>
        <table:table-row table:style-name="ro1">
          <table:table-cell table:formula="of:=IF([.B518]&lt;&gt;&quot;&quot;;[.A517]+1;&quot;&quot;)">
            <text:p/>
          </table:table-cell>
          <table:table-cell table:number-columns-repeated="7"/>
        </table:table-row>
        <table:table-row table:style-name="ro1">
          <table:table-cell table:formula="of:=IF([.B519]&lt;&gt;&quot;&quot;;[.A518]+1;&quot;&quot;)">
            <text:p/>
          </table:table-cell>
          <table:table-cell table:number-columns-repeated="7"/>
        </table:table-row>
        <table:table-row table:style-name="ro1">
          <table:table-cell table:formula="of:=IF([.B520]&lt;&gt;&quot;&quot;;[.A519]+1;&quot;&quot;)">
            <text:p/>
          </table:table-cell>
          <table:table-cell table:number-columns-repeated="7"/>
        </table:table-row>
        <table:table-row table:style-name="ro1">
          <table:table-cell table:formula="of:=IF([.B521]&lt;&gt;&quot;&quot;;[.A520]+1;&quot;&quot;)">
            <text:p/>
          </table:table-cell>
          <table:table-cell table:number-columns-repeated="7"/>
        </table:table-row>
        <table:table-row table:style-name="ro1">
          <table:table-cell table:formula="of:=IF([.B522]&lt;&gt;&quot;&quot;;[.A521]+1;&quot;&quot;)">
            <text:p/>
          </table:table-cell>
          <table:table-cell table:number-columns-repeated="7"/>
        </table:table-row>
        <table:table-row table:style-name="ro1">
          <table:table-cell table:formula="of:=IF([.B523]&lt;&gt;&quot;&quot;;[.A522]+1;&quot;&quot;)">
            <text:p/>
          </table:table-cell>
          <table:table-cell table:number-columns-repeated="7"/>
        </table:table-row>
        <table:table-row table:style-name="ro1">
          <table:table-cell table:formula="of:=IF([.B524]&lt;&gt;&quot;&quot;;[.A523]+1;&quot;&quot;)">
            <text:p/>
          </table:table-cell>
          <table:table-cell table:number-columns-repeated="7"/>
        </table:table-row>
        <table:table-row table:style-name="ro1">
          <table:table-cell table:formula="of:=IF([.B525]&lt;&gt;&quot;&quot;;[.A524]+1;&quot;&quot;)">
            <text:p/>
          </table:table-cell>
          <table:table-cell table:number-columns-repeated="7"/>
        </table:table-row>
        <table:table-row table:style-name="ro1">
          <table:table-cell table:formula="of:=IF([.B526]&lt;&gt;&quot;&quot;;[.A525]+1;&quot;&quot;)">
            <text:p/>
          </table:table-cell>
          <table:table-cell table:number-columns-repeated="7"/>
        </table:table-row>
        <table:table-row table:style-name="ro1">
          <table:table-cell table:formula="of:=IF([.B527]&lt;&gt;&quot;&quot;;[.A526]+1;&quot;&quot;)">
            <text:p/>
          </table:table-cell>
          <table:table-cell table:number-columns-repeated="7"/>
        </table:table-row>
        <table:table-row table:style-name="ro1">
          <table:table-cell table:formula="of:=IF([.B528]&lt;&gt;&quot;&quot;;[.A527]+1;&quot;&quot;)">
            <text:p/>
          </table:table-cell>
          <table:table-cell table:number-columns-repeated="7"/>
        </table:table-row>
        <table:table-row table:style-name="ro1">
          <table:table-cell table:formula="of:=IF([.B529]&lt;&gt;&quot;&quot;;[.A528]+1;&quot;&quot;)">
            <text:p/>
          </table:table-cell>
          <table:table-cell table:number-columns-repeated="7"/>
        </table:table-row>
        <table:table-row table:style-name="ro1">
          <table:table-cell table:formula="of:=IF([.B530]&lt;&gt;&quot;&quot;;[.A529]+1;&quot;&quot;)">
            <text:p/>
          </table:table-cell>
          <table:table-cell table:number-columns-repeated="7"/>
        </table:table-row>
        <table:table-row table:style-name="ro1">
          <table:table-cell table:formula="of:=IF([.B531]&lt;&gt;&quot;&quot;;[.A530]+1;&quot;&quot;)">
            <text:p/>
          </table:table-cell>
          <table:table-cell table:number-columns-repeated="7"/>
        </table:table-row>
        <table:table-row table:style-name="ro1">
          <table:table-cell table:formula="of:=IF([.B532]&lt;&gt;&quot;&quot;;[.A531]+1;&quot;&quot;)">
            <text:p/>
          </table:table-cell>
          <table:table-cell table:number-columns-repeated="7"/>
        </table:table-row>
        <table:table-row table:style-name="ro1">
          <table:table-cell table:formula="of:=IF([.B533]&lt;&gt;&quot;&quot;;[.A532]+1;&quot;&quot;)">
            <text:p/>
          </table:table-cell>
          <table:table-cell table:number-columns-repeated="7"/>
        </table:table-row>
        <table:table-row table:style-name="ro1">
          <table:table-cell table:formula="of:=IF([.B534]&lt;&gt;&quot;&quot;;[.A533]+1;&quot;&quot;)">
            <text:p/>
          </table:table-cell>
          <table:table-cell table:number-columns-repeated="7"/>
        </table:table-row>
        <table:table-row table:style-name="ro1">
          <table:table-cell table:formula="of:=IF([.B535]&lt;&gt;&quot;&quot;;[.A534]+1;&quot;&quot;)">
            <text:p/>
          </table:table-cell>
          <table:table-cell table:number-columns-repeated="7"/>
        </table:table-row>
        <table:table-row table:style-name="ro1">
          <table:table-cell table:formula="of:=IF([.B536]&lt;&gt;&quot;&quot;;[.A535]+1;&quot;&quot;)">
            <text:p/>
          </table:table-cell>
          <table:table-cell table:number-columns-repeated="7"/>
        </table:table-row>
        <table:table-row table:style-name="ro1">
          <table:table-cell table:formula="of:=IF([.B537]&lt;&gt;&quot;&quot;;[.A536]+1;&quot;&quot;)">
            <text:p/>
          </table:table-cell>
          <table:table-cell table:number-columns-repeated="7"/>
        </table:table-row>
        <table:table-row table:style-name="ro1">
          <table:table-cell table:formula="of:=IF([.B538]&lt;&gt;&quot;&quot;;[.A537]+1;&quot;&quot;)">
            <text:p/>
          </table:table-cell>
          <table:table-cell table:number-columns-repeated="7"/>
        </table:table-row>
        <table:table-row table:style-name="ro1">
          <table:table-cell table:formula="of:=IF([.B539]&lt;&gt;&quot;&quot;;[.A538]+1;&quot;&quot;)">
            <text:p/>
          </table:table-cell>
          <table:table-cell table:number-columns-repeated="7"/>
        </table:table-row>
        <table:table-row table:style-name="ro1">
          <table:table-cell table:formula="of:=IF([.B540]&lt;&gt;&quot;&quot;;[.A539]+1;&quot;&quot;)">
            <text:p/>
          </table:table-cell>
          <table:table-cell table:number-columns-repeated="7"/>
        </table:table-row>
        <table:table-row table:style-name="ro1">
          <table:table-cell table:formula="of:=IF([.B541]&lt;&gt;&quot;&quot;;[.A540]+1;&quot;&quot;)">
            <text:p/>
          </table:table-cell>
          <table:table-cell table:number-columns-repeated="7"/>
        </table:table-row>
        <table:table-row table:style-name="ro1">
          <table:table-cell table:formula="of:=IF([.B542]&lt;&gt;&quot;&quot;;[.A541]+1;&quot;&quot;)">
            <text:p/>
          </table:table-cell>
          <table:table-cell table:number-columns-repeated="7"/>
        </table:table-row>
        <table:table-row table:style-name="ro1">
          <table:table-cell table:formula="of:=IF([.B543]&lt;&gt;&quot;&quot;;[.A542]+1;&quot;&quot;)">
            <text:p/>
          </table:table-cell>
          <table:table-cell table:number-columns-repeated="7"/>
        </table:table-row>
        <table:table-row table:style-name="ro1">
          <table:table-cell table:formula="of:=IF([.B544]&lt;&gt;&quot;&quot;;[.A543]+1;&quot;&quot;)">
            <text:p/>
          </table:table-cell>
          <table:table-cell table:number-columns-repeated="7"/>
        </table:table-row>
        <table:table-row table:style-name="ro1">
          <table:table-cell table:formula="of:=IF([.B545]&lt;&gt;&quot;&quot;;[.A544]+1;&quot;&quot;)">
            <text:p/>
          </table:table-cell>
          <table:table-cell table:number-columns-repeated="7"/>
        </table:table-row>
        <table:table-row table:style-name="ro1">
          <table:table-cell table:formula="of:=IF([.B546]&lt;&gt;&quot;&quot;;[.A545]+1;&quot;&quot;)">
            <text:p/>
          </table:table-cell>
          <table:table-cell table:number-columns-repeated="7"/>
        </table:table-row>
        <table:table-row table:style-name="ro1">
          <table:table-cell table:formula="of:=IF([.B547]&lt;&gt;&quot;&quot;;[.A546]+1;&quot;&quot;)">
            <text:p/>
          </table:table-cell>
          <table:table-cell table:number-columns-repeated="7"/>
        </table:table-row>
        <table:table-row table:style-name="ro1">
          <table:table-cell table:formula="of:=IF([.B548]&lt;&gt;&quot;&quot;;[.A547]+1;&quot;&quot;)">
            <text:p/>
          </table:table-cell>
          <table:table-cell table:number-columns-repeated="7"/>
        </table:table-row>
        <table:table-row table:style-name="ro1">
          <table:table-cell table:formula="of:=IF([.B549]&lt;&gt;&quot;&quot;;[.A548]+1;&quot;&quot;)">
            <text:p/>
          </table:table-cell>
          <table:table-cell table:number-columns-repeated="7"/>
        </table:table-row>
        <table:table-row table:style-name="ro1">
          <table:table-cell table:formula="of:=IF([.B550]&lt;&gt;&quot;&quot;;[.A549]+1;&quot;&quot;)">
            <text:p/>
          </table:table-cell>
          <table:table-cell table:number-columns-repeated="7"/>
        </table:table-row>
        <table:table-row table:style-name="ro1">
          <table:table-cell table:formula="of:=IF([.B551]&lt;&gt;&quot;&quot;;[.A550]+1;&quot;&quot;)">
            <text:p/>
          </table:table-cell>
          <table:table-cell table:number-columns-repeated="7"/>
        </table:table-row>
        <table:table-row table:style-name="ro1">
          <table:table-cell table:formula="of:=IF([.B552]&lt;&gt;&quot;&quot;;[.A551]+1;&quot;&quot;)">
            <text:p/>
          </table:table-cell>
          <table:table-cell table:number-columns-repeated="7"/>
        </table:table-row>
        <table:table-row table:style-name="ro1">
          <table:table-cell table:formula="of:=IF([.B553]&lt;&gt;&quot;&quot;;[.A552]+1;&quot;&quot;)">
            <text:p/>
          </table:table-cell>
          <table:table-cell table:number-columns-repeated="7"/>
        </table:table-row>
        <table:table-row table:style-name="ro1">
          <table:table-cell table:formula="of:=IF([.B554]&lt;&gt;&quot;&quot;;[.A553]+1;&quot;&quot;)">
            <text:p/>
          </table:table-cell>
          <table:table-cell table:number-columns-repeated="7"/>
        </table:table-row>
        <table:table-row table:style-name="ro1">
          <table:table-cell table:formula="of:=IF([.B555]&lt;&gt;&quot;&quot;;[.A554]+1;&quot;&quot;)">
            <text:p/>
          </table:table-cell>
          <table:table-cell table:number-columns-repeated="7"/>
        </table:table-row>
        <table:table-row table:style-name="ro1">
          <table:table-cell table:formula="of:=IF([.B556]&lt;&gt;&quot;&quot;;[.A555]+1;&quot;&quot;)">
            <text:p/>
          </table:table-cell>
          <table:table-cell table:number-columns-repeated="7"/>
        </table:table-row>
        <table:table-row table:style-name="ro1">
          <table:table-cell table:formula="of:=IF([.B557]&lt;&gt;&quot;&quot;;[.A556]+1;&quot;&quot;)">
            <text:p/>
          </table:table-cell>
          <table:table-cell table:number-columns-repeated="7"/>
        </table:table-row>
        <table:table-row table:style-name="ro1">
          <table:table-cell table:formula="of:=IF([.B558]&lt;&gt;&quot;&quot;;[.A557]+1;&quot;&quot;)">
            <text:p/>
          </table:table-cell>
          <table:table-cell table:number-columns-repeated="7"/>
        </table:table-row>
        <table:table-row table:style-name="ro1">
          <table:table-cell table:formula="of:=IF([.B559]&lt;&gt;&quot;&quot;;[.A558]+1;&quot;&quot;)">
            <text:p/>
          </table:table-cell>
          <table:table-cell table:number-columns-repeated="7"/>
        </table:table-row>
        <table:table-row table:style-name="ro1">
          <table:table-cell table:formula="of:=IF([.B560]&lt;&gt;&quot;&quot;;[.A559]+1;&quot;&quot;)">
            <text:p/>
          </table:table-cell>
          <table:table-cell table:number-columns-repeated="7"/>
        </table:table-row>
        <table:table-row table:style-name="ro1">
          <table:table-cell table:formula="of:=IF([.B561]&lt;&gt;&quot;&quot;;[.A560]+1;&quot;&quot;)">
            <text:p/>
          </table:table-cell>
          <table:table-cell table:number-columns-repeated="7"/>
        </table:table-row>
        <table:table-row table:style-name="ro1">
          <table:table-cell table:formula="of:=IF([.B562]&lt;&gt;&quot;&quot;;[.A561]+1;&quot;&quot;)">
            <text:p/>
          </table:table-cell>
          <table:table-cell table:number-columns-repeated="7"/>
        </table:table-row>
        <table:table-row table:style-name="ro1">
          <table:table-cell table:formula="of:=IF([.B563]&lt;&gt;&quot;&quot;;[.A562]+1;&quot;&quot;)">
            <text:p/>
          </table:table-cell>
          <table:table-cell table:number-columns-repeated="7"/>
        </table:table-row>
        <table:table-row table:style-name="ro1">
          <table:table-cell table:formula="of:=IF([.B564]&lt;&gt;&quot;&quot;;[.A563]+1;&quot;&quot;)">
            <text:p/>
          </table:table-cell>
          <table:table-cell table:number-columns-repeated="7"/>
        </table:table-row>
        <table:table-row table:style-name="ro1">
          <table:table-cell table:formula="of:=IF([.B565]&lt;&gt;&quot;&quot;;[.A564]+1;&quot;&quot;)">
            <text:p/>
          </table:table-cell>
          <table:table-cell table:number-columns-repeated="7"/>
        </table:table-row>
        <table:table-row table:style-name="ro1">
          <table:table-cell table:formula="of:=IF([.B566]&lt;&gt;&quot;&quot;;[.A565]+1;&quot;&quot;)">
            <text:p/>
          </table:table-cell>
          <table:table-cell table:number-columns-repeated="7"/>
        </table:table-row>
        <table:table-row table:style-name="ro1">
          <table:table-cell table:formula="of:=IF([.B567]&lt;&gt;&quot;&quot;;[.A566]+1;&quot;&quot;)">
            <text:p/>
          </table:table-cell>
          <table:table-cell table:number-columns-repeated="7"/>
        </table:table-row>
        <table:table-row table:style-name="ro1">
          <table:table-cell table:formula="of:=IF([.B568]&lt;&gt;&quot;&quot;;[.A567]+1;&quot;&quot;)">
            <text:p/>
          </table:table-cell>
          <table:table-cell table:number-columns-repeated="7"/>
        </table:table-row>
        <table:table-row table:style-name="ro1">
          <table:table-cell table:formula="of:=IF([.B569]&lt;&gt;&quot;&quot;;[.A568]+1;&quot;&quot;)">
            <text:p/>
          </table:table-cell>
          <table:table-cell table:number-columns-repeated="7"/>
        </table:table-row>
        <table:table-row table:style-name="ro1">
          <table:table-cell table:formula="of:=IF([.B570]&lt;&gt;&quot;&quot;;[.A569]+1;&quot;&quot;)">
            <text:p/>
          </table:table-cell>
          <table:table-cell table:number-columns-repeated="7"/>
        </table:table-row>
        <table:table-row table:style-name="ro1">
          <table:table-cell table:formula="of:=IF([.B571]&lt;&gt;&quot;&quot;;[.A570]+1;&quot;&quot;)">
            <text:p/>
          </table:table-cell>
          <table:table-cell table:number-columns-repeated="7"/>
        </table:table-row>
        <table:table-row table:style-name="ro1">
          <table:table-cell table:formula="of:=IF([.B572]&lt;&gt;&quot;&quot;;[.A571]+1;&quot;&quot;)">
            <text:p/>
          </table:table-cell>
          <table:table-cell table:number-columns-repeated="7"/>
        </table:table-row>
        <table:table-row table:style-name="ro1">
          <table:table-cell table:formula="of:=IF([.B573]&lt;&gt;&quot;&quot;;[.A572]+1;&quot;&quot;)">
            <text:p/>
          </table:table-cell>
          <table:table-cell table:number-columns-repeated="7"/>
        </table:table-row>
        <table:table-row table:style-name="ro1">
          <table:table-cell table:formula="of:=IF([.B574]&lt;&gt;&quot;&quot;;[.A573]+1;&quot;&quot;)">
            <text:p/>
          </table:table-cell>
          <table:table-cell table:number-columns-repeated="7"/>
        </table:table-row>
        <table:table-row table:style-name="ro1">
          <table:table-cell table:formula="of:=IF([.B575]&lt;&gt;&quot;&quot;;[.A574]+1;&quot;&quot;)">
            <text:p/>
          </table:table-cell>
          <table:table-cell table:number-columns-repeated="7"/>
        </table:table-row>
        <table:table-row table:style-name="ro1">
          <table:table-cell table:formula="of:=IF([.B576]&lt;&gt;&quot;&quot;;[.A575]+1;&quot;&quot;)">
            <text:p/>
          </table:table-cell>
          <table:table-cell table:number-columns-repeated="7"/>
        </table:table-row>
        <table:table-row table:style-name="ro1">
          <table:table-cell table:formula="of:=IF([.B577]&lt;&gt;&quot;&quot;;[.A576]+1;&quot;&quot;)">
            <text:p/>
          </table:table-cell>
          <table:table-cell table:number-columns-repeated="7"/>
        </table:table-row>
        <table:table-row table:style-name="ro1">
          <table:table-cell table:formula="of:=IF([.B578]&lt;&gt;&quot;&quot;;[.A577]+1;&quot;&quot;)">
            <text:p/>
          </table:table-cell>
          <table:table-cell table:number-columns-repeated="7"/>
        </table:table-row>
        <table:table-row table:style-name="ro1">
          <table:table-cell table:formula="of:=IF([.B579]&lt;&gt;&quot;&quot;;[.A578]+1;&quot;&quot;)">
            <text:p/>
          </table:table-cell>
          <table:table-cell table:number-columns-repeated="7"/>
        </table:table-row>
        <table:table-row table:style-name="ro1">
          <table:table-cell table:formula="of:=IF([.B580]&lt;&gt;&quot;&quot;;[.A579]+1;&quot;&quot;)">
            <text:p/>
          </table:table-cell>
          <table:table-cell table:number-columns-repeated="7"/>
        </table:table-row>
        <table:table-row table:style-name="ro1">
          <table:table-cell table:formula="of:=IF([.B581]&lt;&gt;&quot;&quot;;[.A580]+1;&quot;&quot;)">
            <text:p/>
          </table:table-cell>
          <table:table-cell table:number-columns-repeated="7"/>
        </table:table-row>
        <table:table-row table:style-name="ro1">
          <table:table-cell table:formula="of:=IF([.B582]&lt;&gt;&quot;&quot;;[.A581]+1;&quot;&quot;)">
            <text:p/>
          </table:table-cell>
          <table:table-cell table:number-columns-repeated="7"/>
        </table:table-row>
        <table:table-row table:style-name="ro1">
          <table:table-cell table:formula="of:=IF([.B583]&lt;&gt;&quot;&quot;;[.A582]+1;&quot;&quot;)">
            <text:p/>
          </table:table-cell>
          <table:table-cell table:number-columns-repeated="7"/>
        </table:table-row>
        <table:table-row table:style-name="ro1">
          <table:table-cell table:formula="of:=IF([.B584]&lt;&gt;&quot;&quot;;[.A583]+1;&quot;&quot;)">
            <text:p/>
          </table:table-cell>
          <table:table-cell table:number-columns-repeated="7"/>
        </table:table-row>
        <table:table-row table:style-name="ro1">
          <table:table-cell table:formula="of:=IF([.B585]&lt;&gt;&quot;&quot;;[.A584]+1;&quot;&quot;)">
            <text:p/>
          </table:table-cell>
          <table:table-cell table:number-columns-repeated="7"/>
        </table:table-row>
        <table:table-row table:style-name="ro1">
          <table:table-cell table:formula="of:=IF([.B586]&lt;&gt;&quot;&quot;;[.A585]+1;&quot;&quot;)">
            <text:p/>
          </table:table-cell>
          <table:table-cell table:number-columns-repeated="7"/>
        </table:table-row>
        <table:table-row table:style-name="ro1">
          <table:table-cell table:formula="of:=IF([.B587]&lt;&gt;&quot;&quot;;[.A586]+1;&quot;&quot;)">
            <text:p/>
          </table:table-cell>
          <table:table-cell table:number-columns-repeated="7"/>
        </table:table-row>
        <table:table-row table:style-name="ro1">
          <table:table-cell table:formula="of:=IF([.B588]&lt;&gt;&quot;&quot;;[.A587]+1;&quot;&quot;)">
            <text:p/>
          </table:table-cell>
          <table:table-cell table:number-columns-repeated="7"/>
        </table:table-row>
        <table:table-row table:style-name="ro1">
          <table:table-cell table:formula="of:=IF([.B589]&lt;&gt;&quot;&quot;;[.A588]+1;&quot;&quot;)">
            <text:p/>
          </table:table-cell>
          <table:table-cell table:number-columns-repeated="7"/>
        </table:table-row>
        <table:table-row table:style-name="ro1">
          <table:table-cell table:formula="of:=IF([.B590]&lt;&gt;&quot;&quot;;[.A589]+1;&quot;&quot;)">
            <text:p/>
          </table:table-cell>
          <table:table-cell table:number-columns-repeated="7"/>
        </table:table-row>
        <table:table-row table:style-name="ro1">
          <table:table-cell table:formula="of:=IF([.B591]&lt;&gt;&quot;&quot;;[.A590]+1;&quot;&quot;)">
            <text:p/>
          </table:table-cell>
          <table:table-cell table:number-columns-repeated="7"/>
        </table:table-row>
        <table:table-row table:style-name="ro1">
          <table:table-cell table:formula="of:=IF([.B592]&lt;&gt;&quot;&quot;;[.A591]+1;&quot;&quot;)">
            <text:p/>
          </table:table-cell>
          <table:table-cell table:number-columns-repeated="7"/>
        </table:table-row>
        <table:table-row table:style-name="ro1">
          <table:table-cell table:formula="of:=IF([.B593]&lt;&gt;&quot;&quot;;[.A592]+1;&quot;&quot;)">
            <text:p/>
          </table:table-cell>
          <table:table-cell table:number-columns-repeated="7"/>
        </table:table-row>
        <table:table-row table:style-name="ro1">
          <table:table-cell table:formula="of:=IF([.B594]&lt;&gt;&quot;&quot;;[.A593]+1;&quot;&quot;)">
            <text:p/>
          </table:table-cell>
          <table:table-cell table:number-columns-repeated="7"/>
        </table:table-row>
        <table:table-row table:style-name="ro1">
          <table:table-cell table:formula="of:=IF([.B595]&lt;&gt;&quot;&quot;;[.A594]+1;&quot;&quot;)">
            <text:p/>
          </table:table-cell>
          <table:table-cell table:number-columns-repeated="7"/>
        </table:table-row>
        <table:table-row table:style-name="ro1">
          <table:table-cell table:formula="of:=IF([.B596]&lt;&gt;&quot;&quot;;[.A595]+1;&quot;&quot;)">
            <text:p/>
          </table:table-cell>
          <table:table-cell table:number-columns-repeated="7"/>
        </table:table-row>
        <table:table-row table:style-name="ro1">
          <table:table-cell table:formula="of:=IF([.B597]&lt;&gt;&quot;&quot;;[.A596]+1;&quot;&quot;)">
            <text:p/>
          </table:table-cell>
          <table:table-cell table:number-columns-repeated="7"/>
        </table:table-row>
        <table:table-row table:style-name="ro1">
          <table:table-cell table:formula="of:=IF([.B598]&lt;&gt;&quot;&quot;;[.A597]+1;&quot;&quot;)">
            <text:p/>
          </table:table-cell>
          <table:table-cell table:number-columns-repeated="7"/>
        </table:table-row>
        <table:table-row table:style-name="ro1">
          <table:table-cell table:formula="of:=IF([.B599]&lt;&gt;&quot;&quot;;[.A598]+1;&quot;&quot;)">
            <text:p/>
          </table:table-cell>
          <table:table-cell table:number-columns-repeated="7"/>
        </table:table-row>
        <table:table-row table:style-name="ro1">
          <table:table-cell table:formula="of:=IF([.B600]&lt;&gt;&quot;&quot;;[.A599]+1;&quot;&quot;)">
            <text:p/>
          </table:table-cell>
          <table:table-cell table:number-columns-repeated="7"/>
        </table:table-row>
        <table:table-row table:style-name="ro1">
          <table:table-cell table:formula="of:=IF([.B601]&lt;&gt;&quot;&quot;;[.A600]+1;&quot;&quot;)">
            <text:p/>
          </table:table-cell>
          <table:table-cell table:number-columns-repeated="7"/>
        </table:table-row>
        <table:table-row table:style-name="ro1">
          <table:table-cell table:formula="of:=IF([.B602]&lt;&gt;&quot;&quot;;[.A601]+1;&quot;&quot;)">
            <text:p/>
          </table:table-cell>
          <table:table-cell table:number-columns-repeated="7"/>
        </table:table-row>
        <table:table-row table:style-name="ro1">
          <table:table-cell table:formula="of:=IF([.B603]&lt;&gt;&quot;&quot;;[.A602]+1;&quot;&quot;)">
            <text:p/>
          </table:table-cell>
          <table:table-cell table:number-columns-repeated="7"/>
        </table:table-row>
        <table:table-row table:style-name="ro1">
          <table:table-cell table:formula="of:=IF([.B604]&lt;&gt;&quot;&quot;;[.A603]+1;&quot;&quot;)">
            <text:p/>
          </table:table-cell>
          <table:table-cell table:number-columns-repeated="7"/>
        </table:table-row>
        <table:table-row table:style-name="ro1">
          <table:table-cell table:formula="of:=IF([.B605]&lt;&gt;&quot;&quot;;[.A604]+1;&quot;&quot;)">
            <text:p/>
          </table:table-cell>
          <table:table-cell table:number-columns-repeated="7"/>
        </table:table-row>
        <table:table-row table:style-name="ro1">
          <table:table-cell table:formula="of:=IF([.B606]&lt;&gt;&quot;&quot;;[.A605]+1;&quot;&quot;)">
            <text:p/>
          </table:table-cell>
          <table:table-cell table:number-columns-repeated="7"/>
        </table:table-row>
        <table:table-row table:style-name="ro1">
          <table:table-cell table:formula="of:=IF([.B607]&lt;&gt;&quot;&quot;;[.A606]+1;&quot;&quot;)">
            <text:p/>
          </table:table-cell>
          <table:table-cell table:number-columns-repeated="7"/>
        </table:table-row>
        <table:table-row table:style-name="ro1">
          <table:table-cell table:formula="of:=IF([.B608]&lt;&gt;&quot;&quot;;[.A607]+1;&quot;&quot;)">
            <text:p/>
          </table:table-cell>
          <table:table-cell table:number-columns-repeated="7"/>
        </table:table-row>
        <table:table-row table:style-name="ro1">
          <table:table-cell table:formula="of:=IF([.B609]&lt;&gt;&quot;&quot;;[.A608]+1;&quot;&quot;)">
            <text:p/>
          </table:table-cell>
          <table:table-cell table:number-columns-repeated="7"/>
        </table:table-row>
        <table:table-row table:style-name="ro1">
          <table:table-cell table:formula="of:=IF([.B610]&lt;&gt;&quot;&quot;;[.A609]+1;&quot;&quot;)">
            <text:p/>
          </table:table-cell>
          <table:table-cell table:number-columns-repeated="7"/>
        </table:table-row>
        <table:table-row table:style-name="ro1">
          <table:table-cell table:formula="of:=IF([.B611]&lt;&gt;&quot;&quot;;[.A610]+1;&quot;&quot;)">
            <text:p/>
          </table:table-cell>
          <table:table-cell table:number-columns-repeated="7"/>
        </table:table-row>
        <table:table-row table:style-name="ro1">
          <table:table-cell table:formula="of:=IF([.B612]&lt;&gt;&quot;&quot;;[.A611]+1;&quot;&quot;)">
            <text:p/>
          </table:table-cell>
          <table:table-cell table:number-columns-repeated="7"/>
        </table:table-row>
        <table:table-row table:style-name="ro1">
          <table:table-cell table:formula="of:=IF([.B613]&lt;&gt;&quot;&quot;;[.A612]+1;&quot;&quot;)">
            <text:p/>
          </table:table-cell>
          <table:table-cell table:number-columns-repeated="7"/>
        </table:table-row>
        <table:table-row table:style-name="ro1">
          <table:table-cell table:formula="of:=IF([.B614]&lt;&gt;&quot;&quot;;[.A613]+1;&quot;&quot;)">
            <text:p/>
          </table:table-cell>
          <table:table-cell table:number-columns-repeated="7"/>
        </table:table-row>
        <table:table-row table:style-name="ro1">
          <table:table-cell table:formula="of:=IF([.B615]&lt;&gt;&quot;&quot;;[.A614]+1;&quot;&quot;)">
            <text:p/>
          </table:table-cell>
          <table:table-cell table:number-columns-repeated="7"/>
        </table:table-row>
        <table:table-row table:style-name="ro1">
          <table:table-cell table:formula="of:=IF([.B616]&lt;&gt;&quot;&quot;;[.A615]+1;&quot;&quot;)">
            <text:p/>
          </table:table-cell>
          <table:table-cell table:number-columns-repeated="7"/>
        </table:table-row>
        <table:table-row table:style-name="ro1">
          <table:table-cell table:formula="of:=IF([.B617]&lt;&gt;&quot;&quot;;[.A616]+1;&quot;&quot;)">
            <text:p/>
          </table:table-cell>
          <table:table-cell table:number-columns-repeated="7"/>
        </table:table-row>
        <table:table-row table:style-name="ro1">
          <table:table-cell table:formula="of:=IF([.B618]&lt;&gt;&quot;&quot;;[.A617]+1;&quot;&quot;)">
            <text:p/>
          </table:table-cell>
          <table:table-cell table:number-columns-repeated="7"/>
        </table:table-row>
        <table:table-row table:style-name="ro1">
          <table:table-cell table:formula="of:=IF([.B619]&lt;&gt;&quot;&quot;;[.A618]+1;&quot;&quot;)">
            <text:p/>
          </table:table-cell>
          <table:table-cell table:number-columns-repeated="7"/>
        </table:table-row>
        <table:table-row table:style-name="ro1">
          <table:table-cell table:formula="of:=IF([.B620]&lt;&gt;&quot;&quot;;[.A619]+1;&quot;&quot;)">
            <text:p/>
          </table:table-cell>
          <table:table-cell table:number-columns-repeated="7"/>
        </table:table-row>
        <table:table-row table:style-name="ro1">
          <table:table-cell table:formula="of:=IF([.B621]&lt;&gt;&quot;&quot;;[.A620]+1;&quot;&quot;)">
            <text:p/>
          </table:table-cell>
          <table:table-cell table:number-columns-repeated="7"/>
        </table:table-row>
        <table:table-row table:style-name="ro1">
          <table:table-cell table:formula="of:=IF([.B622]&lt;&gt;&quot;&quot;;[.A621]+1;&quot;&quot;)">
            <text:p/>
          </table:table-cell>
          <table:table-cell table:number-columns-repeated="7"/>
        </table:table-row>
        <table:table-row table:style-name="ro1">
          <table:table-cell table:formula="of:=IF([.B623]&lt;&gt;&quot;&quot;;[.A622]+1;&quot;&quot;)">
            <text:p/>
          </table:table-cell>
          <table:table-cell table:number-columns-repeated="7"/>
        </table:table-row>
        <table:table-row table:style-name="ro1">
          <table:table-cell table:formula="of:=IF([.B624]&lt;&gt;&quot;&quot;;[.A623]+1;&quot;&quot;)">
            <text:p/>
          </table:table-cell>
          <table:table-cell table:number-columns-repeated="7"/>
        </table:table-row>
        <table:table-row table:style-name="ro1">
          <table:table-cell table:formula="of:=IF([.B625]&lt;&gt;&quot;&quot;;[.A624]+1;&quot;&quot;)">
            <text:p/>
          </table:table-cell>
          <table:table-cell table:number-columns-repeated="7"/>
        </table:table-row>
        <table:table-row table:style-name="ro1">
          <table:table-cell table:formula="of:=IF([.B626]&lt;&gt;&quot;&quot;;[.A625]+1;&quot;&quot;)">
            <text:p/>
          </table:table-cell>
          <table:table-cell table:number-columns-repeated="7"/>
        </table:table-row>
        <table:table-row table:style-name="ro1">
          <table:table-cell table:formula="of:=IF([.B627]&lt;&gt;&quot;&quot;;[.A626]+1;&quot;&quot;)">
            <text:p/>
          </table:table-cell>
          <table:table-cell table:number-columns-repeated="7"/>
        </table:table-row>
        <table:table-row table:style-name="ro1">
          <table:table-cell table:formula="of:=IF([.B628]&lt;&gt;&quot;&quot;;[.A627]+1;&quot;&quot;)">
            <text:p/>
          </table:table-cell>
          <table:table-cell table:number-columns-repeated="7"/>
        </table:table-row>
        <table:table-row table:style-name="ro1">
          <table:table-cell table:formula="of:=IF([.B629]&lt;&gt;&quot;&quot;;[.A628]+1;&quot;&quot;)">
            <text:p/>
          </table:table-cell>
          <table:table-cell table:number-columns-repeated="7"/>
        </table:table-row>
        <table:table-row table:style-name="ro1">
          <table:table-cell table:formula="of:=IF([.B630]&lt;&gt;&quot;&quot;;[.A629]+1;&quot;&quot;)">
            <text:p/>
          </table:table-cell>
          <table:table-cell table:number-columns-repeated="7"/>
        </table:table-row>
        <table:table-row table:style-name="ro1">
          <table:table-cell table:formula="of:=IF([.B631]&lt;&gt;&quot;&quot;;[.A630]+1;&quot;&quot;)">
            <text:p/>
          </table:table-cell>
          <table:table-cell table:number-columns-repeated="7"/>
        </table:table-row>
        <table:table-row table:style-name="ro1">
          <table:table-cell table:formula="of:=IF([.B632]&lt;&gt;&quot;&quot;;[.A631]+1;&quot;&quot;)">
            <text:p/>
          </table:table-cell>
          <table:table-cell table:number-columns-repeated="7"/>
        </table:table-row>
        <table:table-row table:style-name="ro1">
          <table:table-cell table:formula="of:=IF([.B633]&lt;&gt;&quot;&quot;;[.A632]+1;&quot;&quot;)">
            <text:p/>
          </table:table-cell>
          <table:table-cell table:number-columns-repeated="7"/>
        </table:table-row>
        <table:table-row table:style-name="ro1">
          <table:table-cell table:formula="of:=IF([.B634]&lt;&gt;&quot;&quot;;[.A633]+1;&quot;&quot;)">
            <text:p/>
          </table:table-cell>
          <table:table-cell table:number-columns-repeated="7"/>
        </table:table-row>
        <table:table-row table:style-name="ro1">
          <table:table-cell table:formula="of:=IF([.B635]&lt;&gt;&quot;&quot;;[.A634]+1;&quot;&quot;)">
            <text:p/>
          </table:table-cell>
          <table:table-cell table:number-columns-repeated="7"/>
        </table:table-row>
        <table:table-row table:style-name="ro1">
          <table:table-cell table:formula="of:=IF([.B636]&lt;&gt;&quot;&quot;;[.A635]+1;&quot;&quot;)">
            <text:p/>
          </table:table-cell>
          <table:table-cell table:number-columns-repeated="7"/>
        </table:table-row>
        <table:table-row table:style-name="ro1">
          <table:table-cell table:formula="of:=IF([.B637]&lt;&gt;&quot;&quot;;[.A636]+1;&quot;&quot;)">
            <text:p/>
          </table:table-cell>
          <table:table-cell table:number-columns-repeated="7"/>
        </table:table-row>
        <table:table-row table:style-name="ro1">
          <table:table-cell table:formula="of:=IF([.B638]&lt;&gt;&quot;&quot;;[.A637]+1;&quot;&quot;)">
            <text:p/>
          </table:table-cell>
          <table:table-cell table:number-columns-repeated="7"/>
        </table:table-row>
        <table:table-row table:style-name="ro1">
          <table:table-cell table:formula="of:=IF([.B639]&lt;&gt;&quot;&quot;;[.A638]+1;&quot;&quot;)">
            <text:p/>
          </table:table-cell>
          <table:table-cell table:number-columns-repeated="7"/>
        </table:table-row>
        <table:table-row table:style-name="ro1">
          <table:table-cell table:formula="of:=IF([.B640]&lt;&gt;&quot;&quot;;[.A639]+1;&quot;&quot;)">
            <text:p/>
          </table:table-cell>
          <table:table-cell table:number-columns-repeated="7"/>
        </table:table-row>
        <table:table-row table:style-name="ro1">
          <table:table-cell table:formula="of:=IF([.B641]&lt;&gt;&quot;&quot;;[.A640]+1;&quot;&quot;)">
            <text:p/>
          </table:table-cell>
          <table:table-cell table:number-columns-repeated="7"/>
        </table:table-row>
        <table:table-row table:style-name="ro1">
          <table:table-cell table:formula="of:=IF([.B642]&lt;&gt;&quot;&quot;;[.A641]+1;&quot;&quot;)">
            <text:p/>
          </table:table-cell>
          <table:table-cell table:number-columns-repeated="7"/>
        </table:table-row>
        <table:table-row table:style-name="ro1">
          <table:table-cell table:formula="of:=IF([.B643]&lt;&gt;&quot;&quot;;[.A642]+1;&quot;&quot;)">
            <text:p/>
          </table:table-cell>
          <table:table-cell table:number-columns-repeated="7"/>
        </table:table-row>
        <table:table-row table:style-name="ro1">
          <table:table-cell table:formula="of:=IF([.B644]&lt;&gt;&quot;&quot;;[.A643]+1;&quot;&quot;)">
            <text:p/>
          </table:table-cell>
          <table:table-cell table:number-columns-repeated="7"/>
        </table:table-row>
        <table:table-row table:style-name="ro1">
          <table:table-cell table:formula="of:=IF([.B645]&lt;&gt;&quot;&quot;;[.A644]+1;&quot;&quot;)">
            <text:p/>
          </table:table-cell>
          <table:table-cell table:number-columns-repeated="7"/>
        </table:table-row>
        <table:table-row table:style-name="ro1">
          <table:table-cell table:formula="of:=IF([.B646]&lt;&gt;&quot;&quot;;[.A645]+1;&quot;&quot;)">
            <text:p/>
          </table:table-cell>
          <table:table-cell table:number-columns-repeated="7"/>
        </table:table-row>
        <table:table-row table:style-name="ro1">
          <table:table-cell table:formula="of:=IF([.B647]&lt;&gt;&quot;&quot;;[.A646]+1;&quot;&quot;)">
            <text:p/>
          </table:table-cell>
          <table:table-cell table:number-columns-repeated="7"/>
        </table:table-row>
        <table:table-row table:style-name="ro1">
          <table:table-cell table:formula="of:=IF([.B648]&lt;&gt;&quot;&quot;;[.A647]+1;&quot;&quot;)">
            <text:p/>
          </table:table-cell>
          <table:table-cell table:number-columns-repeated="7"/>
        </table:table-row>
        <table:table-row table:style-name="ro1">
          <table:table-cell table:formula="of:=IF([.B649]&lt;&gt;&quot;&quot;;[.A648]+1;&quot;&quot;)">
            <text:p/>
          </table:table-cell>
          <table:table-cell table:number-columns-repeated="7"/>
        </table:table-row>
        <table:table-row table:style-name="ro1">
          <table:table-cell table:formula="of:=IF([.B650]&lt;&gt;&quot;&quot;;[.A649]+1;&quot;&quot;)">
            <text:p/>
          </table:table-cell>
          <table:table-cell table:number-columns-repeated="7"/>
        </table:table-row>
        <table:table-row table:style-name="ro1">
          <table:table-cell table:formula="of:=IF([.B651]&lt;&gt;&quot;&quot;;[.A650]+1;&quot;&quot;)">
            <text:p/>
          </table:table-cell>
          <table:table-cell table:number-columns-repeated="7"/>
        </table:table-row>
        <table:table-row table:style-name="ro1">
          <table:table-cell table:formula="of:=IF([.B652]&lt;&gt;&quot;&quot;;[.A651]+1;&quot;&quot;)">
            <text:p/>
          </table:table-cell>
          <table:table-cell table:number-columns-repeated="7"/>
        </table:table-row>
        <table:table-row table:style-name="ro1">
          <table:table-cell table:formula="of:=IF([.B653]&lt;&gt;&quot;&quot;;[.A652]+1;&quot;&quot;)">
            <text:p/>
          </table:table-cell>
          <table:table-cell table:number-columns-repeated="7"/>
        </table:table-row>
        <table:table-row table:style-name="ro1">
          <table:table-cell table:formula="of:=IF([.B654]&lt;&gt;&quot;&quot;;[.A653]+1;&quot;&quot;)">
            <text:p/>
          </table:table-cell>
          <table:table-cell table:number-columns-repeated="7"/>
        </table:table-row>
        <table:table-row table:style-name="ro1">
          <table:table-cell table:formula="of:=IF([.B655]&lt;&gt;&quot;&quot;;[.A654]+1;&quot;&quot;)">
            <text:p/>
          </table:table-cell>
          <table:table-cell table:number-columns-repeated="7"/>
        </table:table-row>
        <table:table-row table:style-name="ro1">
          <table:table-cell table:formula="of:=IF([.B656]&lt;&gt;&quot;&quot;;[.A655]+1;&quot;&quot;)">
            <text:p/>
          </table:table-cell>
          <table:table-cell table:number-columns-repeated="7"/>
        </table:table-row>
        <table:table-row table:style-name="ro1">
          <table:table-cell table:formula="of:=IF([.B657]&lt;&gt;&quot;&quot;;[.A656]+1;&quot;&quot;)">
            <text:p/>
          </table:table-cell>
          <table:table-cell table:number-columns-repeated="7"/>
        </table:table-row>
        <table:table-row table:style-name="ro1">
          <table:table-cell table:formula="of:=IF([.B658]&lt;&gt;&quot;&quot;;[.A657]+1;&quot;&quot;)">
            <text:p/>
          </table:table-cell>
          <table:table-cell table:number-columns-repeated="7"/>
        </table:table-row>
        <table:table-row table:style-name="ro1">
          <table:table-cell table:formula="of:=IF([.B659]&lt;&gt;&quot;&quot;;[.A658]+1;&quot;&quot;)">
            <text:p/>
          </table:table-cell>
          <table:table-cell table:number-columns-repeated="7"/>
        </table:table-row>
        <table:table-row table:style-name="ro1">
          <table:table-cell table:formula="of:=IF([.B660]&lt;&gt;&quot;&quot;;[.A659]+1;&quot;&quot;)">
            <text:p/>
          </table:table-cell>
          <table:table-cell table:number-columns-repeated="7"/>
        </table:table-row>
        <table:table-row table:style-name="ro1">
          <table:table-cell table:formula="of:=IF([.B661]&lt;&gt;&quot;&quot;;[.A660]+1;&quot;&quot;)">
            <text:p/>
          </table:table-cell>
          <table:table-cell table:number-columns-repeated="7"/>
        </table:table-row>
        <table:table-row table:style-name="ro1">
          <table:table-cell table:formula="of:=IF([.B662]&lt;&gt;&quot;&quot;;[.A661]+1;&quot;&quot;)">
            <text:p/>
          </table:table-cell>
          <table:table-cell table:number-columns-repeated="7"/>
        </table:table-row>
        <table:table-row table:style-name="ro1">
          <table:table-cell table:formula="of:=IF([.B663]&lt;&gt;&quot;&quot;;[.A662]+1;&quot;&quot;)">
            <text:p/>
          </table:table-cell>
          <table:table-cell table:number-columns-repeated="7"/>
        </table:table-row>
        <table:table-row table:style-name="ro1">
          <table:table-cell table:formula="of:=IF([.B664]&lt;&gt;&quot;&quot;;[.A663]+1;&quot;&quot;)">
            <text:p/>
          </table:table-cell>
          <table:table-cell table:number-columns-repeated="7"/>
        </table:table-row>
        <table:table-row table:style-name="ro1">
          <table:table-cell table:formula="of:=IF([.B665]&lt;&gt;&quot;&quot;;[.A664]+1;&quot;&quot;)">
            <text:p/>
          </table:table-cell>
          <table:table-cell table:number-columns-repeated="7"/>
        </table:table-row>
        <table:table-row table:style-name="ro1">
          <table:table-cell table:formula="of:=IF([.B666]&lt;&gt;&quot;&quot;;[.A665]+1;&quot;&quot;)">
            <text:p/>
          </table:table-cell>
          <table:table-cell table:number-columns-repeated="7"/>
        </table:table-row>
        <table:table-row table:style-name="ro1">
          <table:table-cell table:formula="of:=IF([.B667]&lt;&gt;&quot;&quot;;[.A666]+1;&quot;&quot;)">
            <text:p/>
          </table:table-cell>
          <table:table-cell table:number-columns-repeated="7"/>
        </table:table-row>
        <table:table-row table:style-name="ro1">
          <table:table-cell table:formula="of:=IF([.B668]&lt;&gt;&quot;&quot;;[.A667]+1;&quot;&quot;)">
            <text:p/>
          </table:table-cell>
          <table:table-cell table:number-columns-repeated="7"/>
        </table:table-row>
        <table:table-row table:style-name="ro1">
          <table:table-cell table:formula="of:=IF([.B669]&lt;&gt;&quot;&quot;;[.A668]+1;&quot;&quot;)">
            <text:p/>
          </table:table-cell>
          <table:table-cell table:number-columns-repeated="7"/>
        </table:table-row>
        <table:table-row table:style-name="ro1">
          <table:table-cell table:formula="of:=IF([.B670]&lt;&gt;&quot;&quot;;[.A669]+1;&quot;&quot;)">
            <text:p/>
          </table:table-cell>
          <table:table-cell table:number-columns-repeated="7"/>
        </table:table-row>
        <table:table-row table:style-name="ro1">
          <table:table-cell table:formula="of:=IF([.B671]&lt;&gt;&quot;&quot;;[.A670]+1;&quot;&quot;)">
            <text:p/>
          </table:table-cell>
          <table:table-cell table:number-columns-repeated="7"/>
        </table:table-row>
        <table:table-row table:style-name="ro1">
          <table:table-cell table:formula="of:=IF([.B672]&lt;&gt;&quot;&quot;;[.A671]+1;&quot;&quot;)">
            <text:p/>
          </table:table-cell>
          <table:table-cell table:number-columns-repeated="7"/>
        </table:table-row>
        <table:table-row table:style-name="ro1">
          <table:table-cell table:formula="of:=IF([.B673]&lt;&gt;&quot;&quot;;[.A672]+1;&quot;&quot;)">
            <text:p/>
          </table:table-cell>
          <table:table-cell table:number-columns-repeated="7"/>
        </table:table-row>
        <table:table-row table:style-name="ro1">
          <table:table-cell table:formula="of:=IF([.B674]&lt;&gt;&quot;&quot;;[.A673]+1;&quot;&quot;)">
            <text:p/>
          </table:table-cell>
          <table:table-cell table:number-columns-repeated="7"/>
        </table:table-row>
        <table:table-row table:style-name="ro1">
          <table:table-cell table:formula="of:=IF([.B675]&lt;&gt;&quot;&quot;;[.A674]+1;&quot;&quot;)">
            <text:p/>
          </table:table-cell>
          <table:table-cell table:number-columns-repeated="7"/>
        </table:table-row>
        <table:table-row table:style-name="ro1">
          <table:table-cell table:formula="of:=IF([.B676]&lt;&gt;&quot;&quot;;[.A675]+1;&quot;&quot;)">
            <text:p/>
          </table:table-cell>
          <table:table-cell table:number-columns-repeated="7"/>
        </table:table-row>
        <table:table-row table:style-name="ro1">
          <table:table-cell table:formula="of:=IF([.B677]&lt;&gt;&quot;&quot;;[.A676]+1;&quot;&quot;)">
            <text:p/>
          </table:table-cell>
          <table:table-cell table:number-columns-repeated="7"/>
        </table:table-row>
        <table:table-row table:style-name="ro1">
          <table:table-cell table:formula="of:=IF([.B678]&lt;&gt;&quot;&quot;;[.A677]+1;&quot;&quot;)">
            <text:p/>
          </table:table-cell>
          <table:table-cell table:number-columns-repeated="7"/>
        </table:table-row>
        <table:table-row table:style-name="ro1">
          <table:table-cell table:formula="of:=IF([.B679]&lt;&gt;&quot;&quot;;[.A678]+1;&quot;&quot;)">
            <text:p/>
          </table:table-cell>
          <table:table-cell table:number-columns-repeated="7"/>
        </table:table-row>
        <table:table-row table:style-name="ro1">
          <table:table-cell table:formula="of:=IF([.B680]&lt;&gt;&quot;&quot;;[.A679]+1;&quot;&quot;)">
            <text:p/>
          </table:table-cell>
          <table:table-cell table:number-columns-repeated="7"/>
        </table:table-row>
        <table:table-row table:style-name="ro1">
          <table:table-cell table:formula="of:=IF([.B681]&lt;&gt;&quot;&quot;;[.A680]+1;&quot;&quot;)">
            <text:p/>
          </table:table-cell>
          <table:table-cell table:number-columns-repeated="7"/>
        </table:table-row>
        <table:table-row table:style-name="ro1">
          <table:table-cell table:formula="of:=IF([.B682]&lt;&gt;&quot;&quot;;[.A681]+1;&quot;&quot;)">
            <text:p/>
          </table:table-cell>
          <table:table-cell table:number-columns-repeated="7"/>
        </table:table-row>
        <table:table-row table:style-name="ro1">
          <table:table-cell table:formula="of:=IF([.B683]&lt;&gt;&quot;&quot;;[.A682]+1;&quot;&quot;)">
            <text:p/>
          </table:table-cell>
          <table:table-cell table:number-columns-repeated="7"/>
        </table:table-row>
        <table:table-row table:style-name="ro1">
          <table:table-cell table:formula="of:=IF([.B684]&lt;&gt;&quot;&quot;;[.A683]+1;&quot;&quot;)">
            <text:p/>
          </table:table-cell>
          <table:table-cell table:number-columns-repeated="7"/>
        </table:table-row>
        <table:table-row table:style-name="ro1">
          <table:table-cell table:formula="of:=IF([.B685]&lt;&gt;&quot;&quot;;[.A684]+1;&quot;&quot;)">
            <text:p/>
          </table:table-cell>
          <table:table-cell table:number-columns-repeated="7"/>
        </table:table-row>
        <table:table-row table:style-name="ro1">
          <table:table-cell table:formula="of:=IF([.B686]&lt;&gt;&quot;&quot;;[.A685]+1;&quot;&quot;)">
            <text:p/>
          </table:table-cell>
          <table:table-cell table:number-columns-repeated="7"/>
        </table:table-row>
        <table:table-row table:style-name="ro1">
          <table:table-cell table:formula="of:=IF([.B687]&lt;&gt;&quot;&quot;;[.A686]+1;&quot;&quot;)">
            <text:p/>
          </table:table-cell>
          <table:table-cell table:number-columns-repeated="7"/>
        </table:table-row>
        <table:table-row table:style-name="ro1">
          <table:table-cell table:formula="of:=IF([.B688]&lt;&gt;&quot;&quot;;[.A687]+1;&quot;&quot;)">
            <text:p/>
          </table:table-cell>
          <table:table-cell table:number-columns-repeated="7"/>
        </table:table-row>
        <table:table-row table:style-name="ro1">
          <table:table-cell table:formula="of:=IF([.B689]&lt;&gt;&quot;&quot;;[.A688]+1;&quot;&quot;)">
            <text:p/>
          </table:table-cell>
          <table:table-cell table:number-columns-repeated="7"/>
        </table:table-row>
        <table:table-row table:style-name="ro1">
          <table:table-cell table:formula="of:=IF([.B690]&lt;&gt;&quot;&quot;;[.A689]+1;&quot;&quot;)">
            <text:p/>
          </table:table-cell>
          <table:table-cell table:number-columns-repeated="7"/>
        </table:table-row>
        <table:table-row table:style-name="ro1">
          <table:table-cell table:formula="of:=IF([.B691]&lt;&gt;&quot;&quot;;[.A690]+1;&quot;&quot;)">
            <text:p/>
          </table:table-cell>
          <table:table-cell table:number-columns-repeated="7"/>
        </table:table-row>
        <table:table-row table:style-name="ro1">
          <table:table-cell table:formula="of:=IF([.B692]&lt;&gt;&quot;&quot;;[.A691]+1;&quot;&quot;)">
            <text:p/>
          </table:table-cell>
          <table:table-cell table:number-columns-repeated="7"/>
        </table:table-row>
        <table:table-row table:style-name="ro1">
          <table:table-cell table:formula="of:=IF([.B693]&lt;&gt;&quot;&quot;;[.A692]+1;&quot;&quot;)">
            <text:p/>
          </table:table-cell>
          <table:table-cell table:number-columns-repeated="7"/>
        </table:table-row>
        <table:table-row table:style-name="ro1">
          <table:table-cell table:formula="of:=IF([.B694]&lt;&gt;&quot;&quot;;[.A693]+1;&quot;&quot;)">
            <text:p/>
          </table:table-cell>
          <table:table-cell table:number-columns-repeated="7"/>
        </table:table-row>
        <table:table-row table:style-name="ro1">
          <table:table-cell table:formula="of:=IF([.B695]&lt;&gt;&quot;&quot;;[.A694]+1;&quot;&quot;)">
            <text:p/>
          </table:table-cell>
          <table:table-cell table:number-columns-repeated="7"/>
        </table:table-row>
        <table:table-row table:style-name="ro1">
          <table:table-cell table:formula="of:=IF([.B696]&lt;&gt;&quot;&quot;;[.A695]+1;&quot;&quot;)">
            <text:p/>
          </table:table-cell>
          <table:table-cell table:number-columns-repeated="7"/>
        </table:table-row>
        <table:table-row table:style-name="ro1">
          <table:table-cell table:formula="of:=IF([.B697]&lt;&gt;&quot;&quot;;[.A696]+1;&quot;&quot;)">
            <text:p/>
          </table:table-cell>
          <table:table-cell table:number-columns-repeated="7"/>
        </table:table-row>
        <table:table-row table:style-name="ro1">
          <table:table-cell table:formula="of:=IF([.B698]&lt;&gt;&quot;&quot;;[.A697]+1;&quot;&quot;)">
            <text:p/>
          </table:table-cell>
          <table:table-cell table:number-columns-repeated="7"/>
        </table:table-row>
        <table:table-row table:style-name="ro1">
          <table:table-cell table:formula="of:=IF([.B699]&lt;&gt;&quot;&quot;;[.A698]+1;&quot;&quot;)">
            <text:p/>
          </table:table-cell>
          <table:table-cell table:number-columns-repeated="7"/>
        </table:table-row>
        <table:table-row table:style-name="ro1">
          <table:table-cell table:formula="of:=IF([.B700]&lt;&gt;&quot;&quot;;[.A699]+1;&quot;&quot;)">
            <text:p/>
          </table:table-cell>
          <table:table-cell table:number-columns-repeated="7"/>
        </table:table-row>
        <table:table-row table:style-name="ro1">
          <table:table-cell table:formula="of:=IF([.B701]&lt;&gt;&quot;&quot;;[.A700]+1;&quot;&quot;)">
            <text:p/>
          </table:table-cell>
          <table:table-cell table:number-columns-repeated="7"/>
        </table:table-row>
        <table:table-row table:style-name="ro1">
          <table:table-cell table:formula="of:=IF([.B702]&lt;&gt;&quot;&quot;;[.A701]+1;&quot;&quot;)">
            <text:p/>
          </table:table-cell>
          <table:table-cell table:number-columns-repeated="7"/>
        </table:table-row>
        <table:table-row table:style-name="ro1">
          <table:table-cell table:formula="of:=IF([.B703]&lt;&gt;&quot;&quot;;[.A702]+1;&quot;&quot;)">
            <text:p/>
          </table:table-cell>
          <table:table-cell table:number-columns-repeated="7"/>
        </table:table-row>
        <table:table-row table:style-name="ro1">
          <table:table-cell table:formula="of:=IF([.B704]&lt;&gt;&quot;&quot;;[.A703]+1;&quot;&quot;)">
            <text:p/>
          </table:table-cell>
          <table:table-cell table:number-columns-repeated="7"/>
        </table:table-row>
        <table:table-row table:style-name="ro1">
          <table:table-cell table:formula="of:=IF([.B705]&lt;&gt;&quot;&quot;;[.A704]+1;&quot;&quot;)">
            <text:p/>
          </table:table-cell>
          <table:table-cell table:number-columns-repeated="7"/>
        </table:table-row>
        <table:table-row table:style-name="ro1">
          <table:table-cell table:formula="of:=IF([.B706]&lt;&gt;&quot;&quot;;[.A705]+1;&quot;&quot;)">
            <text:p/>
          </table:table-cell>
          <table:table-cell table:number-columns-repeated="7"/>
        </table:table-row>
        <table:table-row table:style-name="ro1">
          <table:table-cell table:formula="of:=IF([.B707]&lt;&gt;&quot;&quot;;[.A706]+1;&quot;&quot;)">
            <text:p/>
          </table:table-cell>
          <table:table-cell table:number-columns-repeated="7"/>
        </table:table-row>
        <table:table-row table:style-name="ro1">
          <table:table-cell table:formula="of:=IF([.B708]&lt;&gt;&quot;&quot;;[.A707]+1;&quot;&quot;)">
            <text:p/>
          </table:table-cell>
          <table:table-cell table:number-columns-repeated="7"/>
        </table:table-row>
        <table:table-row table:style-name="ro1">
          <table:table-cell table:formula="of:=IF([.B709]&lt;&gt;&quot;&quot;;[.A708]+1;&quot;&quot;)">
            <text:p/>
          </table:table-cell>
          <table:table-cell table:number-columns-repeated="7"/>
        </table:table-row>
        <table:table-row table:style-name="ro1">
          <table:table-cell table:formula="of:=IF([.B710]&lt;&gt;&quot;&quot;;[.A709]+1;&quot;&quot;)">
            <text:p/>
          </table:table-cell>
          <table:table-cell table:number-columns-repeated="7"/>
        </table:table-row>
        <table:table-row table:style-name="ro1">
          <table:table-cell table:formula="of:=IF([.B711]&lt;&gt;&quot;&quot;;[.A710]+1;&quot;&quot;)">
            <text:p/>
          </table:table-cell>
          <table:table-cell table:number-columns-repeated="7"/>
        </table:table-row>
        <table:table-row table:style-name="ro1">
          <table:table-cell table:formula="of:=IF([.B712]&lt;&gt;&quot;&quot;;[.A711]+1;&quot;&quot;)">
            <text:p/>
          </table:table-cell>
          <table:table-cell table:number-columns-repeated="7"/>
        </table:table-row>
        <table:table-row table:style-name="ro1">
          <table:table-cell table:formula="of:=IF([.B713]&lt;&gt;&quot;&quot;;[.A712]+1;&quot;&quot;)">
            <text:p/>
          </table:table-cell>
          <table:table-cell table:number-columns-repeated="7"/>
        </table:table-row>
        <table:table-row table:style-name="ro1">
          <table:table-cell table:formula="of:=IF([.B714]&lt;&gt;&quot;&quot;;[.A713]+1;&quot;&quot;)">
            <text:p/>
          </table:table-cell>
          <table:table-cell table:number-columns-repeated="7"/>
        </table:table-row>
        <table:table-row table:style-name="ro1">
          <table:table-cell table:formula="of:=IF([.B715]&lt;&gt;&quot;&quot;;[.A714]+1;&quot;&quot;)">
            <text:p/>
          </table:table-cell>
          <table:table-cell table:number-columns-repeated="7"/>
        </table:table-row>
        <table:table-row table:style-name="ro1">
          <table:table-cell table:formula="of:=IF([.B716]&lt;&gt;&quot;&quot;;[.A715]+1;&quot;&quot;)">
            <text:p/>
          </table:table-cell>
          <table:table-cell table:number-columns-repeated="7"/>
        </table:table-row>
        <table:table-row table:style-name="ro1">
          <table:table-cell table:formula="of:=IF([.B717]&lt;&gt;&quot;&quot;;[.A716]+1;&quot;&quot;)">
            <text:p/>
          </table:table-cell>
          <table:table-cell table:number-columns-repeated="7"/>
        </table:table-row>
        <table:table-row table:style-name="ro1">
          <table:table-cell table:formula="of:=IF([.B718]&lt;&gt;&quot;&quot;;[.A717]+1;&quot;&quot;)">
            <text:p/>
          </table:table-cell>
          <table:table-cell table:number-columns-repeated="7"/>
        </table:table-row>
        <table:table-row table:style-name="ro1">
          <table:table-cell table:formula="of:=IF([.B719]&lt;&gt;&quot;&quot;;[.A718]+1;&quot;&quot;)">
            <text:p/>
          </table:table-cell>
          <table:table-cell table:number-columns-repeated="7"/>
        </table:table-row>
        <table:table-row table:style-name="ro1">
          <table:table-cell table:formula="of:=IF([.B720]&lt;&gt;&quot;&quot;;[.A719]+1;&quot;&quot;)">
            <text:p/>
          </table:table-cell>
          <table:table-cell table:number-columns-repeated="7"/>
        </table:table-row>
        <table:table-row table:style-name="ro1">
          <table:table-cell table:formula="of:=IF([.B721]&lt;&gt;&quot;&quot;;[.A720]+1;&quot;&quot;)">
            <text:p/>
          </table:table-cell>
          <table:table-cell table:number-columns-repeated="7"/>
        </table:table-row>
        <table:table-row table:style-name="ro1">
          <table:table-cell table:formula="of:=IF([.B722]&lt;&gt;&quot;&quot;;[.A721]+1;&quot;&quot;)">
            <text:p/>
          </table:table-cell>
          <table:table-cell table:number-columns-repeated="7"/>
        </table:table-row>
        <table:table-row table:style-name="ro1">
          <table:table-cell table:formula="of:=IF([.B723]&lt;&gt;&quot;&quot;;[.A722]+1;&quot;&quot;)">
            <text:p/>
          </table:table-cell>
          <table:table-cell table:number-columns-repeated="7"/>
        </table:table-row>
        <table:table-row table:style-name="ro1">
          <table:table-cell table:formula="of:=IF([.B724]&lt;&gt;&quot;&quot;;[.A723]+1;&quot;&quot;)">
            <text:p/>
          </table:table-cell>
          <table:table-cell table:number-columns-repeated="7"/>
        </table:table-row>
        <table:table-row table:style-name="ro1">
          <table:table-cell table:formula="of:=IF([.B725]&lt;&gt;&quot;&quot;;[.A724]+1;&quot;&quot;)">
            <text:p/>
          </table:table-cell>
          <table:table-cell table:number-columns-repeated="7"/>
        </table:table-row>
        <table:table-row table:style-name="ro1">
          <table:table-cell table:formula="of:=IF([.B726]&lt;&gt;&quot;&quot;;[.A725]+1;&quot;&quot;)">
            <text:p/>
          </table:table-cell>
          <table:table-cell table:number-columns-repeated="7"/>
        </table:table-row>
        <table:table-row table:style-name="ro1">
          <table:table-cell table:formula="of:=IF([.B727]&lt;&gt;&quot;&quot;;[.A726]+1;&quot;&quot;)">
            <text:p/>
          </table:table-cell>
          <table:table-cell table:number-columns-repeated="7"/>
        </table:table-row>
        <table:table-row table:style-name="ro1">
          <table:table-cell table:formula="of:=IF([.B728]&lt;&gt;&quot;&quot;;[.A727]+1;&quot;&quot;)">
            <text:p/>
          </table:table-cell>
          <table:table-cell table:number-columns-repeated="7"/>
        </table:table-row>
        <table:table-row table:style-name="ro1">
          <table:table-cell table:formula="of:=IF([.B729]&lt;&gt;&quot;&quot;;[.A728]+1;&quot;&quot;)">
            <text:p/>
          </table:table-cell>
          <table:table-cell table:number-columns-repeated="7"/>
        </table:table-row>
        <table:table-row table:style-name="ro1">
          <table:table-cell table:formula="of:=IF([.B730]&lt;&gt;&quot;&quot;;[.A729]+1;&quot;&quot;)">
            <text:p/>
          </table:table-cell>
          <table:table-cell table:number-columns-repeated="7"/>
        </table:table-row>
        <table:table-row table:style-name="ro1">
          <table:table-cell table:formula="of:=IF([.B731]&lt;&gt;&quot;&quot;;[.A730]+1;&quot;&quot;)">
            <text:p/>
          </table:table-cell>
          <table:table-cell table:number-columns-repeated="7"/>
        </table:table-row>
        <table:table-row table:style-name="ro1">
          <table:table-cell table:formula="of:=IF([.B732]&lt;&gt;&quot;&quot;;[.A731]+1;&quot;&quot;)">
            <text:p/>
          </table:table-cell>
          <table:table-cell table:number-columns-repeated="7"/>
        </table:table-row>
        <table:table-row table:style-name="ro1">
          <table:table-cell table:formula="of:=IF([.B733]&lt;&gt;&quot;&quot;;[.A732]+1;&quot;&quot;)">
            <text:p/>
          </table:table-cell>
          <table:table-cell table:number-columns-repeated="7"/>
        </table:table-row>
        <table:table-row table:style-name="ro1">
          <table:table-cell table:formula="of:=IF([.B734]&lt;&gt;&quot;&quot;;[.A733]+1;&quot;&quot;)">
            <text:p/>
          </table:table-cell>
          <table:table-cell table:number-columns-repeated="7"/>
        </table:table-row>
        <table:table-row table:style-name="ro1">
          <table:table-cell table:formula="of:=IF([.B735]&lt;&gt;&quot;&quot;;[.A734]+1;&quot;&quot;)">
            <text:p/>
          </table:table-cell>
          <table:table-cell table:number-columns-repeated="7"/>
        </table:table-row>
        <table:table-row table:style-name="ro1">
          <table:table-cell table:formula="of:=IF([.B736]&lt;&gt;&quot;&quot;;[.A735]+1;&quot;&quot;)">
            <text:p/>
          </table:table-cell>
          <table:table-cell table:number-columns-repeated="7"/>
        </table:table-row>
        <table:table-row table:style-name="ro1">
          <table:table-cell table:formula="of:=IF([.B737]&lt;&gt;&quot;&quot;;[.A736]+1;&quot;&quot;)">
            <text:p/>
          </table:table-cell>
          <table:table-cell table:number-columns-repeated="7"/>
        </table:table-row>
        <table:table-row table:style-name="ro1">
          <table:table-cell table:formula="of:=IF([.B738]&lt;&gt;&quot;&quot;;[.A737]+1;&quot;&quot;)">
            <text:p/>
          </table:table-cell>
          <table:table-cell table:number-columns-repeated="7"/>
        </table:table-row>
        <table:table-row table:style-name="ro1">
          <table:table-cell table:formula="of:=IF([.B739]&lt;&gt;&quot;&quot;;[.A738]+1;&quot;&quot;)">
            <text:p/>
          </table:table-cell>
          <table:table-cell table:number-columns-repeated="7"/>
        </table:table-row>
        <table:table-row table:style-name="ro1">
          <table:table-cell table:formula="of:=IF([.B740]&lt;&gt;&quot;&quot;;[.A739]+1;&quot;&quot;)">
            <text:p/>
          </table:table-cell>
          <table:table-cell table:number-columns-repeated="7"/>
        </table:table-row>
        <table:table-row table:style-name="ro1">
          <table:table-cell table:formula="of:=IF([.B741]&lt;&gt;&quot;&quot;;[.A740]+1;&quot;&quot;)">
            <text:p/>
          </table:table-cell>
          <table:table-cell table:number-columns-repeated="7"/>
        </table:table-row>
        <table:table-row table:style-name="ro1">
          <table:table-cell table:formula="of:=IF([.B742]&lt;&gt;&quot;&quot;;[.A741]+1;&quot;&quot;)">
            <text:p/>
          </table:table-cell>
          <table:table-cell table:number-columns-repeated="7"/>
        </table:table-row>
        <table:table-row table:style-name="ro1">
          <table:table-cell table:formula="of:=IF([.B743]&lt;&gt;&quot;&quot;;[.A742]+1;&quot;&quot;)">
            <text:p/>
          </table:table-cell>
          <table:table-cell table:number-columns-repeated="7"/>
        </table:table-row>
        <table:table-row table:style-name="ro1">
          <table:table-cell table:formula="of:=IF([.B744]&lt;&gt;&quot;&quot;;[.A743]+1;&quot;&quot;)">
            <text:p/>
          </table:table-cell>
          <table:table-cell table:number-columns-repeated="7"/>
        </table:table-row>
        <table:table-row table:style-name="ro1">
          <table:table-cell table:formula="of:=IF([.B745]&lt;&gt;&quot;&quot;;[.A744]+1;&quot;&quot;)">
            <text:p/>
          </table:table-cell>
          <table:table-cell table:number-columns-repeated="7"/>
        </table:table-row>
        <table:table-row table:style-name="ro1">
          <table:table-cell table:formula="of:=IF([.B746]&lt;&gt;&quot;&quot;;[.A745]+1;&quot;&quot;)">
            <text:p/>
          </table:table-cell>
          <table:table-cell table:number-columns-repeated="7"/>
        </table:table-row>
        <table:table-row table:style-name="ro1">
          <table:table-cell table:formula="of:=IF([.B747]&lt;&gt;&quot;&quot;;[.A746]+1;&quot;&quot;)">
            <text:p/>
          </table:table-cell>
          <table:table-cell table:number-columns-repeated="7"/>
        </table:table-row>
        <table:table-row table:style-name="ro1">
          <table:table-cell table:formula="of:=IF([.B748]&lt;&gt;&quot;&quot;;[.A747]+1;&quot;&quot;)">
            <text:p/>
          </table:table-cell>
          <table:table-cell table:number-columns-repeated="7"/>
        </table:table-row>
        <table:table-row table:style-name="ro1">
          <table:table-cell table:formula="of:=IF([.B749]&lt;&gt;&quot;&quot;;[.A748]+1;&quot;&quot;)">
            <text:p/>
          </table:table-cell>
          <table:table-cell table:number-columns-repeated="7"/>
        </table:table-row>
        <table:table-row table:style-name="ro1">
          <table:table-cell table:formula="of:=IF([.B750]&lt;&gt;&quot;&quot;;[.A749]+1;&quot;&quot;)">
            <text:p/>
          </table:table-cell>
          <table:table-cell table:number-columns-repeated="7"/>
        </table:table-row>
        <table:table-row table:style-name="ro1">
          <table:table-cell table:formula="of:=IF([.B751]&lt;&gt;&quot;&quot;;[.A750]+1;&quot;&quot;)">
            <text:p/>
          </table:table-cell>
          <table:table-cell table:number-columns-repeated="7"/>
        </table:table-row>
        <table:table-row table:style-name="ro1">
          <table:table-cell table:formula="of:=IF([.B752]&lt;&gt;&quot;&quot;;[.A751]+1;&quot;&quot;)">
            <text:p/>
          </table:table-cell>
          <table:table-cell table:number-columns-repeated="7"/>
        </table:table-row>
        <table:table-row table:style-name="ro1">
          <table:table-cell table:formula="of:=IF([.B753]&lt;&gt;&quot;&quot;;[.A752]+1;&quot;&quot;)">
            <text:p/>
          </table:table-cell>
          <table:table-cell table:number-columns-repeated="7"/>
        </table:table-row>
        <table:table-row table:style-name="ro1">
          <table:table-cell table:formula="of:=IF([.B754]&lt;&gt;&quot;&quot;;[.A753]+1;&quot;&quot;)">
            <text:p/>
          </table:table-cell>
          <table:table-cell table:number-columns-repeated="7"/>
        </table:table-row>
        <table:table-row table:style-name="ro1">
          <table:table-cell table:formula="of:=IF([.B755]&lt;&gt;&quot;&quot;;[.A754]+1;&quot;&quot;)">
            <text:p/>
          </table:table-cell>
          <table:table-cell table:number-columns-repeated="7"/>
        </table:table-row>
        <table:table-row table:style-name="ro1">
          <table:table-cell table:formula="of:=IF([.B756]&lt;&gt;&quot;&quot;;[.A755]+1;&quot;&quot;)">
            <text:p/>
          </table:table-cell>
          <table:table-cell table:number-columns-repeated="7"/>
        </table:table-row>
        <table:table-row table:style-name="ro1">
          <table:table-cell table:formula="of:=IF([.B757]&lt;&gt;&quot;&quot;;[.A756]+1;&quot;&quot;)">
            <text:p/>
          </table:table-cell>
          <table:table-cell table:number-columns-repeated="7"/>
        </table:table-row>
        <table:table-row table:style-name="ro1">
          <table:table-cell table:formula="of:=IF([.B758]&lt;&gt;&quot;&quot;;[.A757]+1;&quot;&quot;)">
            <text:p/>
          </table:table-cell>
          <table:table-cell table:number-columns-repeated="7"/>
        </table:table-row>
        <table:table-row table:style-name="ro1">
          <table:table-cell table:formula="of:=IF([.B759]&lt;&gt;&quot;&quot;;[.A758]+1;&quot;&quot;)">
            <text:p/>
          </table:table-cell>
          <table:table-cell table:number-columns-repeated="7"/>
        </table:table-row>
        <table:table-row table:style-name="ro1">
          <table:table-cell table:formula="of:=IF([.B760]&lt;&gt;&quot;&quot;;[.A759]+1;&quot;&quot;)">
            <text:p/>
          </table:table-cell>
          <table:table-cell table:number-columns-repeated="7"/>
        </table:table-row>
        <table:table-row table:style-name="ro1">
          <table:table-cell table:formula="of:=IF([.B761]&lt;&gt;&quot;&quot;;[.A760]+1;&quot;&quot;)">
            <text:p/>
          </table:table-cell>
          <table:table-cell table:number-columns-repeated="7"/>
        </table:table-row>
        <table:table-row table:style-name="ro1">
          <table:table-cell table:formula="of:=IF([.B762]&lt;&gt;&quot;&quot;;[.A761]+1;&quot;&quot;)">
            <text:p/>
          </table:table-cell>
          <table:table-cell table:number-columns-repeated="7"/>
        </table:table-row>
        <table:table-row table:style-name="ro1">
          <table:table-cell table:formula="of:=IF([.B763]&lt;&gt;&quot;&quot;;[.A762]+1;&quot;&quot;)">
            <text:p/>
          </table:table-cell>
          <table:table-cell table:number-columns-repeated="7"/>
        </table:table-row>
        <table:table-row table:style-name="ro1">
          <table:table-cell table:formula="of:=IF([.B764]&lt;&gt;&quot;&quot;;[.A763]+1;&quot;&quot;)">
            <text:p/>
          </table:table-cell>
          <table:table-cell table:number-columns-repeated="7"/>
        </table:table-row>
        <table:table-row table:style-name="ro1">
          <table:table-cell table:formula="of:=IF([.B765]&lt;&gt;&quot;&quot;;[.A764]+1;&quot;&quot;)">
            <text:p/>
          </table:table-cell>
          <table:table-cell table:number-columns-repeated="7"/>
        </table:table-row>
        <table:table-row table:style-name="ro1">
          <table:table-cell table:formula="of:=IF([.B766]&lt;&gt;&quot;&quot;;[.A765]+1;&quot;&quot;)">
            <text:p/>
          </table:table-cell>
          <table:table-cell table:number-columns-repeated="7"/>
        </table:table-row>
        <table:table-row table:style-name="ro1">
          <table:table-cell table:formula="of:=IF([.B767]&lt;&gt;&quot;&quot;;[.A766]+1;&quot;&quot;)">
            <text:p/>
          </table:table-cell>
          <table:table-cell table:number-columns-repeated="7"/>
        </table:table-row>
        <table:table-row table:style-name="ro1">
          <table:table-cell table:formula="of:=IF([.B768]&lt;&gt;&quot;&quot;;[.A767]+1;&quot;&quot;)">
            <text:p/>
          </table:table-cell>
          <table:table-cell table:number-columns-repeated="7"/>
        </table:table-row>
        <table:table-row table:style-name="ro1">
          <table:table-cell table:formula="of:=IF([.B769]&lt;&gt;&quot;&quot;;[.A768]+1;&quot;&quot;)">
            <text:p/>
          </table:table-cell>
          <table:table-cell table:number-columns-repeated="7"/>
        </table:table-row>
        <table:table-row table:style-name="ro1">
          <table:table-cell table:formula="of:=IF([.B770]&lt;&gt;&quot;&quot;;[.A769]+1;&quot;&quot;)">
            <text:p/>
          </table:table-cell>
          <table:table-cell table:number-columns-repeated="7"/>
        </table:table-row>
        <table:table-row table:style-name="ro1">
          <table:table-cell table:formula="of:=IF([.B771]&lt;&gt;&quot;&quot;;[.A770]+1;&quot;&quot;)">
            <text:p/>
          </table:table-cell>
          <table:table-cell table:number-columns-repeated="7"/>
        </table:table-row>
        <table:table-row table:style-name="ro1">
          <table:table-cell table:formula="of:=IF([.B772]&lt;&gt;&quot;&quot;;[.A771]+1;&quot;&quot;)">
            <text:p/>
          </table:table-cell>
          <table:table-cell table:number-columns-repeated="7"/>
        </table:table-row>
        <table:table-row table:style-name="ro1">
          <table:table-cell table:formula="of:=IF([.B773]&lt;&gt;&quot;&quot;;[.A772]+1;&quot;&quot;)">
            <text:p/>
          </table:table-cell>
          <table:table-cell table:number-columns-repeated="7"/>
        </table:table-row>
        <table:table-row table:style-name="ro1">
          <table:table-cell table:formula="of:=IF([.B774]&lt;&gt;&quot;&quot;;[.A773]+1;&quot;&quot;)">
            <text:p/>
          </table:table-cell>
          <table:table-cell table:number-columns-repeated="7"/>
        </table:table-row>
        <table:table-row table:style-name="ro1">
          <table:table-cell table:formula="of:=IF([.B775]&lt;&gt;&quot;&quot;;[.A774]+1;&quot;&quot;)">
            <text:p/>
          </table:table-cell>
          <table:table-cell table:number-columns-repeated="7"/>
        </table:table-row>
        <table:table-row table:style-name="ro1">
          <table:table-cell table:formula="of:=IF([.B776]&lt;&gt;&quot;&quot;;[.A775]+1;&quot;&quot;)">
            <text:p/>
          </table:table-cell>
          <table:table-cell table:number-columns-repeated="7"/>
        </table:table-row>
        <table:table-row table:style-name="ro1">
          <table:table-cell table:formula="of:=IF([.B777]&lt;&gt;&quot;&quot;;[.A776]+1;&quot;&quot;)">
            <text:p/>
          </table:table-cell>
          <table:table-cell table:number-columns-repeated="7"/>
        </table:table-row>
        <table:table-row table:style-name="ro1">
          <table:table-cell table:formula="of:=IF([.B778]&lt;&gt;&quot;&quot;;[.A777]+1;&quot;&quot;)">
            <text:p/>
          </table:table-cell>
          <table:table-cell table:number-columns-repeated="7"/>
        </table:table-row>
        <table:table-row table:style-name="ro1">
          <table:table-cell table:formula="of:=IF([.B779]&lt;&gt;&quot;&quot;;[.A778]+1;&quot;&quot;)">
            <text:p/>
          </table:table-cell>
          <table:table-cell table:number-columns-repeated="7"/>
        </table:table-row>
        <table:table-row table:style-name="ro1">
          <table:table-cell table:formula="of:=IF([.B780]&lt;&gt;&quot;&quot;;[.A779]+1;&quot;&quot;)">
            <text:p/>
          </table:table-cell>
          <table:table-cell table:number-columns-repeated="7"/>
        </table:table-row>
        <table:table-row table:style-name="ro1">
          <table:table-cell table:formula="of:=IF([.B781]&lt;&gt;&quot;&quot;;[.A780]+1;&quot;&quot;)">
            <text:p/>
          </table:table-cell>
          <table:table-cell table:number-columns-repeated="7"/>
        </table:table-row>
        <table:table-row table:style-name="ro1">
          <table:table-cell table:formula="of:=IF([.B782]&lt;&gt;&quot;&quot;;[.A781]+1;&quot;&quot;)">
            <text:p/>
          </table:table-cell>
          <table:table-cell table:number-columns-repeated="7"/>
        </table:table-row>
        <table:table-row table:style-name="ro1">
          <table:table-cell table:formula="of:=IF([.B783]&lt;&gt;&quot;&quot;;[.A782]+1;&quot;&quot;)">
            <text:p/>
          </table:table-cell>
          <table:table-cell table:number-columns-repeated="7"/>
        </table:table-row>
        <table:table-row table:style-name="ro1">
          <table:table-cell table:formula="of:=IF([.B784]&lt;&gt;&quot;&quot;;[.A783]+1;&quot;&quot;)">
            <text:p/>
          </table:table-cell>
          <table:table-cell table:number-columns-repeated="7"/>
        </table:table-row>
        <table:table-row table:style-name="ro1">
          <table:table-cell table:formula="of:=IF([.B785]&lt;&gt;&quot;&quot;;[.A784]+1;&quot;&quot;)">
            <text:p/>
          </table:table-cell>
          <table:table-cell table:number-columns-repeated="7"/>
        </table:table-row>
        <table:table-row table:style-name="ro1">
          <table:table-cell table:formula="of:=IF([.B786]&lt;&gt;&quot;&quot;;[.A785]+1;&quot;&quot;)">
            <text:p/>
          </table:table-cell>
          <table:table-cell table:number-columns-repeated="7"/>
        </table:table-row>
        <table:table-row table:style-name="ro1">
          <table:table-cell table:formula="of:=IF([.B787]&lt;&gt;&quot;&quot;;[.A786]+1;&quot;&quot;)">
            <text:p/>
          </table:table-cell>
          <table:table-cell table:number-columns-repeated="7"/>
        </table:table-row>
        <table:table-row table:style-name="ro1">
          <table:table-cell table:formula="of:=IF([.B788]&lt;&gt;&quot;&quot;;[.A787]+1;&quot;&quot;)">
            <text:p/>
          </table:table-cell>
          <table:table-cell table:number-columns-repeated="7"/>
        </table:table-row>
        <table:table-row table:style-name="ro1">
          <table:table-cell table:formula="of:=IF([.B789]&lt;&gt;&quot;&quot;;[.A788]+1;&quot;&quot;)">
            <text:p/>
          </table:table-cell>
          <table:table-cell table:number-columns-repeated="7"/>
        </table:table-row>
        <table:table-row table:style-name="ro1">
          <table:table-cell table:formula="of:=IF([.B790]&lt;&gt;&quot;&quot;;[.A789]+1;&quot;&quot;)">
            <text:p/>
          </table:table-cell>
          <table:table-cell table:number-columns-repeated="7"/>
        </table:table-row>
        <table:table-row table:style-name="ro1">
          <table:table-cell table:formula="of:=IF([.B791]&lt;&gt;&quot;&quot;;[.A790]+1;&quot;&quot;)">
            <text:p/>
          </table:table-cell>
          <table:table-cell table:number-columns-repeated="7"/>
        </table:table-row>
        <table:table-row table:style-name="ro1">
          <table:table-cell table:formula="of:=IF([.B792]&lt;&gt;&quot;&quot;;[.A791]+1;&quot;&quot;)">
            <text:p/>
          </table:table-cell>
          <table:table-cell table:number-columns-repeated="7"/>
        </table:table-row>
        <table:table-row table:style-name="ro1">
          <table:table-cell table:formula="of:=IF([.B793]&lt;&gt;&quot;&quot;;[.A792]+1;&quot;&quot;)">
            <text:p/>
          </table:table-cell>
          <table:table-cell table:number-columns-repeated="7"/>
        </table:table-row>
        <table:table-row table:style-name="ro1">
          <table:table-cell table:formula="of:=IF([.B794]&lt;&gt;&quot;&quot;;[.A793]+1;&quot;&quot;)">
            <text:p/>
          </table:table-cell>
          <table:table-cell table:number-columns-repeated="7"/>
        </table:table-row>
        <table:table-row table:style-name="ro1">
          <table:table-cell table:formula="of:=IF([.B795]&lt;&gt;&quot;&quot;;[.A794]+1;&quot;&quot;)">
            <text:p/>
          </table:table-cell>
          <table:table-cell table:number-columns-repeated="7"/>
        </table:table-row>
        <table:table-row table:style-name="ro1">
          <table:table-cell table:formula="of:=IF([.B796]&lt;&gt;&quot;&quot;;[.A795]+1;&quot;&quot;)">
            <text:p/>
          </table:table-cell>
          <table:table-cell table:number-columns-repeated="7"/>
        </table:table-row>
        <table:table-row table:style-name="ro1">
          <table:table-cell table:formula="of:=IF([.B797]&lt;&gt;&quot;&quot;;[.A796]+1;&quot;&quot;)">
            <text:p/>
          </table:table-cell>
          <table:table-cell table:number-columns-repeated="7"/>
        </table:table-row>
        <table:table-row table:style-name="ro1">
          <table:table-cell table:formula="of:=IF([.B798]&lt;&gt;&quot;&quot;;[.A797]+1;&quot;&quot;)">
            <text:p/>
          </table:table-cell>
          <table:table-cell table:number-columns-repeated="7"/>
        </table:table-row>
        <table:table-row table:style-name="ro1">
          <table:table-cell table:formula="of:=IF([.B799]&lt;&gt;&quot;&quot;;[.A798]+1;&quot;&quot;)">
            <text:p/>
          </table:table-cell>
          <table:table-cell table:number-columns-repeated="7"/>
        </table:table-row>
        <table:table-row table:style-name="ro1">
          <table:table-cell table:formula="of:=IF([.B800]&lt;&gt;&quot;&quot;;[.A799]+1;&quot;&quot;)">
            <text:p/>
          </table:table-cell>
          <table:table-cell table:number-columns-repeated="7"/>
        </table:table-row>
        <table:table-row table:style-name="ro1">
          <table:table-cell table:formula="of:=IF([.B801]&lt;&gt;&quot;&quot;;[.A800]+1;&quot;&quot;)">
            <text:p/>
          </table:table-cell>
          <table:table-cell table:number-columns-repeated="7"/>
        </table:table-row>
        <table:table-row table:style-name="ro1">
          <table:table-cell table:formula="of:=IF([.B802]&lt;&gt;&quot;&quot;;[.A801]+1;&quot;&quot;)">
            <text:p/>
          </table:table-cell>
          <table:table-cell table:number-columns-repeated="7"/>
        </table:table-row>
        <table:table-row table:style-name="ro1">
          <table:table-cell table:formula="of:=IF([.B803]&lt;&gt;&quot;&quot;;[.A802]+1;&quot;&quot;)">
            <text:p/>
          </table:table-cell>
          <table:table-cell table:number-columns-repeated="7"/>
        </table:table-row>
        <table:table-row table:style-name="ro1">
          <table:table-cell table:formula="of:=IF([.B804]&lt;&gt;&quot;&quot;;[.A803]+1;&quot;&quot;)">
            <text:p/>
          </table:table-cell>
          <table:table-cell table:number-columns-repeated="7"/>
        </table:table-row>
        <table:table-row table:style-name="ro1">
          <table:table-cell table:formula="of:=IF([.B805]&lt;&gt;&quot;&quot;;[.A804]+1;&quot;&quot;)">
            <text:p/>
          </table:table-cell>
          <table:table-cell table:number-columns-repeated="7"/>
        </table:table-row>
        <table:table-row table:style-name="ro1">
          <table:table-cell table:formula="of:=IF([.B806]&lt;&gt;&quot;&quot;;[.A805]+1;&quot;&quot;)">
            <text:p/>
          </table:table-cell>
          <table:table-cell table:number-columns-repeated="7"/>
        </table:table-row>
        <table:table-row table:style-name="ro1">
          <table:table-cell table:formula="of:=IF([.B807]&lt;&gt;&quot;&quot;;[.A806]+1;&quot;&quot;)">
            <text:p/>
          </table:table-cell>
          <table:table-cell table:number-columns-repeated="7"/>
        </table:table-row>
        <table:table-row table:style-name="ro1">
          <table:table-cell table:formula="of:=IF([.B808]&lt;&gt;&quot;&quot;;[.A807]+1;&quot;&quot;)">
            <text:p/>
          </table:table-cell>
          <table:table-cell table:number-columns-repeated="7"/>
        </table:table-row>
        <table:table-row table:style-name="ro1">
          <table:table-cell table:formula="of:=IF([.B809]&lt;&gt;&quot;&quot;;[.A808]+1;&quot;&quot;)">
            <text:p/>
          </table:table-cell>
          <table:table-cell table:number-columns-repeated="7"/>
        </table:table-row>
        <table:table-row table:style-name="ro1">
          <table:table-cell table:formula="of:=IF([.B810]&lt;&gt;&quot;&quot;;[.A809]+1;&quot;&quot;)">
            <text:p/>
          </table:table-cell>
          <table:table-cell table:number-columns-repeated="7"/>
        </table:table-row>
        <table:table-row table:style-name="ro1">
          <table:table-cell table:formula="of:=IF([.B811]&lt;&gt;&quot;&quot;;[.A810]+1;&quot;&quot;)">
            <text:p/>
          </table:table-cell>
          <table:table-cell table:number-columns-repeated="7"/>
        </table:table-row>
        <table:table-row table:style-name="ro1">
          <table:table-cell table:formula="of:=IF([.B812]&lt;&gt;&quot;&quot;;[.A811]+1;&quot;&quot;)">
            <text:p/>
          </table:table-cell>
          <table:table-cell table:number-columns-repeated="7"/>
        </table:table-row>
        <table:table-row table:style-name="ro1">
          <table:table-cell table:formula="of:=IF([.B813]&lt;&gt;&quot;&quot;;[.A812]+1;&quot;&quot;)">
            <text:p/>
          </table:table-cell>
          <table:table-cell table:number-columns-repeated="7"/>
        </table:table-row>
        <table:table-row table:style-name="ro1">
          <table:table-cell table:formula="of:=IF([.B814]&lt;&gt;&quot;&quot;;[.A813]+1;&quot;&quot;)">
            <text:p/>
          </table:table-cell>
          <table:table-cell table:number-columns-repeated="7"/>
        </table:table-row>
        <table:table-row table:style-name="ro1">
          <table:table-cell table:formula="of:=IF([.B815]&lt;&gt;&quot;&quot;;[.A814]+1;&quot;&quot;)">
            <text:p/>
          </table:table-cell>
          <table:table-cell table:number-columns-repeated="7"/>
        </table:table-row>
        <table:table-row table:style-name="ro1">
          <table:table-cell table:formula="of:=IF([.B816]&lt;&gt;&quot;&quot;;[.A815]+1;&quot;&quot;)">
            <text:p/>
          </table:table-cell>
          <table:table-cell table:number-columns-repeated="7"/>
        </table:table-row>
        <table:table-row table:style-name="ro1">
          <table:table-cell table:formula="of:=IF([.B817]&lt;&gt;&quot;&quot;;[.A816]+1;&quot;&quot;)">
            <text:p/>
          </table:table-cell>
          <table:table-cell table:number-columns-repeated="7"/>
        </table:table-row>
        <table:table-row table:style-name="ro1">
          <table:table-cell table:formula="of:=IF([.B818]&lt;&gt;&quot;&quot;;[.A817]+1;&quot;&quot;)">
            <text:p/>
          </table:table-cell>
          <table:table-cell table:number-columns-repeated="7"/>
        </table:table-row>
        <table:table-row table:style-name="ro1">
          <table:table-cell table:formula="of:=IF([.B819]&lt;&gt;&quot;&quot;;[.A818]+1;&quot;&quot;)">
            <text:p/>
          </table:table-cell>
          <table:table-cell table:number-columns-repeated="7"/>
        </table:table-row>
        <table:table-row table:style-name="ro1">
          <table:table-cell table:formula="of:=IF([.B820]&lt;&gt;&quot;&quot;;[.A819]+1;&quot;&quot;)">
            <text:p/>
          </table:table-cell>
          <table:table-cell table:number-columns-repeated="7"/>
        </table:table-row>
        <table:table-row table:style-name="ro1">
          <table:table-cell table:formula="of:=IF([.B821]&lt;&gt;&quot;&quot;;[.A820]+1;&quot;&quot;)">
            <text:p/>
          </table:table-cell>
          <table:table-cell table:number-columns-repeated="7"/>
        </table:table-row>
        <table:table-row table:style-name="ro1">
          <table:table-cell table:formula="of:=IF([.B822]&lt;&gt;&quot;&quot;;[.A821]+1;&quot;&quot;)">
            <text:p/>
          </table:table-cell>
          <table:table-cell table:number-columns-repeated="7"/>
        </table:table-row>
        <table:table-row table:style-name="ro1">
          <table:table-cell table:formula="of:=IF([.B823]&lt;&gt;&quot;&quot;;[.A822]+1;&quot;&quot;)">
            <text:p/>
          </table:table-cell>
          <table:table-cell table:number-columns-repeated="7"/>
        </table:table-row>
        <table:table-row table:style-name="ro1">
          <table:table-cell table:formula="of:=IF([.B824]&lt;&gt;&quot;&quot;;[.A823]+1;&quot;&quot;)">
            <text:p/>
          </table:table-cell>
          <table:table-cell table:number-columns-repeated="7"/>
        </table:table-row>
        <table:table-row table:style-name="ro1">
          <table:table-cell table:formula="of:=IF([.B825]&lt;&gt;&quot;&quot;;[.A824]+1;&quot;&quot;)">
            <text:p/>
          </table:table-cell>
          <table:table-cell table:number-columns-repeated="7"/>
        </table:table-row>
        <table:table-row table:style-name="ro1">
          <table:table-cell table:formula="of:=IF([.B826]&lt;&gt;&quot;&quot;;[.A825]+1;&quot;&quot;)">
            <text:p/>
          </table:table-cell>
          <table:table-cell table:number-columns-repeated="7"/>
        </table:table-row>
        <table:table-row table:style-name="ro1">
          <table:table-cell table:formula="of:=IF([.B827]&lt;&gt;&quot;&quot;;[.A826]+1;&quot;&quot;)">
            <text:p/>
          </table:table-cell>
          <table:table-cell table:number-columns-repeated="7"/>
        </table:table-row>
        <table:table-row table:style-name="ro1">
          <table:table-cell table:formula="of:=IF([.B828]&lt;&gt;&quot;&quot;;[.A827]+1;&quot;&quot;)">
            <text:p/>
          </table:table-cell>
          <table:table-cell table:number-columns-repeated="7"/>
        </table:table-row>
        <table:table-row table:style-name="ro1">
          <table:table-cell table:formula="of:=IF([.B829]&lt;&gt;&quot;&quot;;[.A828]+1;&quot;&quot;)">
            <text:p/>
          </table:table-cell>
          <table:table-cell table:number-columns-repeated="7"/>
        </table:table-row>
        <table:table-row table:style-name="ro1">
          <table:table-cell table:formula="of:=IF([.B830]&lt;&gt;&quot;&quot;;[.A829]+1;&quot;&quot;)">
            <text:p/>
          </table:table-cell>
          <table:table-cell table:number-columns-repeated="7"/>
        </table:table-row>
        <table:table-row table:style-name="ro1">
          <table:table-cell table:formula="of:=IF([.B831]&lt;&gt;&quot;&quot;;[.A830]+1;&quot;&quot;)">
            <text:p/>
          </table:table-cell>
          <table:table-cell table:number-columns-repeated="7"/>
        </table:table-row>
        <table:table-row table:style-name="ro1">
          <table:table-cell table:formula="of:=IF([.B832]&lt;&gt;&quot;&quot;;[.A831]+1;&quot;&quot;)">
            <text:p/>
          </table:table-cell>
          <table:table-cell table:number-columns-repeated="7"/>
        </table:table-row>
        <table:table-row table:style-name="ro1">
          <table:table-cell table:formula="of:=IF([.B833]&lt;&gt;&quot;&quot;;[.A832]+1;&quot;&quot;)">
            <text:p/>
          </table:table-cell>
          <table:table-cell table:number-columns-repeated="7"/>
        </table:table-row>
        <table:table-row table:style-name="ro1">
          <table:table-cell table:formula="of:=IF([.B834]&lt;&gt;&quot;&quot;;[.A833]+1;&quot;&quot;)">
            <text:p/>
          </table:table-cell>
          <table:table-cell table:number-columns-repeated="7"/>
        </table:table-row>
        <table:table-row table:style-name="ro1">
          <table:table-cell table:formula="of:=IF([.B835]&lt;&gt;&quot;&quot;;[.A834]+1;&quot;&quot;)">
            <text:p/>
          </table:table-cell>
          <table:table-cell table:number-columns-repeated="7"/>
        </table:table-row>
        <table:table-row table:style-name="ro1">
          <table:table-cell table:formula="of:=IF([.B836]&lt;&gt;&quot;&quot;;[.A835]+1;&quot;&quot;)">
            <text:p/>
          </table:table-cell>
          <table:table-cell table:number-columns-repeated="7"/>
        </table:table-row>
        <table:table-row table:style-name="ro1">
          <table:table-cell table:formula="of:=IF([.B837]&lt;&gt;&quot;&quot;;[.A836]+1;&quot;&quot;)">
            <text:p/>
          </table:table-cell>
          <table:table-cell table:number-columns-repeated="7"/>
        </table:table-row>
        <table:table-row table:style-name="ro1">
          <table:table-cell table:formula="of:=IF([.B838]&lt;&gt;&quot;&quot;;[.A837]+1;&quot;&quot;)">
            <text:p/>
          </table:table-cell>
          <table:table-cell table:number-columns-repeated="7"/>
        </table:table-row>
        <table:table-row table:style-name="ro1">
          <table:table-cell table:formula="of:=IF([.B839]&lt;&gt;&quot;&quot;;[.A838]+1;&quot;&quot;)">
            <text:p/>
          </table:table-cell>
          <table:table-cell table:number-columns-repeated="7"/>
        </table:table-row>
        <table:table-row table:style-name="ro1">
          <table:table-cell table:formula="of:=IF([.B840]&lt;&gt;&quot;&quot;;[.A839]+1;&quot;&quot;)">
            <text:p/>
          </table:table-cell>
          <table:table-cell table:number-columns-repeated="7"/>
        </table:table-row>
        <table:table-row table:style-name="ro1">
          <table:table-cell table:formula="of:=IF([.B841]&lt;&gt;&quot;&quot;;[.A840]+1;&quot;&quot;)">
            <text:p/>
          </table:table-cell>
          <table:table-cell table:number-columns-repeated="7"/>
        </table:table-row>
        <table:table-row table:style-name="ro1">
          <table:table-cell table:formula="of:=IF([.B842]&lt;&gt;&quot;&quot;;[.A841]+1;&quot;&quot;)">
            <text:p/>
          </table:table-cell>
          <table:table-cell table:number-columns-repeated="7"/>
        </table:table-row>
        <table:table-row table:style-name="ro1">
          <table:table-cell table:formula="of:=IF([.B843]&lt;&gt;&quot;&quot;;[.A842]+1;&quot;&quot;)">
            <text:p/>
          </table:table-cell>
          <table:table-cell table:number-columns-repeated="7"/>
        </table:table-row>
        <table:table-row table:style-name="ro1">
          <table:table-cell table:formula="of:=IF([.B844]&lt;&gt;&quot;&quot;;[.A843]+1;&quot;&quot;)">
            <text:p/>
          </table:table-cell>
          <table:table-cell table:number-columns-repeated="7"/>
        </table:table-row>
        <table:table-row table:style-name="ro1">
          <table:table-cell table:formula="of:=IF([.B845]&lt;&gt;&quot;&quot;;[.A844]+1;&quot;&quot;)">
            <text:p/>
          </table:table-cell>
          <table:table-cell table:number-columns-repeated="7"/>
        </table:table-row>
        <table:table-row table:style-name="ro1">
          <table:table-cell table:formula="of:=IF([.B846]&lt;&gt;&quot;&quot;;[.A845]+1;&quot;&quot;)">
            <text:p/>
          </table:table-cell>
          <table:table-cell table:number-columns-repeated="7"/>
        </table:table-row>
        <table:table-row table:style-name="ro1">
          <table:table-cell table:formula="of:=IF([.B847]&lt;&gt;&quot;&quot;;[.A846]+1;&quot;&quot;)">
            <text:p/>
          </table:table-cell>
          <table:table-cell table:number-columns-repeated="7"/>
        </table:table-row>
        <table:table-row table:style-name="ro1">
          <table:table-cell table:formula="of:=IF([.B848]&lt;&gt;&quot;&quot;;[.A847]+1;&quot;&quot;)">
            <text:p/>
          </table:table-cell>
          <table:table-cell table:number-columns-repeated="7"/>
        </table:table-row>
        <table:table-row table:style-name="ro1">
          <table:table-cell table:formula="of:=IF([.B849]&lt;&gt;&quot;&quot;;[.A848]+1;&quot;&quot;)">
            <text:p/>
          </table:table-cell>
          <table:table-cell table:number-columns-repeated="7"/>
        </table:table-row>
        <table:table-row table:style-name="ro1">
          <table:table-cell table:formula="of:=IF([.B850]&lt;&gt;&quot;&quot;;[.A849]+1;&quot;&quot;)">
            <text:p/>
          </table:table-cell>
          <table:table-cell table:number-columns-repeated="7"/>
        </table:table-row>
        <table:table-row table:style-name="ro1">
          <table:table-cell table:formula="of:=IF([.B851]&lt;&gt;&quot;&quot;;[.A850]+1;&quot;&quot;)">
            <text:p/>
          </table:table-cell>
          <table:table-cell table:number-columns-repeated="7"/>
        </table:table-row>
        <table:table-row table:style-name="ro1">
          <table:table-cell table:formula="of:=IF([.B852]&lt;&gt;&quot;&quot;;[.A851]+1;&quot;&quot;)">
            <text:p/>
          </table:table-cell>
          <table:table-cell table:number-columns-repeated="7"/>
        </table:table-row>
        <table:table-row table:style-name="ro1">
          <table:table-cell table:formula="of:=IF([.B853]&lt;&gt;&quot;&quot;;[.A852]+1;&quot;&quot;)">
            <text:p/>
          </table:table-cell>
          <table:table-cell table:number-columns-repeated="7"/>
        </table:table-row>
        <table:table-row table:style-name="ro1">
          <table:table-cell table:formula="of:=IF([.B854]&lt;&gt;&quot;&quot;;[.A853]+1;&quot;&quot;)">
            <text:p/>
          </table:table-cell>
          <table:table-cell table:number-columns-repeated="7"/>
        </table:table-row>
        <table:table-row table:style-name="ro1">
          <table:table-cell table:formula="of:=IF([.B855]&lt;&gt;&quot;&quot;;[.A854]+1;&quot;&quot;)">
            <text:p/>
          </table:table-cell>
          <table:table-cell table:number-columns-repeated="7"/>
        </table:table-row>
        <table:table-row table:style-name="ro1">
          <table:table-cell table:formula="of:=IF([.B856]&lt;&gt;&quot;&quot;;[.A855]+1;&quot;&quot;)">
            <text:p/>
          </table:table-cell>
          <table:table-cell table:number-columns-repeated="7"/>
        </table:table-row>
        <table:table-row table:style-name="ro1">
          <table:table-cell table:formula="of:=IF([.B857]&lt;&gt;&quot;&quot;;[.A856]+1;&quot;&quot;)">
            <text:p/>
          </table:table-cell>
          <table:table-cell table:number-columns-repeated="7"/>
        </table:table-row>
        <table:table-row table:style-name="ro1">
          <table:table-cell table:formula="of:=IF([.B858]&lt;&gt;&quot;&quot;;[.A857]+1;&quot;&quot;)">
            <text:p/>
          </table:table-cell>
          <table:table-cell table:number-columns-repeated="7"/>
        </table:table-row>
        <table:table-row table:style-name="ro1">
          <table:table-cell table:formula="of:=IF([.B859]&lt;&gt;&quot;&quot;;[.A858]+1;&quot;&quot;)">
            <text:p/>
          </table:table-cell>
          <table:table-cell table:number-columns-repeated="7"/>
        </table:table-row>
        <table:table-row table:style-name="ro1">
          <table:table-cell table:formula="of:=IF([.B860]&lt;&gt;&quot;&quot;;[.A859]+1;&quot;&quot;)">
            <text:p/>
          </table:table-cell>
          <table:table-cell table:number-columns-repeated="7"/>
        </table:table-row>
        <table:table-row table:style-name="ro1">
          <table:table-cell table:formula="of:=IF([.B861]&lt;&gt;&quot;&quot;;[.A860]+1;&quot;&quot;)">
            <text:p/>
          </table:table-cell>
          <table:table-cell table:number-columns-repeated="7"/>
        </table:table-row>
        <table:table-row table:style-name="ro1">
          <table:table-cell table:formula="of:=IF([.B862]&lt;&gt;&quot;&quot;;[.A861]+1;&quot;&quot;)">
            <text:p/>
          </table:table-cell>
          <table:table-cell table:number-columns-repeated="7"/>
        </table:table-row>
        <table:table-row table:style-name="ro1">
          <table:table-cell table:formula="of:=IF([.B863]&lt;&gt;&quot;&quot;;[.A862]+1;&quot;&quot;)">
            <text:p/>
          </table:table-cell>
          <table:table-cell table:number-columns-repeated="7"/>
        </table:table-row>
        <table:table-row table:style-name="ro1">
          <table:table-cell table:formula="of:=IF([.B864]&lt;&gt;&quot;&quot;;[.A863]+1;&quot;&quot;)">
            <text:p/>
          </table:table-cell>
          <table:table-cell table:number-columns-repeated="7"/>
        </table:table-row>
        <table:table-row table:style-name="ro1">
          <table:table-cell table:formula="of:=IF([.B865]&lt;&gt;&quot;&quot;;[.A864]+1;&quot;&quot;)">
            <text:p/>
          </table:table-cell>
          <table:table-cell table:number-columns-repeated="7"/>
        </table:table-row>
        <table:table-row table:style-name="ro1">
          <table:table-cell table:formula="of:=IF([.B866]&lt;&gt;&quot;&quot;;[.A865]+1;&quot;&quot;)">
            <text:p/>
          </table:table-cell>
          <table:table-cell table:number-columns-repeated="7"/>
        </table:table-row>
        <table:table-row table:style-name="ro1">
          <table:table-cell table:formula="of:=IF([.B867]&lt;&gt;&quot;&quot;;[.A866]+1;&quot;&quot;)">
            <text:p/>
          </table:table-cell>
          <table:table-cell table:number-columns-repeated="7"/>
        </table:table-row>
        <table:table-row table:style-name="ro1">
          <table:table-cell table:formula="of:=IF([.B868]&lt;&gt;&quot;&quot;;[.A867]+1;&quot;&quot;)">
            <text:p/>
          </table:table-cell>
          <table:table-cell table:number-columns-repeated="7"/>
        </table:table-row>
        <table:table-row table:style-name="ro1">
          <table:table-cell table:formula="of:=IF([.B869]&lt;&gt;&quot;&quot;;[.A868]+1;&quot;&quot;)">
            <text:p/>
          </table:table-cell>
          <table:table-cell table:number-columns-repeated="7"/>
        </table:table-row>
        <table:table-row table:style-name="ro1">
          <table:table-cell table:formula="of:=IF([.B870]&lt;&gt;&quot;&quot;;[.A869]+1;&quot;&quot;)">
            <text:p/>
          </table:table-cell>
          <table:table-cell table:number-columns-repeated="7"/>
        </table:table-row>
        <table:table-row table:style-name="ro1">
          <table:table-cell table:formula="of:=IF([.B871]&lt;&gt;&quot;&quot;;[.A870]+1;&quot;&quot;)">
            <text:p/>
          </table:table-cell>
          <table:table-cell table:number-columns-repeated="7"/>
        </table:table-row>
        <table:table-row table:style-name="ro1">
          <table:table-cell table:formula="of:=IF([.B872]&lt;&gt;&quot;&quot;;[.A871]+1;&quot;&quot;)">
            <text:p/>
          </table:table-cell>
          <table:table-cell table:number-columns-repeated="7"/>
        </table:table-row>
        <table:table-row table:style-name="ro1">
          <table:table-cell table:formula="of:=IF([.B873]&lt;&gt;&quot;&quot;;[.A872]+1;&quot;&quot;)">
            <text:p/>
          </table:table-cell>
          <table:table-cell table:number-columns-repeated="7"/>
        </table:table-row>
        <table:table-row table:style-name="ro1">
          <table:table-cell table:formula="of:=IF([.B874]&lt;&gt;&quot;&quot;;[.A873]+1;&quot;&quot;)">
            <text:p/>
          </table:table-cell>
          <table:table-cell table:number-columns-repeated="7"/>
        </table:table-row>
        <table:table-row table:style-name="ro1">
          <table:table-cell table:formula="of:=IF([.B875]&lt;&gt;&quot;&quot;;[.A874]+1;&quot;&quot;)">
            <text:p/>
          </table:table-cell>
          <table:table-cell table:number-columns-repeated="7"/>
        </table:table-row>
        <table:table-row table:style-name="ro1">
          <table:table-cell table:formula="of:=IF([.B876]&lt;&gt;&quot;&quot;;[.A875]+1;&quot;&quot;)">
            <text:p/>
          </table:table-cell>
          <table:table-cell table:number-columns-repeated="7"/>
        </table:table-row>
        <table:table-row table:style-name="ro1">
          <table:table-cell table:formula="of:=IF([.B877]&lt;&gt;&quot;&quot;;[.A876]+1;&quot;&quot;)">
            <text:p/>
          </table:table-cell>
          <table:table-cell table:number-columns-repeated="7"/>
        </table:table-row>
        <table:table-row table:style-name="ro1">
          <table:table-cell table:formula="of:=IF([.B878]&lt;&gt;&quot;&quot;;[.A877]+1;&quot;&quot;)">
            <text:p/>
          </table:table-cell>
          <table:table-cell table:number-columns-repeated="7"/>
        </table:table-row>
        <table:table-row table:style-name="ro1">
          <table:table-cell table:formula="of:=IF([.B879]&lt;&gt;&quot;&quot;;[.A878]+1;&quot;&quot;)">
            <text:p/>
          </table:table-cell>
          <table:table-cell table:number-columns-repeated="7"/>
        </table:table-row>
        <table:table-row table:style-name="ro1">
          <table:table-cell table:formula="of:=IF([.B880]&lt;&gt;&quot;&quot;;[.A879]+1;&quot;&quot;)">
            <text:p/>
          </table:table-cell>
          <table:table-cell table:number-columns-repeated="7"/>
        </table:table-row>
        <table:table-row table:style-name="ro1">
          <table:table-cell table:formula="of:=IF([.B881]&lt;&gt;&quot;&quot;;[.A880]+1;&quot;&quot;)">
            <text:p/>
          </table:table-cell>
          <table:table-cell table:number-columns-repeated="7"/>
        </table:table-row>
        <table:table-row table:style-name="ro1">
          <table:table-cell table:formula="of:=IF([.B882]&lt;&gt;&quot;&quot;;[.A881]+1;&quot;&quot;)">
            <text:p/>
          </table:table-cell>
          <table:table-cell table:number-columns-repeated="7"/>
        </table:table-row>
        <table:table-row table:style-name="ro1">
          <table:table-cell table:formula="of:=IF([.B883]&lt;&gt;&quot;&quot;;[.A882]+1;&quot;&quot;)">
            <text:p/>
          </table:table-cell>
          <table:table-cell table:number-columns-repeated="7"/>
        </table:table-row>
        <table:table-row table:style-name="ro1">
          <table:table-cell table:formula="of:=IF([.B884]&lt;&gt;&quot;&quot;;[.A883]+1;&quot;&quot;)">
            <text:p/>
          </table:table-cell>
          <table:table-cell table:number-columns-repeated="7"/>
        </table:table-row>
        <table:table-row table:style-name="ro1">
          <table:table-cell table:formula="of:=IF([.B885]&lt;&gt;&quot;&quot;;[.A884]+1;&quot;&quot;)">
            <text:p/>
          </table:table-cell>
          <table:table-cell table:number-columns-repeated="7"/>
        </table:table-row>
        <table:table-row table:style-name="ro1">
          <table:table-cell table:formula="of:=IF([.B886]&lt;&gt;&quot;&quot;;[.A885]+1;&quot;&quot;)">
            <text:p/>
          </table:table-cell>
          <table:table-cell table:number-columns-repeated="7"/>
        </table:table-row>
        <table:table-row table:style-name="ro1">
          <table:table-cell table:formula="of:=IF([.B887]&lt;&gt;&quot;&quot;;[.A886]+1;&quot;&quot;)">
            <text:p/>
          </table:table-cell>
          <table:table-cell table:number-columns-repeated="7"/>
        </table:table-row>
        <table:table-row table:style-name="ro1">
          <table:table-cell table:formula="of:=IF([.B888]&lt;&gt;&quot;&quot;;[.A887]+1;&quot;&quot;)">
            <text:p/>
          </table:table-cell>
          <table:table-cell table:number-columns-repeated="7"/>
        </table:table-row>
        <table:table-row table:style-name="ro1">
          <table:table-cell table:formula="of:=IF([.B889]&lt;&gt;&quot;&quot;;[.A888]+1;&quot;&quot;)">
            <text:p/>
          </table:table-cell>
          <table:table-cell table:number-columns-repeated="7"/>
        </table:table-row>
        <table:table-row table:style-name="ro1">
          <table:table-cell table:formula="of:=IF([.B890]&lt;&gt;&quot;&quot;;[.A889]+1;&quot;&quot;)">
            <text:p/>
          </table:table-cell>
          <table:table-cell table:number-columns-repeated="7"/>
        </table:table-row>
        <table:table-row table:style-name="ro1">
          <table:table-cell table:formula="of:=IF([.B891]&lt;&gt;&quot;&quot;;[.A890]+1;&quot;&quot;)">
            <text:p/>
          </table:table-cell>
          <table:table-cell table:number-columns-repeated="7"/>
        </table:table-row>
        <table:table-row table:style-name="ro1">
          <table:table-cell table:formula="of:=IF([.B892]&lt;&gt;&quot;&quot;;[.A891]+1;&quot;&quot;)">
            <text:p/>
          </table:table-cell>
          <table:table-cell table:number-columns-repeated="7"/>
        </table:table-row>
        <table:table-row table:style-name="ro1">
          <table:table-cell table:formula="of:=IF([.B893]&lt;&gt;&quot;&quot;;[.A892]+1;&quot;&quot;)">
            <text:p/>
          </table:table-cell>
          <table:table-cell table:number-columns-repeated="7"/>
        </table:table-row>
        <table:table-row table:style-name="ro1">
          <table:table-cell table:formula="of:=IF([.B894]&lt;&gt;&quot;&quot;;[.A893]+1;&quot;&quot;)">
            <text:p/>
          </table:table-cell>
          <table:table-cell table:number-columns-repeated="7"/>
        </table:table-row>
        <table:table-row table:style-name="ro1">
          <table:table-cell table:formula="of:=IF([.B895]&lt;&gt;&quot;&quot;;[.A894]+1;&quot;&quot;)">
            <text:p/>
          </table:table-cell>
          <table:table-cell table:number-columns-repeated="7"/>
        </table:table-row>
        <table:table-row table:style-name="ro1">
          <table:table-cell table:formula="of:=IF([.B896]&lt;&gt;&quot;&quot;;[.A895]+1;&quot;&quot;)">
            <text:p/>
          </table:table-cell>
          <table:table-cell table:number-columns-repeated="7"/>
        </table:table-row>
        <table:table-row table:style-name="ro1">
          <table:table-cell table:formula="of:=IF([.B897]&lt;&gt;&quot;&quot;;[.A896]+1;&quot;&quot;)">
            <text:p/>
          </table:table-cell>
          <table:table-cell table:number-columns-repeated="7"/>
        </table:table-row>
        <table:table-row table:style-name="ro1">
          <table:table-cell table:formula="of:=IF([.B898]&lt;&gt;&quot;&quot;;[.A897]+1;&quot;&quot;)">
            <text:p/>
          </table:table-cell>
          <table:table-cell table:number-columns-repeated="7"/>
        </table:table-row>
        <table:table-row table:style-name="ro1">
          <table:table-cell table:formula="of:=IF([.B899]&lt;&gt;&quot;&quot;;[.A898]+1;&quot;&quot;)">
            <text:p/>
          </table:table-cell>
          <table:table-cell table:number-columns-repeated="7"/>
        </table:table-row>
        <table:table-row table:style-name="ro1">
          <table:table-cell table:formula="of:=IF([.B900]&lt;&gt;&quot;&quot;;[.A899]+1;&quot;&quot;)">
            <text:p/>
          </table:table-cell>
          <table:table-cell table:number-columns-repeated="7"/>
        </table:table-row>
        <table:table-row table:style-name="ro1">
          <table:table-cell table:formula="of:=IF([.B901]&lt;&gt;&quot;&quot;;[.A900]+1;&quot;&quot;)">
            <text:p/>
          </table:table-cell>
          <table:table-cell table:number-columns-repeated="7"/>
        </table:table-row>
        <table:table-row table:style-name="ro1">
          <table:table-cell table:formula="of:=IF([.B902]&lt;&gt;&quot;&quot;;[.A901]+1;&quot;&quot;)">
            <text:p/>
          </table:table-cell>
          <table:table-cell table:number-columns-repeated="7"/>
        </table:table-row>
        <table:table-row table:style-name="ro1">
          <table:table-cell table:formula="of:=IF([.B903]&lt;&gt;&quot;&quot;;[.A902]+1;&quot;&quot;)">
            <text:p/>
          </table:table-cell>
          <table:table-cell table:number-columns-repeated="7"/>
        </table:table-row>
        <table:table-row table:style-name="ro1">
          <table:table-cell table:formula="of:=IF([.B904]&lt;&gt;&quot;&quot;;[.A903]+1;&quot;&quot;)">
            <text:p/>
          </table:table-cell>
          <table:table-cell table:number-columns-repeated="7"/>
        </table:table-row>
        <table:table-row table:style-name="ro1">
          <table:table-cell table:formula="of:=IF([.B905]&lt;&gt;&quot;&quot;;[.A904]+1;&quot;&quot;)">
            <text:p/>
          </table:table-cell>
          <table:table-cell table:number-columns-repeated="7"/>
        </table:table-row>
        <table:table-row table:style-name="ro1">
          <table:table-cell table:formula="of:=IF([.B906]&lt;&gt;&quot;&quot;;[.A905]+1;&quot;&quot;)">
            <text:p/>
          </table:table-cell>
          <table:table-cell table:number-columns-repeated="7"/>
        </table:table-row>
        <table:table-row table:style-name="ro1">
          <table:table-cell table:formula="of:=IF([.B907]&lt;&gt;&quot;&quot;;[.A906]+1;&quot;&quot;)">
            <text:p/>
          </table:table-cell>
          <table:table-cell table:number-columns-repeated="7"/>
        </table:table-row>
        <table:table-row table:style-name="ro1">
          <table:table-cell table:formula="of:=IF([.B908]&lt;&gt;&quot;&quot;;[.A907]+1;&quot;&quot;)">
            <text:p/>
          </table:table-cell>
          <table:table-cell table:number-columns-repeated="7"/>
        </table:table-row>
        <table:table-row table:style-name="ro1">
          <table:table-cell table:formula="of:=IF([.B909]&lt;&gt;&quot;&quot;;[.A908]+1;&quot;&quot;)">
            <text:p/>
          </table:table-cell>
          <table:table-cell table:number-columns-repeated="7"/>
        </table:table-row>
        <table:table-row table:style-name="ro1">
          <table:table-cell table:formula="of:=IF([.B910]&lt;&gt;&quot;&quot;;[.A909]+1;&quot;&quot;)">
            <text:p/>
          </table:table-cell>
          <table:table-cell table:number-columns-repeated="7"/>
        </table:table-row>
        <table:table-row table:style-name="ro1">
          <table:table-cell table:formula="of:=IF([.B911]&lt;&gt;&quot;&quot;;[.A910]+1;&quot;&quot;)">
            <text:p/>
          </table:table-cell>
          <table:table-cell table:number-columns-repeated="7"/>
        </table:table-row>
        <table:table-row table:style-name="ro1">
          <table:table-cell table:formula="of:=IF([.B912]&lt;&gt;&quot;&quot;;[.A911]+1;&quot;&quot;)">
            <text:p/>
          </table:table-cell>
          <table:table-cell table:number-columns-repeated="7"/>
        </table:table-row>
        <table:table-row table:style-name="ro1">
          <table:table-cell table:formula="of:=IF([.B913]&lt;&gt;&quot;&quot;;[.A912]+1;&quot;&quot;)">
            <text:p/>
          </table:table-cell>
          <table:table-cell table:number-columns-repeated="7"/>
        </table:table-row>
        <table:table-row table:style-name="ro1">
          <table:table-cell table:formula="of:=IF([.B914]&lt;&gt;&quot;&quot;;[.A913]+1;&quot;&quot;)">
            <text:p/>
          </table:table-cell>
          <table:table-cell table:number-columns-repeated="7"/>
        </table:table-row>
        <table:table-row table:style-name="ro1">
          <table:table-cell table:formula="of:=IF([.B915]&lt;&gt;&quot;&quot;;[.A914]+1;&quot;&quot;)">
            <text:p/>
          </table:table-cell>
          <table:table-cell table:number-columns-repeated="7"/>
        </table:table-row>
        <table:table-row table:style-name="ro1">
          <table:table-cell table:formula="of:=IF([.B916]&lt;&gt;&quot;&quot;;[.A915]+1;&quot;&quot;)">
            <text:p/>
          </table:table-cell>
          <table:table-cell table:number-columns-repeated="7"/>
        </table:table-row>
        <table:table-row table:style-name="ro1">
          <table:table-cell table:formula="of:=IF([.B917]&lt;&gt;&quot;&quot;;[.A916]+1;&quot;&quot;)">
            <text:p/>
          </table:table-cell>
          <table:table-cell table:number-columns-repeated="7"/>
        </table:table-row>
        <table:table-row table:style-name="ro1">
          <table:table-cell table:formula="of:=IF([.B918]&lt;&gt;&quot;&quot;;[.A917]+1;&quot;&quot;)">
            <text:p/>
          </table:table-cell>
          <table:table-cell table:number-columns-repeated="7"/>
        </table:table-row>
        <table:table-row table:style-name="ro1">
          <table:table-cell table:formula="of:=IF([.B919]&lt;&gt;&quot;&quot;;[.A918]+1;&quot;&quot;)">
            <text:p/>
          </table:table-cell>
          <table:table-cell table:number-columns-repeated="7"/>
        </table:table-row>
        <table:table-row table:style-name="ro1">
          <table:table-cell table:formula="of:=IF([.B920]&lt;&gt;&quot;&quot;;[.A919]+1;&quot;&quot;)">
            <text:p/>
          </table:table-cell>
          <table:table-cell table:number-columns-repeated="7"/>
        </table:table-row>
        <table:table-row table:style-name="ro1">
          <table:table-cell table:formula="of:=IF([.B921]&lt;&gt;&quot;&quot;;[.A920]+1;&quot;&quot;)">
            <text:p/>
          </table:table-cell>
          <table:table-cell table:number-columns-repeated="7"/>
        </table:table-row>
        <table:table-row table:style-name="ro1">
          <table:table-cell table:formula="of:=IF([.B922]&lt;&gt;&quot;&quot;;[.A921]+1;&quot;&quot;)">
            <text:p/>
          </table:table-cell>
          <table:table-cell table:number-columns-repeated="7"/>
        </table:table-row>
        <table:table-row table:style-name="ro1">
          <table:table-cell table:formula="of:=IF([.B923]&lt;&gt;&quot;&quot;;[.A922]+1;&quot;&quot;)">
            <text:p/>
          </table:table-cell>
          <table:table-cell table:number-columns-repeated="7"/>
        </table:table-row>
        <table:table-row table:style-name="ro1">
          <table:table-cell table:formula="of:=IF([.B924]&lt;&gt;&quot;&quot;;[.A923]+1;&quot;&quot;)">
            <text:p/>
          </table:table-cell>
          <table:table-cell table:number-columns-repeated="7"/>
        </table:table-row>
        <table:table-row table:style-name="ro1">
          <table:table-cell table:formula="of:=IF([.B925]&lt;&gt;&quot;&quot;;[.A924]+1;&quot;&quot;)">
            <text:p/>
          </table:table-cell>
          <table:table-cell table:number-columns-repeated="7"/>
        </table:table-row>
        <table:table-row table:style-name="ro1">
          <table:table-cell table:formula="of:=IF([.B926]&lt;&gt;&quot;&quot;;[.A925]+1;&quot;&quot;)">
            <text:p/>
          </table:table-cell>
          <table:table-cell table:number-columns-repeated="7"/>
        </table:table-row>
        <table:table-row table:style-name="ro1">
          <table:table-cell table:formula="of:=IF([.B927]&lt;&gt;&quot;&quot;;[.A926]+1;&quot;&quot;)">
            <text:p/>
          </table:table-cell>
          <table:table-cell table:number-columns-repeated="7"/>
        </table:table-row>
        <table:table-row table:style-name="ro1">
          <table:table-cell table:formula="of:=IF([.B928]&lt;&gt;&quot;&quot;;[.A927]+1;&quot;&quot;)">
            <text:p/>
          </table:table-cell>
          <table:table-cell table:number-columns-repeated="7"/>
        </table:table-row>
        <table:table-row table:style-name="ro1">
          <table:table-cell table:formula="of:=IF([.B929]&lt;&gt;&quot;&quot;;[.A928]+1;&quot;&quot;)">
            <text:p/>
          </table:table-cell>
          <table:table-cell table:number-columns-repeated="7"/>
        </table:table-row>
        <table:table-row table:style-name="ro1">
          <table:table-cell table:formula="of:=IF([.B930]&lt;&gt;&quot;&quot;;[.A929]+1;&quot;&quot;)">
            <text:p/>
          </table:table-cell>
          <table:table-cell table:number-columns-repeated="7"/>
        </table:table-row>
        <table:table-row table:style-name="ro1">
          <table:table-cell table:formula="of:=IF([.B931]&lt;&gt;&quot;&quot;;[.A930]+1;&quot;&quot;)">
            <text:p/>
          </table:table-cell>
          <table:table-cell table:number-columns-repeated="7"/>
        </table:table-row>
        <table:table-row table:style-name="ro1">
          <table:table-cell table:formula="of:=IF([.B932]&lt;&gt;&quot;&quot;;[.A931]+1;&quot;&quot;)">
            <text:p/>
          </table:table-cell>
          <table:table-cell table:number-columns-repeated="7"/>
        </table:table-row>
        <table:table-row table:style-name="ro1">
          <table:table-cell table:formula="of:=IF([.B933]&lt;&gt;&quot;&quot;;[.A932]+1;&quot;&quot;)">
            <text:p/>
          </table:table-cell>
          <table:table-cell table:number-columns-repeated="7"/>
        </table:table-row>
        <table:table-row table:style-name="ro1">
          <table:table-cell table:formula="of:=IF([.B934]&lt;&gt;&quot;&quot;;[.A933]+1;&quot;&quot;)">
            <text:p/>
          </table:table-cell>
          <table:table-cell table:number-columns-repeated="7"/>
        </table:table-row>
        <table:table-row table:style-name="ro1">
          <table:table-cell table:formula="of:=IF([.B935]&lt;&gt;&quot;&quot;;[.A934]+1;&quot;&quot;)">
            <text:p/>
          </table:table-cell>
          <table:table-cell table:number-columns-repeated="7"/>
        </table:table-row>
        <table:table-row table:style-name="ro1">
          <table:table-cell table:formula="of:=IF([.B936]&lt;&gt;&quot;&quot;;[.A935]+1;&quot;&quot;)">
            <text:p/>
          </table:table-cell>
          <table:table-cell table:number-columns-repeated="7"/>
        </table:table-row>
        <table:table-row table:style-name="ro1">
          <table:table-cell table:formula="of:=IF([.B937]&lt;&gt;&quot;&quot;;[.A936]+1;&quot;&quot;)">
            <text:p/>
          </table:table-cell>
          <table:table-cell table:number-columns-repeated="7"/>
        </table:table-row>
        <table:table-row table:style-name="ro1">
          <table:table-cell table:formula="of:=IF([.B938]&lt;&gt;&quot;&quot;;[.A937]+1;&quot;&quot;)">
            <text:p/>
          </table:table-cell>
          <table:table-cell table:number-columns-repeated="7"/>
        </table:table-row>
        <table:table-row table:style-name="ro1">
          <table:table-cell table:formula="of:=IF([.B939]&lt;&gt;&quot;&quot;;[.A938]+1;&quot;&quot;)">
            <text:p/>
          </table:table-cell>
          <table:table-cell table:number-columns-repeated="7"/>
        </table:table-row>
        <table:table-row table:style-name="ro1">
          <table:table-cell table:formula="of:=IF([.B940]&lt;&gt;&quot;&quot;;[.A939]+1;&quot;&quot;)">
            <text:p/>
          </table:table-cell>
          <table:table-cell table:number-columns-repeated="7"/>
        </table:table-row>
        <table:table-row table:style-name="ro1">
          <table:table-cell table:formula="of:=IF([.B941]&lt;&gt;&quot;&quot;;[.A940]+1;&quot;&quot;)">
            <text:p/>
          </table:table-cell>
          <table:table-cell table:number-columns-repeated="7"/>
        </table:table-row>
        <table:table-row table:style-name="ro1">
          <table:table-cell table:formula="of:=IF([.B942]&lt;&gt;&quot;&quot;;[.A941]+1;&quot;&quot;)">
            <text:p/>
          </table:table-cell>
          <table:table-cell table:number-columns-repeated="7"/>
        </table:table-row>
        <table:table-row table:style-name="ro1">
          <table:table-cell table:formula="of:=IF([.B943]&lt;&gt;&quot;&quot;;[.A942]+1;&quot;&quot;)">
            <text:p/>
          </table:table-cell>
          <table:table-cell table:number-columns-repeated="7"/>
        </table:table-row>
        <table:table-row table:style-name="ro1">
          <table:table-cell table:formula="of:=IF([.B944]&lt;&gt;&quot;&quot;;[.A943]+1;&quot;&quot;)">
            <text:p/>
          </table:table-cell>
          <table:table-cell table:number-columns-repeated="7"/>
        </table:table-row>
        <table:table-row table:style-name="ro1">
          <table:table-cell table:formula="of:=IF([.B945]&lt;&gt;&quot;&quot;;[.A944]+1;&quot;&quot;)">
            <text:p/>
          </table:table-cell>
          <table:table-cell table:number-columns-repeated="7"/>
        </table:table-row>
        <table:table-row table:style-name="ro1">
          <table:table-cell table:formula="of:=IF([.B946]&lt;&gt;&quot;&quot;;[.A945]+1;&quot;&quot;)">
            <text:p/>
          </table:table-cell>
          <table:table-cell table:number-columns-repeated="7"/>
        </table:table-row>
        <table:table-row table:style-name="ro1">
          <table:table-cell table:formula="of:=IF([.B947]&lt;&gt;&quot;&quot;;[.A946]+1;&quot;&quot;)">
            <text:p/>
          </table:table-cell>
          <table:table-cell table:number-columns-repeated="7"/>
        </table:table-row>
        <table:table-row table:style-name="ro1">
          <table:table-cell table:formula="of:=IF([.B948]&lt;&gt;&quot;&quot;;[.A947]+1;&quot;&quot;)">
            <text:p/>
          </table:table-cell>
          <table:table-cell table:number-columns-repeated="7"/>
        </table:table-row>
        <table:table-row table:style-name="ro1">
          <table:table-cell table:formula="of:=IF([.B949]&lt;&gt;&quot;&quot;;[.A948]+1;&quot;&quot;)">
            <text:p/>
          </table:table-cell>
          <table:table-cell table:number-columns-repeated="7"/>
        </table:table-row>
        <table:table-row table:style-name="ro1">
          <table:table-cell table:formula="of:=IF([.B950]&lt;&gt;&quot;&quot;;[.A949]+1;&quot;&quot;)">
            <text:p/>
          </table:table-cell>
          <table:table-cell table:number-columns-repeated="7"/>
        </table:table-row>
        <table:table-row table:style-name="ro1">
          <table:table-cell table:formula="of:=IF([.B951]&lt;&gt;&quot;&quot;;[.A950]+1;&quot;&quot;)">
            <text:p/>
          </table:table-cell>
          <table:table-cell table:number-columns-repeated="7"/>
        </table:table-row>
        <table:table-row table:style-name="ro1">
          <table:table-cell table:formula="of:=IF([.B952]&lt;&gt;&quot;&quot;;[.A951]+1;&quot;&quot;)">
            <text:p/>
          </table:table-cell>
          <table:table-cell table:number-columns-repeated="7"/>
        </table:table-row>
        <table:table-row table:style-name="ro1">
          <table:table-cell table:formula="of:=IF([.B953]&lt;&gt;&quot;&quot;;[.A952]+1;&quot;&quot;)">
            <text:p/>
          </table:table-cell>
          <table:table-cell table:number-columns-repeated="7"/>
        </table:table-row>
        <table:table-row table:style-name="ro1">
          <table:table-cell table:formula="of:=IF([.B954]&lt;&gt;&quot;&quot;;[.A953]+1;&quot;&quot;)">
            <text:p/>
          </table:table-cell>
          <table:table-cell table:number-columns-repeated="7"/>
        </table:table-row>
        <table:table-row table:style-name="ro1">
          <table:table-cell table:formula="of:=IF([.B955]&lt;&gt;&quot;&quot;;[.A954]+1;&quot;&quot;)">
            <text:p/>
          </table:table-cell>
          <table:table-cell table:number-columns-repeated="7"/>
        </table:table-row>
        <table:table-row table:style-name="ro1">
          <table:table-cell table:formula="of:=IF([.B956]&lt;&gt;&quot;&quot;;[.A955]+1;&quot;&quot;)">
            <text:p/>
          </table:table-cell>
          <table:table-cell table:number-columns-repeated="7"/>
        </table:table-row>
        <table:table-row table:style-name="ro1">
          <table:table-cell table:formula="of:=IF([.B957]&lt;&gt;&quot;&quot;;[.A956]+1;&quot;&quot;)">
            <text:p/>
          </table:table-cell>
          <table:table-cell table:number-columns-repeated="7"/>
        </table:table-row>
        <table:table-row table:style-name="ro1">
          <table:table-cell table:formula="of:=IF([.B958]&lt;&gt;&quot;&quot;;[.A957]+1;&quot;&quot;)">
            <text:p/>
          </table:table-cell>
          <table:table-cell table:number-columns-repeated="7"/>
        </table:table-row>
        <table:table-row table:style-name="ro1">
          <table:table-cell table:formula="of:=IF([.B959]&lt;&gt;&quot;&quot;;[.A958]+1;&quot;&quot;)">
            <text:p/>
          </table:table-cell>
          <table:table-cell table:number-columns-repeated="7"/>
        </table:table-row>
        <table:table-row table:style-name="ro1">
          <table:table-cell table:formula="of:=IF([.B960]&lt;&gt;&quot;&quot;;[.A959]+1;&quot;&quot;)">
            <text:p/>
          </table:table-cell>
          <table:table-cell table:number-columns-repeated="7"/>
        </table:table-row>
        <table:table-row table:style-name="ro1">
          <table:table-cell table:formula="of:=IF([.B961]&lt;&gt;&quot;&quot;;[.A960]+1;&quot;&quot;)">
            <text:p/>
          </table:table-cell>
          <table:table-cell table:number-columns-repeated="7"/>
        </table:table-row>
        <table:table-row table:style-name="ro1">
          <table:table-cell table:formula="of:=IF([.B962]&lt;&gt;&quot;&quot;;[.A961]+1;&quot;&quot;)">
            <text:p/>
          </table:table-cell>
          <table:table-cell table:number-columns-repeated="7"/>
        </table:table-row>
        <table:table-row table:style-name="ro1">
          <table:table-cell table:formula="of:=IF([.B963]&lt;&gt;&quot;&quot;;[.A962]+1;&quot;&quot;)">
            <text:p/>
          </table:table-cell>
          <table:table-cell table:number-columns-repeated="7"/>
        </table:table-row>
        <table:table-row table:style-name="ro1">
          <table:table-cell table:formula="of:=IF([.B964]&lt;&gt;&quot;&quot;;[.A963]+1;&quot;&quot;)">
            <text:p/>
          </table:table-cell>
          <table:table-cell table:number-columns-repeated="7"/>
        </table:table-row>
        <table:table-row table:style-name="ro1">
          <table:table-cell table:formula="of:=IF([.B965]&lt;&gt;&quot;&quot;;[.A964]+1;&quot;&quot;)">
            <text:p/>
          </table:table-cell>
          <table:table-cell table:number-columns-repeated="7"/>
        </table:table-row>
        <table:table-row table:style-name="ro1">
          <table:table-cell table:formula="of:=IF([.B966]&lt;&gt;&quot;&quot;;[.A965]+1;&quot;&quot;)">
            <text:p/>
          </table:table-cell>
          <table:table-cell table:number-columns-repeated="7"/>
        </table:table-row>
        <table:table-row table:style-name="ro1">
          <table:table-cell table:formula="of:=IF([.B967]&lt;&gt;&quot;&quot;;[.A966]+1;&quot;&quot;)">
            <text:p/>
          </table:table-cell>
          <table:table-cell table:number-columns-repeated="7"/>
        </table:table-row>
        <table:table-row table:style-name="ro1">
          <table:table-cell table:formula="of:=IF([.B968]&lt;&gt;&quot;&quot;;[.A967]+1;&quot;&quot;)">
            <text:p/>
          </table:table-cell>
          <table:table-cell table:number-columns-repeated="7"/>
        </table:table-row>
        <table:table-row table:style-name="ro1">
          <table:table-cell table:formula="of:=IF([.B969]&lt;&gt;&quot;&quot;;[.A968]+1;&quot;&quot;)">
            <text:p/>
          </table:table-cell>
          <table:table-cell table:number-columns-repeated="7"/>
        </table:table-row>
        <table:table-row table:style-name="ro1">
          <table:table-cell table:formula="of:=IF([.B970]&lt;&gt;&quot;&quot;;[.A969]+1;&quot;&quot;)">
            <text:p/>
          </table:table-cell>
          <table:table-cell table:number-columns-repeated="7"/>
        </table:table-row>
        <table:table-row table:style-name="ro1">
          <table:table-cell table:formula="of:=IF([.B971]&lt;&gt;&quot;&quot;;[.A970]+1;&quot;&quot;)">
            <text:p/>
          </table:table-cell>
          <table:table-cell table:number-columns-repeated="7"/>
        </table:table-row>
        <table:table-row table:style-name="ro1">
          <table:table-cell table:formula="of:=IF([.B972]&lt;&gt;&quot;&quot;;[.A971]+1;&quot;&quot;)">
            <text:p/>
          </table:table-cell>
          <table:table-cell table:number-columns-repeated="7"/>
        </table:table-row>
        <table:table-row table:style-name="ro1">
          <table:table-cell table:formula="of:=IF([.B973]&lt;&gt;&quot;&quot;;[.A972]+1;&quot;&quot;)">
            <text:p/>
          </table:table-cell>
          <table:table-cell table:number-columns-repeated="7"/>
        </table:table-row>
        <table:table-row table:style-name="ro1">
          <table:table-cell table:formula="of:=IF([.B974]&lt;&gt;&quot;&quot;;[.A973]+1;&quot;&quot;)">
            <text:p/>
          </table:table-cell>
          <table:table-cell table:number-columns-repeated="7"/>
        </table:table-row>
        <table:table-row table:style-name="ro1">
          <table:table-cell table:formula="of:=IF([.B975]&lt;&gt;&quot;&quot;;[.A974]+1;&quot;&quot;)">
            <text:p/>
          </table:table-cell>
          <table:table-cell table:number-columns-repeated="7"/>
        </table:table-row>
        <table:table-row table:style-name="ro1">
          <table:table-cell table:formula="of:=IF([.B976]&lt;&gt;&quot;&quot;;[.A975]+1;&quot;&quot;)">
            <text:p/>
          </table:table-cell>
          <table:table-cell table:number-columns-repeated="7"/>
        </table:table-row>
        <table:table-row table:style-name="ro1">
          <table:table-cell table:formula="of:=IF([.B977]&lt;&gt;&quot;&quot;;[.A976]+1;&quot;&quot;)">
            <text:p/>
          </table:table-cell>
          <table:table-cell table:number-columns-repeated="7"/>
        </table:table-row>
        <table:table-row table:style-name="ro1">
          <table:table-cell table:formula="of:=IF([.B978]&lt;&gt;&quot;&quot;;[.A977]+1;&quot;&quot;)">
            <text:p/>
          </table:table-cell>
          <table:table-cell table:number-columns-repeated="7"/>
        </table:table-row>
        <table:table-row table:style-name="ro1">
          <table:table-cell table:formula="of:=IF([.B979]&lt;&gt;&quot;&quot;;[.A978]+1;&quot;&quot;)">
            <text:p/>
          </table:table-cell>
          <table:table-cell table:number-columns-repeated="7"/>
        </table:table-row>
        <table:table-row table:style-name="ro1">
          <table:table-cell table:formula="of:=IF([.B980]&lt;&gt;&quot;&quot;;[.A979]+1;&quot;&quot;)">
            <text:p/>
          </table:table-cell>
          <table:table-cell table:number-columns-repeated="7"/>
        </table:table-row>
        <table:table-row table:style-name="ro1">
          <table:table-cell table:formula="of:=IF([.B981]&lt;&gt;&quot;&quot;;[.A980]+1;&quot;&quot;)">
            <text:p/>
          </table:table-cell>
          <table:table-cell table:number-columns-repeated="7"/>
        </table:table-row>
        <table:table-row table:style-name="ro1">
          <table:table-cell table:formula="of:=IF([.B982]&lt;&gt;&quot;&quot;;[.A981]+1;&quot;&quot;)">
            <text:p/>
          </table:table-cell>
          <table:table-cell table:number-columns-repeated="7"/>
        </table:table-row>
        <table:table-row table:style-name="ro1">
          <table:table-cell table:formula="of:=IF([.B983]&lt;&gt;&quot;&quot;;[.A982]+1;&quot;&quot;)">
            <text:p/>
          </table:table-cell>
          <table:table-cell table:number-columns-repeated="7"/>
        </table:table-row>
        <table:table-row table:style-name="ro1">
          <table:table-cell table:formula="of:=IF([.B984]&lt;&gt;&quot;&quot;;[.A983]+1;&quot;&quot;)">
            <text:p/>
          </table:table-cell>
          <table:table-cell table:number-columns-repeated="7"/>
        </table:table-row>
        <table:table-row table:style-name="ro1">
          <table:table-cell table:formula="of:=IF([.B985]&lt;&gt;&quot;&quot;;[.A984]+1;&quot;&quot;)">
            <text:p/>
          </table:table-cell>
          <table:table-cell table:number-columns-repeated="7"/>
        </table:table-row>
        <table:table-row table:style-name="ro1">
          <table:table-cell table:formula="of:=IF([.B986]&lt;&gt;&quot;&quot;;[.A985]+1;&quot;&quot;)">
            <text:p/>
          </table:table-cell>
          <table:table-cell table:number-columns-repeated="7"/>
        </table:table-row>
        <table:table-row table:style-name="ro1">
          <table:table-cell table:formula="of:=IF([.B987]&lt;&gt;&quot;&quot;;[.A986]+1;&quot;&quot;)">
            <text:p/>
          </table:table-cell>
          <table:table-cell table:number-columns-repeated="7"/>
        </table:table-row>
        <table:table-row table:style-name="ro1">
          <table:table-cell table:formula="of:=IF([.B988]&lt;&gt;&quot;&quot;;[.A987]+1;&quot;&quot;)">
            <text:p/>
          </table:table-cell>
          <table:table-cell table:number-columns-repeated="7"/>
        </table:table-row>
        <table:table-row table:style-name="ro1">
          <table:table-cell table:formula="of:=IF([.B989]&lt;&gt;&quot;&quot;;[.A988]+1;&quot;&quot;)">
            <text:p/>
          </table:table-cell>
          <table:table-cell table:number-columns-repeated="7"/>
        </table:table-row>
        <table:table-row table:style-name="ro1">
          <table:table-cell table:formula="of:=IF([.B990]&lt;&gt;&quot;&quot;;[.A989]+1;&quot;&quot;)">
            <text:p/>
          </table:table-cell>
          <table:table-cell table:number-columns-repeated="7"/>
        </table:table-row>
        <table:table-row table:style-name="ro1">
          <table:table-cell table:formula="of:=IF([.B991]&lt;&gt;&quot;&quot;;[.A990]+1;&quot;&quot;)">
            <text:p/>
          </table:table-cell>
          <table:table-cell table:number-columns-repeated="7"/>
        </table:table-row>
        <table:table-row table:style-name="ro1">
          <table:table-cell table:formula="of:=IF([.B992]&lt;&gt;&quot;&quot;;[.A991]+1;&quot;&quot;)">
            <text:p/>
          </table:table-cell>
          <table:table-cell table:number-columns-repeated="7"/>
        </table:table-row>
        <table:table-row table:style-name="ro1">
          <table:table-cell table:formula="of:=IF([.B993]&lt;&gt;&quot;&quot;;[.A992]+1;&quot;&quot;)">
            <text:p/>
          </table:table-cell>
          <table:table-cell table:number-columns-repeated="7"/>
        </table:table-row>
        <table:table-row table:style-name="ro1">
          <table:table-cell table:formula="of:=IF([.B994]&lt;&gt;&quot;&quot;;[.A993]+1;&quot;&quot;)">
            <text:p/>
          </table:table-cell>
          <table:table-cell table:number-columns-repeated="7"/>
        </table:table-row>
        <table:table-row table:style-name="ro1">
          <table:table-cell table:formula="of:=IF([.B995]&lt;&gt;&quot;&quot;;[.A994]+1;&quot;&quot;)">
            <text:p/>
          </table:table-cell>
          <table:table-cell table:number-columns-repeated="7"/>
        </table:table-row>
        <table:table-row table:style-name="ro1">
          <table:table-cell table:formula="of:=IF([.B996]&lt;&gt;&quot;&quot;;[.A995]+1;&quot;&quot;)">
            <text:p/>
          </table:table-cell>
          <table:table-cell table:number-columns-repeated="7"/>
        </table:table-row>
        <table:table-row table:style-name="ro1">
          <table:table-cell table:formula="of:=IF([.B997]&lt;&gt;&quot;&quot;;[.A996]+1;&quot;&quot;)">
            <text:p/>
          </table:table-cell>
          <table:table-cell table:number-columns-repeated="7"/>
        </table:table-row>
        <table:table-row table:style-name="ro1">
          <table:table-cell table:formula="of:=IF([.B998]&lt;&gt;&quot;&quot;;[.A997]+1;&quot;&quot;)">
            <text:p/>
          </table:table-cell>
          <table:table-cell table:number-columns-repeated="7"/>
        </table:table-row>
        <table:table-row table:style-name="ro1">
          <table:table-cell table:formula="of:=IF([.B999]&lt;&gt;&quot;&quot;;[.A998]+1;&quot;&quot;)">
            <text:p/>
          </table:table-cell>
          <table:table-cell table:number-columns-repeated="7"/>
        </table:table-row>
        <table:table-row table:style-name="ro1">
          <table:table-cell table:formula="of:=IF([.B1000]&lt;&gt;&quot;&quot;;[.A999]+1;&quot;&quot;)">
            <text:p/>
          </table:table-cell>
          <table:table-cell table:number-columns-repeated="7"/>
        </table:table-row>
        <table:table-row table:style-name="ro1">
          <table:table-cell table:formula="of:=IF([.B1001]&lt;&gt;&quot;&quot;;[.A1000]+1;&quot;&quot;)">
            <text:p/>
          </table:table-cell>
          <table:table-cell table:number-columns-repeated="7"/>
        </table:table-row>
        <table:table-row table:style-name="ro1">
          <table:table-cell table:formula="of:=IF([.B1002]&lt;&gt;&quot;&quot;;[.A1001]+1;&quot;&quot;)">
            <text:p/>
          </table:table-cell>
          <table:table-cell table:number-columns-repeated="7"/>
        </table:table-row>
        <table:table-row table:style-name="ro1">
          <table:table-cell table:formula="of:=IF([.B1003]&lt;&gt;&quot;&quot;;[.A1002]+1;&quot;&quot;)">
            <text:p/>
          </table:table-cell>
          <table:table-cell table:number-columns-repeated="7"/>
        </table:table-row>
        <table:table-row table:style-name="ro1">
          <table:table-cell table:formula="of:=IF([.B1004]&lt;&gt;&quot;&quot;;[.A1003]+1;&quot;&quot;)">
            <text:p/>
          </table:table-cell>
          <table:table-cell table:number-columns-repeated="7"/>
        </table:table-row>
        <table:table-row table:style-name="ro1">
          <table:table-cell table:formula="of:=IF([.B1005]&lt;&gt;&quot;&quot;;[.A1004]+1;&quot;&quot;)">
            <text:p/>
          </table:table-cell>
          <table:table-cell table:number-columns-repeated="7"/>
        </table:table-row>
        <table:table-row table:style-name="ro1">
          <table:table-cell table:formula="of:=IF([.B1006]&lt;&gt;&quot;&quot;;[.A1005]+1;&quot;&quot;)">
            <text:p/>
          </table:table-cell>
          <table:table-cell table:number-columns-repeated="7"/>
        </table:table-row>
        <table:table-row table:style-name="ro1">
          <table:table-cell table:formula="of:=IF([.B1007]&lt;&gt;&quot;&quot;;[.A1006]+1;&quot;&quot;)">
            <text:p/>
          </table:table-cell>
          <table:table-cell table:number-columns-repeated="7"/>
        </table:table-row>
        <table:table-row table:style-name="ro1">
          <table:table-cell table:formula="of:=IF([.B1008]&lt;&gt;&quot;&quot;;[.A1007]+1;&quot;&quot;)">
            <text:p/>
          </table:table-cell>
          <table:table-cell table:number-columns-repeated="7"/>
        </table:table-row>
        <table:table-row table:style-name="ro1">
          <table:table-cell table:formula="of:=IF([.B1009]&lt;&gt;&quot;&quot;;[.A1008]+1;&quot;&quot;)">
            <text:p/>
          </table:table-cell>
          <table:table-cell table:number-columns-repeated="7"/>
        </table:table-row>
        <table:table-row table:style-name="ro1">
          <table:table-cell table:formula="of:=IF([.B1010]&lt;&gt;&quot;&quot;;[.A1009]+1;&quot;&quot;)">
            <text:p/>
          </table:table-cell>
          <table:table-cell table:number-columns-repeated="7"/>
        </table:table-row>
        <table:table-row table:style-name="ro1" table:number-rows-repeated="1047565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Data.A1:Data.H13 Data.A15:Data.H1048576 Data.A14:Data.A14 Data.C14:Data.H14">
            <calcext:condition calcext:apply-style-name="cfDataError" calcext:value="formula-is(ISERROR([.$A1]))" calcext:base-cell-address="Data.A1"/>
          </calcext:conditional-format>
        </calcext:conditional-formats>
      </table:table>
      <table:table table:name="Report" table:style-name="ta1" table:print-ranges="Report.J11:Report.P24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NAME</text:p>
          </table:table-cell>
          <table:table-cell table:style-name="ce8" office:value-type="string" calcext:value-type="string">
            <text:p>DATE</text:p>
          </table:table-cell>
          <table:table-cell table:style-name="ce7" office:value-type="string" calcext:value-type="string">
            <text:p>INFO1</text:p>
          </table:table-cell>
          <table:table-cell table:style-name="ce7" office:value-type="string" calcext:value-type="string">
            <text:p>INFO2</text:p>
          </table:table-cell>
          <table:table-cell table:style-name="ce7" office:value-type="string" calcext:value-type="string">
            <text:p>INFO3</text:p>
          </table:table-cell>
          <table:table-cell table:style-name="ce7" office:value-type="string" calcext:value-type="string">
            <text:p>INFO4</text:p>
          </table:table-cell>
          <table:table-cell table:style-name="ce7" office:value-type="string" calcext:value-type="string">
            <text:p>INFO5</text:p>
          </table:table-cell>
          <table:table-cell office:value-type="string" calcext:value-type="string">
            <text:p>The example is rather inconsistent and not at all a to take as exemplary.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<text:span text:style-name="T1">˄˄</text:span> ID <text:span text:style-name="T1">˄˄</text:span></text:p>
          </table:table-cell>
          <table:table-cell table:number-columns-repeated="7"/>
          <table:table-cell office:value-type="string" calcext:value-type="string">
            <text:p>It shall simply demonstrate how to reference values from a changing single ro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fering to 'Data'</text:p>
          </table:table-cell>
          <table:table-cell table:number-columns-repeated="2"/>
          <table:table-cell table:style-name="ce9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by <text:span text:style-name="T2">drawing upon one cell</text:span> identifying the row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(Only 3 sets prepared!)</text:p>
          </table:table-cell>
          <table:table-cell table:number-columns-repeated="2"/>
          <table:table-cell table:style-name="ce9" office:value-type="string" calcext:value-type="string">
            <text:p>m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9" office:value-type="string" calcext:value-type="string">
            <text:p>Mrs.</text:p>
          </table:table-cell>
          <table:table-cell table:number-columns-repeated="4"/>
          <table:table-cell table:style-name="ce12" office:value-type="string" calcext:value-type="string">
            <text:p>A1 is containing the base value for the calculated references used in J11, K11, K13 and M15.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9" office:value-type="string" calcext:value-type="string">
            <text:p>Mr.</text:p>
          </table:table-cell>
          <table:table-cell table:number-columns-repeated="4"/>
          <table:table-cell office:value-type="string" calcext:value-type="string">
            <text:p>INDEX() is used in J11 to select the proper title drawing on D3:D6 and the gender field of the dataset.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table:style-name="ce6" office:value-type="date" office:date-value="2014-11-10" calcext:value-type="date">
            <text:p>2014-11-10</text:p>
          </table:table-cell>
          <table:table-cell table:number-columns-repeated="7"/>
          <table:table-cell office:value-type="string" calcext:value-type="string">
            <text:p>(Print Rang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te for this report (used in K13)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13"/>
          <table:table-cell table:style-name="ce16" table:number-columns-repeated="7"/>
          <table:table-cell table:style-name="ce30"/>
        </table:table-row>
        <table:table-row table:style-name="ro3">
          <table:table-cell table:formula="of:=OFFSET([$Data.$A$1];10+ROW([.A11])-ROW([.A$11]);COLUMN([.A$1])-1;1;1)" office:value-type="float" office:value="1" calcext:value-type="float">
            <text:p>1</text:p>
          </table:table-cell>
          <table:table-cell table:formula="of:=OFFSET([$Data.$A$1];10+ROW([.B11])-ROW([.B$11]);COLUMN([.B$1])-1;1;1)" office:value-type="string" office:string-value="Romina" calcext:value-type="string">
            <text:p>Romina</text:p>
          </table:table-cell>
          <table:table-cell table:number-columns-repeated="6"/>
          <table:table-cell table:style-name="ce14"/>
          <table:table-cell table:style-name="ce17" table:formula="of:=INDEX([.D5:.D6];MATCH(OFFSET([$Data.$A$1];10+[.$A$1]-1;COLUMN([.D$1])-1;1;1);[.D3:.D4];0))" office:value-type="string" office:string-value="Mr." calcext:value-type="string">
            <text:p>Mr.</text:p>
          </table:table-cell>
          <table:table-cell table:style-name="ce17" table:formula="of:=OFFSET([$Data.$A$1];10+[.$A$1]-1;COLUMN([.B$1])-1;1;1)&amp;&quot;,&quot;" office:value-type="string" office:string-value="William," calcext:value-type="string" table:number-columns-spanned="6" table:number-rows-spanned="1">
            <text:p>William,</text:p>
          </table:table-cell>
          <table:covered-table-cell table:number-columns-repeated="3" table:style-name="ce23"/>
          <table:covered-table-cell table:number-columns-repeated="2"/>
          <table:table-cell table:style-name="ce31"/>
        </table:table-row>
        <table:table-row table:style-name="ro1">
          <table:table-cell table:formula="of:=OFFSET([$Data.$A$1];10+ROW([.A12])-ROW([.A$11]);COLUMN([.A$1])-1;1;1)" office:value-type="float" office:value="2" calcext:value-type="float">
            <text:p>2</text:p>
          </table:table-cell>
          <table:table-cell table:formula="of:=OFFSET([$Data.$A$1];10+ROW([.B12])-ROW([.B$11]);COLUMN([.B$1])-1;1;1)" office:value-type="string" office:string-value="Truman" calcext:value-type="string">
            <text:p>Truman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4">
          <table:table-cell table:formula="of:=OFFSET([$Data.$A$1];10+ROW([.A13])-ROW([.A$11]);COLUMN([.A$1])-1;1;1)" office:value-type="float" office:value="3" calcext:value-type="float">
            <text:p>3</text:p>
          </table:table-cell>
          <table:table-cell table:formula="of:=OFFSET([$Data.$A$1];10+ROW([.B13])-ROW([.B$11]);COLUMN([.B$1])-1;1;1)" office:value-type="string" office:string-value="William" calcext:value-type="string">
            <text:p>William</text:p>
          </table:table-cell>
          <table:table-cell table:number-columns-repeated="6"/>
          <table:table-cell table:style-name="ce14"/>
          <table:table-cell table:style-name="ce18"/>
          <table:table-cell table:style-name="ce22" table:formula="of:=OFFSET([$Data.$A$1];10+[.$A$1]-1;COLUMN([.C$1])-1;1;1)" office:value-type="date" office:date-value="2014-08-03" calcext:value-type="date" table:number-columns-spanned="3" table:number-rows-spanned="1">
            <text:p>on August 3, 2014</text:p>
          </table:table-cell>
          <table:covered-table-cell table:style-name="ce24"/>
          <table:covered-table-cell table:style-name="ce26"/>
          <table:table-cell table:number-columns-repeated="3"/>
          <table:table-cell table:style-name="ce31"/>
        </table:table-row>
        <table:table-row table:style-name="ro1">
          <table:table-cell table:formula="of:=OFFSET([$Data.$A$1];10+ROW([.A14])-ROW([.A$11]);COLUMN([.A$1])-1;1;1)">
            <text:p/>
          </table:table-cell>
          <table:table-cell table:formula="of:=OFFSET([$Data.$A$1];10+ROW([.B14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4">
          <table:table-cell table:formula="of:=OFFSET([$Data.$A$1];10+ROW([.A15])-ROW([.A$11]);COLUMN([.A$1])-1;1;1)">
            <text:p/>
          </table:table-cell>
          <table:table-cell table:formula="of:=OFFSET([$Data.$A$1];10+ROW([.B15])-ROW([.B$11]);COLUMN([.B$1])-1;1;1)" office:value-type="float" office:value="0" calcext:value-type="float">
            <text:p>0</text:p>
          </table:table-cell>
          <table:table-cell table:number-columns-repeated="5"/>
          <table:table-cell table:style-name="ce10" office:value-type="string" calcext:value-type="string">
            <text:p>fixed</text:p>
          </table:table-cell>
          <table:table-cell table:style-name="ce14"/>
          <table:table-cell/>
          <table:table-cell table:style-name="ce19" office:value-type="string" calcext:value-type="string">
            <text:p>you bought a</text:p>
          </table:table-cell>
          <table:table-cell table:style-name="ce25"/>
          <table:table-cell table:style-name="ce27" table:formula="of:=OFFSET([$Data.$A$1];10+[.$A$1]-1;COLUMN([.H$1])-1;1;1)&amp;&quot;, for which we are billing now&quot;" office:value-type="string" office:string-value="nothing, for which we are billing now" calcext:value-type="string" table:number-columns-spanned="4" table:number-rows-spanned="1">
            <text:p>nothing, for which we are billing now</text:p>
          </table:table-cell>
          <table:covered-table-cell table:number-columns-repeated="3" table:style-name="ce25"/>
          <table:table-cell table:style-name="ce32"/>
        </table:table-row>
        <table:table-row table:style-name="ro4">
          <table:table-cell table:formula="of:=OFFSET([$Data.$A$1];10+ROW([.A16])-ROW([.A$11]);COLUMN([.A$1])-1;1;1)">
            <text:p/>
          </table:table-cell>
          <table:table-cell table:formula="of:=OFFSET([$Data.$A$1];10+ROW([.B16])-ROW([.B$11]);COLUMN([.B$1])-1;1;1)" office:value-type="float" office:value="0" calcext:value-type="float">
            <text:p>0</text:p>
          </table:table-cell>
          <table:table-cell table:number-columns-repeated="5"/>
          <table:table-cell table:style-name="ce11" office:value-type="string" calcext:value-type="string">
            <text:p>Formula</text:p>
          </table:table-cell>
          <table:table-cell table:style-name="ce14"/>
          <table:table-cell table:number-columns-repeated="6"/>
          <table:table-cell table:style-name="ce29" table:formula="of:=OFFSET([$Data.$A$1];10+[.$A$1]-1;COLUMN([.E$1])-1;1;1)" office:value-type="float" office:value="4001.01" calcext:value-type="float">
            <text:p>4.001,01 Rubles.</text:p>
          </table:table-cell>
          <table:table-cell table:style-name="ce31"/>
        </table:table-row>
        <table:table-row table:style-name="ro1">
          <table:table-cell table:formula="of:=OFFSET([$Data.$A$1];10+ROW([.A17])-ROW([.A$11]);COLUMN([.A$1])-1;1;1)">
            <text:p/>
          </table:table-cell>
          <table:table-cell table:formula="of:=OFFSET([$Data.$A$1];10+ROW([.B17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4">
          <table:table-cell table:formula="of:=OFFSET([$Data.$A$1];10+ROW([.A18])-ROW([.A$11]);COLUMN([.A$1])-1;1;1)">
            <text:p/>
          </table:table-cell>
          <table:table-cell table:formula="of:=OFFSET([$Data.$A$1];10+ROW([.B18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style-name="ce19" office:value-type="string" calcext:value-type="string">
            <text:p>We hope the delayed invoicing allowed you to scrape the money togehter.</text:p>
          </table:table-cell>
          <table:table-cell table:number-columns-repeated="6"/>
          <table:table-cell table:style-name="ce31"/>
        </table:table-row>
        <table:table-row table:style-name="ro1">
          <table:table-cell table:formula="of:=OFFSET([$Data.$A$1];10+ROW([.A19])-ROW([.A$11]);COLUMN([.A$1])-1;1;1)">
            <text:p/>
          </table:table-cell>
          <table:table-cell table:formula="of:=OFFSET([$Data.$A$1];10+ROW([.B19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4">
          <table:table-cell table:formula="of:=OFFSET([$Data.$A$1];10+ROW([.A20])-ROW([.A$11]);COLUMN([.A$1])-1;1;1)">
            <text:p/>
          </table:table-cell>
          <table:table-cell table:formula="of:=OFFSET([$Data.$A$1];10+ROW([.B20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style-name="ce19" office:value-type="string" calcext:value-type="string">
            <text:p>Payment should be made till</text:p>
          </table:table-cell>
          <table:table-cell table:number-columns-repeated="3"/>
          <table:table-cell table:style-name="ce28" table:formula="of:=[.A8]" office:value-type="date" office:date-value="2014-11-10" calcext:value-type="date" table:number-columns-spanned="3" table:number-rows-spanned="1">
            <text:p>Montag, Nov. 10 2014.</text:p>
          </table:table-cell>
          <table:covered-table-cell table:number-columns-repeated="2"/>
          <table:table-cell table:style-name="ce31"/>
        </table:table-row>
        <table:table-row table:style-name="ro1">
          <table:table-cell table:formula="of:=OFFSET([$Data.$A$1];10+ROW([.A21])-ROW([.A$11]);COLUMN([.A$1])-1;1;1)">
            <text:p/>
          </table:table-cell>
          <table:table-cell table:formula="of:=OFFSET([$Data.$A$1];10+ROW([.B21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5">
          <table:table-cell table:formula="of:=OFFSET([$Data.$A$1];10+ROW([.A22])-ROW([.A$11]);COLUMN([.A$1])-1;1;1)">
            <text:p/>
          </table:table-cell>
          <table:table-cell table:formula="of:=OFFSET([$Data.$A$1];10+ROW([.B22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style-name="ce20" office:value-type="string" calcext:value-type="string">
            <text:p>Faithfully yours</text:p>
          </table:table-cell>
          <table:table-cell table:number-columns-repeated="6"/>
          <table:table-cell table:style-name="ce31"/>
        </table:table-row>
        <table:table-row table:style-name="ro1">
          <table:table-cell table:formula="of:=OFFSET([$Data.$A$1];10+ROW([.A23])-ROW([.A$11]);COLUMN([.A$1])-1;1;1)">
            <text:p/>
          </table:table-cell>
          <table:table-cell table:formula="of:=OFFSET([$Data.$A$1];10+ROW([.B23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5">
          <table:table-cell table:formula="of:=OFFSET([$Data.$A$1];10+ROW([.A24])-ROW([.A$11]);COLUMN([.A$1])-1;1;1)">
            <text:p/>
          </table:table-cell>
          <table:table-cell table:formula="of:=OFFSET([$Data.$A$1];10+ROW([.B24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style-name="ce20" office:value-type="string" calcext:value-type="string">
            <text:p>Fauntleroy &amp; Dorincourt</text:p>
          </table:table-cell>
          <table:table-cell table:number-columns-repeated="6"/>
          <table:table-cell table:style-name="ce31"/>
        </table:table-row>
        <table:table-row table:style-name="ro1">
          <table:table-cell table:formula="of:=OFFSET([$Data.$A$1];10+ROW([.A25])-ROW([.A$11]);COLUMN([.A$1])-1;1;1)">
            <text:p/>
          </table:table-cell>
          <table:table-cell table:formula="of:=OFFSET([$Data.$A$1];10+ROW([.B25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4"/>
          <table:table-cell table:number-columns-repeated="7"/>
          <table:table-cell table:style-name="ce31"/>
        </table:table-row>
        <table:table-row table:style-name="ro1">
          <table:table-cell table:formula="of:=OFFSET([$Data.$A$1];10+ROW([.A26])-ROW([.A$11]);COLUMN([.A$1])-1;1;1)">
            <text:p/>
          </table:table-cell>
          <table:table-cell table:formula="of:=OFFSET([$Data.$A$1];10+ROW([.B26])-ROW([.B$11]);COLUMN([.B$1])-1;1;1)" office:value-type="float" office:value="0" calcext:value-type="float">
            <text:p>0</text:p>
          </table:table-cell>
          <table:table-cell table:number-columns-repeated="6"/>
          <table:table-cell table:style-name="ce15"/>
          <table:table-cell table:style-name="ce21" table:number-columns-repeated="7"/>
          <table:table-cell table:style-name="ce33"/>
        </table:table-row>
        <table:table-row table:style-name="ro1">
          <table:table-cell table:formula="of:=OFFSET([$Data.$A$1];10+ROW([.A27])-ROW([.A$11]);COLUMN([.A$1])-1;1;1)">
            <text:p/>
          </table:table-cell>
          <table:table-cell table:formula="of:=OFFSET([$Data.$A$1];10+ROW([.B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])-ROW([.A$11]);COLUMN([.A$1])-1;1;1)">
            <text:p/>
          </table:table-cell>
          <table:table-cell table:formula="of:=OFFSET([$Data.$A$1];10+ROW([.B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])-ROW([.A$11]);COLUMN([.A$1])-1;1;1)">
            <text:p/>
          </table:table-cell>
          <table:table-cell table:formula="of:=OFFSET([$Data.$A$1];10+ROW([.B29])-ROW([.B$11]);COLUMN([.B$1])-1;1;1)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e INDEX() function is demonstrated in J11. In principle all the variable references in this report</text:p>
          </table:table-cell>
          <table:table-cell table:number-columns-repeated="8"/>
        </table:table-row>
        <table:table-row table:style-name="ro1">
          <table:table-cell table:formula="of:=OFFSET([$Data.$A$1];10+ROW([.A30])-ROW([.A$11]);COLUMN([.A$1])-1;1;1)">
            <text:p/>
          </table:table-cell>
          <table:table-cell table:formula="of:=OFFSET([$Data.$A$1];10+ROW([.B30])-ROW([.B$11]);COLUMN([.B$1])-1;1;1)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ight also be generated with the help of INDEX() instead of OFFSET().</text:p>
          </table:table-cell>
          <table:table-cell table:number-columns-repeated="8"/>
        </table:table-row>
        <table:table-row table:style-name="ro1">
          <table:table-cell table:formula="of:=OFFSET([$Data.$A$1];10+ROW([.A31])-ROW([.A$11]);COLUMN([.A$1])-1;1;1)">
            <text:p/>
          </table:table-cell>
          <table:table-cell table:formula="of:=OFFSET([$Data.$A$1];10+ROW([.B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])-ROW([.A$11]);COLUMN([.A$1])-1;1;1)">
            <text:p/>
          </table:table-cell>
          <table:table-cell table:formula="of:=OFFSET([$Data.$A$1];10+ROW([.B32])-ROW([.B$11]);COLUMN([.B$1])-1;1;1)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 take OFFSET() for mor flexible in some cases.</text:p>
          </table:table-cell>
          <table:table-cell table:number-columns-repeated="8"/>
        </table:table-row>
        <table:table-row table:style-name="ro1">
          <table:table-cell table:formula="of:=OFFSET([$Data.$A$1];10+ROW([.A33])-ROW([.A$11]);COLUMN([.A$1])-1;1;1)">
            <text:p/>
          </table:table-cell>
          <table:table-cell table:formula="of:=OFFSET([$Data.$A$1];10+ROW([.B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])-ROW([.A$11]);COLUMN([.A$1])-1;1;1)">
            <text:p/>
          </table:table-cell>
          <table:table-cell table:formula="of:=OFFSET([$Data.$A$1];10+ROW([.B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])-ROW([.A$11]);COLUMN([.A$1])-1;1;1)">
            <text:p/>
          </table:table-cell>
          <table:table-cell table:formula="of:=OFFSET([$Data.$A$1];10+ROW([.B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])-ROW([.A$11]);COLUMN([.A$1])-1;1;1)">
            <text:p/>
          </table:table-cell>
          <table:table-cell table:formula="of:=OFFSET([$Data.$A$1];10+ROW([.B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])-ROW([.A$11]);COLUMN([.A$1])-1;1;1)">
            <text:p/>
          </table:table-cell>
          <table:table-cell table:formula="of:=OFFSET([$Data.$A$1];10+ROW([.B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])-ROW([.A$11]);COLUMN([.A$1])-1;1;1)">
            <text:p/>
          </table:table-cell>
          <table:table-cell table:formula="of:=OFFSET([$Data.$A$1];10+ROW([.B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])-ROW([.A$11]);COLUMN([.A$1])-1;1;1)">
            <text:p/>
          </table:table-cell>
          <table:table-cell table:formula="of:=OFFSET([$Data.$A$1];10+ROW([.B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])-ROW([.A$11]);COLUMN([.A$1])-1;1;1)">
            <text:p/>
          </table:table-cell>
          <table:table-cell table:formula="of:=OFFSET([$Data.$A$1];10+ROW([.B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])-ROW([.A$11]);COLUMN([.A$1])-1;1;1)">
            <text:p/>
          </table:table-cell>
          <table:table-cell table:formula="of:=OFFSET([$Data.$A$1];10+ROW([.B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])-ROW([.A$11]);COLUMN([.A$1])-1;1;1)">
            <text:p/>
          </table:table-cell>
          <table:table-cell table:formula="of:=OFFSET([$Data.$A$1];10+ROW([.B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])-ROW([.A$11]);COLUMN([.A$1])-1;1;1)">
            <text:p/>
          </table:table-cell>
          <table:table-cell table:formula="of:=OFFSET([$Data.$A$1];10+ROW([.B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])-ROW([.A$11]);COLUMN([.A$1])-1;1;1)">
            <text:p/>
          </table:table-cell>
          <table:table-cell table:formula="of:=OFFSET([$Data.$A$1];10+ROW([.B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])-ROW([.A$11]);COLUMN([.A$1])-1;1;1)">
            <text:p/>
          </table:table-cell>
          <table:table-cell table:formula="of:=OFFSET([$Data.$A$1];10+ROW([.B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])-ROW([.A$11]);COLUMN([.A$1])-1;1;1)">
            <text:p/>
          </table:table-cell>
          <table:table-cell table:formula="of:=OFFSET([$Data.$A$1];10+ROW([.B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])-ROW([.A$11]);COLUMN([.A$1])-1;1;1)">
            <text:p/>
          </table:table-cell>
          <table:table-cell table:formula="of:=OFFSET([$Data.$A$1];10+ROW([.B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])-ROW([.A$11]);COLUMN([.A$1])-1;1;1)">
            <text:p/>
          </table:table-cell>
          <table:table-cell table:formula="of:=OFFSET([$Data.$A$1];10+ROW([.B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])-ROW([.A$11]);COLUMN([.A$1])-1;1;1)">
            <text:p/>
          </table:table-cell>
          <table:table-cell table:formula="of:=OFFSET([$Data.$A$1];10+ROW([.B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])-ROW([.A$11]);COLUMN([.A$1])-1;1;1)">
            <text:p/>
          </table:table-cell>
          <table:table-cell table:formula="of:=OFFSET([$Data.$A$1];10+ROW([.B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])-ROW([.A$11]);COLUMN([.A$1])-1;1;1)">
            <text:p/>
          </table:table-cell>
          <table:table-cell table:formula="of:=OFFSET([$Data.$A$1];10+ROW([.B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])-ROW([.A$11]);COLUMN([.A$1])-1;1;1)">
            <text:p/>
          </table:table-cell>
          <table:table-cell table:formula="of:=OFFSET([$Data.$A$1];10+ROW([.B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])-ROW([.A$11]);COLUMN([.A$1])-1;1;1)">
            <text:p/>
          </table:table-cell>
          <table:table-cell table:formula="of:=OFFSET([$Data.$A$1];10+ROW([.B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])-ROW([.A$11]);COLUMN([.A$1])-1;1;1)">
            <text:p/>
          </table:table-cell>
          <table:table-cell table:formula="of:=OFFSET([$Data.$A$1];10+ROW([.B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])-ROW([.A$11]);COLUMN([.A$1])-1;1;1)">
            <text:p/>
          </table:table-cell>
          <table:table-cell table:formula="of:=OFFSET([$Data.$A$1];10+ROW([.B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])-ROW([.A$11]);COLUMN([.A$1])-1;1;1)">
            <text:p/>
          </table:table-cell>
          <table:table-cell table:formula="of:=OFFSET([$Data.$A$1];10+ROW([.B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])-ROW([.A$11]);COLUMN([.A$1])-1;1;1)">
            <text:p/>
          </table:table-cell>
          <table:table-cell table:formula="of:=OFFSET([$Data.$A$1];10+ROW([.B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])-ROW([.A$11]);COLUMN([.A$1])-1;1;1)">
            <text:p/>
          </table:table-cell>
          <table:table-cell table:formula="of:=OFFSET([$Data.$A$1];10+ROW([.B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])-ROW([.A$11]);COLUMN([.A$1])-1;1;1)">
            <text:p/>
          </table:table-cell>
          <table:table-cell table:formula="of:=OFFSET([$Data.$A$1];10+ROW([.B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])-ROW([.A$11]);COLUMN([.A$1])-1;1;1)">
            <text:p/>
          </table:table-cell>
          <table:table-cell table:formula="of:=OFFSET([$Data.$A$1];10+ROW([.B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])-ROW([.A$11]);COLUMN([.A$1])-1;1;1)">
            <text:p/>
          </table:table-cell>
          <table:table-cell table:formula="of:=OFFSET([$Data.$A$1];10+ROW([.B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])-ROW([.A$11]);COLUMN([.A$1])-1;1;1)">
            <text:p/>
          </table:table-cell>
          <table:table-cell table:formula="of:=OFFSET([$Data.$A$1];10+ROW([.B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])-ROW([.A$11]);COLUMN([.A$1])-1;1;1)">
            <text:p/>
          </table:table-cell>
          <table:table-cell table:formula="of:=OFFSET([$Data.$A$1];10+ROW([.B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])-ROW([.A$11]);COLUMN([.A$1])-1;1;1)">
            <text:p/>
          </table:table-cell>
          <table:table-cell table:formula="of:=OFFSET([$Data.$A$1];10+ROW([.B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])-ROW([.A$11]);COLUMN([.A$1])-1;1;1)">
            <text:p/>
          </table:table-cell>
          <table:table-cell table:formula="of:=OFFSET([$Data.$A$1];10+ROW([.B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])-ROW([.A$11]);COLUMN([.A$1])-1;1;1)">
            <text:p/>
          </table:table-cell>
          <table:table-cell table:formula="of:=OFFSET([$Data.$A$1];10+ROW([.B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])-ROW([.A$11]);COLUMN([.A$1])-1;1;1)">
            <text:p/>
          </table:table-cell>
          <table:table-cell table:formula="of:=OFFSET([$Data.$A$1];10+ROW([.B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])-ROW([.A$11]);COLUMN([.A$1])-1;1;1)">
            <text:p/>
          </table:table-cell>
          <table:table-cell table:formula="of:=OFFSET([$Data.$A$1];10+ROW([.B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])-ROW([.A$11]);COLUMN([.A$1])-1;1;1)">
            <text:p/>
          </table:table-cell>
          <table:table-cell table:formula="of:=OFFSET([$Data.$A$1];10+ROW([.B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])-ROW([.A$11]);COLUMN([.A$1])-1;1;1)">
            <text:p/>
          </table:table-cell>
          <table:table-cell table:formula="of:=OFFSET([$Data.$A$1];10+ROW([.B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])-ROW([.A$11]);COLUMN([.A$1])-1;1;1)">
            <text:p/>
          </table:table-cell>
          <table:table-cell table:formula="of:=OFFSET([$Data.$A$1];10+ROW([.B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])-ROW([.A$11]);COLUMN([.A$1])-1;1;1)">
            <text:p/>
          </table:table-cell>
          <table:table-cell table:formula="of:=OFFSET([$Data.$A$1];10+ROW([.B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])-ROW([.A$11]);COLUMN([.A$1])-1;1;1)">
            <text:p/>
          </table:table-cell>
          <table:table-cell table:formula="of:=OFFSET([$Data.$A$1];10+ROW([.B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])-ROW([.A$11]);COLUMN([.A$1])-1;1;1)">
            <text:p/>
          </table:table-cell>
          <table:table-cell table:formula="of:=OFFSET([$Data.$A$1];10+ROW([.B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])-ROW([.A$11]);COLUMN([.A$1])-1;1;1)">
            <text:p/>
          </table:table-cell>
          <table:table-cell table:formula="of:=OFFSET([$Data.$A$1];10+ROW([.B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])-ROW([.A$11]);COLUMN([.A$1])-1;1;1)">
            <text:p/>
          </table:table-cell>
          <table:table-cell table:formula="of:=OFFSET([$Data.$A$1];10+ROW([.B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])-ROW([.A$11]);COLUMN([.A$1])-1;1;1)">
            <text:p/>
          </table:table-cell>
          <table:table-cell table:formula="of:=OFFSET([$Data.$A$1];10+ROW([.B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])-ROW([.A$11]);COLUMN([.A$1])-1;1;1)">
            <text:p/>
          </table:table-cell>
          <table:table-cell table:formula="of:=OFFSET([$Data.$A$1];10+ROW([.B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])-ROW([.A$11]);COLUMN([.A$1])-1;1;1)">
            <text:p/>
          </table:table-cell>
          <table:table-cell table:formula="of:=OFFSET([$Data.$A$1];10+ROW([.B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])-ROW([.A$11]);COLUMN([.A$1])-1;1;1)">
            <text:p/>
          </table:table-cell>
          <table:table-cell table:formula="of:=OFFSET([$Data.$A$1];10+ROW([.B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])-ROW([.A$11]);COLUMN([.A$1])-1;1;1)">
            <text:p/>
          </table:table-cell>
          <table:table-cell table:formula="of:=OFFSET([$Data.$A$1];10+ROW([.B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])-ROW([.A$11]);COLUMN([.A$1])-1;1;1)">
            <text:p/>
          </table:table-cell>
          <table:table-cell table:formula="of:=OFFSET([$Data.$A$1];10+ROW([.B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])-ROW([.A$11]);COLUMN([.A$1])-1;1;1)">
            <text:p/>
          </table:table-cell>
          <table:table-cell table:formula="of:=OFFSET([$Data.$A$1];10+ROW([.B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])-ROW([.A$11]);COLUMN([.A$1])-1;1;1)">
            <text:p/>
          </table:table-cell>
          <table:table-cell table:formula="of:=OFFSET([$Data.$A$1];10+ROW([.B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])-ROW([.A$11]);COLUMN([.A$1])-1;1;1)">
            <text:p/>
          </table:table-cell>
          <table:table-cell table:formula="of:=OFFSET([$Data.$A$1];10+ROW([.B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])-ROW([.A$11]);COLUMN([.A$1])-1;1;1)">
            <text:p/>
          </table:table-cell>
          <table:table-cell table:formula="of:=OFFSET([$Data.$A$1];10+ROW([.B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])-ROW([.A$11]);COLUMN([.A$1])-1;1;1)">
            <text:p/>
          </table:table-cell>
          <table:table-cell table:formula="of:=OFFSET([$Data.$A$1];10+ROW([.B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])-ROW([.A$11]);COLUMN([.A$1])-1;1;1)">
            <text:p/>
          </table:table-cell>
          <table:table-cell table:formula="of:=OFFSET([$Data.$A$1];10+ROW([.B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])-ROW([.A$11]);COLUMN([.A$1])-1;1;1)">
            <text:p/>
          </table:table-cell>
          <table:table-cell table:formula="of:=OFFSET([$Data.$A$1];10+ROW([.B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])-ROW([.A$11]);COLUMN([.A$1])-1;1;1)">
            <text:p/>
          </table:table-cell>
          <table:table-cell table:formula="of:=OFFSET([$Data.$A$1];10+ROW([.B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])-ROW([.A$11]);COLUMN([.A$1])-1;1;1)">
            <text:p/>
          </table:table-cell>
          <table:table-cell table:formula="of:=OFFSET([$Data.$A$1];10+ROW([.B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])-ROW([.A$11]);COLUMN([.A$1])-1;1;1)">
            <text:p/>
          </table:table-cell>
          <table:table-cell table:formula="of:=OFFSET([$Data.$A$1];10+ROW([.B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])-ROW([.A$11]);COLUMN([.A$1])-1;1;1)">
            <text:p/>
          </table:table-cell>
          <table:table-cell table:formula="of:=OFFSET([$Data.$A$1];10+ROW([.B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])-ROW([.A$11]);COLUMN([.A$1])-1;1;1)">
            <text:p/>
          </table:table-cell>
          <table:table-cell table:formula="of:=OFFSET([$Data.$A$1];10+ROW([.B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])-ROW([.A$11]);COLUMN([.A$1])-1;1;1)">
            <text:p/>
          </table:table-cell>
          <table:table-cell table:formula="of:=OFFSET([$Data.$A$1];10+ROW([.B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])-ROW([.A$11]);COLUMN([.A$1])-1;1;1)">
            <text:p/>
          </table:table-cell>
          <table:table-cell table:formula="of:=OFFSET([$Data.$A$1];10+ROW([.B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])-ROW([.A$11]);COLUMN([.A$1])-1;1;1)">
            <text:p/>
          </table:table-cell>
          <table:table-cell table:formula="of:=OFFSET([$Data.$A$1];10+ROW([.B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])-ROW([.A$11]);COLUMN([.A$1])-1;1;1)">
            <text:p/>
          </table:table-cell>
          <table:table-cell table:formula="of:=OFFSET([$Data.$A$1];10+ROW([.B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])-ROW([.A$11]);COLUMN([.A$1])-1;1;1)">
            <text:p/>
          </table:table-cell>
          <table:table-cell table:formula="of:=OFFSET([$Data.$A$1];10+ROW([.B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])-ROW([.A$11]);COLUMN([.A$1])-1;1;1)">
            <text:p/>
          </table:table-cell>
          <table:table-cell table:formula="of:=OFFSET([$Data.$A$1];10+ROW([.B1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1])-ROW([.A$11]);COLUMN([.A$1])-1;1;1)">
            <text:p/>
          </table:table-cell>
          <table:table-cell table:formula="of:=OFFSET([$Data.$A$1];10+ROW([.B1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2])-ROW([.A$11]);COLUMN([.A$1])-1;1;1)">
            <text:p/>
          </table:table-cell>
          <table:table-cell table:formula="of:=OFFSET([$Data.$A$1];10+ROW([.B1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3])-ROW([.A$11]);COLUMN([.A$1])-1;1;1)">
            <text:p/>
          </table:table-cell>
          <table:table-cell table:formula="of:=OFFSET([$Data.$A$1];10+ROW([.B1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4])-ROW([.A$11]);COLUMN([.A$1])-1;1;1)">
            <text:p/>
          </table:table-cell>
          <table:table-cell table:formula="of:=OFFSET([$Data.$A$1];10+ROW([.B1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5])-ROW([.A$11]);COLUMN([.A$1])-1;1;1)">
            <text:p/>
          </table:table-cell>
          <table:table-cell table:formula="of:=OFFSET([$Data.$A$1];10+ROW([.B1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6])-ROW([.A$11]);COLUMN([.A$1])-1;1;1)">
            <text:p/>
          </table:table-cell>
          <table:table-cell table:formula="of:=OFFSET([$Data.$A$1];10+ROW([.B1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7])-ROW([.A$11]);COLUMN([.A$1])-1;1;1)">
            <text:p/>
          </table:table-cell>
          <table:table-cell table:formula="of:=OFFSET([$Data.$A$1];10+ROW([.B1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8])-ROW([.A$11]);COLUMN([.A$1])-1;1;1)">
            <text:p/>
          </table:table-cell>
          <table:table-cell table:formula="of:=OFFSET([$Data.$A$1];10+ROW([.B1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9])-ROW([.A$11]);COLUMN([.A$1])-1;1;1)">
            <text:p/>
          </table:table-cell>
          <table:table-cell table:formula="of:=OFFSET([$Data.$A$1];10+ROW([.B1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0])-ROW([.A$11]);COLUMN([.A$1])-1;1;1)">
            <text:p/>
          </table:table-cell>
          <table:table-cell table:formula="of:=OFFSET([$Data.$A$1];10+ROW([.B1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1])-ROW([.A$11]);COLUMN([.A$1])-1;1;1)">
            <text:p/>
          </table:table-cell>
          <table:table-cell table:formula="of:=OFFSET([$Data.$A$1];10+ROW([.B1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2])-ROW([.A$11]);COLUMN([.A$1])-1;1;1)">
            <text:p/>
          </table:table-cell>
          <table:table-cell table:formula="of:=OFFSET([$Data.$A$1];10+ROW([.B1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3])-ROW([.A$11]);COLUMN([.A$1])-1;1;1)">
            <text:p/>
          </table:table-cell>
          <table:table-cell table:formula="of:=OFFSET([$Data.$A$1];10+ROW([.B1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4])-ROW([.A$11]);COLUMN([.A$1])-1;1;1)">
            <text:p/>
          </table:table-cell>
          <table:table-cell table:formula="of:=OFFSET([$Data.$A$1];10+ROW([.B1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5])-ROW([.A$11]);COLUMN([.A$1])-1;1;1)">
            <text:p/>
          </table:table-cell>
          <table:table-cell table:formula="of:=OFFSET([$Data.$A$1];10+ROW([.B1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6])-ROW([.A$11]);COLUMN([.A$1])-1;1;1)">
            <text:p/>
          </table:table-cell>
          <table:table-cell table:formula="of:=OFFSET([$Data.$A$1];10+ROW([.B1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7])-ROW([.A$11]);COLUMN([.A$1])-1;1;1)">
            <text:p/>
          </table:table-cell>
          <table:table-cell table:formula="of:=OFFSET([$Data.$A$1];10+ROW([.B1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8])-ROW([.A$11]);COLUMN([.A$1])-1;1;1)">
            <text:p/>
          </table:table-cell>
          <table:table-cell table:formula="of:=OFFSET([$Data.$A$1];10+ROW([.B1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19])-ROW([.A$11]);COLUMN([.A$1])-1;1;1)">
            <text:p/>
          </table:table-cell>
          <table:table-cell table:formula="of:=OFFSET([$Data.$A$1];10+ROW([.B1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0])-ROW([.A$11]);COLUMN([.A$1])-1;1;1)">
            <text:p/>
          </table:table-cell>
          <table:table-cell table:formula="of:=OFFSET([$Data.$A$1];10+ROW([.B1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1])-ROW([.A$11]);COLUMN([.A$1])-1;1;1)">
            <text:p/>
          </table:table-cell>
          <table:table-cell table:formula="of:=OFFSET([$Data.$A$1];10+ROW([.B1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2])-ROW([.A$11]);COLUMN([.A$1])-1;1;1)">
            <text:p/>
          </table:table-cell>
          <table:table-cell table:formula="of:=OFFSET([$Data.$A$1];10+ROW([.B1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3])-ROW([.A$11]);COLUMN([.A$1])-1;1;1)">
            <text:p/>
          </table:table-cell>
          <table:table-cell table:formula="of:=OFFSET([$Data.$A$1];10+ROW([.B1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4])-ROW([.A$11]);COLUMN([.A$1])-1;1;1)">
            <text:p/>
          </table:table-cell>
          <table:table-cell table:formula="of:=OFFSET([$Data.$A$1];10+ROW([.B1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5])-ROW([.A$11]);COLUMN([.A$1])-1;1;1)">
            <text:p/>
          </table:table-cell>
          <table:table-cell table:formula="of:=OFFSET([$Data.$A$1];10+ROW([.B1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6])-ROW([.A$11]);COLUMN([.A$1])-1;1;1)">
            <text:p/>
          </table:table-cell>
          <table:table-cell table:formula="of:=OFFSET([$Data.$A$1];10+ROW([.B1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7])-ROW([.A$11]);COLUMN([.A$1])-1;1;1)">
            <text:p/>
          </table:table-cell>
          <table:table-cell table:formula="of:=OFFSET([$Data.$A$1];10+ROW([.B1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8])-ROW([.A$11]);COLUMN([.A$1])-1;1;1)">
            <text:p/>
          </table:table-cell>
          <table:table-cell table:formula="of:=OFFSET([$Data.$A$1];10+ROW([.B1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29])-ROW([.A$11]);COLUMN([.A$1])-1;1;1)">
            <text:p/>
          </table:table-cell>
          <table:table-cell table:formula="of:=OFFSET([$Data.$A$1];10+ROW([.B1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0])-ROW([.A$11]);COLUMN([.A$1])-1;1;1)">
            <text:p/>
          </table:table-cell>
          <table:table-cell table:formula="of:=OFFSET([$Data.$A$1];10+ROW([.B1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1])-ROW([.A$11]);COLUMN([.A$1])-1;1;1)">
            <text:p/>
          </table:table-cell>
          <table:table-cell table:formula="of:=OFFSET([$Data.$A$1];10+ROW([.B1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2])-ROW([.A$11]);COLUMN([.A$1])-1;1;1)">
            <text:p/>
          </table:table-cell>
          <table:table-cell table:formula="of:=OFFSET([$Data.$A$1];10+ROW([.B1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3])-ROW([.A$11]);COLUMN([.A$1])-1;1;1)">
            <text:p/>
          </table:table-cell>
          <table:table-cell table:formula="of:=OFFSET([$Data.$A$1];10+ROW([.B1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4])-ROW([.A$11]);COLUMN([.A$1])-1;1;1)">
            <text:p/>
          </table:table-cell>
          <table:table-cell table:formula="of:=OFFSET([$Data.$A$1];10+ROW([.B1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5])-ROW([.A$11]);COLUMN([.A$1])-1;1;1)">
            <text:p/>
          </table:table-cell>
          <table:table-cell table:formula="of:=OFFSET([$Data.$A$1];10+ROW([.B1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6])-ROW([.A$11]);COLUMN([.A$1])-1;1;1)">
            <text:p/>
          </table:table-cell>
          <table:table-cell table:formula="of:=OFFSET([$Data.$A$1];10+ROW([.B1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7])-ROW([.A$11]);COLUMN([.A$1])-1;1;1)">
            <text:p/>
          </table:table-cell>
          <table:table-cell table:formula="of:=OFFSET([$Data.$A$1];10+ROW([.B1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8])-ROW([.A$11]);COLUMN([.A$1])-1;1;1)">
            <text:p/>
          </table:table-cell>
          <table:table-cell table:formula="of:=OFFSET([$Data.$A$1];10+ROW([.B1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39])-ROW([.A$11]);COLUMN([.A$1])-1;1;1)">
            <text:p/>
          </table:table-cell>
          <table:table-cell table:formula="of:=OFFSET([$Data.$A$1];10+ROW([.B1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0])-ROW([.A$11]);COLUMN([.A$1])-1;1;1)">
            <text:p/>
          </table:table-cell>
          <table:table-cell table:formula="of:=OFFSET([$Data.$A$1];10+ROW([.B1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1])-ROW([.A$11]);COLUMN([.A$1])-1;1;1)">
            <text:p/>
          </table:table-cell>
          <table:table-cell table:formula="of:=OFFSET([$Data.$A$1];10+ROW([.B1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2])-ROW([.A$11]);COLUMN([.A$1])-1;1;1)">
            <text:p/>
          </table:table-cell>
          <table:table-cell table:formula="of:=OFFSET([$Data.$A$1];10+ROW([.B1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3])-ROW([.A$11]);COLUMN([.A$1])-1;1;1)">
            <text:p/>
          </table:table-cell>
          <table:table-cell table:formula="of:=OFFSET([$Data.$A$1];10+ROW([.B1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4])-ROW([.A$11]);COLUMN([.A$1])-1;1;1)">
            <text:p/>
          </table:table-cell>
          <table:table-cell table:formula="of:=OFFSET([$Data.$A$1];10+ROW([.B1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5])-ROW([.A$11]);COLUMN([.A$1])-1;1;1)">
            <text:p/>
          </table:table-cell>
          <table:table-cell table:formula="of:=OFFSET([$Data.$A$1];10+ROW([.B1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6])-ROW([.A$11]);COLUMN([.A$1])-1;1;1)">
            <text:p/>
          </table:table-cell>
          <table:table-cell table:formula="of:=OFFSET([$Data.$A$1];10+ROW([.B1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7])-ROW([.A$11]);COLUMN([.A$1])-1;1;1)">
            <text:p/>
          </table:table-cell>
          <table:table-cell table:formula="of:=OFFSET([$Data.$A$1];10+ROW([.B1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8])-ROW([.A$11]);COLUMN([.A$1])-1;1;1)">
            <text:p/>
          </table:table-cell>
          <table:table-cell table:formula="of:=OFFSET([$Data.$A$1];10+ROW([.B1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49])-ROW([.A$11]);COLUMN([.A$1])-1;1;1)">
            <text:p/>
          </table:table-cell>
          <table:table-cell table:formula="of:=OFFSET([$Data.$A$1];10+ROW([.B1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0])-ROW([.A$11]);COLUMN([.A$1])-1;1;1)">
            <text:p/>
          </table:table-cell>
          <table:table-cell table:formula="of:=OFFSET([$Data.$A$1];10+ROW([.B1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1])-ROW([.A$11]);COLUMN([.A$1])-1;1;1)">
            <text:p/>
          </table:table-cell>
          <table:table-cell table:formula="of:=OFFSET([$Data.$A$1];10+ROW([.B1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2])-ROW([.A$11]);COLUMN([.A$1])-1;1;1)">
            <text:p/>
          </table:table-cell>
          <table:table-cell table:formula="of:=OFFSET([$Data.$A$1];10+ROW([.B1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3])-ROW([.A$11]);COLUMN([.A$1])-1;1;1)">
            <text:p/>
          </table:table-cell>
          <table:table-cell table:formula="of:=OFFSET([$Data.$A$1];10+ROW([.B1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4])-ROW([.A$11]);COLUMN([.A$1])-1;1;1)">
            <text:p/>
          </table:table-cell>
          <table:table-cell table:formula="of:=OFFSET([$Data.$A$1];10+ROW([.B1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5])-ROW([.A$11]);COLUMN([.A$1])-1;1;1)">
            <text:p/>
          </table:table-cell>
          <table:table-cell table:formula="of:=OFFSET([$Data.$A$1];10+ROW([.B1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6])-ROW([.A$11]);COLUMN([.A$1])-1;1;1)">
            <text:p/>
          </table:table-cell>
          <table:table-cell table:formula="of:=OFFSET([$Data.$A$1];10+ROW([.B1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7])-ROW([.A$11]);COLUMN([.A$1])-1;1;1)">
            <text:p/>
          </table:table-cell>
          <table:table-cell table:formula="of:=OFFSET([$Data.$A$1];10+ROW([.B1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8])-ROW([.A$11]);COLUMN([.A$1])-1;1;1)">
            <text:p/>
          </table:table-cell>
          <table:table-cell table:formula="of:=OFFSET([$Data.$A$1];10+ROW([.B1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59])-ROW([.A$11]);COLUMN([.A$1])-1;1;1)">
            <text:p/>
          </table:table-cell>
          <table:table-cell table:formula="of:=OFFSET([$Data.$A$1];10+ROW([.B1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0])-ROW([.A$11]);COLUMN([.A$1])-1;1;1)">
            <text:p/>
          </table:table-cell>
          <table:table-cell table:formula="of:=OFFSET([$Data.$A$1];10+ROW([.B1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1])-ROW([.A$11]);COLUMN([.A$1])-1;1;1)">
            <text:p/>
          </table:table-cell>
          <table:table-cell table:formula="of:=OFFSET([$Data.$A$1];10+ROW([.B1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2])-ROW([.A$11]);COLUMN([.A$1])-1;1;1)">
            <text:p/>
          </table:table-cell>
          <table:table-cell table:formula="of:=OFFSET([$Data.$A$1];10+ROW([.B1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3])-ROW([.A$11]);COLUMN([.A$1])-1;1;1)">
            <text:p/>
          </table:table-cell>
          <table:table-cell table:formula="of:=OFFSET([$Data.$A$1];10+ROW([.B1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4])-ROW([.A$11]);COLUMN([.A$1])-1;1;1)">
            <text:p/>
          </table:table-cell>
          <table:table-cell table:formula="of:=OFFSET([$Data.$A$1];10+ROW([.B1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5])-ROW([.A$11]);COLUMN([.A$1])-1;1;1)">
            <text:p/>
          </table:table-cell>
          <table:table-cell table:formula="of:=OFFSET([$Data.$A$1];10+ROW([.B1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6])-ROW([.A$11]);COLUMN([.A$1])-1;1;1)">
            <text:p/>
          </table:table-cell>
          <table:table-cell table:formula="of:=OFFSET([$Data.$A$1];10+ROW([.B1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7])-ROW([.A$11]);COLUMN([.A$1])-1;1;1)">
            <text:p/>
          </table:table-cell>
          <table:table-cell table:formula="of:=OFFSET([$Data.$A$1];10+ROW([.B1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8])-ROW([.A$11]);COLUMN([.A$1])-1;1;1)">
            <text:p/>
          </table:table-cell>
          <table:table-cell table:formula="of:=OFFSET([$Data.$A$1];10+ROW([.B1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69])-ROW([.A$11]);COLUMN([.A$1])-1;1;1)">
            <text:p/>
          </table:table-cell>
          <table:table-cell table:formula="of:=OFFSET([$Data.$A$1];10+ROW([.B1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0])-ROW([.A$11]);COLUMN([.A$1])-1;1;1)">
            <text:p/>
          </table:table-cell>
          <table:table-cell table:formula="of:=OFFSET([$Data.$A$1];10+ROW([.B1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1])-ROW([.A$11]);COLUMN([.A$1])-1;1;1)">
            <text:p/>
          </table:table-cell>
          <table:table-cell table:formula="of:=OFFSET([$Data.$A$1];10+ROW([.B1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2])-ROW([.A$11]);COLUMN([.A$1])-1;1;1)">
            <text:p/>
          </table:table-cell>
          <table:table-cell table:formula="of:=OFFSET([$Data.$A$1];10+ROW([.B1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3])-ROW([.A$11]);COLUMN([.A$1])-1;1;1)">
            <text:p/>
          </table:table-cell>
          <table:table-cell table:formula="of:=OFFSET([$Data.$A$1];10+ROW([.B1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4])-ROW([.A$11]);COLUMN([.A$1])-1;1;1)">
            <text:p/>
          </table:table-cell>
          <table:table-cell table:formula="of:=OFFSET([$Data.$A$1];10+ROW([.B1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5])-ROW([.A$11]);COLUMN([.A$1])-1;1;1)">
            <text:p/>
          </table:table-cell>
          <table:table-cell table:formula="of:=OFFSET([$Data.$A$1];10+ROW([.B1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6])-ROW([.A$11]);COLUMN([.A$1])-1;1;1)">
            <text:p/>
          </table:table-cell>
          <table:table-cell table:formula="of:=OFFSET([$Data.$A$1];10+ROW([.B1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7])-ROW([.A$11]);COLUMN([.A$1])-1;1;1)">
            <text:p/>
          </table:table-cell>
          <table:table-cell table:formula="of:=OFFSET([$Data.$A$1];10+ROW([.B1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8])-ROW([.A$11]);COLUMN([.A$1])-1;1;1)">
            <text:p/>
          </table:table-cell>
          <table:table-cell table:formula="of:=OFFSET([$Data.$A$1];10+ROW([.B1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79])-ROW([.A$11]);COLUMN([.A$1])-1;1;1)">
            <text:p/>
          </table:table-cell>
          <table:table-cell table:formula="of:=OFFSET([$Data.$A$1];10+ROW([.B1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0])-ROW([.A$11]);COLUMN([.A$1])-1;1;1)">
            <text:p/>
          </table:table-cell>
          <table:table-cell table:formula="of:=OFFSET([$Data.$A$1];10+ROW([.B1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1])-ROW([.A$11]);COLUMN([.A$1])-1;1;1)">
            <text:p/>
          </table:table-cell>
          <table:table-cell table:formula="of:=OFFSET([$Data.$A$1];10+ROW([.B1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2])-ROW([.A$11]);COLUMN([.A$1])-1;1;1)">
            <text:p/>
          </table:table-cell>
          <table:table-cell table:formula="of:=OFFSET([$Data.$A$1];10+ROW([.B1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3])-ROW([.A$11]);COLUMN([.A$1])-1;1;1)">
            <text:p/>
          </table:table-cell>
          <table:table-cell table:formula="of:=OFFSET([$Data.$A$1];10+ROW([.B1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4])-ROW([.A$11]);COLUMN([.A$1])-1;1;1)">
            <text:p/>
          </table:table-cell>
          <table:table-cell table:formula="of:=OFFSET([$Data.$A$1];10+ROW([.B1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5])-ROW([.A$11]);COLUMN([.A$1])-1;1;1)">
            <text:p/>
          </table:table-cell>
          <table:table-cell table:formula="of:=OFFSET([$Data.$A$1];10+ROW([.B1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6])-ROW([.A$11]);COLUMN([.A$1])-1;1;1)">
            <text:p/>
          </table:table-cell>
          <table:table-cell table:formula="of:=OFFSET([$Data.$A$1];10+ROW([.B1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7])-ROW([.A$11]);COLUMN([.A$1])-1;1;1)">
            <text:p/>
          </table:table-cell>
          <table:table-cell table:formula="of:=OFFSET([$Data.$A$1];10+ROW([.B1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8])-ROW([.A$11]);COLUMN([.A$1])-1;1;1)">
            <text:p/>
          </table:table-cell>
          <table:table-cell table:formula="of:=OFFSET([$Data.$A$1];10+ROW([.B1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89])-ROW([.A$11]);COLUMN([.A$1])-1;1;1)">
            <text:p/>
          </table:table-cell>
          <table:table-cell table:formula="of:=OFFSET([$Data.$A$1];10+ROW([.B1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0])-ROW([.A$11]);COLUMN([.A$1])-1;1;1)">
            <text:p/>
          </table:table-cell>
          <table:table-cell table:formula="of:=OFFSET([$Data.$A$1];10+ROW([.B1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1])-ROW([.A$11]);COLUMN([.A$1])-1;1;1)">
            <text:p/>
          </table:table-cell>
          <table:table-cell table:formula="of:=OFFSET([$Data.$A$1];10+ROW([.B1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2])-ROW([.A$11]);COLUMN([.A$1])-1;1;1)">
            <text:p/>
          </table:table-cell>
          <table:table-cell table:formula="of:=OFFSET([$Data.$A$1];10+ROW([.B1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3])-ROW([.A$11]);COLUMN([.A$1])-1;1;1)">
            <text:p/>
          </table:table-cell>
          <table:table-cell table:formula="of:=OFFSET([$Data.$A$1];10+ROW([.B1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4])-ROW([.A$11]);COLUMN([.A$1])-1;1;1)">
            <text:p/>
          </table:table-cell>
          <table:table-cell table:formula="of:=OFFSET([$Data.$A$1];10+ROW([.B1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5])-ROW([.A$11]);COLUMN([.A$1])-1;1;1)">
            <text:p/>
          </table:table-cell>
          <table:table-cell table:formula="of:=OFFSET([$Data.$A$1];10+ROW([.B1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6])-ROW([.A$11]);COLUMN([.A$1])-1;1;1)">
            <text:p/>
          </table:table-cell>
          <table:table-cell table:formula="of:=OFFSET([$Data.$A$1];10+ROW([.B1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7])-ROW([.A$11]);COLUMN([.A$1])-1;1;1)">
            <text:p/>
          </table:table-cell>
          <table:table-cell table:formula="of:=OFFSET([$Data.$A$1];10+ROW([.B1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8])-ROW([.A$11]);COLUMN([.A$1])-1;1;1)">
            <text:p/>
          </table:table-cell>
          <table:table-cell table:formula="of:=OFFSET([$Data.$A$1];10+ROW([.B1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99])-ROW([.A$11]);COLUMN([.A$1])-1;1;1)">
            <text:p/>
          </table:table-cell>
          <table:table-cell table:formula="of:=OFFSET([$Data.$A$1];10+ROW([.B1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0])-ROW([.A$11]);COLUMN([.A$1])-1;1;1)">
            <text:p/>
          </table:table-cell>
          <table:table-cell table:formula="of:=OFFSET([$Data.$A$1];10+ROW([.B2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1])-ROW([.A$11]);COLUMN([.A$1])-1;1;1)">
            <text:p/>
          </table:table-cell>
          <table:table-cell table:formula="of:=OFFSET([$Data.$A$1];10+ROW([.B2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2])-ROW([.A$11]);COLUMN([.A$1])-1;1;1)">
            <text:p/>
          </table:table-cell>
          <table:table-cell table:formula="of:=OFFSET([$Data.$A$1];10+ROW([.B2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3])-ROW([.A$11]);COLUMN([.A$1])-1;1;1)">
            <text:p/>
          </table:table-cell>
          <table:table-cell table:formula="of:=OFFSET([$Data.$A$1];10+ROW([.B2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4])-ROW([.A$11]);COLUMN([.A$1])-1;1;1)">
            <text:p/>
          </table:table-cell>
          <table:table-cell table:formula="of:=OFFSET([$Data.$A$1];10+ROW([.B2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5])-ROW([.A$11]);COLUMN([.A$1])-1;1;1)">
            <text:p/>
          </table:table-cell>
          <table:table-cell table:formula="of:=OFFSET([$Data.$A$1];10+ROW([.B2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6])-ROW([.A$11]);COLUMN([.A$1])-1;1;1)">
            <text:p/>
          </table:table-cell>
          <table:table-cell table:formula="of:=OFFSET([$Data.$A$1];10+ROW([.B2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7])-ROW([.A$11]);COLUMN([.A$1])-1;1;1)">
            <text:p/>
          </table:table-cell>
          <table:table-cell table:formula="of:=OFFSET([$Data.$A$1];10+ROW([.B2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8])-ROW([.A$11]);COLUMN([.A$1])-1;1;1)">
            <text:p/>
          </table:table-cell>
          <table:table-cell table:formula="of:=OFFSET([$Data.$A$1];10+ROW([.B2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09])-ROW([.A$11]);COLUMN([.A$1])-1;1;1)">
            <text:p/>
          </table:table-cell>
          <table:table-cell table:formula="of:=OFFSET([$Data.$A$1];10+ROW([.B2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0])-ROW([.A$11]);COLUMN([.A$1])-1;1;1)">
            <text:p/>
          </table:table-cell>
          <table:table-cell table:formula="of:=OFFSET([$Data.$A$1];10+ROW([.B2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1])-ROW([.A$11]);COLUMN([.A$1])-1;1;1)">
            <text:p/>
          </table:table-cell>
          <table:table-cell table:formula="of:=OFFSET([$Data.$A$1];10+ROW([.B2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2])-ROW([.A$11]);COLUMN([.A$1])-1;1;1)">
            <text:p/>
          </table:table-cell>
          <table:table-cell table:formula="of:=OFFSET([$Data.$A$1];10+ROW([.B2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3])-ROW([.A$11]);COLUMN([.A$1])-1;1;1)">
            <text:p/>
          </table:table-cell>
          <table:table-cell table:formula="of:=OFFSET([$Data.$A$1];10+ROW([.B2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4])-ROW([.A$11]);COLUMN([.A$1])-1;1;1)">
            <text:p/>
          </table:table-cell>
          <table:table-cell table:formula="of:=OFFSET([$Data.$A$1];10+ROW([.B2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5])-ROW([.A$11]);COLUMN([.A$1])-1;1;1)">
            <text:p/>
          </table:table-cell>
          <table:table-cell table:formula="of:=OFFSET([$Data.$A$1];10+ROW([.B2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6])-ROW([.A$11]);COLUMN([.A$1])-1;1;1)">
            <text:p/>
          </table:table-cell>
          <table:table-cell table:formula="of:=OFFSET([$Data.$A$1];10+ROW([.B2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7])-ROW([.A$11]);COLUMN([.A$1])-1;1;1)">
            <text:p/>
          </table:table-cell>
          <table:table-cell table:formula="of:=OFFSET([$Data.$A$1];10+ROW([.B2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8])-ROW([.A$11]);COLUMN([.A$1])-1;1;1)">
            <text:p/>
          </table:table-cell>
          <table:table-cell table:formula="of:=OFFSET([$Data.$A$1];10+ROW([.B2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19])-ROW([.A$11]);COLUMN([.A$1])-1;1;1)">
            <text:p/>
          </table:table-cell>
          <table:table-cell table:formula="of:=OFFSET([$Data.$A$1];10+ROW([.B2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0])-ROW([.A$11]);COLUMN([.A$1])-1;1;1)">
            <text:p/>
          </table:table-cell>
          <table:table-cell table:formula="of:=OFFSET([$Data.$A$1];10+ROW([.B2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1])-ROW([.A$11]);COLUMN([.A$1])-1;1;1)">
            <text:p/>
          </table:table-cell>
          <table:table-cell table:formula="of:=OFFSET([$Data.$A$1];10+ROW([.B2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2])-ROW([.A$11]);COLUMN([.A$1])-1;1;1)">
            <text:p/>
          </table:table-cell>
          <table:table-cell table:formula="of:=OFFSET([$Data.$A$1];10+ROW([.B2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3])-ROW([.A$11]);COLUMN([.A$1])-1;1;1)">
            <text:p/>
          </table:table-cell>
          <table:table-cell table:formula="of:=OFFSET([$Data.$A$1];10+ROW([.B2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4])-ROW([.A$11]);COLUMN([.A$1])-1;1;1)">
            <text:p/>
          </table:table-cell>
          <table:table-cell table:formula="of:=OFFSET([$Data.$A$1];10+ROW([.B2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5])-ROW([.A$11]);COLUMN([.A$1])-1;1;1)">
            <text:p/>
          </table:table-cell>
          <table:table-cell table:formula="of:=OFFSET([$Data.$A$1];10+ROW([.B2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6])-ROW([.A$11]);COLUMN([.A$1])-1;1;1)">
            <text:p/>
          </table:table-cell>
          <table:table-cell table:formula="of:=OFFSET([$Data.$A$1];10+ROW([.B2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7])-ROW([.A$11]);COLUMN([.A$1])-1;1;1)">
            <text:p/>
          </table:table-cell>
          <table:table-cell table:formula="of:=OFFSET([$Data.$A$1];10+ROW([.B2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8])-ROW([.A$11]);COLUMN([.A$1])-1;1;1)">
            <text:p/>
          </table:table-cell>
          <table:table-cell table:formula="of:=OFFSET([$Data.$A$1];10+ROW([.B2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29])-ROW([.A$11]);COLUMN([.A$1])-1;1;1)">
            <text:p/>
          </table:table-cell>
          <table:table-cell table:formula="of:=OFFSET([$Data.$A$1];10+ROW([.B2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0])-ROW([.A$11]);COLUMN([.A$1])-1;1;1)">
            <text:p/>
          </table:table-cell>
          <table:table-cell table:formula="of:=OFFSET([$Data.$A$1];10+ROW([.B2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1])-ROW([.A$11]);COLUMN([.A$1])-1;1;1)">
            <text:p/>
          </table:table-cell>
          <table:table-cell table:formula="of:=OFFSET([$Data.$A$1];10+ROW([.B2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2])-ROW([.A$11]);COLUMN([.A$1])-1;1;1)">
            <text:p/>
          </table:table-cell>
          <table:table-cell table:formula="of:=OFFSET([$Data.$A$1];10+ROW([.B2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3])-ROW([.A$11]);COLUMN([.A$1])-1;1;1)">
            <text:p/>
          </table:table-cell>
          <table:table-cell table:formula="of:=OFFSET([$Data.$A$1];10+ROW([.B2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4])-ROW([.A$11]);COLUMN([.A$1])-1;1;1)">
            <text:p/>
          </table:table-cell>
          <table:table-cell table:formula="of:=OFFSET([$Data.$A$1];10+ROW([.B2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5])-ROW([.A$11]);COLUMN([.A$1])-1;1;1)">
            <text:p/>
          </table:table-cell>
          <table:table-cell table:formula="of:=OFFSET([$Data.$A$1];10+ROW([.B2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6])-ROW([.A$11]);COLUMN([.A$1])-1;1;1)">
            <text:p/>
          </table:table-cell>
          <table:table-cell table:formula="of:=OFFSET([$Data.$A$1];10+ROW([.B2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7])-ROW([.A$11]);COLUMN([.A$1])-1;1;1)">
            <text:p/>
          </table:table-cell>
          <table:table-cell table:formula="of:=OFFSET([$Data.$A$1];10+ROW([.B2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8])-ROW([.A$11]);COLUMN([.A$1])-1;1;1)">
            <text:p/>
          </table:table-cell>
          <table:table-cell table:formula="of:=OFFSET([$Data.$A$1];10+ROW([.B2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39])-ROW([.A$11]);COLUMN([.A$1])-1;1;1)">
            <text:p/>
          </table:table-cell>
          <table:table-cell table:formula="of:=OFFSET([$Data.$A$1];10+ROW([.B2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0])-ROW([.A$11]);COLUMN([.A$1])-1;1;1)">
            <text:p/>
          </table:table-cell>
          <table:table-cell table:formula="of:=OFFSET([$Data.$A$1];10+ROW([.B2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1])-ROW([.A$11]);COLUMN([.A$1])-1;1;1)">
            <text:p/>
          </table:table-cell>
          <table:table-cell table:formula="of:=OFFSET([$Data.$A$1];10+ROW([.B2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2])-ROW([.A$11]);COLUMN([.A$1])-1;1;1)">
            <text:p/>
          </table:table-cell>
          <table:table-cell table:formula="of:=OFFSET([$Data.$A$1];10+ROW([.B2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3])-ROW([.A$11]);COLUMN([.A$1])-1;1;1)">
            <text:p/>
          </table:table-cell>
          <table:table-cell table:formula="of:=OFFSET([$Data.$A$1];10+ROW([.B2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4])-ROW([.A$11]);COLUMN([.A$1])-1;1;1)">
            <text:p/>
          </table:table-cell>
          <table:table-cell table:formula="of:=OFFSET([$Data.$A$1];10+ROW([.B2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5])-ROW([.A$11]);COLUMN([.A$1])-1;1;1)">
            <text:p/>
          </table:table-cell>
          <table:table-cell table:formula="of:=OFFSET([$Data.$A$1];10+ROW([.B2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6])-ROW([.A$11]);COLUMN([.A$1])-1;1;1)">
            <text:p/>
          </table:table-cell>
          <table:table-cell table:formula="of:=OFFSET([$Data.$A$1];10+ROW([.B2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7])-ROW([.A$11]);COLUMN([.A$1])-1;1;1)">
            <text:p/>
          </table:table-cell>
          <table:table-cell table:formula="of:=OFFSET([$Data.$A$1];10+ROW([.B2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8])-ROW([.A$11]);COLUMN([.A$1])-1;1;1)">
            <text:p/>
          </table:table-cell>
          <table:table-cell table:formula="of:=OFFSET([$Data.$A$1];10+ROW([.B2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49])-ROW([.A$11]);COLUMN([.A$1])-1;1;1)">
            <text:p/>
          </table:table-cell>
          <table:table-cell table:formula="of:=OFFSET([$Data.$A$1];10+ROW([.B2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0])-ROW([.A$11]);COLUMN([.A$1])-1;1;1)">
            <text:p/>
          </table:table-cell>
          <table:table-cell table:formula="of:=OFFSET([$Data.$A$1];10+ROW([.B2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1])-ROW([.A$11]);COLUMN([.A$1])-1;1;1)">
            <text:p/>
          </table:table-cell>
          <table:table-cell table:formula="of:=OFFSET([$Data.$A$1];10+ROW([.B2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2])-ROW([.A$11]);COLUMN([.A$1])-1;1;1)">
            <text:p/>
          </table:table-cell>
          <table:table-cell table:formula="of:=OFFSET([$Data.$A$1];10+ROW([.B2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3])-ROW([.A$11]);COLUMN([.A$1])-1;1;1)">
            <text:p/>
          </table:table-cell>
          <table:table-cell table:formula="of:=OFFSET([$Data.$A$1];10+ROW([.B2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4])-ROW([.A$11]);COLUMN([.A$1])-1;1;1)">
            <text:p/>
          </table:table-cell>
          <table:table-cell table:formula="of:=OFFSET([$Data.$A$1];10+ROW([.B2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5])-ROW([.A$11]);COLUMN([.A$1])-1;1;1)">
            <text:p/>
          </table:table-cell>
          <table:table-cell table:formula="of:=OFFSET([$Data.$A$1];10+ROW([.B2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6])-ROW([.A$11]);COLUMN([.A$1])-1;1;1)">
            <text:p/>
          </table:table-cell>
          <table:table-cell table:formula="of:=OFFSET([$Data.$A$1];10+ROW([.B2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7])-ROW([.A$11]);COLUMN([.A$1])-1;1;1)">
            <text:p/>
          </table:table-cell>
          <table:table-cell table:formula="of:=OFFSET([$Data.$A$1];10+ROW([.B2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8])-ROW([.A$11]);COLUMN([.A$1])-1;1;1)">
            <text:p/>
          </table:table-cell>
          <table:table-cell table:formula="of:=OFFSET([$Data.$A$1];10+ROW([.B2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59])-ROW([.A$11]);COLUMN([.A$1])-1;1;1)">
            <text:p/>
          </table:table-cell>
          <table:table-cell table:formula="of:=OFFSET([$Data.$A$1];10+ROW([.B2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0])-ROW([.A$11]);COLUMN([.A$1])-1;1;1)">
            <text:p/>
          </table:table-cell>
          <table:table-cell table:formula="of:=OFFSET([$Data.$A$1];10+ROW([.B2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1])-ROW([.A$11]);COLUMN([.A$1])-1;1;1)">
            <text:p/>
          </table:table-cell>
          <table:table-cell table:formula="of:=OFFSET([$Data.$A$1];10+ROW([.B2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2])-ROW([.A$11]);COLUMN([.A$1])-1;1;1)">
            <text:p/>
          </table:table-cell>
          <table:table-cell table:formula="of:=OFFSET([$Data.$A$1];10+ROW([.B2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3])-ROW([.A$11]);COLUMN([.A$1])-1;1;1)">
            <text:p/>
          </table:table-cell>
          <table:table-cell table:formula="of:=OFFSET([$Data.$A$1];10+ROW([.B2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4])-ROW([.A$11]);COLUMN([.A$1])-1;1;1)">
            <text:p/>
          </table:table-cell>
          <table:table-cell table:formula="of:=OFFSET([$Data.$A$1];10+ROW([.B2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5])-ROW([.A$11]);COLUMN([.A$1])-1;1;1)">
            <text:p/>
          </table:table-cell>
          <table:table-cell table:formula="of:=OFFSET([$Data.$A$1];10+ROW([.B2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6])-ROW([.A$11]);COLUMN([.A$1])-1;1;1)">
            <text:p/>
          </table:table-cell>
          <table:table-cell table:formula="of:=OFFSET([$Data.$A$1];10+ROW([.B2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7])-ROW([.A$11]);COLUMN([.A$1])-1;1;1)">
            <text:p/>
          </table:table-cell>
          <table:table-cell table:formula="of:=OFFSET([$Data.$A$1];10+ROW([.B2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8])-ROW([.A$11]);COLUMN([.A$1])-1;1;1)">
            <text:p/>
          </table:table-cell>
          <table:table-cell table:formula="of:=OFFSET([$Data.$A$1];10+ROW([.B2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69])-ROW([.A$11]);COLUMN([.A$1])-1;1;1)">
            <text:p/>
          </table:table-cell>
          <table:table-cell table:formula="of:=OFFSET([$Data.$A$1];10+ROW([.B2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0])-ROW([.A$11]);COLUMN([.A$1])-1;1;1)">
            <text:p/>
          </table:table-cell>
          <table:table-cell table:formula="of:=OFFSET([$Data.$A$1];10+ROW([.B2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1])-ROW([.A$11]);COLUMN([.A$1])-1;1;1)">
            <text:p/>
          </table:table-cell>
          <table:table-cell table:formula="of:=OFFSET([$Data.$A$1];10+ROW([.B2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2])-ROW([.A$11]);COLUMN([.A$1])-1;1;1)">
            <text:p/>
          </table:table-cell>
          <table:table-cell table:formula="of:=OFFSET([$Data.$A$1];10+ROW([.B2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3])-ROW([.A$11]);COLUMN([.A$1])-1;1;1)">
            <text:p/>
          </table:table-cell>
          <table:table-cell table:formula="of:=OFFSET([$Data.$A$1];10+ROW([.B2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4])-ROW([.A$11]);COLUMN([.A$1])-1;1;1)">
            <text:p/>
          </table:table-cell>
          <table:table-cell table:formula="of:=OFFSET([$Data.$A$1];10+ROW([.B2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5])-ROW([.A$11]);COLUMN([.A$1])-1;1;1)">
            <text:p/>
          </table:table-cell>
          <table:table-cell table:formula="of:=OFFSET([$Data.$A$1];10+ROW([.B2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6])-ROW([.A$11]);COLUMN([.A$1])-1;1;1)">
            <text:p/>
          </table:table-cell>
          <table:table-cell table:formula="of:=OFFSET([$Data.$A$1];10+ROW([.B2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7])-ROW([.A$11]);COLUMN([.A$1])-1;1;1)">
            <text:p/>
          </table:table-cell>
          <table:table-cell table:formula="of:=OFFSET([$Data.$A$1];10+ROW([.B2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8])-ROW([.A$11]);COLUMN([.A$1])-1;1;1)">
            <text:p/>
          </table:table-cell>
          <table:table-cell table:formula="of:=OFFSET([$Data.$A$1];10+ROW([.B2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79])-ROW([.A$11]);COLUMN([.A$1])-1;1;1)">
            <text:p/>
          </table:table-cell>
          <table:table-cell table:formula="of:=OFFSET([$Data.$A$1];10+ROW([.B2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0])-ROW([.A$11]);COLUMN([.A$1])-1;1;1)">
            <text:p/>
          </table:table-cell>
          <table:table-cell table:formula="of:=OFFSET([$Data.$A$1];10+ROW([.B2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1])-ROW([.A$11]);COLUMN([.A$1])-1;1;1)">
            <text:p/>
          </table:table-cell>
          <table:table-cell table:formula="of:=OFFSET([$Data.$A$1];10+ROW([.B2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2])-ROW([.A$11]);COLUMN([.A$1])-1;1;1)">
            <text:p/>
          </table:table-cell>
          <table:table-cell table:formula="of:=OFFSET([$Data.$A$1];10+ROW([.B2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3])-ROW([.A$11]);COLUMN([.A$1])-1;1;1)">
            <text:p/>
          </table:table-cell>
          <table:table-cell table:formula="of:=OFFSET([$Data.$A$1];10+ROW([.B2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4])-ROW([.A$11]);COLUMN([.A$1])-1;1;1)">
            <text:p/>
          </table:table-cell>
          <table:table-cell table:formula="of:=OFFSET([$Data.$A$1];10+ROW([.B2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5])-ROW([.A$11]);COLUMN([.A$1])-1;1;1)">
            <text:p/>
          </table:table-cell>
          <table:table-cell table:formula="of:=OFFSET([$Data.$A$1];10+ROW([.B2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6])-ROW([.A$11]);COLUMN([.A$1])-1;1;1)">
            <text:p/>
          </table:table-cell>
          <table:table-cell table:formula="of:=OFFSET([$Data.$A$1];10+ROW([.B2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7])-ROW([.A$11]);COLUMN([.A$1])-1;1;1)">
            <text:p/>
          </table:table-cell>
          <table:table-cell table:formula="of:=OFFSET([$Data.$A$1];10+ROW([.B2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8])-ROW([.A$11]);COLUMN([.A$1])-1;1;1)">
            <text:p/>
          </table:table-cell>
          <table:table-cell table:formula="of:=OFFSET([$Data.$A$1];10+ROW([.B2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89])-ROW([.A$11]);COLUMN([.A$1])-1;1;1)">
            <text:p/>
          </table:table-cell>
          <table:table-cell table:formula="of:=OFFSET([$Data.$A$1];10+ROW([.B2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0])-ROW([.A$11]);COLUMN([.A$1])-1;1;1)">
            <text:p/>
          </table:table-cell>
          <table:table-cell table:formula="of:=OFFSET([$Data.$A$1];10+ROW([.B2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1])-ROW([.A$11]);COLUMN([.A$1])-1;1;1)">
            <text:p/>
          </table:table-cell>
          <table:table-cell table:formula="of:=OFFSET([$Data.$A$1];10+ROW([.B2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2])-ROW([.A$11]);COLUMN([.A$1])-1;1;1)">
            <text:p/>
          </table:table-cell>
          <table:table-cell table:formula="of:=OFFSET([$Data.$A$1];10+ROW([.B2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3])-ROW([.A$11]);COLUMN([.A$1])-1;1;1)">
            <text:p/>
          </table:table-cell>
          <table:table-cell table:formula="of:=OFFSET([$Data.$A$1];10+ROW([.B2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4])-ROW([.A$11]);COLUMN([.A$1])-1;1;1)">
            <text:p/>
          </table:table-cell>
          <table:table-cell table:formula="of:=OFFSET([$Data.$A$1];10+ROW([.B2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5])-ROW([.A$11]);COLUMN([.A$1])-1;1;1)">
            <text:p/>
          </table:table-cell>
          <table:table-cell table:formula="of:=OFFSET([$Data.$A$1];10+ROW([.B2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6])-ROW([.A$11]);COLUMN([.A$1])-1;1;1)">
            <text:p/>
          </table:table-cell>
          <table:table-cell table:formula="of:=OFFSET([$Data.$A$1];10+ROW([.B2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7])-ROW([.A$11]);COLUMN([.A$1])-1;1;1)">
            <text:p/>
          </table:table-cell>
          <table:table-cell table:formula="of:=OFFSET([$Data.$A$1];10+ROW([.B2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8])-ROW([.A$11]);COLUMN([.A$1])-1;1;1)">
            <text:p/>
          </table:table-cell>
          <table:table-cell table:formula="of:=OFFSET([$Data.$A$1];10+ROW([.B2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299])-ROW([.A$11]);COLUMN([.A$1])-1;1;1)">
            <text:p/>
          </table:table-cell>
          <table:table-cell table:formula="of:=OFFSET([$Data.$A$1];10+ROW([.B2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0])-ROW([.A$11]);COLUMN([.A$1])-1;1;1)">
            <text:p/>
          </table:table-cell>
          <table:table-cell table:formula="of:=OFFSET([$Data.$A$1];10+ROW([.B3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1])-ROW([.A$11]);COLUMN([.A$1])-1;1;1)">
            <text:p/>
          </table:table-cell>
          <table:table-cell table:formula="of:=OFFSET([$Data.$A$1];10+ROW([.B3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2])-ROW([.A$11]);COLUMN([.A$1])-1;1;1)">
            <text:p/>
          </table:table-cell>
          <table:table-cell table:formula="of:=OFFSET([$Data.$A$1];10+ROW([.B3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3])-ROW([.A$11]);COLUMN([.A$1])-1;1;1)">
            <text:p/>
          </table:table-cell>
          <table:table-cell table:formula="of:=OFFSET([$Data.$A$1];10+ROW([.B3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4])-ROW([.A$11]);COLUMN([.A$1])-1;1;1)">
            <text:p/>
          </table:table-cell>
          <table:table-cell table:formula="of:=OFFSET([$Data.$A$1];10+ROW([.B3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5])-ROW([.A$11]);COLUMN([.A$1])-1;1;1)">
            <text:p/>
          </table:table-cell>
          <table:table-cell table:formula="of:=OFFSET([$Data.$A$1];10+ROW([.B3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6])-ROW([.A$11]);COLUMN([.A$1])-1;1;1)">
            <text:p/>
          </table:table-cell>
          <table:table-cell table:formula="of:=OFFSET([$Data.$A$1];10+ROW([.B3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7])-ROW([.A$11]);COLUMN([.A$1])-1;1;1)">
            <text:p/>
          </table:table-cell>
          <table:table-cell table:formula="of:=OFFSET([$Data.$A$1];10+ROW([.B3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8])-ROW([.A$11]);COLUMN([.A$1])-1;1;1)">
            <text:p/>
          </table:table-cell>
          <table:table-cell table:formula="of:=OFFSET([$Data.$A$1];10+ROW([.B3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09])-ROW([.A$11]);COLUMN([.A$1])-1;1;1)">
            <text:p/>
          </table:table-cell>
          <table:table-cell table:formula="of:=OFFSET([$Data.$A$1];10+ROW([.B3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0])-ROW([.A$11]);COLUMN([.A$1])-1;1;1)">
            <text:p/>
          </table:table-cell>
          <table:table-cell table:formula="of:=OFFSET([$Data.$A$1];10+ROW([.B3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1])-ROW([.A$11]);COLUMN([.A$1])-1;1;1)">
            <text:p/>
          </table:table-cell>
          <table:table-cell table:formula="of:=OFFSET([$Data.$A$1];10+ROW([.B3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2])-ROW([.A$11]);COLUMN([.A$1])-1;1;1)">
            <text:p/>
          </table:table-cell>
          <table:table-cell table:formula="of:=OFFSET([$Data.$A$1];10+ROW([.B3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3])-ROW([.A$11]);COLUMN([.A$1])-1;1;1)">
            <text:p/>
          </table:table-cell>
          <table:table-cell table:formula="of:=OFFSET([$Data.$A$1];10+ROW([.B3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4])-ROW([.A$11]);COLUMN([.A$1])-1;1;1)">
            <text:p/>
          </table:table-cell>
          <table:table-cell table:formula="of:=OFFSET([$Data.$A$1];10+ROW([.B3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5])-ROW([.A$11]);COLUMN([.A$1])-1;1;1)">
            <text:p/>
          </table:table-cell>
          <table:table-cell table:formula="of:=OFFSET([$Data.$A$1];10+ROW([.B3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6])-ROW([.A$11]);COLUMN([.A$1])-1;1;1)">
            <text:p/>
          </table:table-cell>
          <table:table-cell table:formula="of:=OFFSET([$Data.$A$1];10+ROW([.B3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7])-ROW([.A$11]);COLUMN([.A$1])-1;1;1)">
            <text:p/>
          </table:table-cell>
          <table:table-cell table:formula="of:=OFFSET([$Data.$A$1];10+ROW([.B3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8])-ROW([.A$11]);COLUMN([.A$1])-1;1;1)">
            <text:p/>
          </table:table-cell>
          <table:table-cell table:formula="of:=OFFSET([$Data.$A$1];10+ROW([.B3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19])-ROW([.A$11]);COLUMN([.A$1])-1;1;1)">
            <text:p/>
          </table:table-cell>
          <table:table-cell table:formula="of:=OFFSET([$Data.$A$1];10+ROW([.B3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0])-ROW([.A$11]);COLUMN([.A$1])-1;1;1)">
            <text:p/>
          </table:table-cell>
          <table:table-cell table:formula="of:=OFFSET([$Data.$A$1];10+ROW([.B3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1])-ROW([.A$11]);COLUMN([.A$1])-1;1;1)">
            <text:p/>
          </table:table-cell>
          <table:table-cell table:formula="of:=OFFSET([$Data.$A$1];10+ROW([.B3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2])-ROW([.A$11]);COLUMN([.A$1])-1;1;1)">
            <text:p/>
          </table:table-cell>
          <table:table-cell table:formula="of:=OFFSET([$Data.$A$1];10+ROW([.B3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3])-ROW([.A$11]);COLUMN([.A$1])-1;1;1)">
            <text:p/>
          </table:table-cell>
          <table:table-cell table:formula="of:=OFFSET([$Data.$A$1];10+ROW([.B3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4])-ROW([.A$11]);COLUMN([.A$1])-1;1;1)">
            <text:p/>
          </table:table-cell>
          <table:table-cell table:formula="of:=OFFSET([$Data.$A$1];10+ROW([.B3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5])-ROW([.A$11]);COLUMN([.A$1])-1;1;1)">
            <text:p/>
          </table:table-cell>
          <table:table-cell table:formula="of:=OFFSET([$Data.$A$1];10+ROW([.B3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6])-ROW([.A$11]);COLUMN([.A$1])-1;1;1)">
            <text:p/>
          </table:table-cell>
          <table:table-cell table:formula="of:=OFFSET([$Data.$A$1];10+ROW([.B3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7])-ROW([.A$11]);COLUMN([.A$1])-1;1;1)">
            <text:p/>
          </table:table-cell>
          <table:table-cell table:formula="of:=OFFSET([$Data.$A$1];10+ROW([.B3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8])-ROW([.A$11]);COLUMN([.A$1])-1;1;1)">
            <text:p/>
          </table:table-cell>
          <table:table-cell table:formula="of:=OFFSET([$Data.$A$1];10+ROW([.B3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29])-ROW([.A$11]);COLUMN([.A$1])-1;1;1)">
            <text:p/>
          </table:table-cell>
          <table:table-cell table:formula="of:=OFFSET([$Data.$A$1];10+ROW([.B3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0])-ROW([.A$11]);COLUMN([.A$1])-1;1;1)">
            <text:p/>
          </table:table-cell>
          <table:table-cell table:formula="of:=OFFSET([$Data.$A$1];10+ROW([.B3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1])-ROW([.A$11]);COLUMN([.A$1])-1;1;1)">
            <text:p/>
          </table:table-cell>
          <table:table-cell table:formula="of:=OFFSET([$Data.$A$1];10+ROW([.B3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2])-ROW([.A$11]);COLUMN([.A$1])-1;1;1)">
            <text:p/>
          </table:table-cell>
          <table:table-cell table:formula="of:=OFFSET([$Data.$A$1];10+ROW([.B3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3])-ROW([.A$11]);COLUMN([.A$1])-1;1;1)">
            <text:p/>
          </table:table-cell>
          <table:table-cell table:formula="of:=OFFSET([$Data.$A$1];10+ROW([.B3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4])-ROW([.A$11]);COLUMN([.A$1])-1;1;1)">
            <text:p/>
          </table:table-cell>
          <table:table-cell table:formula="of:=OFFSET([$Data.$A$1];10+ROW([.B3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5])-ROW([.A$11]);COLUMN([.A$1])-1;1;1)">
            <text:p/>
          </table:table-cell>
          <table:table-cell table:formula="of:=OFFSET([$Data.$A$1];10+ROW([.B3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6])-ROW([.A$11]);COLUMN([.A$1])-1;1;1)">
            <text:p/>
          </table:table-cell>
          <table:table-cell table:formula="of:=OFFSET([$Data.$A$1];10+ROW([.B3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7])-ROW([.A$11]);COLUMN([.A$1])-1;1;1)">
            <text:p/>
          </table:table-cell>
          <table:table-cell table:formula="of:=OFFSET([$Data.$A$1];10+ROW([.B3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8])-ROW([.A$11]);COLUMN([.A$1])-1;1;1)">
            <text:p/>
          </table:table-cell>
          <table:table-cell table:formula="of:=OFFSET([$Data.$A$1];10+ROW([.B3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39])-ROW([.A$11]);COLUMN([.A$1])-1;1;1)">
            <text:p/>
          </table:table-cell>
          <table:table-cell table:formula="of:=OFFSET([$Data.$A$1];10+ROW([.B3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0])-ROW([.A$11]);COLUMN([.A$1])-1;1;1)">
            <text:p/>
          </table:table-cell>
          <table:table-cell table:formula="of:=OFFSET([$Data.$A$1];10+ROW([.B3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1])-ROW([.A$11]);COLUMN([.A$1])-1;1;1)">
            <text:p/>
          </table:table-cell>
          <table:table-cell table:formula="of:=OFFSET([$Data.$A$1];10+ROW([.B3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2])-ROW([.A$11]);COLUMN([.A$1])-1;1;1)">
            <text:p/>
          </table:table-cell>
          <table:table-cell table:formula="of:=OFFSET([$Data.$A$1];10+ROW([.B3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3])-ROW([.A$11]);COLUMN([.A$1])-1;1;1)">
            <text:p/>
          </table:table-cell>
          <table:table-cell table:formula="of:=OFFSET([$Data.$A$1];10+ROW([.B3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4])-ROW([.A$11]);COLUMN([.A$1])-1;1;1)">
            <text:p/>
          </table:table-cell>
          <table:table-cell table:formula="of:=OFFSET([$Data.$A$1];10+ROW([.B3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5])-ROW([.A$11]);COLUMN([.A$1])-1;1;1)">
            <text:p/>
          </table:table-cell>
          <table:table-cell table:formula="of:=OFFSET([$Data.$A$1];10+ROW([.B3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6])-ROW([.A$11]);COLUMN([.A$1])-1;1;1)">
            <text:p/>
          </table:table-cell>
          <table:table-cell table:formula="of:=OFFSET([$Data.$A$1];10+ROW([.B3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7])-ROW([.A$11]);COLUMN([.A$1])-1;1;1)">
            <text:p/>
          </table:table-cell>
          <table:table-cell table:formula="of:=OFFSET([$Data.$A$1];10+ROW([.B3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8])-ROW([.A$11]);COLUMN([.A$1])-1;1;1)">
            <text:p/>
          </table:table-cell>
          <table:table-cell table:formula="of:=OFFSET([$Data.$A$1];10+ROW([.B3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49])-ROW([.A$11]);COLUMN([.A$1])-1;1;1)">
            <text:p/>
          </table:table-cell>
          <table:table-cell table:formula="of:=OFFSET([$Data.$A$1];10+ROW([.B3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0])-ROW([.A$11]);COLUMN([.A$1])-1;1;1)">
            <text:p/>
          </table:table-cell>
          <table:table-cell table:formula="of:=OFFSET([$Data.$A$1];10+ROW([.B3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1])-ROW([.A$11]);COLUMN([.A$1])-1;1;1)">
            <text:p/>
          </table:table-cell>
          <table:table-cell table:formula="of:=OFFSET([$Data.$A$1];10+ROW([.B3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2])-ROW([.A$11]);COLUMN([.A$1])-1;1;1)">
            <text:p/>
          </table:table-cell>
          <table:table-cell table:formula="of:=OFFSET([$Data.$A$1];10+ROW([.B3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3])-ROW([.A$11]);COLUMN([.A$1])-1;1;1)">
            <text:p/>
          </table:table-cell>
          <table:table-cell table:formula="of:=OFFSET([$Data.$A$1];10+ROW([.B3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4])-ROW([.A$11]);COLUMN([.A$1])-1;1;1)">
            <text:p/>
          </table:table-cell>
          <table:table-cell table:formula="of:=OFFSET([$Data.$A$1];10+ROW([.B3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5])-ROW([.A$11]);COLUMN([.A$1])-1;1;1)">
            <text:p/>
          </table:table-cell>
          <table:table-cell table:formula="of:=OFFSET([$Data.$A$1];10+ROW([.B3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6])-ROW([.A$11]);COLUMN([.A$1])-1;1;1)">
            <text:p/>
          </table:table-cell>
          <table:table-cell table:formula="of:=OFFSET([$Data.$A$1];10+ROW([.B3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7])-ROW([.A$11]);COLUMN([.A$1])-1;1;1)">
            <text:p/>
          </table:table-cell>
          <table:table-cell table:formula="of:=OFFSET([$Data.$A$1];10+ROW([.B3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8])-ROW([.A$11]);COLUMN([.A$1])-1;1;1)">
            <text:p/>
          </table:table-cell>
          <table:table-cell table:formula="of:=OFFSET([$Data.$A$1];10+ROW([.B3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59])-ROW([.A$11]);COLUMN([.A$1])-1;1;1)">
            <text:p/>
          </table:table-cell>
          <table:table-cell table:formula="of:=OFFSET([$Data.$A$1];10+ROW([.B3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0])-ROW([.A$11]);COLUMN([.A$1])-1;1;1)">
            <text:p/>
          </table:table-cell>
          <table:table-cell table:formula="of:=OFFSET([$Data.$A$1];10+ROW([.B3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1])-ROW([.A$11]);COLUMN([.A$1])-1;1;1)">
            <text:p/>
          </table:table-cell>
          <table:table-cell table:formula="of:=OFFSET([$Data.$A$1];10+ROW([.B3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2])-ROW([.A$11]);COLUMN([.A$1])-1;1;1)">
            <text:p/>
          </table:table-cell>
          <table:table-cell table:formula="of:=OFFSET([$Data.$A$1];10+ROW([.B3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3])-ROW([.A$11]);COLUMN([.A$1])-1;1;1)">
            <text:p/>
          </table:table-cell>
          <table:table-cell table:formula="of:=OFFSET([$Data.$A$1];10+ROW([.B3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4])-ROW([.A$11]);COLUMN([.A$1])-1;1;1)">
            <text:p/>
          </table:table-cell>
          <table:table-cell table:formula="of:=OFFSET([$Data.$A$1];10+ROW([.B3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5])-ROW([.A$11]);COLUMN([.A$1])-1;1;1)">
            <text:p/>
          </table:table-cell>
          <table:table-cell table:formula="of:=OFFSET([$Data.$A$1];10+ROW([.B3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6])-ROW([.A$11]);COLUMN([.A$1])-1;1;1)">
            <text:p/>
          </table:table-cell>
          <table:table-cell table:formula="of:=OFFSET([$Data.$A$1];10+ROW([.B3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7])-ROW([.A$11]);COLUMN([.A$1])-1;1;1)">
            <text:p/>
          </table:table-cell>
          <table:table-cell table:formula="of:=OFFSET([$Data.$A$1];10+ROW([.B3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8])-ROW([.A$11]);COLUMN([.A$1])-1;1;1)">
            <text:p/>
          </table:table-cell>
          <table:table-cell table:formula="of:=OFFSET([$Data.$A$1];10+ROW([.B3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69])-ROW([.A$11]);COLUMN([.A$1])-1;1;1)">
            <text:p/>
          </table:table-cell>
          <table:table-cell table:formula="of:=OFFSET([$Data.$A$1];10+ROW([.B3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0])-ROW([.A$11]);COLUMN([.A$1])-1;1;1)">
            <text:p/>
          </table:table-cell>
          <table:table-cell table:formula="of:=OFFSET([$Data.$A$1];10+ROW([.B3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1])-ROW([.A$11]);COLUMN([.A$1])-1;1;1)">
            <text:p/>
          </table:table-cell>
          <table:table-cell table:formula="of:=OFFSET([$Data.$A$1];10+ROW([.B3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2])-ROW([.A$11]);COLUMN([.A$1])-1;1;1)">
            <text:p/>
          </table:table-cell>
          <table:table-cell table:formula="of:=OFFSET([$Data.$A$1];10+ROW([.B3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3])-ROW([.A$11]);COLUMN([.A$1])-1;1;1)">
            <text:p/>
          </table:table-cell>
          <table:table-cell table:formula="of:=OFFSET([$Data.$A$1];10+ROW([.B3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4])-ROW([.A$11]);COLUMN([.A$1])-1;1;1)">
            <text:p/>
          </table:table-cell>
          <table:table-cell table:formula="of:=OFFSET([$Data.$A$1];10+ROW([.B3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5])-ROW([.A$11]);COLUMN([.A$1])-1;1;1)">
            <text:p/>
          </table:table-cell>
          <table:table-cell table:formula="of:=OFFSET([$Data.$A$1];10+ROW([.B3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6])-ROW([.A$11]);COLUMN([.A$1])-1;1;1)">
            <text:p/>
          </table:table-cell>
          <table:table-cell table:formula="of:=OFFSET([$Data.$A$1];10+ROW([.B3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7])-ROW([.A$11]);COLUMN([.A$1])-1;1;1)">
            <text:p/>
          </table:table-cell>
          <table:table-cell table:formula="of:=OFFSET([$Data.$A$1];10+ROW([.B3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8])-ROW([.A$11]);COLUMN([.A$1])-1;1;1)">
            <text:p/>
          </table:table-cell>
          <table:table-cell table:formula="of:=OFFSET([$Data.$A$1];10+ROW([.B3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79])-ROW([.A$11]);COLUMN([.A$1])-1;1;1)">
            <text:p/>
          </table:table-cell>
          <table:table-cell table:formula="of:=OFFSET([$Data.$A$1];10+ROW([.B3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0])-ROW([.A$11]);COLUMN([.A$1])-1;1;1)">
            <text:p/>
          </table:table-cell>
          <table:table-cell table:formula="of:=OFFSET([$Data.$A$1];10+ROW([.B3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1])-ROW([.A$11]);COLUMN([.A$1])-1;1;1)">
            <text:p/>
          </table:table-cell>
          <table:table-cell table:formula="of:=OFFSET([$Data.$A$1];10+ROW([.B3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2])-ROW([.A$11]);COLUMN([.A$1])-1;1;1)">
            <text:p/>
          </table:table-cell>
          <table:table-cell table:formula="of:=OFFSET([$Data.$A$1];10+ROW([.B3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3])-ROW([.A$11]);COLUMN([.A$1])-1;1;1)">
            <text:p/>
          </table:table-cell>
          <table:table-cell table:formula="of:=OFFSET([$Data.$A$1];10+ROW([.B3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4])-ROW([.A$11]);COLUMN([.A$1])-1;1;1)">
            <text:p/>
          </table:table-cell>
          <table:table-cell table:formula="of:=OFFSET([$Data.$A$1];10+ROW([.B3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5])-ROW([.A$11]);COLUMN([.A$1])-1;1;1)">
            <text:p/>
          </table:table-cell>
          <table:table-cell table:formula="of:=OFFSET([$Data.$A$1];10+ROW([.B3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6])-ROW([.A$11]);COLUMN([.A$1])-1;1;1)">
            <text:p/>
          </table:table-cell>
          <table:table-cell table:formula="of:=OFFSET([$Data.$A$1];10+ROW([.B3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7])-ROW([.A$11]);COLUMN([.A$1])-1;1;1)">
            <text:p/>
          </table:table-cell>
          <table:table-cell table:formula="of:=OFFSET([$Data.$A$1];10+ROW([.B3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8])-ROW([.A$11]);COLUMN([.A$1])-1;1;1)">
            <text:p/>
          </table:table-cell>
          <table:table-cell table:formula="of:=OFFSET([$Data.$A$1];10+ROW([.B3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89])-ROW([.A$11]);COLUMN([.A$1])-1;1;1)">
            <text:p/>
          </table:table-cell>
          <table:table-cell table:formula="of:=OFFSET([$Data.$A$1];10+ROW([.B3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0])-ROW([.A$11]);COLUMN([.A$1])-1;1;1)">
            <text:p/>
          </table:table-cell>
          <table:table-cell table:formula="of:=OFFSET([$Data.$A$1];10+ROW([.B3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1])-ROW([.A$11]);COLUMN([.A$1])-1;1;1)">
            <text:p/>
          </table:table-cell>
          <table:table-cell table:formula="of:=OFFSET([$Data.$A$1];10+ROW([.B3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2])-ROW([.A$11]);COLUMN([.A$1])-1;1;1)">
            <text:p/>
          </table:table-cell>
          <table:table-cell table:formula="of:=OFFSET([$Data.$A$1];10+ROW([.B3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3])-ROW([.A$11]);COLUMN([.A$1])-1;1;1)">
            <text:p/>
          </table:table-cell>
          <table:table-cell table:formula="of:=OFFSET([$Data.$A$1];10+ROW([.B3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4])-ROW([.A$11]);COLUMN([.A$1])-1;1;1)">
            <text:p/>
          </table:table-cell>
          <table:table-cell table:formula="of:=OFFSET([$Data.$A$1];10+ROW([.B3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5])-ROW([.A$11]);COLUMN([.A$1])-1;1;1)">
            <text:p/>
          </table:table-cell>
          <table:table-cell table:formula="of:=OFFSET([$Data.$A$1];10+ROW([.B3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6])-ROW([.A$11]);COLUMN([.A$1])-1;1;1)">
            <text:p/>
          </table:table-cell>
          <table:table-cell table:formula="of:=OFFSET([$Data.$A$1];10+ROW([.B3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7])-ROW([.A$11]);COLUMN([.A$1])-1;1;1)">
            <text:p/>
          </table:table-cell>
          <table:table-cell table:formula="of:=OFFSET([$Data.$A$1];10+ROW([.B3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8])-ROW([.A$11]);COLUMN([.A$1])-1;1;1)">
            <text:p/>
          </table:table-cell>
          <table:table-cell table:formula="of:=OFFSET([$Data.$A$1];10+ROW([.B3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399])-ROW([.A$11]);COLUMN([.A$1])-1;1;1)">
            <text:p/>
          </table:table-cell>
          <table:table-cell table:formula="of:=OFFSET([$Data.$A$1];10+ROW([.B3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0])-ROW([.A$11]);COLUMN([.A$1])-1;1;1)">
            <text:p/>
          </table:table-cell>
          <table:table-cell table:formula="of:=OFFSET([$Data.$A$1];10+ROW([.B4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1])-ROW([.A$11]);COLUMN([.A$1])-1;1;1)">
            <text:p/>
          </table:table-cell>
          <table:table-cell table:formula="of:=OFFSET([$Data.$A$1];10+ROW([.B4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2])-ROW([.A$11]);COLUMN([.A$1])-1;1;1)">
            <text:p/>
          </table:table-cell>
          <table:table-cell table:formula="of:=OFFSET([$Data.$A$1];10+ROW([.B4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3])-ROW([.A$11]);COLUMN([.A$1])-1;1;1)">
            <text:p/>
          </table:table-cell>
          <table:table-cell table:formula="of:=OFFSET([$Data.$A$1];10+ROW([.B4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4])-ROW([.A$11]);COLUMN([.A$1])-1;1;1)">
            <text:p/>
          </table:table-cell>
          <table:table-cell table:formula="of:=OFFSET([$Data.$A$1];10+ROW([.B4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5])-ROW([.A$11]);COLUMN([.A$1])-1;1;1)">
            <text:p/>
          </table:table-cell>
          <table:table-cell table:formula="of:=OFFSET([$Data.$A$1];10+ROW([.B4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6])-ROW([.A$11]);COLUMN([.A$1])-1;1;1)">
            <text:p/>
          </table:table-cell>
          <table:table-cell table:formula="of:=OFFSET([$Data.$A$1];10+ROW([.B4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7])-ROW([.A$11]);COLUMN([.A$1])-1;1;1)">
            <text:p/>
          </table:table-cell>
          <table:table-cell table:formula="of:=OFFSET([$Data.$A$1];10+ROW([.B4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8])-ROW([.A$11]);COLUMN([.A$1])-1;1;1)">
            <text:p/>
          </table:table-cell>
          <table:table-cell table:formula="of:=OFFSET([$Data.$A$1];10+ROW([.B4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09])-ROW([.A$11]);COLUMN([.A$1])-1;1;1)">
            <text:p/>
          </table:table-cell>
          <table:table-cell table:formula="of:=OFFSET([$Data.$A$1];10+ROW([.B4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0])-ROW([.A$11]);COLUMN([.A$1])-1;1;1)">
            <text:p/>
          </table:table-cell>
          <table:table-cell table:formula="of:=OFFSET([$Data.$A$1];10+ROW([.B4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1])-ROW([.A$11]);COLUMN([.A$1])-1;1;1)">
            <text:p/>
          </table:table-cell>
          <table:table-cell table:formula="of:=OFFSET([$Data.$A$1];10+ROW([.B4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2])-ROW([.A$11]);COLUMN([.A$1])-1;1;1)">
            <text:p/>
          </table:table-cell>
          <table:table-cell table:formula="of:=OFFSET([$Data.$A$1];10+ROW([.B4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3])-ROW([.A$11]);COLUMN([.A$1])-1;1;1)">
            <text:p/>
          </table:table-cell>
          <table:table-cell table:formula="of:=OFFSET([$Data.$A$1];10+ROW([.B4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4])-ROW([.A$11]);COLUMN([.A$1])-1;1;1)">
            <text:p/>
          </table:table-cell>
          <table:table-cell table:formula="of:=OFFSET([$Data.$A$1];10+ROW([.B4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5])-ROW([.A$11]);COLUMN([.A$1])-1;1;1)">
            <text:p/>
          </table:table-cell>
          <table:table-cell table:formula="of:=OFFSET([$Data.$A$1];10+ROW([.B4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6])-ROW([.A$11]);COLUMN([.A$1])-1;1;1)">
            <text:p/>
          </table:table-cell>
          <table:table-cell table:formula="of:=OFFSET([$Data.$A$1];10+ROW([.B4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7])-ROW([.A$11]);COLUMN([.A$1])-1;1;1)">
            <text:p/>
          </table:table-cell>
          <table:table-cell table:formula="of:=OFFSET([$Data.$A$1];10+ROW([.B4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8])-ROW([.A$11]);COLUMN([.A$1])-1;1;1)">
            <text:p/>
          </table:table-cell>
          <table:table-cell table:formula="of:=OFFSET([$Data.$A$1];10+ROW([.B4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19])-ROW([.A$11]);COLUMN([.A$1])-1;1;1)">
            <text:p/>
          </table:table-cell>
          <table:table-cell table:formula="of:=OFFSET([$Data.$A$1];10+ROW([.B4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0])-ROW([.A$11]);COLUMN([.A$1])-1;1;1)">
            <text:p/>
          </table:table-cell>
          <table:table-cell table:formula="of:=OFFSET([$Data.$A$1];10+ROW([.B4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1])-ROW([.A$11]);COLUMN([.A$1])-1;1;1)">
            <text:p/>
          </table:table-cell>
          <table:table-cell table:formula="of:=OFFSET([$Data.$A$1];10+ROW([.B4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2])-ROW([.A$11]);COLUMN([.A$1])-1;1;1)">
            <text:p/>
          </table:table-cell>
          <table:table-cell table:formula="of:=OFFSET([$Data.$A$1];10+ROW([.B4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3])-ROW([.A$11]);COLUMN([.A$1])-1;1;1)">
            <text:p/>
          </table:table-cell>
          <table:table-cell table:formula="of:=OFFSET([$Data.$A$1];10+ROW([.B4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4])-ROW([.A$11]);COLUMN([.A$1])-1;1;1)">
            <text:p/>
          </table:table-cell>
          <table:table-cell table:formula="of:=OFFSET([$Data.$A$1];10+ROW([.B4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5])-ROW([.A$11]);COLUMN([.A$1])-1;1;1)">
            <text:p/>
          </table:table-cell>
          <table:table-cell table:formula="of:=OFFSET([$Data.$A$1];10+ROW([.B4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6])-ROW([.A$11]);COLUMN([.A$1])-1;1;1)">
            <text:p/>
          </table:table-cell>
          <table:table-cell table:formula="of:=OFFSET([$Data.$A$1];10+ROW([.B4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7])-ROW([.A$11]);COLUMN([.A$1])-1;1;1)">
            <text:p/>
          </table:table-cell>
          <table:table-cell table:formula="of:=OFFSET([$Data.$A$1];10+ROW([.B4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8])-ROW([.A$11]);COLUMN([.A$1])-1;1;1)">
            <text:p/>
          </table:table-cell>
          <table:table-cell table:formula="of:=OFFSET([$Data.$A$1];10+ROW([.B4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29])-ROW([.A$11]);COLUMN([.A$1])-1;1;1)">
            <text:p/>
          </table:table-cell>
          <table:table-cell table:formula="of:=OFFSET([$Data.$A$1];10+ROW([.B4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0])-ROW([.A$11]);COLUMN([.A$1])-1;1;1)">
            <text:p/>
          </table:table-cell>
          <table:table-cell table:formula="of:=OFFSET([$Data.$A$1];10+ROW([.B4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1])-ROW([.A$11]);COLUMN([.A$1])-1;1;1)">
            <text:p/>
          </table:table-cell>
          <table:table-cell table:formula="of:=OFFSET([$Data.$A$1];10+ROW([.B4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2])-ROW([.A$11]);COLUMN([.A$1])-1;1;1)">
            <text:p/>
          </table:table-cell>
          <table:table-cell table:formula="of:=OFFSET([$Data.$A$1];10+ROW([.B4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3])-ROW([.A$11]);COLUMN([.A$1])-1;1;1)">
            <text:p/>
          </table:table-cell>
          <table:table-cell table:formula="of:=OFFSET([$Data.$A$1];10+ROW([.B4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4])-ROW([.A$11]);COLUMN([.A$1])-1;1;1)">
            <text:p/>
          </table:table-cell>
          <table:table-cell table:formula="of:=OFFSET([$Data.$A$1];10+ROW([.B4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5])-ROW([.A$11]);COLUMN([.A$1])-1;1;1)">
            <text:p/>
          </table:table-cell>
          <table:table-cell table:formula="of:=OFFSET([$Data.$A$1];10+ROW([.B4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6])-ROW([.A$11]);COLUMN([.A$1])-1;1;1)">
            <text:p/>
          </table:table-cell>
          <table:table-cell table:formula="of:=OFFSET([$Data.$A$1];10+ROW([.B4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7])-ROW([.A$11]);COLUMN([.A$1])-1;1;1)">
            <text:p/>
          </table:table-cell>
          <table:table-cell table:formula="of:=OFFSET([$Data.$A$1];10+ROW([.B4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8])-ROW([.A$11]);COLUMN([.A$1])-1;1;1)">
            <text:p/>
          </table:table-cell>
          <table:table-cell table:formula="of:=OFFSET([$Data.$A$1];10+ROW([.B4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39])-ROW([.A$11]);COLUMN([.A$1])-1;1;1)">
            <text:p/>
          </table:table-cell>
          <table:table-cell table:formula="of:=OFFSET([$Data.$A$1];10+ROW([.B4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0])-ROW([.A$11]);COLUMN([.A$1])-1;1;1)">
            <text:p/>
          </table:table-cell>
          <table:table-cell table:formula="of:=OFFSET([$Data.$A$1];10+ROW([.B4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1])-ROW([.A$11]);COLUMN([.A$1])-1;1;1)">
            <text:p/>
          </table:table-cell>
          <table:table-cell table:formula="of:=OFFSET([$Data.$A$1];10+ROW([.B4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2])-ROW([.A$11]);COLUMN([.A$1])-1;1;1)">
            <text:p/>
          </table:table-cell>
          <table:table-cell table:formula="of:=OFFSET([$Data.$A$1];10+ROW([.B4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3])-ROW([.A$11]);COLUMN([.A$1])-1;1;1)">
            <text:p/>
          </table:table-cell>
          <table:table-cell table:formula="of:=OFFSET([$Data.$A$1];10+ROW([.B4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4])-ROW([.A$11]);COLUMN([.A$1])-1;1;1)">
            <text:p/>
          </table:table-cell>
          <table:table-cell table:formula="of:=OFFSET([$Data.$A$1];10+ROW([.B4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5])-ROW([.A$11]);COLUMN([.A$1])-1;1;1)">
            <text:p/>
          </table:table-cell>
          <table:table-cell table:formula="of:=OFFSET([$Data.$A$1];10+ROW([.B4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6])-ROW([.A$11]);COLUMN([.A$1])-1;1;1)">
            <text:p/>
          </table:table-cell>
          <table:table-cell table:formula="of:=OFFSET([$Data.$A$1];10+ROW([.B4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7])-ROW([.A$11]);COLUMN([.A$1])-1;1;1)">
            <text:p/>
          </table:table-cell>
          <table:table-cell table:formula="of:=OFFSET([$Data.$A$1];10+ROW([.B4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8])-ROW([.A$11]);COLUMN([.A$1])-1;1;1)">
            <text:p/>
          </table:table-cell>
          <table:table-cell table:formula="of:=OFFSET([$Data.$A$1];10+ROW([.B4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49])-ROW([.A$11]);COLUMN([.A$1])-1;1;1)">
            <text:p/>
          </table:table-cell>
          <table:table-cell table:formula="of:=OFFSET([$Data.$A$1];10+ROW([.B4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0])-ROW([.A$11]);COLUMN([.A$1])-1;1;1)">
            <text:p/>
          </table:table-cell>
          <table:table-cell table:formula="of:=OFFSET([$Data.$A$1];10+ROW([.B4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1])-ROW([.A$11]);COLUMN([.A$1])-1;1;1)">
            <text:p/>
          </table:table-cell>
          <table:table-cell table:formula="of:=OFFSET([$Data.$A$1];10+ROW([.B4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2])-ROW([.A$11]);COLUMN([.A$1])-1;1;1)">
            <text:p/>
          </table:table-cell>
          <table:table-cell table:formula="of:=OFFSET([$Data.$A$1];10+ROW([.B4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3])-ROW([.A$11]);COLUMN([.A$1])-1;1;1)">
            <text:p/>
          </table:table-cell>
          <table:table-cell table:formula="of:=OFFSET([$Data.$A$1];10+ROW([.B4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4])-ROW([.A$11]);COLUMN([.A$1])-1;1;1)">
            <text:p/>
          </table:table-cell>
          <table:table-cell table:formula="of:=OFFSET([$Data.$A$1];10+ROW([.B4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5])-ROW([.A$11]);COLUMN([.A$1])-1;1;1)">
            <text:p/>
          </table:table-cell>
          <table:table-cell table:formula="of:=OFFSET([$Data.$A$1];10+ROW([.B4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6])-ROW([.A$11]);COLUMN([.A$1])-1;1;1)">
            <text:p/>
          </table:table-cell>
          <table:table-cell table:formula="of:=OFFSET([$Data.$A$1];10+ROW([.B4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7])-ROW([.A$11]);COLUMN([.A$1])-1;1;1)">
            <text:p/>
          </table:table-cell>
          <table:table-cell table:formula="of:=OFFSET([$Data.$A$1];10+ROW([.B4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8])-ROW([.A$11]);COLUMN([.A$1])-1;1;1)">
            <text:p/>
          </table:table-cell>
          <table:table-cell table:formula="of:=OFFSET([$Data.$A$1];10+ROW([.B4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59])-ROW([.A$11]);COLUMN([.A$1])-1;1;1)">
            <text:p/>
          </table:table-cell>
          <table:table-cell table:formula="of:=OFFSET([$Data.$A$1];10+ROW([.B4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0])-ROW([.A$11]);COLUMN([.A$1])-1;1;1)">
            <text:p/>
          </table:table-cell>
          <table:table-cell table:formula="of:=OFFSET([$Data.$A$1];10+ROW([.B4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1])-ROW([.A$11]);COLUMN([.A$1])-1;1;1)">
            <text:p/>
          </table:table-cell>
          <table:table-cell table:formula="of:=OFFSET([$Data.$A$1];10+ROW([.B4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2])-ROW([.A$11]);COLUMN([.A$1])-1;1;1)">
            <text:p/>
          </table:table-cell>
          <table:table-cell table:formula="of:=OFFSET([$Data.$A$1];10+ROW([.B4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3])-ROW([.A$11]);COLUMN([.A$1])-1;1;1)">
            <text:p/>
          </table:table-cell>
          <table:table-cell table:formula="of:=OFFSET([$Data.$A$1];10+ROW([.B4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4])-ROW([.A$11]);COLUMN([.A$1])-1;1;1)">
            <text:p/>
          </table:table-cell>
          <table:table-cell table:formula="of:=OFFSET([$Data.$A$1];10+ROW([.B4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5])-ROW([.A$11]);COLUMN([.A$1])-1;1;1)">
            <text:p/>
          </table:table-cell>
          <table:table-cell table:formula="of:=OFFSET([$Data.$A$1];10+ROW([.B4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6])-ROW([.A$11]);COLUMN([.A$1])-1;1;1)">
            <text:p/>
          </table:table-cell>
          <table:table-cell table:formula="of:=OFFSET([$Data.$A$1];10+ROW([.B4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7])-ROW([.A$11]);COLUMN([.A$1])-1;1;1)">
            <text:p/>
          </table:table-cell>
          <table:table-cell table:formula="of:=OFFSET([$Data.$A$1];10+ROW([.B4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8])-ROW([.A$11]);COLUMN([.A$1])-1;1;1)">
            <text:p/>
          </table:table-cell>
          <table:table-cell table:formula="of:=OFFSET([$Data.$A$1];10+ROW([.B4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69])-ROW([.A$11]);COLUMN([.A$1])-1;1;1)">
            <text:p/>
          </table:table-cell>
          <table:table-cell table:formula="of:=OFFSET([$Data.$A$1];10+ROW([.B4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0])-ROW([.A$11]);COLUMN([.A$1])-1;1;1)">
            <text:p/>
          </table:table-cell>
          <table:table-cell table:formula="of:=OFFSET([$Data.$A$1];10+ROW([.B4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1])-ROW([.A$11]);COLUMN([.A$1])-1;1;1)">
            <text:p/>
          </table:table-cell>
          <table:table-cell table:formula="of:=OFFSET([$Data.$A$1];10+ROW([.B4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2])-ROW([.A$11]);COLUMN([.A$1])-1;1;1)">
            <text:p/>
          </table:table-cell>
          <table:table-cell table:formula="of:=OFFSET([$Data.$A$1];10+ROW([.B4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3])-ROW([.A$11]);COLUMN([.A$1])-1;1;1)">
            <text:p/>
          </table:table-cell>
          <table:table-cell table:formula="of:=OFFSET([$Data.$A$1];10+ROW([.B4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4])-ROW([.A$11]);COLUMN([.A$1])-1;1;1)">
            <text:p/>
          </table:table-cell>
          <table:table-cell table:formula="of:=OFFSET([$Data.$A$1];10+ROW([.B4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5])-ROW([.A$11]);COLUMN([.A$1])-1;1;1)">
            <text:p/>
          </table:table-cell>
          <table:table-cell table:formula="of:=OFFSET([$Data.$A$1];10+ROW([.B4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6])-ROW([.A$11]);COLUMN([.A$1])-1;1;1)">
            <text:p/>
          </table:table-cell>
          <table:table-cell table:formula="of:=OFFSET([$Data.$A$1];10+ROW([.B4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7])-ROW([.A$11]);COLUMN([.A$1])-1;1;1)">
            <text:p/>
          </table:table-cell>
          <table:table-cell table:formula="of:=OFFSET([$Data.$A$1];10+ROW([.B4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8])-ROW([.A$11]);COLUMN([.A$1])-1;1;1)">
            <text:p/>
          </table:table-cell>
          <table:table-cell table:formula="of:=OFFSET([$Data.$A$1];10+ROW([.B4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79])-ROW([.A$11]);COLUMN([.A$1])-1;1;1)">
            <text:p/>
          </table:table-cell>
          <table:table-cell table:formula="of:=OFFSET([$Data.$A$1];10+ROW([.B4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0])-ROW([.A$11]);COLUMN([.A$1])-1;1;1)">
            <text:p/>
          </table:table-cell>
          <table:table-cell table:formula="of:=OFFSET([$Data.$A$1];10+ROW([.B4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1])-ROW([.A$11]);COLUMN([.A$1])-1;1;1)">
            <text:p/>
          </table:table-cell>
          <table:table-cell table:formula="of:=OFFSET([$Data.$A$1];10+ROW([.B4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2])-ROW([.A$11]);COLUMN([.A$1])-1;1;1)">
            <text:p/>
          </table:table-cell>
          <table:table-cell table:formula="of:=OFFSET([$Data.$A$1];10+ROW([.B4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3])-ROW([.A$11]);COLUMN([.A$1])-1;1;1)">
            <text:p/>
          </table:table-cell>
          <table:table-cell table:formula="of:=OFFSET([$Data.$A$1];10+ROW([.B4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4])-ROW([.A$11]);COLUMN([.A$1])-1;1;1)">
            <text:p/>
          </table:table-cell>
          <table:table-cell table:formula="of:=OFFSET([$Data.$A$1];10+ROW([.B4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5])-ROW([.A$11]);COLUMN([.A$1])-1;1;1)">
            <text:p/>
          </table:table-cell>
          <table:table-cell table:formula="of:=OFFSET([$Data.$A$1];10+ROW([.B4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6])-ROW([.A$11]);COLUMN([.A$1])-1;1;1)">
            <text:p/>
          </table:table-cell>
          <table:table-cell table:formula="of:=OFFSET([$Data.$A$1];10+ROW([.B4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7])-ROW([.A$11]);COLUMN([.A$1])-1;1;1)">
            <text:p/>
          </table:table-cell>
          <table:table-cell table:formula="of:=OFFSET([$Data.$A$1];10+ROW([.B4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8])-ROW([.A$11]);COLUMN([.A$1])-1;1;1)">
            <text:p/>
          </table:table-cell>
          <table:table-cell table:formula="of:=OFFSET([$Data.$A$1];10+ROW([.B4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89])-ROW([.A$11]);COLUMN([.A$1])-1;1;1)">
            <text:p/>
          </table:table-cell>
          <table:table-cell table:formula="of:=OFFSET([$Data.$A$1];10+ROW([.B4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0])-ROW([.A$11]);COLUMN([.A$1])-1;1;1)">
            <text:p/>
          </table:table-cell>
          <table:table-cell table:formula="of:=OFFSET([$Data.$A$1];10+ROW([.B4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1])-ROW([.A$11]);COLUMN([.A$1])-1;1;1)">
            <text:p/>
          </table:table-cell>
          <table:table-cell table:formula="of:=OFFSET([$Data.$A$1];10+ROW([.B4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2])-ROW([.A$11]);COLUMN([.A$1])-1;1;1)">
            <text:p/>
          </table:table-cell>
          <table:table-cell table:formula="of:=OFFSET([$Data.$A$1];10+ROW([.B4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3])-ROW([.A$11]);COLUMN([.A$1])-1;1;1)">
            <text:p/>
          </table:table-cell>
          <table:table-cell table:formula="of:=OFFSET([$Data.$A$1];10+ROW([.B4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4])-ROW([.A$11]);COLUMN([.A$1])-1;1;1)">
            <text:p/>
          </table:table-cell>
          <table:table-cell table:formula="of:=OFFSET([$Data.$A$1];10+ROW([.B4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5])-ROW([.A$11]);COLUMN([.A$1])-1;1;1)">
            <text:p/>
          </table:table-cell>
          <table:table-cell table:formula="of:=OFFSET([$Data.$A$1];10+ROW([.B4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6])-ROW([.A$11]);COLUMN([.A$1])-1;1;1)">
            <text:p/>
          </table:table-cell>
          <table:table-cell table:formula="of:=OFFSET([$Data.$A$1];10+ROW([.B4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7])-ROW([.A$11]);COLUMN([.A$1])-1;1;1)">
            <text:p/>
          </table:table-cell>
          <table:table-cell table:formula="of:=OFFSET([$Data.$A$1];10+ROW([.B4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8])-ROW([.A$11]);COLUMN([.A$1])-1;1;1)">
            <text:p/>
          </table:table-cell>
          <table:table-cell table:formula="of:=OFFSET([$Data.$A$1];10+ROW([.B4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499])-ROW([.A$11]);COLUMN([.A$1])-1;1;1)">
            <text:p/>
          </table:table-cell>
          <table:table-cell table:formula="of:=OFFSET([$Data.$A$1];10+ROW([.B4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0])-ROW([.A$11]);COLUMN([.A$1])-1;1;1)">
            <text:p/>
          </table:table-cell>
          <table:table-cell table:formula="of:=OFFSET([$Data.$A$1];10+ROW([.B5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1])-ROW([.A$11]);COLUMN([.A$1])-1;1;1)">
            <text:p/>
          </table:table-cell>
          <table:table-cell table:formula="of:=OFFSET([$Data.$A$1];10+ROW([.B5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2])-ROW([.A$11]);COLUMN([.A$1])-1;1;1)">
            <text:p/>
          </table:table-cell>
          <table:table-cell table:formula="of:=OFFSET([$Data.$A$1];10+ROW([.B5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3])-ROW([.A$11]);COLUMN([.A$1])-1;1;1)">
            <text:p/>
          </table:table-cell>
          <table:table-cell table:formula="of:=OFFSET([$Data.$A$1];10+ROW([.B5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4])-ROW([.A$11]);COLUMN([.A$1])-1;1;1)">
            <text:p/>
          </table:table-cell>
          <table:table-cell table:formula="of:=OFFSET([$Data.$A$1];10+ROW([.B5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5])-ROW([.A$11]);COLUMN([.A$1])-1;1;1)">
            <text:p/>
          </table:table-cell>
          <table:table-cell table:formula="of:=OFFSET([$Data.$A$1];10+ROW([.B5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6])-ROW([.A$11]);COLUMN([.A$1])-1;1;1)">
            <text:p/>
          </table:table-cell>
          <table:table-cell table:formula="of:=OFFSET([$Data.$A$1];10+ROW([.B5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7])-ROW([.A$11]);COLUMN([.A$1])-1;1;1)">
            <text:p/>
          </table:table-cell>
          <table:table-cell table:formula="of:=OFFSET([$Data.$A$1];10+ROW([.B5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8])-ROW([.A$11]);COLUMN([.A$1])-1;1;1)">
            <text:p/>
          </table:table-cell>
          <table:table-cell table:formula="of:=OFFSET([$Data.$A$1];10+ROW([.B5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09])-ROW([.A$11]);COLUMN([.A$1])-1;1;1)">
            <text:p/>
          </table:table-cell>
          <table:table-cell table:formula="of:=OFFSET([$Data.$A$1];10+ROW([.B5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0])-ROW([.A$11]);COLUMN([.A$1])-1;1;1)">
            <text:p/>
          </table:table-cell>
          <table:table-cell table:formula="of:=OFFSET([$Data.$A$1];10+ROW([.B5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1])-ROW([.A$11]);COLUMN([.A$1])-1;1;1)">
            <text:p/>
          </table:table-cell>
          <table:table-cell table:formula="of:=OFFSET([$Data.$A$1];10+ROW([.B5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2])-ROW([.A$11]);COLUMN([.A$1])-1;1;1)">
            <text:p/>
          </table:table-cell>
          <table:table-cell table:formula="of:=OFFSET([$Data.$A$1];10+ROW([.B5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3])-ROW([.A$11]);COLUMN([.A$1])-1;1;1)">
            <text:p/>
          </table:table-cell>
          <table:table-cell table:formula="of:=OFFSET([$Data.$A$1];10+ROW([.B5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4])-ROW([.A$11]);COLUMN([.A$1])-1;1;1)">
            <text:p/>
          </table:table-cell>
          <table:table-cell table:formula="of:=OFFSET([$Data.$A$1];10+ROW([.B5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5])-ROW([.A$11]);COLUMN([.A$1])-1;1;1)">
            <text:p/>
          </table:table-cell>
          <table:table-cell table:formula="of:=OFFSET([$Data.$A$1];10+ROW([.B5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6])-ROW([.A$11]);COLUMN([.A$1])-1;1;1)">
            <text:p/>
          </table:table-cell>
          <table:table-cell table:formula="of:=OFFSET([$Data.$A$1];10+ROW([.B5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7])-ROW([.A$11]);COLUMN([.A$1])-1;1;1)">
            <text:p/>
          </table:table-cell>
          <table:table-cell table:formula="of:=OFFSET([$Data.$A$1];10+ROW([.B5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8])-ROW([.A$11]);COLUMN([.A$1])-1;1;1)">
            <text:p/>
          </table:table-cell>
          <table:table-cell table:formula="of:=OFFSET([$Data.$A$1];10+ROW([.B5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19])-ROW([.A$11]);COLUMN([.A$1])-1;1;1)">
            <text:p/>
          </table:table-cell>
          <table:table-cell table:formula="of:=OFFSET([$Data.$A$1];10+ROW([.B5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0])-ROW([.A$11]);COLUMN([.A$1])-1;1;1)">
            <text:p/>
          </table:table-cell>
          <table:table-cell table:formula="of:=OFFSET([$Data.$A$1];10+ROW([.B5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1])-ROW([.A$11]);COLUMN([.A$1])-1;1;1)">
            <text:p/>
          </table:table-cell>
          <table:table-cell table:formula="of:=OFFSET([$Data.$A$1];10+ROW([.B5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2])-ROW([.A$11]);COLUMN([.A$1])-1;1;1)">
            <text:p/>
          </table:table-cell>
          <table:table-cell table:formula="of:=OFFSET([$Data.$A$1];10+ROW([.B5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3])-ROW([.A$11]);COLUMN([.A$1])-1;1;1)">
            <text:p/>
          </table:table-cell>
          <table:table-cell table:formula="of:=OFFSET([$Data.$A$1];10+ROW([.B5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4])-ROW([.A$11]);COLUMN([.A$1])-1;1;1)">
            <text:p/>
          </table:table-cell>
          <table:table-cell table:formula="of:=OFFSET([$Data.$A$1];10+ROW([.B5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5])-ROW([.A$11]);COLUMN([.A$1])-1;1;1)">
            <text:p/>
          </table:table-cell>
          <table:table-cell table:formula="of:=OFFSET([$Data.$A$1];10+ROW([.B5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6])-ROW([.A$11]);COLUMN([.A$1])-1;1;1)">
            <text:p/>
          </table:table-cell>
          <table:table-cell table:formula="of:=OFFSET([$Data.$A$1];10+ROW([.B5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7])-ROW([.A$11]);COLUMN([.A$1])-1;1;1)">
            <text:p/>
          </table:table-cell>
          <table:table-cell table:formula="of:=OFFSET([$Data.$A$1];10+ROW([.B5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8])-ROW([.A$11]);COLUMN([.A$1])-1;1;1)">
            <text:p/>
          </table:table-cell>
          <table:table-cell table:formula="of:=OFFSET([$Data.$A$1];10+ROW([.B5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29])-ROW([.A$11]);COLUMN([.A$1])-1;1;1)">
            <text:p/>
          </table:table-cell>
          <table:table-cell table:formula="of:=OFFSET([$Data.$A$1];10+ROW([.B5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0])-ROW([.A$11]);COLUMN([.A$1])-1;1;1)">
            <text:p/>
          </table:table-cell>
          <table:table-cell table:formula="of:=OFFSET([$Data.$A$1];10+ROW([.B5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1])-ROW([.A$11]);COLUMN([.A$1])-1;1;1)">
            <text:p/>
          </table:table-cell>
          <table:table-cell table:formula="of:=OFFSET([$Data.$A$1];10+ROW([.B5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2])-ROW([.A$11]);COLUMN([.A$1])-1;1;1)">
            <text:p/>
          </table:table-cell>
          <table:table-cell table:formula="of:=OFFSET([$Data.$A$1];10+ROW([.B5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3])-ROW([.A$11]);COLUMN([.A$1])-1;1;1)">
            <text:p/>
          </table:table-cell>
          <table:table-cell table:formula="of:=OFFSET([$Data.$A$1];10+ROW([.B5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4])-ROW([.A$11]);COLUMN([.A$1])-1;1;1)">
            <text:p/>
          </table:table-cell>
          <table:table-cell table:formula="of:=OFFSET([$Data.$A$1];10+ROW([.B5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5])-ROW([.A$11]);COLUMN([.A$1])-1;1;1)">
            <text:p/>
          </table:table-cell>
          <table:table-cell table:formula="of:=OFFSET([$Data.$A$1];10+ROW([.B5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6])-ROW([.A$11]);COLUMN([.A$1])-1;1;1)">
            <text:p/>
          </table:table-cell>
          <table:table-cell table:formula="of:=OFFSET([$Data.$A$1];10+ROW([.B5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7])-ROW([.A$11]);COLUMN([.A$1])-1;1;1)">
            <text:p/>
          </table:table-cell>
          <table:table-cell table:formula="of:=OFFSET([$Data.$A$1];10+ROW([.B5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8])-ROW([.A$11]);COLUMN([.A$1])-1;1;1)">
            <text:p/>
          </table:table-cell>
          <table:table-cell table:formula="of:=OFFSET([$Data.$A$1];10+ROW([.B5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39])-ROW([.A$11]);COLUMN([.A$1])-1;1;1)">
            <text:p/>
          </table:table-cell>
          <table:table-cell table:formula="of:=OFFSET([$Data.$A$1];10+ROW([.B5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0])-ROW([.A$11]);COLUMN([.A$1])-1;1;1)">
            <text:p/>
          </table:table-cell>
          <table:table-cell table:formula="of:=OFFSET([$Data.$A$1];10+ROW([.B5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1])-ROW([.A$11]);COLUMN([.A$1])-1;1;1)">
            <text:p/>
          </table:table-cell>
          <table:table-cell table:formula="of:=OFFSET([$Data.$A$1];10+ROW([.B5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2])-ROW([.A$11]);COLUMN([.A$1])-1;1;1)">
            <text:p/>
          </table:table-cell>
          <table:table-cell table:formula="of:=OFFSET([$Data.$A$1];10+ROW([.B5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3])-ROW([.A$11]);COLUMN([.A$1])-1;1;1)">
            <text:p/>
          </table:table-cell>
          <table:table-cell table:formula="of:=OFFSET([$Data.$A$1];10+ROW([.B5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4])-ROW([.A$11]);COLUMN([.A$1])-1;1;1)">
            <text:p/>
          </table:table-cell>
          <table:table-cell table:formula="of:=OFFSET([$Data.$A$1];10+ROW([.B5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5])-ROW([.A$11]);COLUMN([.A$1])-1;1;1)">
            <text:p/>
          </table:table-cell>
          <table:table-cell table:formula="of:=OFFSET([$Data.$A$1];10+ROW([.B5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6])-ROW([.A$11]);COLUMN([.A$1])-1;1;1)">
            <text:p/>
          </table:table-cell>
          <table:table-cell table:formula="of:=OFFSET([$Data.$A$1];10+ROW([.B5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7])-ROW([.A$11]);COLUMN([.A$1])-1;1;1)">
            <text:p/>
          </table:table-cell>
          <table:table-cell table:formula="of:=OFFSET([$Data.$A$1];10+ROW([.B5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8])-ROW([.A$11]);COLUMN([.A$1])-1;1;1)">
            <text:p/>
          </table:table-cell>
          <table:table-cell table:formula="of:=OFFSET([$Data.$A$1];10+ROW([.B5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49])-ROW([.A$11]);COLUMN([.A$1])-1;1;1)">
            <text:p/>
          </table:table-cell>
          <table:table-cell table:formula="of:=OFFSET([$Data.$A$1];10+ROW([.B5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0])-ROW([.A$11]);COLUMN([.A$1])-1;1;1)">
            <text:p/>
          </table:table-cell>
          <table:table-cell table:formula="of:=OFFSET([$Data.$A$1];10+ROW([.B5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1])-ROW([.A$11]);COLUMN([.A$1])-1;1;1)">
            <text:p/>
          </table:table-cell>
          <table:table-cell table:formula="of:=OFFSET([$Data.$A$1];10+ROW([.B5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2])-ROW([.A$11]);COLUMN([.A$1])-1;1;1)">
            <text:p/>
          </table:table-cell>
          <table:table-cell table:formula="of:=OFFSET([$Data.$A$1];10+ROW([.B5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3])-ROW([.A$11]);COLUMN([.A$1])-1;1;1)">
            <text:p/>
          </table:table-cell>
          <table:table-cell table:formula="of:=OFFSET([$Data.$A$1];10+ROW([.B5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4])-ROW([.A$11]);COLUMN([.A$1])-1;1;1)">
            <text:p/>
          </table:table-cell>
          <table:table-cell table:formula="of:=OFFSET([$Data.$A$1];10+ROW([.B5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5])-ROW([.A$11]);COLUMN([.A$1])-1;1;1)">
            <text:p/>
          </table:table-cell>
          <table:table-cell table:formula="of:=OFFSET([$Data.$A$1];10+ROW([.B5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6])-ROW([.A$11]);COLUMN([.A$1])-1;1;1)">
            <text:p/>
          </table:table-cell>
          <table:table-cell table:formula="of:=OFFSET([$Data.$A$1];10+ROW([.B5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7])-ROW([.A$11]);COLUMN([.A$1])-1;1;1)">
            <text:p/>
          </table:table-cell>
          <table:table-cell table:formula="of:=OFFSET([$Data.$A$1];10+ROW([.B5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8])-ROW([.A$11]);COLUMN([.A$1])-1;1;1)">
            <text:p/>
          </table:table-cell>
          <table:table-cell table:formula="of:=OFFSET([$Data.$A$1];10+ROW([.B5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59])-ROW([.A$11]);COLUMN([.A$1])-1;1;1)">
            <text:p/>
          </table:table-cell>
          <table:table-cell table:formula="of:=OFFSET([$Data.$A$1];10+ROW([.B5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0])-ROW([.A$11]);COLUMN([.A$1])-1;1;1)">
            <text:p/>
          </table:table-cell>
          <table:table-cell table:formula="of:=OFFSET([$Data.$A$1];10+ROW([.B5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1])-ROW([.A$11]);COLUMN([.A$1])-1;1;1)">
            <text:p/>
          </table:table-cell>
          <table:table-cell table:formula="of:=OFFSET([$Data.$A$1];10+ROW([.B5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2])-ROW([.A$11]);COLUMN([.A$1])-1;1;1)">
            <text:p/>
          </table:table-cell>
          <table:table-cell table:formula="of:=OFFSET([$Data.$A$1];10+ROW([.B5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3])-ROW([.A$11]);COLUMN([.A$1])-1;1;1)">
            <text:p/>
          </table:table-cell>
          <table:table-cell table:formula="of:=OFFSET([$Data.$A$1];10+ROW([.B5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4])-ROW([.A$11]);COLUMN([.A$1])-1;1;1)">
            <text:p/>
          </table:table-cell>
          <table:table-cell table:formula="of:=OFFSET([$Data.$A$1];10+ROW([.B5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5])-ROW([.A$11]);COLUMN([.A$1])-1;1;1)">
            <text:p/>
          </table:table-cell>
          <table:table-cell table:formula="of:=OFFSET([$Data.$A$1];10+ROW([.B5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6])-ROW([.A$11]);COLUMN([.A$1])-1;1;1)">
            <text:p/>
          </table:table-cell>
          <table:table-cell table:formula="of:=OFFSET([$Data.$A$1];10+ROW([.B5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7])-ROW([.A$11]);COLUMN([.A$1])-1;1;1)">
            <text:p/>
          </table:table-cell>
          <table:table-cell table:formula="of:=OFFSET([$Data.$A$1];10+ROW([.B5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8])-ROW([.A$11]);COLUMN([.A$1])-1;1;1)">
            <text:p/>
          </table:table-cell>
          <table:table-cell table:formula="of:=OFFSET([$Data.$A$1];10+ROW([.B5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69])-ROW([.A$11]);COLUMN([.A$1])-1;1;1)">
            <text:p/>
          </table:table-cell>
          <table:table-cell table:formula="of:=OFFSET([$Data.$A$1];10+ROW([.B5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0])-ROW([.A$11]);COLUMN([.A$1])-1;1;1)">
            <text:p/>
          </table:table-cell>
          <table:table-cell table:formula="of:=OFFSET([$Data.$A$1];10+ROW([.B5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1])-ROW([.A$11]);COLUMN([.A$1])-1;1;1)">
            <text:p/>
          </table:table-cell>
          <table:table-cell table:formula="of:=OFFSET([$Data.$A$1];10+ROW([.B5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2])-ROW([.A$11]);COLUMN([.A$1])-1;1;1)">
            <text:p/>
          </table:table-cell>
          <table:table-cell table:formula="of:=OFFSET([$Data.$A$1];10+ROW([.B5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3])-ROW([.A$11]);COLUMN([.A$1])-1;1;1)">
            <text:p/>
          </table:table-cell>
          <table:table-cell table:formula="of:=OFFSET([$Data.$A$1];10+ROW([.B5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4])-ROW([.A$11]);COLUMN([.A$1])-1;1;1)">
            <text:p/>
          </table:table-cell>
          <table:table-cell table:formula="of:=OFFSET([$Data.$A$1];10+ROW([.B5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5])-ROW([.A$11]);COLUMN([.A$1])-1;1;1)">
            <text:p/>
          </table:table-cell>
          <table:table-cell table:formula="of:=OFFSET([$Data.$A$1];10+ROW([.B5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6])-ROW([.A$11]);COLUMN([.A$1])-1;1;1)">
            <text:p/>
          </table:table-cell>
          <table:table-cell table:formula="of:=OFFSET([$Data.$A$1];10+ROW([.B5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7])-ROW([.A$11]);COLUMN([.A$1])-1;1;1)">
            <text:p/>
          </table:table-cell>
          <table:table-cell table:formula="of:=OFFSET([$Data.$A$1];10+ROW([.B5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8])-ROW([.A$11]);COLUMN([.A$1])-1;1;1)">
            <text:p/>
          </table:table-cell>
          <table:table-cell table:formula="of:=OFFSET([$Data.$A$1];10+ROW([.B5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79])-ROW([.A$11]);COLUMN([.A$1])-1;1;1)">
            <text:p/>
          </table:table-cell>
          <table:table-cell table:formula="of:=OFFSET([$Data.$A$1];10+ROW([.B5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0])-ROW([.A$11]);COLUMN([.A$1])-1;1;1)">
            <text:p/>
          </table:table-cell>
          <table:table-cell table:formula="of:=OFFSET([$Data.$A$1];10+ROW([.B5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1])-ROW([.A$11]);COLUMN([.A$1])-1;1;1)">
            <text:p/>
          </table:table-cell>
          <table:table-cell table:formula="of:=OFFSET([$Data.$A$1];10+ROW([.B5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2])-ROW([.A$11]);COLUMN([.A$1])-1;1;1)">
            <text:p/>
          </table:table-cell>
          <table:table-cell table:formula="of:=OFFSET([$Data.$A$1];10+ROW([.B5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3])-ROW([.A$11]);COLUMN([.A$1])-1;1;1)">
            <text:p/>
          </table:table-cell>
          <table:table-cell table:formula="of:=OFFSET([$Data.$A$1];10+ROW([.B5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4])-ROW([.A$11]);COLUMN([.A$1])-1;1;1)">
            <text:p/>
          </table:table-cell>
          <table:table-cell table:formula="of:=OFFSET([$Data.$A$1];10+ROW([.B5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5])-ROW([.A$11]);COLUMN([.A$1])-1;1;1)">
            <text:p/>
          </table:table-cell>
          <table:table-cell table:formula="of:=OFFSET([$Data.$A$1];10+ROW([.B5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6])-ROW([.A$11]);COLUMN([.A$1])-1;1;1)">
            <text:p/>
          </table:table-cell>
          <table:table-cell table:formula="of:=OFFSET([$Data.$A$1];10+ROW([.B5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7])-ROW([.A$11]);COLUMN([.A$1])-1;1;1)">
            <text:p/>
          </table:table-cell>
          <table:table-cell table:formula="of:=OFFSET([$Data.$A$1];10+ROW([.B5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8])-ROW([.A$11]);COLUMN([.A$1])-1;1;1)">
            <text:p/>
          </table:table-cell>
          <table:table-cell table:formula="of:=OFFSET([$Data.$A$1];10+ROW([.B5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89])-ROW([.A$11]);COLUMN([.A$1])-1;1;1)">
            <text:p/>
          </table:table-cell>
          <table:table-cell table:formula="of:=OFFSET([$Data.$A$1];10+ROW([.B5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0])-ROW([.A$11]);COLUMN([.A$1])-1;1;1)">
            <text:p/>
          </table:table-cell>
          <table:table-cell table:formula="of:=OFFSET([$Data.$A$1];10+ROW([.B5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1])-ROW([.A$11]);COLUMN([.A$1])-1;1;1)">
            <text:p/>
          </table:table-cell>
          <table:table-cell table:formula="of:=OFFSET([$Data.$A$1];10+ROW([.B5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2])-ROW([.A$11]);COLUMN([.A$1])-1;1;1)">
            <text:p/>
          </table:table-cell>
          <table:table-cell table:formula="of:=OFFSET([$Data.$A$1];10+ROW([.B5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3])-ROW([.A$11]);COLUMN([.A$1])-1;1;1)">
            <text:p/>
          </table:table-cell>
          <table:table-cell table:formula="of:=OFFSET([$Data.$A$1];10+ROW([.B5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4])-ROW([.A$11]);COLUMN([.A$1])-1;1;1)">
            <text:p/>
          </table:table-cell>
          <table:table-cell table:formula="of:=OFFSET([$Data.$A$1];10+ROW([.B5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5])-ROW([.A$11]);COLUMN([.A$1])-1;1;1)">
            <text:p/>
          </table:table-cell>
          <table:table-cell table:formula="of:=OFFSET([$Data.$A$1];10+ROW([.B5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6])-ROW([.A$11]);COLUMN([.A$1])-1;1;1)">
            <text:p/>
          </table:table-cell>
          <table:table-cell table:formula="of:=OFFSET([$Data.$A$1];10+ROW([.B5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7])-ROW([.A$11]);COLUMN([.A$1])-1;1;1)">
            <text:p/>
          </table:table-cell>
          <table:table-cell table:formula="of:=OFFSET([$Data.$A$1];10+ROW([.B5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8])-ROW([.A$11]);COLUMN([.A$1])-1;1;1)">
            <text:p/>
          </table:table-cell>
          <table:table-cell table:formula="of:=OFFSET([$Data.$A$1];10+ROW([.B5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599])-ROW([.A$11]);COLUMN([.A$1])-1;1;1)">
            <text:p/>
          </table:table-cell>
          <table:table-cell table:formula="of:=OFFSET([$Data.$A$1];10+ROW([.B5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0])-ROW([.A$11]);COLUMN([.A$1])-1;1;1)">
            <text:p/>
          </table:table-cell>
          <table:table-cell table:formula="of:=OFFSET([$Data.$A$1];10+ROW([.B6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1])-ROW([.A$11]);COLUMN([.A$1])-1;1;1)">
            <text:p/>
          </table:table-cell>
          <table:table-cell table:formula="of:=OFFSET([$Data.$A$1];10+ROW([.B6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2])-ROW([.A$11]);COLUMN([.A$1])-1;1;1)">
            <text:p/>
          </table:table-cell>
          <table:table-cell table:formula="of:=OFFSET([$Data.$A$1];10+ROW([.B6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3])-ROW([.A$11]);COLUMN([.A$1])-1;1;1)">
            <text:p/>
          </table:table-cell>
          <table:table-cell table:formula="of:=OFFSET([$Data.$A$1];10+ROW([.B6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4])-ROW([.A$11]);COLUMN([.A$1])-1;1;1)">
            <text:p/>
          </table:table-cell>
          <table:table-cell table:formula="of:=OFFSET([$Data.$A$1];10+ROW([.B6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5])-ROW([.A$11]);COLUMN([.A$1])-1;1;1)">
            <text:p/>
          </table:table-cell>
          <table:table-cell table:formula="of:=OFFSET([$Data.$A$1];10+ROW([.B6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6])-ROW([.A$11]);COLUMN([.A$1])-1;1;1)">
            <text:p/>
          </table:table-cell>
          <table:table-cell table:formula="of:=OFFSET([$Data.$A$1];10+ROW([.B6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7])-ROW([.A$11]);COLUMN([.A$1])-1;1;1)">
            <text:p/>
          </table:table-cell>
          <table:table-cell table:formula="of:=OFFSET([$Data.$A$1];10+ROW([.B6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8])-ROW([.A$11]);COLUMN([.A$1])-1;1;1)">
            <text:p/>
          </table:table-cell>
          <table:table-cell table:formula="of:=OFFSET([$Data.$A$1];10+ROW([.B6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09])-ROW([.A$11]);COLUMN([.A$1])-1;1;1)">
            <text:p/>
          </table:table-cell>
          <table:table-cell table:formula="of:=OFFSET([$Data.$A$1];10+ROW([.B6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0])-ROW([.A$11]);COLUMN([.A$1])-1;1;1)">
            <text:p/>
          </table:table-cell>
          <table:table-cell table:formula="of:=OFFSET([$Data.$A$1];10+ROW([.B6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1])-ROW([.A$11]);COLUMN([.A$1])-1;1;1)">
            <text:p/>
          </table:table-cell>
          <table:table-cell table:formula="of:=OFFSET([$Data.$A$1];10+ROW([.B6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2])-ROW([.A$11]);COLUMN([.A$1])-1;1;1)">
            <text:p/>
          </table:table-cell>
          <table:table-cell table:formula="of:=OFFSET([$Data.$A$1];10+ROW([.B6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3])-ROW([.A$11]);COLUMN([.A$1])-1;1;1)">
            <text:p/>
          </table:table-cell>
          <table:table-cell table:formula="of:=OFFSET([$Data.$A$1];10+ROW([.B6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4])-ROW([.A$11]);COLUMN([.A$1])-1;1;1)">
            <text:p/>
          </table:table-cell>
          <table:table-cell table:formula="of:=OFFSET([$Data.$A$1];10+ROW([.B6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5])-ROW([.A$11]);COLUMN([.A$1])-1;1;1)">
            <text:p/>
          </table:table-cell>
          <table:table-cell table:formula="of:=OFFSET([$Data.$A$1];10+ROW([.B6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6])-ROW([.A$11]);COLUMN([.A$1])-1;1;1)">
            <text:p/>
          </table:table-cell>
          <table:table-cell table:formula="of:=OFFSET([$Data.$A$1];10+ROW([.B6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7])-ROW([.A$11]);COLUMN([.A$1])-1;1;1)">
            <text:p/>
          </table:table-cell>
          <table:table-cell table:formula="of:=OFFSET([$Data.$A$1];10+ROW([.B6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8])-ROW([.A$11]);COLUMN([.A$1])-1;1;1)">
            <text:p/>
          </table:table-cell>
          <table:table-cell table:formula="of:=OFFSET([$Data.$A$1];10+ROW([.B6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19])-ROW([.A$11]);COLUMN([.A$1])-1;1;1)">
            <text:p/>
          </table:table-cell>
          <table:table-cell table:formula="of:=OFFSET([$Data.$A$1];10+ROW([.B6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0])-ROW([.A$11]);COLUMN([.A$1])-1;1;1)">
            <text:p/>
          </table:table-cell>
          <table:table-cell table:formula="of:=OFFSET([$Data.$A$1];10+ROW([.B6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1])-ROW([.A$11]);COLUMN([.A$1])-1;1;1)">
            <text:p/>
          </table:table-cell>
          <table:table-cell table:formula="of:=OFFSET([$Data.$A$1];10+ROW([.B6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2])-ROW([.A$11]);COLUMN([.A$1])-1;1;1)">
            <text:p/>
          </table:table-cell>
          <table:table-cell table:formula="of:=OFFSET([$Data.$A$1];10+ROW([.B6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3])-ROW([.A$11]);COLUMN([.A$1])-1;1;1)">
            <text:p/>
          </table:table-cell>
          <table:table-cell table:formula="of:=OFFSET([$Data.$A$1];10+ROW([.B6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4])-ROW([.A$11]);COLUMN([.A$1])-1;1;1)">
            <text:p/>
          </table:table-cell>
          <table:table-cell table:formula="of:=OFFSET([$Data.$A$1];10+ROW([.B6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5])-ROW([.A$11]);COLUMN([.A$1])-1;1;1)">
            <text:p/>
          </table:table-cell>
          <table:table-cell table:formula="of:=OFFSET([$Data.$A$1];10+ROW([.B6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6])-ROW([.A$11]);COLUMN([.A$1])-1;1;1)">
            <text:p/>
          </table:table-cell>
          <table:table-cell table:formula="of:=OFFSET([$Data.$A$1];10+ROW([.B6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7])-ROW([.A$11]);COLUMN([.A$1])-1;1;1)">
            <text:p/>
          </table:table-cell>
          <table:table-cell table:formula="of:=OFFSET([$Data.$A$1];10+ROW([.B6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8])-ROW([.A$11]);COLUMN([.A$1])-1;1;1)">
            <text:p/>
          </table:table-cell>
          <table:table-cell table:formula="of:=OFFSET([$Data.$A$1];10+ROW([.B6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29])-ROW([.A$11]);COLUMN([.A$1])-1;1;1)">
            <text:p/>
          </table:table-cell>
          <table:table-cell table:formula="of:=OFFSET([$Data.$A$1];10+ROW([.B6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0])-ROW([.A$11]);COLUMN([.A$1])-1;1;1)">
            <text:p/>
          </table:table-cell>
          <table:table-cell table:formula="of:=OFFSET([$Data.$A$1];10+ROW([.B6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1])-ROW([.A$11]);COLUMN([.A$1])-1;1;1)">
            <text:p/>
          </table:table-cell>
          <table:table-cell table:formula="of:=OFFSET([$Data.$A$1];10+ROW([.B6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2])-ROW([.A$11]);COLUMN([.A$1])-1;1;1)">
            <text:p/>
          </table:table-cell>
          <table:table-cell table:formula="of:=OFFSET([$Data.$A$1];10+ROW([.B6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3])-ROW([.A$11]);COLUMN([.A$1])-1;1;1)">
            <text:p/>
          </table:table-cell>
          <table:table-cell table:formula="of:=OFFSET([$Data.$A$1];10+ROW([.B6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4])-ROW([.A$11]);COLUMN([.A$1])-1;1;1)">
            <text:p/>
          </table:table-cell>
          <table:table-cell table:formula="of:=OFFSET([$Data.$A$1];10+ROW([.B6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5])-ROW([.A$11]);COLUMN([.A$1])-1;1;1)">
            <text:p/>
          </table:table-cell>
          <table:table-cell table:formula="of:=OFFSET([$Data.$A$1];10+ROW([.B6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6])-ROW([.A$11]);COLUMN([.A$1])-1;1;1)">
            <text:p/>
          </table:table-cell>
          <table:table-cell table:formula="of:=OFFSET([$Data.$A$1];10+ROW([.B6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7])-ROW([.A$11]);COLUMN([.A$1])-1;1;1)">
            <text:p/>
          </table:table-cell>
          <table:table-cell table:formula="of:=OFFSET([$Data.$A$1];10+ROW([.B6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8])-ROW([.A$11]);COLUMN([.A$1])-1;1;1)">
            <text:p/>
          </table:table-cell>
          <table:table-cell table:formula="of:=OFFSET([$Data.$A$1];10+ROW([.B6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39])-ROW([.A$11]);COLUMN([.A$1])-1;1;1)">
            <text:p/>
          </table:table-cell>
          <table:table-cell table:formula="of:=OFFSET([$Data.$A$1];10+ROW([.B6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0])-ROW([.A$11]);COLUMN([.A$1])-1;1;1)">
            <text:p/>
          </table:table-cell>
          <table:table-cell table:formula="of:=OFFSET([$Data.$A$1];10+ROW([.B6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1])-ROW([.A$11]);COLUMN([.A$1])-1;1;1)">
            <text:p/>
          </table:table-cell>
          <table:table-cell table:formula="of:=OFFSET([$Data.$A$1];10+ROW([.B6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2])-ROW([.A$11]);COLUMN([.A$1])-1;1;1)">
            <text:p/>
          </table:table-cell>
          <table:table-cell table:formula="of:=OFFSET([$Data.$A$1];10+ROW([.B6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3])-ROW([.A$11]);COLUMN([.A$1])-1;1;1)">
            <text:p/>
          </table:table-cell>
          <table:table-cell table:formula="of:=OFFSET([$Data.$A$1];10+ROW([.B6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4])-ROW([.A$11]);COLUMN([.A$1])-1;1;1)">
            <text:p/>
          </table:table-cell>
          <table:table-cell table:formula="of:=OFFSET([$Data.$A$1];10+ROW([.B6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5])-ROW([.A$11]);COLUMN([.A$1])-1;1;1)">
            <text:p/>
          </table:table-cell>
          <table:table-cell table:formula="of:=OFFSET([$Data.$A$1];10+ROW([.B6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6])-ROW([.A$11]);COLUMN([.A$1])-1;1;1)">
            <text:p/>
          </table:table-cell>
          <table:table-cell table:formula="of:=OFFSET([$Data.$A$1];10+ROW([.B6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7])-ROW([.A$11]);COLUMN([.A$1])-1;1;1)">
            <text:p/>
          </table:table-cell>
          <table:table-cell table:formula="of:=OFFSET([$Data.$A$1];10+ROW([.B6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8])-ROW([.A$11]);COLUMN([.A$1])-1;1;1)">
            <text:p/>
          </table:table-cell>
          <table:table-cell table:formula="of:=OFFSET([$Data.$A$1];10+ROW([.B6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49])-ROW([.A$11]);COLUMN([.A$1])-1;1;1)">
            <text:p/>
          </table:table-cell>
          <table:table-cell table:formula="of:=OFFSET([$Data.$A$1];10+ROW([.B6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0])-ROW([.A$11]);COLUMN([.A$1])-1;1;1)">
            <text:p/>
          </table:table-cell>
          <table:table-cell table:formula="of:=OFFSET([$Data.$A$1];10+ROW([.B6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1])-ROW([.A$11]);COLUMN([.A$1])-1;1;1)">
            <text:p/>
          </table:table-cell>
          <table:table-cell table:formula="of:=OFFSET([$Data.$A$1];10+ROW([.B6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2])-ROW([.A$11]);COLUMN([.A$1])-1;1;1)">
            <text:p/>
          </table:table-cell>
          <table:table-cell table:formula="of:=OFFSET([$Data.$A$1];10+ROW([.B6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3])-ROW([.A$11]);COLUMN([.A$1])-1;1;1)">
            <text:p/>
          </table:table-cell>
          <table:table-cell table:formula="of:=OFFSET([$Data.$A$1];10+ROW([.B6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4])-ROW([.A$11]);COLUMN([.A$1])-1;1;1)">
            <text:p/>
          </table:table-cell>
          <table:table-cell table:formula="of:=OFFSET([$Data.$A$1];10+ROW([.B6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5])-ROW([.A$11]);COLUMN([.A$1])-1;1;1)">
            <text:p/>
          </table:table-cell>
          <table:table-cell table:formula="of:=OFFSET([$Data.$A$1];10+ROW([.B6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6])-ROW([.A$11]);COLUMN([.A$1])-1;1;1)">
            <text:p/>
          </table:table-cell>
          <table:table-cell table:formula="of:=OFFSET([$Data.$A$1];10+ROW([.B6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7])-ROW([.A$11]);COLUMN([.A$1])-1;1;1)">
            <text:p/>
          </table:table-cell>
          <table:table-cell table:formula="of:=OFFSET([$Data.$A$1];10+ROW([.B6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8])-ROW([.A$11]);COLUMN([.A$1])-1;1;1)">
            <text:p/>
          </table:table-cell>
          <table:table-cell table:formula="of:=OFFSET([$Data.$A$1];10+ROW([.B6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59])-ROW([.A$11]);COLUMN([.A$1])-1;1;1)">
            <text:p/>
          </table:table-cell>
          <table:table-cell table:formula="of:=OFFSET([$Data.$A$1];10+ROW([.B6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0])-ROW([.A$11]);COLUMN([.A$1])-1;1;1)">
            <text:p/>
          </table:table-cell>
          <table:table-cell table:formula="of:=OFFSET([$Data.$A$1];10+ROW([.B6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1])-ROW([.A$11]);COLUMN([.A$1])-1;1;1)">
            <text:p/>
          </table:table-cell>
          <table:table-cell table:formula="of:=OFFSET([$Data.$A$1];10+ROW([.B6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2])-ROW([.A$11]);COLUMN([.A$1])-1;1;1)">
            <text:p/>
          </table:table-cell>
          <table:table-cell table:formula="of:=OFFSET([$Data.$A$1];10+ROW([.B6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3])-ROW([.A$11]);COLUMN([.A$1])-1;1;1)">
            <text:p/>
          </table:table-cell>
          <table:table-cell table:formula="of:=OFFSET([$Data.$A$1];10+ROW([.B6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4])-ROW([.A$11]);COLUMN([.A$1])-1;1;1)">
            <text:p/>
          </table:table-cell>
          <table:table-cell table:formula="of:=OFFSET([$Data.$A$1];10+ROW([.B6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5])-ROW([.A$11]);COLUMN([.A$1])-1;1;1)">
            <text:p/>
          </table:table-cell>
          <table:table-cell table:formula="of:=OFFSET([$Data.$A$1];10+ROW([.B6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6])-ROW([.A$11]);COLUMN([.A$1])-1;1;1)">
            <text:p/>
          </table:table-cell>
          <table:table-cell table:formula="of:=OFFSET([$Data.$A$1];10+ROW([.B6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7])-ROW([.A$11]);COLUMN([.A$1])-1;1;1)">
            <text:p/>
          </table:table-cell>
          <table:table-cell table:formula="of:=OFFSET([$Data.$A$1];10+ROW([.B6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8])-ROW([.A$11]);COLUMN([.A$1])-1;1;1)">
            <text:p/>
          </table:table-cell>
          <table:table-cell table:formula="of:=OFFSET([$Data.$A$1];10+ROW([.B6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69])-ROW([.A$11]);COLUMN([.A$1])-1;1;1)">
            <text:p/>
          </table:table-cell>
          <table:table-cell table:formula="of:=OFFSET([$Data.$A$1];10+ROW([.B6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0])-ROW([.A$11]);COLUMN([.A$1])-1;1;1)">
            <text:p/>
          </table:table-cell>
          <table:table-cell table:formula="of:=OFFSET([$Data.$A$1];10+ROW([.B6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1])-ROW([.A$11]);COLUMN([.A$1])-1;1;1)">
            <text:p/>
          </table:table-cell>
          <table:table-cell table:formula="of:=OFFSET([$Data.$A$1];10+ROW([.B6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2])-ROW([.A$11]);COLUMN([.A$1])-1;1;1)">
            <text:p/>
          </table:table-cell>
          <table:table-cell table:formula="of:=OFFSET([$Data.$A$1];10+ROW([.B6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3])-ROW([.A$11]);COLUMN([.A$1])-1;1;1)">
            <text:p/>
          </table:table-cell>
          <table:table-cell table:formula="of:=OFFSET([$Data.$A$1];10+ROW([.B6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4])-ROW([.A$11]);COLUMN([.A$1])-1;1;1)">
            <text:p/>
          </table:table-cell>
          <table:table-cell table:formula="of:=OFFSET([$Data.$A$1];10+ROW([.B6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5])-ROW([.A$11]);COLUMN([.A$1])-1;1;1)">
            <text:p/>
          </table:table-cell>
          <table:table-cell table:formula="of:=OFFSET([$Data.$A$1];10+ROW([.B6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6])-ROW([.A$11]);COLUMN([.A$1])-1;1;1)">
            <text:p/>
          </table:table-cell>
          <table:table-cell table:formula="of:=OFFSET([$Data.$A$1];10+ROW([.B6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7])-ROW([.A$11]);COLUMN([.A$1])-1;1;1)">
            <text:p/>
          </table:table-cell>
          <table:table-cell table:formula="of:=OFFSET([$Data.$A$1];10+ROW([.B6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8])-ROW([.A$11]);COLUMN([.A$1])-1;1;1)">
            <text:p/>
          </table:table-cell>
          <table:table-cell table:formula="of:=OFFSET([$Data.$A$1];10+ROW([.B6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79])-ROW([.A$11]);COLUMN([.A$1])-1;1;1)">
            <text:p/>
          </table:table-cell>
          <table:table-cell table:formula="of:=OFFSET([$Data.$A$1];10+ROW([.B6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0])-ROW([.A$11]);COLUMN([.A$1])-1;1;1)">
            <text:p/>
          </table:table-cell>
          <table:table-cell table:formula="of:=OFFSET([$Data.$A$1];10+ROW([.B6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1])-ROW([.A$11]);COLUMN([.A$1])-1;1;1)">
            <text:p/>
          </table:table-cell>
          <table:table-cell table:formula="of:=OFFSET([$Data.$A$1];10+ROW([.B6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2])-ROW([.A$11]);COLUMN([.A$1])-1;1;1)">
            <text:p/>
          </table:table-cell>
          <table:table-cell table:formula="of:=OFFSET([$Data.$A$1];10+ROW([.B6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3])-ROW([.A$11]);COLUMN([.A$1])-1;1;1)">
            <text:p/>
          </table:table-cell>
          <table:table-cell table:formula="of:=OFFSET([$Data.$A$1];10+ROW([.B6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4])-ROW([.A$11]);COLUMN([.A$1])-1;1;1)">
            <text:p/>
          </table:table-cell>
          <table:table-cell table:formula="of:=OFFSET([$Data.$A$1];10+ROW([.B6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5])-ROW([.A$11]);COLUMN([.A$1])-1;1;1)">
            <text:p/>
          </table:table-cell>
          <table:table-cell table:formula="of:=OFFSET([$Data.$A$1];10+ROW([.B6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6])-ROW([.A$11]);COLUMN([.A$1])-1;1;1)">
            <text:p/>
          </table:table-cell>
          <table:table-cell table:formula="of:=OFFSET([$Data.$A$1];10+ROW([.B6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7])-ROW([.A$11]);COLUMN([.A$1])-1;1;1)">
            <text:p/>
          </table:table-cell>
          <table:table-cell table:formula="of:=OFFSET([$Data.$A$1];10+ROW([.B6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8])-ROW([.A$11]);COLUMN([.A$1])-1;1;1)">
            <text:p/>
          </table:table-cell>
          <table:table-cell table:formula="of:=OFFSET([$Data.$A$1];10+ROW([.B6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89])-ROW([.A$11]);COLUMN([.A$1])-1;1;1)">
            <text:p/>
          </table:table-cell>
          <table:table-cell table:formula="of:=OFFSET([$Data.$A$1];10+ROW([.B6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0])-ROW([.A$11]);COLUMN([.A$1])-1;1;1)">
            <text:p/>
          </table:table-cell>
          <table:table-cell table:formula="of:=OFFSET([$Data.$A$1];10+ROW([.B6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1])-ROW([.A$11]);COLUMN([.A$1])-1;1;1)">
            <text:p/>
          </table:table-cell>
          <table:table-cell table:formula="of:=OFFSET([$Data.$A$1];10+ROW([.B6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2])-ROW([.A$11]);COLUMN([.A$1])-1;1;1)">
            <text:p/>
          </table:table-cell>
          <table:table-cell table:formula="of:=OFFSET([$Data.$A$1];10+ROW([.B6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3])-ROW([.A$11]);COLUMN([.A$1])-1;1;1)">
            <text:p/>
          </table:table-cell>
          <table:table-cell table:formula="of:=OFFSET([$Data.$A$1];10+ROW([.B6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4])-ROW([.A$11]);COLUMN([.A$1])-1;1;1)">
            <text:p/>
          </table:table-cell>
          <table:table-cell table:formula="of:=OFFSET([$Data.$A$1];10+ROW([.B6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5])-ROW([.A$11]);COLUMN([.A$1])-1;1;1)">
            <text:p/>
          </table:table-cell>
          <table:table-cell table:formula="of:=OFFSET([$Data.$A$1];10+ROW([.B6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6])-ROW([.A$11]);COLUMN([.A$1])-1;1;1)">
            <text:p/>
          </table:table-cell>
          <table:table-cell table:formula="of:=OFFSET([$Data.$A$1];10+ROW([.B6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7])-ROW([.A$11]);COLUMN([.A$1])-1;1;1)">
            <text:p/>
          </table:table-cell>
          <table:table-cell table:formula="of:=OFFSET([$Data.$A$1];10+ROW([.B6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8])-ROW([.A$11]);COLUMN([.A$1])-1;1;1)">
            <text:p/>
          </table:table-cell>
          <table:table-cell table:formula="of:=OFFSET([$Data.$A$1];10+ROW([.B6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699])-ROW([.A$11]);COLUMN([.A$1])-1;1;1)">
            <text:p/>
          </table:table-cell>
          <table:table-cell table:formula="of:=OFFSET([$Data.$A$1];10+ROW([.B6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0])-ROW([.A$11]);COLUMN([.A$1])-1;1;1)">
            <text:p/>
          </table:table-cell>
          <table:table-cell table:formula="of:=OFFSET([$Data.$A$1];10+ROW([.B7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1])-ROW([.A$11]);COLUMN([.A$1])-1;1;1)">
            <text:p/>
          </table:table-cell>
          <table:table-cell table:formula="of:=OFFSET([$Data.$A$1];10+ROW([.B7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2])-ROW([.A$11]);COLUMN([.A$1])-1;1;1)">
            <text:p/>
          </table:table-cell>
          <table:table-cell table:formula="of:=OFFSET([$Data.$A$1];10+ROW([.B7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3])-ROW([.A$11]);COLUMN([.A$1])-1;1;1)">
            <text:p/>
          </table:table-cell>
          <table:table-cell table:formula="of:=OFFSET([$Data.$A$1];10+ROW([.B7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4])-ROW([.A$11]);COLUMN([.A$1])-1;1;1)">
            <text:p/>
          </table:table-cell>
          <table:table-cell table:formula="of:=OFFSET([$Data.$A$1];10+ROW([.B7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5])-ROW([.A$11]);COLUMN([.A$1])-1;1;1)">
            <text:p/>
          </table:table-cell>
          <table:table-cell table:formula="of:=OFFSET([$Data.$A$1];10+ROW([.B7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6])-ROW([.A$11]);COLUMN([.A$1])-1;1;1)">
            <text:p/>
          </table:table-cell>
          <table:table-cell table:formula="of:=OFFSET([$Data.$A$1];10+ROW([.B7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7])-ROW([.A$11]);COLUMN([.A$1])-1;1;1)">
            <text:p/>
          </table:table-cell>
          <table:table-cell table:formula="of:=OFFSET([$Data.$A$1];10+ROW([.B7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8])-ROW([.A$11]);COLUMN([.A$1])-1;1;1)">
            <text:p/>
          </table:table-cell>
          <table:table-cell table:formula="of:=OFFSET([$Data.$A$1];10+ROW([.B7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09])-ROW([.A$11]);COLUMN([.A$1])-1;1;1)">
            <text:p/>
          </table:table-cell>
          <table:table-cell table:formula="of:=OFFSET([$Data.$A$1];10+ROW([.B7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0])-ROW([.A$11]);COLUMN([.A$1])-1;1;1)">
            <text:p/>
          </table:table-cell>
          <table:table-cell table:formula="of:=OFFSET([$Data.$A$1];10+ROW([.B7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1])-ROW([.A$11]);COLUMN([.A$1])-1;1;1)">
            <text:p/>
          </table:table-cell>
          <table:table-cell table:formula="of:=OFFSET([$Data.$A$1];10+ROW([.B7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2])-ROW([.A$11]);COLUMN([.A$1])-1;1;1)">
            <text:p/>
          </table:table-cell>
          <table:table-cell table:formula="of:=OFFSET([$Data.$A$1];10+ROW([.B7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3])-ROW([.A$11]);COLUMN([.A$1])-1;1;1)">
            <text:p/>
          </table:table-cell>
          <table:table-cell table:formula="of:=OFFSET([$Data.$A$1];10+ROW([.B7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4])-ROW([.A$11]);COLUMN([.A$1])-1;1;1)">
            <text:p/>
          </table:table-cell>
          <table:table-cell table:formula="of:=OFFSET([$Data.$A$1];10+ROW([.B7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5])-ROW([.A$11]);COLUMN([.A$1])-1;1;1)">
            <text:p/>
          </table:table-cell>
          <table:table-cell table:formula="of:=OFFSET([$Data.$A$1];10+ROW([.B7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6])-ROW([.A$11]);COLUMN([.A$1])-1;1;1)">
            <text:p/>
          </table:table-cell>
          <table:table-cell table:formula="of:=OFFSET([$Data.$A$1];10+ROW([.B7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7])-ROW([.A$11]);COLUMN([.A$1])-1;1;1)">
            <text:p/>
          </table:table-cell>
          <table:table-cell table:formula="of:=OFFSET([$Data.$A$1];10+ROW([.B7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8])-ROW([.A$11]);COLUMN([.A$1])-1;1;1)">
            <text:p/>
          </table:table-cell>
          <table:table-cell table:formula="of:=OFFSET([$Data.$A$1];10+ROW([.B7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19])-ROW([.A$11]);COLUMN([.A$1])-1;1;1)">
            <text:p/>
          </table:table-cell>
          <table:table-cell table:formula="of:=OFFSET([$Data.$A$1];10+ROW([.B7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0])-ROW([.A$11]);COLUMN([.A$1])-1;1;1)">
            <text:p/>
          </table:table-cell>
          <table:table-cell table:formula="of:=OFFSET([$Data.$A$1];10+ROW([.B7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1])-ROW([.A$11]);COLUMN([.A$1])-1;1;1)">
            <text:p/>
          </table:table-cell>
          <table:table-cell table:formula="of:=OFFSET([$Data.$A$1];10+ROW([.B7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2])-ROW([.A$11]);COLUMN([.A$1])-1;1;1)">
            <text:p/>
          </table:table-cell>
          <table:table-cell table:formula="of:=OFFSET([$Data.$A$1];10+ROW([.B7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3])-ROW([.A$11]);COLUMN([.A$1])-1;1;1)">
            <text:p/>
          </table:table-cell>
          <table:table-cell table:formula="of:=OFFSET([$Data.$A$1];10+ROW([.B7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4])-ROW([.A$11]);COLUMN([.A$1])-1;1;1)">
            <text:p/>
          </table:table-cell>
          <table:table-cell table:formula="of:=OFFSET([$Data.$A$1];10+ROW([.B7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5])-ROW([.A$11]);COLUMN([.A$1])-1;1;1)">
            <text:p/>
          </table:table-cell>
          <table:table-cell table:formula="of:=OFFSET([$Data.$A$1];10+ROW([.B7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6])-ROW([.A$11]);COLUMN([.A$1])-1;1;1)">
            <text:p/>
          </table:table-cell>
          <table:table-cell table:formula="of:=OFFSET([$Data.$A$1];10+ROW([.B7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7])-ROW([.A$11]);COLUMN([.A$1])-1;1;1)">
            <text:p/>
          </table:table-cell>
          <table:table-cell table:formula="of:=OFFSET([$Data.$A$1];10+ROW([.B7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8])-ROW([.A$11]);COLUMN([.A$1])-1;1;1)">
            <text:p/>
          </table:table-cell>
          <table:table-cell table:formula="of:=OFFSET([$Data.$A$1];10+ROW([.B7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29])-ROW([.A$11]);COLUMN([.A$1])-1;1;1)">
            <text:p/>
          </table:table-cell>
          <table:table-cell table:formula="of:=OFFSET([$Data.$A$1];10+ROW([.B7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0])-ROW([.A$11]);COLUMN([.A$1])-1;1;1)">
            <text:p/>
          </table:table-cell>
          <table:table-cell table:formula="of:=OFFSET([$Data.$A$1];10+ROW([.B7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1])-ROW([.A$11]);COLUMN([.A$1])-1;1;1)">
            <text:p/>
          </table:table-cell>
          <table:table-cell table:formula="of:=OFFSET([$Data.$A$1];10+ROW([.B7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2])-ROW([.A$11]);COLUMN([.A$1])-1;1;1)">
            <text:p/>
          </table:table-cell>
          <table:table-cell table:formula="of:=OFFSET([$Data.$A$1];10+ROW([.B7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3])-ROW([.A$11]);COLUMN([.A$1])-1;1;1)">
            <text:p/>
          </table:table-cell>
          <table:table-cell table:formula="of:=OFFSET([$Data.$A$1];10+ROW([.B7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4])-ROW([.A$11]);COLUMN([.A$1])-1;1;1)">
            <text:p/>
          </table:table-cell>
          <table:table-cell table:formula="of:=OFFSET([$Data.$A$1];10+ROW([.B7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5])-ROW([.A$11]);COLUMN([.A$1])-1;1;1)">
            <text:p/>
          </table:table-cell>
          <table:table-cell table:formula="of:=OFFSET([$Data.$A$1];10+ROW([.B7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6])-ROW([.A$11]);COLUMN([.A$1])-1;1;1)">
            <text:p/>
          </table:table-cell>
          <table:table-cell table:formula="of:=OFFSET([$Data.$A$1];10+ROW([.B7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7])-ROW([.A$11]);COLUMN([.A$1])-1;1;1)">
            <text:p/>
          </table:table-cell>
          <table:table-cell table:formula="of:=OFFSET([$Data.$A$1];10+ROW([.B7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8])-ROW([.A$11]);COLUMN([.A$1])-1;1;1)">
            <text:p/>
          </table:table-cell>
          <table:table-cell table:formula="of:=OFFSET([$Data.$A$1];10+ROW([.B7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39])-ROW([.A$11]);COLUMN([.A$1])-1;1;1)">
            <text:p/>
          </table:table-cell>
          <table:table-cell table:formula="of:=OFFSET([$Data.$A$1];10+ROW([.B7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0])-ROW([.A$11]);COLUMN([.A$1])-1;1;1)">
            <text:p/>
          </table:table-cell>
          <table:table-cell table:formula="of:=OFFSET([$Data.$A$1];10+ROW([.B7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1])-ROW([.A$11]);COLUMN([.A$1])-1;1;1)">
            <text:p/>
          </table:table-cell>
          <table:table-cell table:formula="of:=OFFSET([$Data.$A$1];10+ROW([.B7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2])-ROW([.A$11]);COLUMN([.A$1])-1;1;1)">
            <text:p/>
          </table:table-cell>
          <table:table-cell table:formula="of:=OFFSET([$Data.$A$1];10+ROW([.B7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3])-ROW([.A$11]);COLUMN([.A$1])-1;1;1)">
            <text:p/>
          </table:table-cell>
          <table:table-cell table:formula="of:=OFFSET([$Data.$A$1];10+ROW([.B7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4])-ROW([.A$11]);COLUMN([.A$1])-1;1;1)">
            <text:p/>
          </table:table-cell>
          <table:table-cell table:formula="of:=OFFSET([$Data.$A$1];10+ROW([.B7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5])-ROW([.A$11]);COLUMN([.A$1])-1;1;1)">
            <text:p/>
          </table:table-cell>
          <table:table-cell table:formula="of:=OFFSET([$Data.$A$1];10+ROW([.B7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6])-ROW([.A$11]);COLUMN([.A$1])-1;1;1)">
            <text:p/>
          </table:table-cell>
          <table:table-cell table:formula="of:=OFFSET([$Data.$A$1];10+ROW([.B7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7])-ROW([.A$11]);COLUMN([.A$1])-1;1;1)">
            <text:p/>
          </table:table-cell>
          <table:table-cell table:formula="of:=OFFSET([$Data.$A$1];10+ROW([.B7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8])-ROW([.A$11]);COLUMN([.A$1])-1;1;1)">
            <text:p/>
          </table:table-cell>
          <table:table-cell table:formula="of:=OFFSET([$Data.$A$1];10+ROW([.B7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49])-ROW([.A$11]);COLUMN([.A$1])-1;1;1)">
            <text:p/>
          </table:table-cell>
          <table:table-cell table:formula="of:=OFFSET([$Data.$A$1];10+ROW([.B7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0])-ROW([.A$11]);COLUMN([.A$1])-1;1;1)">
            <text:p/>
          </table:table-cell>
          <table:table-cell table:formula="of:=OFFSET([$Data.$A$1];10+ROW([.B7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1])-ROW([.A$11]);COLUMN([.A$1])-1;1;1)">
            <text:p/>
          </table:table-cell>
          <table:table-cell table:formula="of:=OFFSET([$Data.$A$1];10+ROW([.B7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2])-ROW([.A$11]);COLUMN([.A$1])-1;1;1)">
            <text:p/>
          </table:table-cell>
          <table:table-cell table:formula="of:=OFFSET([$Data.$A$1];10+ROW([.B7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3])-ROW([.A$11]);COLUMN([.A$1])-1;1;1)">
            <text:p/>
          </table:table-cell>
          <table:table-cell table:formula="of:=OFFSET([$Data.$A$1];10+ROW([.B7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4])-ROW([.A$11]);COLUMN([.A$1])-1;1;1)">
            <text:p/>
          </table:table-cell>
          <table:table-cell table:formula="of:=OFFSET([$Data.$A$1];10+ROW([.B7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5])-ROW([.A$11]);COLUMN([.A$1])-1;1;1)">
            <text:p/>
          </table:table-cell>
          <table:table-cell table:formula="of:=OFFSET([$Data.$A$1];10+ROW([.B7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6])-ROW([.A$11]);COLUMN([.A$1])-1;1;1)">
            <text:p/>
          </table:table-cell>
          <table:table-cell table:formula="of:=OFFSET([$Data.$A$1];10+ROW([.B7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7])-ROW([.A$11]);COLUMN([.A$1])-1;1;1)">
            <text:p/>
          </table:table-cell>
          <table:table-cell table:formula="of:=OFFSET([$Data.$A$1];10+ROW([.B7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8])-ROW([.A$11]);COLUMN([.A$1])-1;1;1)">
            <text:p/>
          </table:table-cell>
          <table:table-cell table:formula="of:=OFFSET([$Data.$A$1];10+ROW([.B7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59])-ROW([.A$11]);COLUMN([.A$1])-1;1;1)">
            <text:p/>
          </table:table-cell>
          <table:table-cell table:formula="of:=OFFSET([$Data.$A$1];10+ROW([.B7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0])-ROW([.A$11]);COLUMN([.A$1])-1;1;1)">
            <text:p/>
          </table:table-cell>
          <table:table-cell table:formula="of:=OFFSET([$Data.$A$1];10+ROW([.B7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1])-ROW([.A$11]);COLUMN([.A$1])-1;1;1)">
            <text:p/>
          </table:table-cell>
          <table:table-cell table:formula="of:=OFFSET([$Data.$A$1];10+ROW([.B7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2])-ROW([.A$11]);COLUMN([.A$1])-1;1;1)">
            <text:p/>
          </table:table-cell>
          <table:table-cell table:formula="of:=OFFSET([$Data.$A$1];10+ROW([.B7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3])-ROW([.A$11]);COLUMN([.A$1])-1;1;1)">
            <text:p/>
          </table:table-cell>
          <table:table-cell table:formula="of:=OFFSET([$Data.$A$1];10+ROW([.B7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4])-ROW([.A$11]);COLUMN([.A$1])-1;1;1)">
            <text:p/>
          </table:table-cell>
          <table:table-cell table:formula="of:=OFFSET([$Data.$A$1];10+ROW([.B7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5])-ROW([.A$11]);COLUMN([.A$1])-1;1;1)">
            <text:p/>
          </table:table-cell>
          <table:table-cell table:formula="of:=OFFSET([$Data.$A$1];10+ROW([.B7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6])-ROW([.A$11]);COLUMN([.A$1])-1;1;1)">
            <text:p/>
          </table:table-cell>
          <table:table-cell table:formula="of:=OFFSET([$Data.$A$1];10+ROW([.B7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7])-ROW([.A$11]);COLUMN([.A$1])-1;1;1)">
            <text:p/>
          </table:table-cell>
          <table:table-cell table:formula="of:=OFFSET([$Data.$A$1];10+ROW([.B7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8])-ROW([.A$11]);COLUMN([.A$1])-1;1;1)">
            <text:p/>
          </table:table-cell>
          <table:table-cell table:formula="of:=OFFSET([$Data.$A$1];10+ROW([.B7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69])-ROW([.A$11]);COLUMN([.A$1])-1;1;1)">
            <text:p/>
          </table:table-cell>
          <table:table-cell table:formula="of:=OFFSET([$Data.$A$1];10+ROW([.B7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0])-ROW([.A$11]);COLUMN([.A$1])-1;1;1)">
            <text:p/>
          </table:table-cell>
          <table:table-cell table:formula="of:=OFFSET([$Data.$A$1];10+ROW([.B7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1])-ROW([.A$11]);COLUMN([.A$1])-1;1;1)">
            <text:p/>
          </table:table-cell>
          <table:table-cell table:formula="of:=OFFSET([$Data.$A$1];10+ROW([.B7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2])-ROW([.A$11]);COLUMN([.A$1])-1;1;1)">
            <text:p/>
          </table:table-cell>
          <table:table-cell table:formula="of:=OFFSET([$Data.$A$1];10+ROW([.B7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3])-ROW([.A$11]);COLUMN([.A$1])-1;1;1)">
            <text:p/>
          </table:table-cell>
          <table:table-cell table:formula="of:=OFFSET([$Data.$A$1];10+ROW([.B7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4])-ROW([.A$11]);COLUMN([.A$1])-1;1;1)">
            <text:p/>
          </table:table-cell>
          <table:table-cell table:formula="of:=OFFSET([$Data.$A$1];10+ROW([.B7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5])-ROW([.A$11]);COLUMN([.A$1])-1;1;1)">
            <text:p/>
          </table:table-cell>
          <table:table-cell table:formula="of:=OFFSET([$Data.$A$1];10+ROW([.B7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6])-ROW([.A$11]);COLUMN([.A$1])-1;1;1)">
            <text:p/>
          </table:table-cell>
          <table:table-cell table:formula="of:=OFFSET([$Data.$A$1];10+ROW([.B7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7])-ROW([.A$11]);COLUMN([.A$1])-1;1;1)">
            <text:p/>
          </table:table-cell>
          <table:table-cell table:formula="of:=OFFSET([$Data.$A$1];10+ROW([.B7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8])-ROW([.A$11]);COLUMN([.A$1])-1;1;1)">
            <text:p/>
          </table:table-cell>
          <table:table-cell table:formula="of:=OFFSET([$Data.$A$1];10+ROW([.B7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79])-ROW([.A$11]);COLUMN([.A$1])-1;1;1)">
            <text:p/>
          </table:table-cell>
          <table:table-cell table:formula="of:=OFFSET([$Data.$A$1];10+ROW([.B7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0])-ROW([.A$11]);COLUMN([.A$1])-1;1;1)">
            <text:p/>
          </table:table-cell>
          <table:table-cell table:formula="of:=OFFSET([$Data.$A$1];10+ROW([.B7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1])-ROW([.A$11]);COLUMN([.A$1])-1;1;1)">
            <text:p/>
          </table:table-cell>
          <table:table-cell table:formula="of:=OFFSET([$Data.$A$1];10+ROW([.B7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2])-ROW([.A$11]);COLUMN([.A$1])-1;1;1)">
            <text:p/>
          </table:table-cell>
          <table:table-cell table:formula="of:=OFFSET([$Data.$A$1];10+ROW([.B7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3])-ROW([.A$11]);COLUMN([.A$1])-1;1;1)">
            <text:p/>
          </table:table-cell>
          <table:table-cell table:formula="of:=OFFSET([$Data.$A$1];10+ROW([.B7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4])-ROW([.A$11]);COLUMN([.A$1])-1;1;1)">
            <text:p/>
          </table:table-cell>
          <table:table-cell table:formula="of:=OFFSET([$Data.$A$1];10+ROW([.B7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5])-ROW([.A$11]);COLUMN([.A$1])-1;1;1)">
            <text:p/>
          </table:table-cell>
          <table:table-cell table:formula="of:=OFFSET([$Data.$A$1];10+ROW([.B7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6])-ROW([.A$11]);COLUMN([.A$1])-1;1;1)">
            <text:p/>
          </table:table-cell>
          <table:table-cell table:formula="of:=OFFSET([$Data.$A$1];10+ROW([.B7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7])-ROW([.A$11]);COLUMN([.A$1])-1;1;1)">
            <text:p/>
          </table:table-cell>
          <table:table-cell table:formula="of:=OFFSET([$Data.$A$1];10+ROW([.B7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8])-ROW([.A$11]);COLUMN([.A$1])-1;1;1)">
            <text:p/>
          </table:table-cell>
          <table:table-cell table:formula="of:=OFFSET([$Data.$A$1];10+ROW([.B7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89])-ROW([.A$11]);COLUMN([.A$1])-1;1;1)">
            <text:p/>
          </table:table-cell>
          <table:table-cell table:formula="of:=OFFSET([$Data.$A$1];10+ROW([.B7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0])-ROW([.A$11]);COLUMN([.A$1])-1;1;1)">
            <text:p/>
          </table:table-cell>
          <table:table-cell table:formula="of:=OFFSET([$Data.$A$1];10+ROW([.B7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1])-ROW([.A$11]);COLUMN([.A$1])-1;1;1)">
            <text:p/>
          </table:table-cell>
          <table:table-cell table:formula="of:=OFFSET([$Data.$A$1];10+ROW([.B7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2])-ROW([.A$11]);COLUMN([.A$1])-1;1;1)">
            <text:p/>
          </table:table-cell>
          <table:table-cell table:formula="of:=OFFSET([$Data.$A$1];10+ROW([.B7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3])-ROW([.A$11]);COLUMN([.A$1])-1;1;1)">
            <text:p/>
          </table:table-cell>
          <table:table-cell table:formula="of:=OFFSET([$Data.$A$1];10+ROW([.B7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4])-ROW([.A$11]);COLUMN([.A$1])-1;1;1)">
            <text:p/>
          </table:table-cell>
          <table:table-cell table:formula="of:=OFFSET([$Data.$A$1];10+ROW([.B7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5])-ROW([.A$11]);COLUMN([.A$1])-1;1;1)">
            <text:p/>
          </table:table-cell>
          <table:table-cell table:formula="of:=OFFSET([$Data.$A$1];10+ROW([.B7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6])-ROW([.A$11]);COLUMN([.A$1])-1;1;1)">
            <text:p/>
          </table:table-cell>
          <table:table-cell table:formula="of:=OFFSET([$Data.$A$1];10+ROW([.B7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7])-ROW([.A$11]);COLUMN([.A$1])-1;1;1)">
            <text:p/>
          </table:table-cell>
          <table:table-cell table:formula="of:=OFFSET([$Data.$A$1];10+ROW([.B7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8])-ROW([.A$11]);COLUMN([.A$1])-1;1;1)">
            <text:p/>
          </table:table-cell>
          <table:table-cell table:formula="of:=OFFSET([$Data.$A$1];10+ROW([.B7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799])-ROW([.A$11]);COLUMN([.A$1])-1;1;1)">
            <text:p/>
          </table:table-cell>
          <table:table-cell table:formula="of:=OFFSET([$Data.$A$1];10+ROW([.B7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0])-ROW([.A$11]);COLUMN([.A$1])-1;1;1)">
            <text:p/>
          </table:table-cell>
          <table:table-cell table:formula="of:=OFFSET([$Data.$A$1];10+ROW([.B8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1])-ROW([.A$11]);COLUMN([.A$1])-1;1;1)">
            <text:p/>
          </table:table-cell>
          <table:table-cell table:formula="of:=OFFSET([$Data.$A$1];10+ROW([.B8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2])-ROW([.A$11]);COLUMN([.A$1])-1;1;1)">
            <text:p/>
          </table:table-cell>
          <table:table-cell table:formula="of:=OFFSET([$Data.$A$1];10+ROW([.B8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3])-ROW([.A$11]);COLUMN([.A$1])-1;1;1)">
            <text:p/>
          </table:table-cell>
          <table:table-cell table:formula="of:=OFFSET([$Data.$A$1];10+ROW([.B8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4])-ROW([.A$11]);COLUMN([.A$1])-1;1;1)">
            <text:p/>
          </table:table-cell>
          <table:table-cell table:formula="of:=OFFSET([$Data.$A$1];10+ROW([.B8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5])-ROW([.A$11]);COLUMN([.A$1])-1;1;1)">
            <text:p/>
          </table:table-cell>
          <table:table-cell table:formula="of:=OFFSET([$Data.$A$1];10+ROW([.B8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6])-ROW([.A$11]);COLUMN([.A$1])-1;1;1)">
            <text:p/>
          </table:table-cell>
          <table:table-cell table:formula="of:=OFFSET([$Data.$A$1];10+ROW([.B8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7])-ROW([.A$11]);COLUMN([.A$1])-1;1;1)">
            <text:p/>
          </table:table-cell>
          <table:table-cell table:formula="of:=OFFSET([$Data.$A$1];10+ROW([.B8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8])-ROW([.A$11]);COLUMN([.A$1])-1;1;1)">
            <text:p/>
          </table:table-cell>
          <table:table-cell table:formula="of:=OFFSET([$Data.$A$1];10+ROW([.B8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09])-ROW([.A$11]);COLUMN([.A$1])-1;1;1)">
            <text:p/>
          </table:table-cell>
          <table:table-cell table:formula="of:=OFFSET([$Data.$A$1];10+ROW([.B8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0])-ROW([.A$11]);COLUMN([.A$1])-1;1;1)">
            <text:p/>
          </table:table-cell>
          <table:table-cell table:formula="of:=OFFSET([$Data.$A$1];10+ROW([.B8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1])-ROW([.A$11]);COLUMN([.A$1])-1;1;1)">
            <text:p/>
          </table:table-cell>
          <table:table-cell table:formula="of:=OFFSET([$Data.$A$1];10+ROW([.B8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2])-ROW([.A$11]);COLUMN([.A$1])-1;1;1)">
            <text:p/>
          </table:table-cell>
          <table:table-cell table:formula="of:=OFFSET([$Data.$A$1];10+ROW([.B8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3])-ROW([.A$11]);COLUMN([.A$1])-1;1;1)">
            <text:p/>
          </table:table-cell>
          <table:table-cell table:formula="of:=OFFSET([$Data.$A$1];10+ROW([.B8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4])-ROW([.A$11]);COLUMN([.A$1])-1;1;1)">
            <text:p/>
          </table:table-cell>
          <table:table-cell table:formula="of:=OFFSET([$Data.$A$1];10+ROW([.B8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5])-ROW([.A$11]);COLUMN([.A$1])-1;1;1)">
            <text:p/>
          </table:table-cell>
          <table:table-cell table:formula="of:=OFFSET([$Data.$A$1];10+ROW([.B8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6])-ROW([.A$11]);COLUMN([.A$1])-1;1;1)">
            <text:p/>
          </table:table-cell>
          <table:table-cell table:formula="of:=OFFSET([$Data.$A$1];10+ROW([.B8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7])-ROW([.A$11]);COLUMN([.A$1])-1;1;1)">
            <text:p/>
          </table:table-cell>
          <table:table-cell table:formula="of:=OFFSET([$Data.$A$1];10+ROW([.B8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8])-ROW([.A$11]);COLUMN([.A$1])-1;1;1)">
            <text:p/>
          </table:table-cell>
          <table:table-cell table:formula="of:=OFFSET([$Data.$A$1];10+ROW([.B8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19])-ROW([.A$11]);COLUMN([.A$1])-1;1;1)">
            <text:p/>
          </table:table-cell>
          <table:table-cell table:formula="of:=OFFSET([$Data.$A$1];10+ROW([.B8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0])-ROW([.A$11]);COLUMN([.A$1])-1;1;1)">
            <text:p/>
          </table:table-cell>
          <table:table-cell table:formula="of:=OFFSET([$Data.$A$1];10+ROW([.B8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1])-ROW([.A$11]);COLUMN([.A$1])-1;1;1)">
            <text:p/>
          </table:table-cell>
          <table:table-cell table:formula="of:=OFFSET([$Data.$A$1];10+ROW([.B8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2])-ROW([.A$11]);COLUMN([.A$1])-1;1;1)">
            <text:p/>
          </table:table-cell>
          <table:table-cell table:formula="of:=OFFSET([$Data.$A$1];10+ROW([.B8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3])-ROW([.A$11]);COLUMN([.A$1])-1;1;1)">
            <text:p/>
          </table:table-cell>
          <table:table-cell table:formula="of:=OFFSET([$Data.$A$1];10+ROW([.B8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4])-ROW([.A$11]);COLUMN([.A$1])-1;1;1)">
            <text:p/>
          </table:table-cell>
          <table:table-cell table:formula="of:=OFFSET([$Data.$A$1];10+ROW([.B8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5])-ROW([.A$11]);COLUMN([.A$1])-1;1;1)">
            <text:p/>
          </table:table-cell>
          <table:table-cell table:formula="of:=OFFSET([$Data.$A$1];10+ROW([.B8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6])-ROW([.A$11]);COLUMN([.A$1])-1;1;1)">
            <text:p/>
          </table:table-cell>
          <table:table-cell table:formula="of:=OFFSET([$Data.$A$1];10+ROW([.B8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7])-ROW([.A$11]);COLUMN([.A$1])-1;1;1)">
            <text:p/>
          </table:table-cell>
          <table:table-cell table:formula="of:=OFFSET([$Data.$A$1];10+ROW([.B8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8])-ROW([.A$11]);COLUMN([.A$1])-1;1;1)">
            <text:p/>
          </table:table-cell>
          <table:table-cell table:formula="of:=OFFSET([$Data.$A$1];10+ROW([.B8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29])-ROW([.A$11]);COLUMN([.A$1])-1;1;1)">
            <text:p/>
          </table:table-cell>
          <table:table-cell table:formula="of:=OFFSET([$Data.$A$1];10+ROW([.B8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0])-ROW([.A$11]);COLUMN([.A$1])-1;1;1)">
            <text:p/>
          </table:table-cell>
          <table:table-cell table:formula="of:=OFFSET([$Data.$A$1];10+ROW([.B8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1])-ROW([.A$11]);COLUMN([.A$1])-1;1;1)">
            <text:p/>
          </table:table-cell>
          <table:table-cell table:formula="of:=OFFSET([$Data.$A$1];10+ROW([.B8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2])-ROW([.A$11]);COLUMN([.A$1])-1;1;1)">
            <text:p/>
          </table:table-cell>
          <table:table-cell table:formula="of:=OFFSET([$Data.$A$1];10+ROW([.B8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3])-ROW([.A$11]);COLUMN([.A$1])-1;1;1)">
            <text:p/>
          </table:table-cell>
          <table:table-cell table:formula="of:=OFFSET([$Data.$A$1];10+ROW([.B8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4])-ROW([.A$11]);COLUMN([.A$1])-1;1;1)">
            <text:p/>
          </table:table-cell>
          <table:table-cell table:formula="of:=OFFSET([$Data.$A$1];10+ROW([.B8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5])-ROW([.A$11]);COLUMN([.A$1])-1;1;1)">
            <text:p/>
          </table:table-cell>
          <table:table-cell table:formula="of:=OFFSET([$Data.$A$1];10+ROW([.B8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6])-ROW([.A$11]);COLUMN([.A$1])-1;1;1)">
            <text:p/>
          </table:table-cell>
          <table:table-cell table:formula="of:=OFFSET([$Data.$A$1];10+ROW([.B8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7])-ROW([.A$11]);COLUMN([.A$1])-1;1;1)">
            <text:p/>
          </table:table-cell>
          <table:table-cell table:formula="of:=OFFSET([$Data.$A$1];10+ROW([.B8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8])-ROW([.A$11]);COLUMN([.A$1])-1;1;1)">
            <text:p/>
          </table:table-cell>
          <table:table-cell table:formula="of:=OFFSET([$Data.$A$1];10+ROW([.B8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39])-ROW([.A$11]);COLUMN([.A$1])-1;1;1)">
            <text:p/>
          </table:table-cell>
          <table:table-cell table:formula="of:=OFFSET([$Data.$A$1];10+ROW([.B8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0])-ROW([.A$11]);COLUMN([.A$1])-1;1;1)">
            <text:p/>
          </table:table-cell>
          <table:table-cell table:formula="of:=OFFSET([$Data.$A$1];10+ROW([.B8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1])-ROW([.A$11]);COLUMN([.A$1])-1;1;1)">
            <text:p/>
          </table:table-cell>
          <table:table-cell table:formula="of:=OFFSET([$Data.$A$1];10+ROW([.B8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2])-ROW([.A$11]);COLUMN([.A$1])-1;1;1)">
            <text:p/>
          </table:table-cell>
          <table:table-cell table:formula="of:=OFFSET([$Data.$A$1];10+ROW([.B8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3])-ROW([.A$11]);COLUMN([.A$1])-1;1;1)">
            <text:p/>
          </table:table-cell>
          <table:table-cell table:formula="of:=OFFSET([$Data.$A$1];10+ROW([.B8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4])-ROW([.A$11]);COLUMN([.A$1])-1;1;1)">
            <text:p/>
          </table:table-cell>
          <table:table-cell table:formula="of:=OFFSET([$Data.$A$1];10+ROW([.B8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5])-ROW([.A$11]);COLUMN([.A$1])-1;1;1)">
            <text:p/>
          </table:table-cell>
          <table:table-cell table:formula="of:=OFFSET([$Data.$A$1];10+ROW([.B8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6])-ROW([.A$11]);COLUMN([.A$1])-1;1;1)">
            <text:p/>
          </table:table-cell>
          <table:table-cell table:formula="of:=OFFSET([$Data.$A$1];10+ROW([.B8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7])-ROW([.A$11]);COLUMN([.A$1])-1;1;1)">
            <text:p/>
          </table:table-cell>
          <table:table-cell table:formula="of:=OFFSET([$Data.$A$1];10+ROW([.B8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8])-ROW([.A$11]);COLUMN([.A$1])-1;1;1)">
            <text:p/>
          </table:table-cell>
          <table:table-cell table:formula="of:=OFFSET([$Data.$A$1];10+ROW([.B8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49])-ROW([.A$11]);COLUMN([.A$1])-1;1;1)">
            <text:p/>
          </table:table-cell>
          <table:table-cell table:formula="of:=OFFSET([$Data.$A$1];10+ROW([.B8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0])-ROW([.A$11]);COLUMN([.A$1])-1;1;1)">
            <text:p/>
          </table:table-cell>
          <table:table-cell table:formula="of:=OFFSET([$Data.$A$1];10+ROW([.B8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1])-ROW([.A$11]);COLUMN([.A$1])-1;1;1)">
            <text:p/>
          </table:table-cell>
          <table:table-cell table:formula="of:=OFFSET([$Data.$A$1];10+ROW([.B8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2])-ROW([.A$11]);COLUMN([.A$1])-1;1;1)">
            <text:p/>
          </table:table-cell>
          <table:table-cell table:formula="of:=OFFSET([$Data.$A$1];10+ROW([.B8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3])-ROW([.A$11]);COLUMN([.A$1])-1;1;1)">
            <text:p/>
          </table:table-cell>
          <table:table-cell table:formula="of:=OFFSET([$Data.$A$1];10+ROW([.B8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4])-ROW([.A$11]);COLUMN([.A$1])-1;1;1)">
            <text:p/>
          </table:table-cell>
          <table:table-cell table:formula="of:=OFFSET([$Data.$A$1];10+ROW([.B8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5])-ROW([.A$11]);COLUMN([.A$1])-1;1;1)">
            <text:p/>
          </table:table-cell>
          <table:table-cell table:formula="of:=OFFSET([$Data.$A$1];10+ROW([.B8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6])-ROW([.A$11]);COLUMN([.A$1])-1;1;1)">
            <text:p/>
          </table:table-cell>
          <table:table-cell table:formula="of:=OFFSET([$Data.$A$1];10+ROW([.B8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7])-ROW([.A$11]);COLUMN([.A$1])-1;1;1)">
            <text:p/>
          </table:table-cell>
          <table:table-cell table:formula="of:=OFFSET([$Data.$A$1];10+ROW([.B8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8])-ROW([.A$11]);COLUMN([.A$1])-1;1;1)">
            <text:p/>
          </table:table-cell>
          <table:table-cell table:formula="of:=OFFSET([$Data.$A$1];10+ROW([.B8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59])-ROW([.A$11]);COLUMN([.A$1])-1;1;1)">
            <text:p/>
          </table:table-cell>
          <table:table-cell table:formula="of:=OFFSET([$Data.$A$1];10+ROW([.B8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0])-ROW([.A$11]);COLUMN([.A$1])-1;1;1)">
            <text:p/>
          </table:table-cell>
          <table:table-cell table:formula="of:=OFFSET([$Data.$A$1];10+ROW([.B8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1])-ROW([.A$11]);COLUMN([.A$1])-1;1;1)">
            <text:p/>
          </table:table-cell>
          <table:table-cell table:formula="of:=OFFSET([$Data.$A$1];10+ROW([.B8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2])-ROW([.A$11]);COLUMN([.A$1])-1;1;1)">
            <text:p/>
          </table:table-cell>
          <table:table-cell table:formula="of:=OFFSET([$Data.$A$1];10+ROW([.B8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3])-ROW([.A$11]);COLUMN([.A$1])-1;1;1)">
            <text:p/>
          </table:table-cell>
          <table:table-cell table:formula="of:=OFFSET([$Data.$A$1];10+ROW([.B8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4])-ROW([.A$11]);COLUMN([.A$1])-1;1;1)">
            <text:p/>
          </table:table-cell>
          <table:table-cell table:formula="of:=OFFSET([$Data.$A$1];10+ROW([.B8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5])-ROW([.A$11]);COLUMN([.A$1])-1;1;1)">
            <text:p/>
          </table:table-cell>
          <table:table-cell table:formula="of:=OFFSET([$Data.$A$1];10+ROW([.B8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6])-ROW([.A$11]);COLUMN([.A$1])-1;1;1)">
            <text:p/>
          </table:table-cell>
          <table:table-cell table:formula="of:=OFFSET([$Data.$A$1];10+ROW([.B8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7])-ROW([.A$11]);COLUMN([.A$1])-1;1;1)">
            <text:p/>
          </table:table-cell>
          <table:table-cell table:formula="of:=OFFSET([$Data.$A$1];10+ROW([.B8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8])-ROW([.A$11]);COLUMN([.A$1])-1;1;1)">
            <text:p/>
          </table:table-cell>
          <table:table-cell table:formula="of:=OFFSET([$Data.$A$1];10+ROW([.B8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69])-ROW([.A$11]);COLUMN([.A$1])-1;1;1)">
            <text:p/>
          </table:table-cell>
          <table:table-cell table:formula="of:=OFFSET([$Data.$A$1];10+ROW([.B8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0])-ROW([.A$11]);COLUMN([.A$1])-1;1;1)">
            <text:p/>
          </table:table-cell>
          <table:table-cell table:formula="of:=OFFSET([$Data.$A$1];10+ROW([.B8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1])-ROW([.A$11]);COLUMN([.A$1])-1;1;1)">
            <text:p/>
          </table:table-cell>
          <table:table-cell table:formula="of:=OFFSET([$Data.$A$1];10+ROW([.B8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2])-ROW([.A$11]);COLUMN([.A$1])-1;1;1)">
            <text:p/>
          </table:table-cell>
          <table:table-cell table:formula="of:=OFFSET([$Data.$A$1];10+ROW([.B8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3])-ROW([.A$11]);COLUMN([.A$1])-1;1;1)">
            <text:p/>
          </table:table-cell>
          <table:table-cell table:formula="of:=OFFSET([$Data.$A$1];10+ROW([.B8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4])-ROW([.A$11]);COLUMN([.A$1])-1;1;1)">
            <text:p/>
          </table:table-cell>
          <table:table-cell table:formula="of:=OFFSET([$Data.$A$1];10+ROW([.B8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5])-ROW([.A$11]);COLUMN([.A$1])-1;1;1)">
            <text:p/>
          </table:table-cell>
          <table:table-cell table:formula="of:=OFFSET([$Data.$A$1];10+ROW([.B8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6])-ROW([.A$11]);COLUMN([.A$1])-1;1;1)">
            <text:p/>
          </table:table-cell>
          <table:table-cell table:formula="of:=OFFSET([$Data.$A$1];10+ROW([.B8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7])-ROW([.A$11]);COLUMN([.A$1])-1;1;1)">
            <text:p/>
          </table:table-cell>
          <table:table-cell table:formula="of:=OFFSET([$Data.$A$1];10+ROW([.B8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8])-ROW([.A$11]);COLUMN([.A$1])-1;1;1)">
            <text:p/>
          </table:table-cell>
          <table:table-cell table:formula="of:=OFFSET([$Data.$A$1];10+ROW([.B8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79])-ROW([.A$11]);COLUMN([.A$1])-1;1;1)">
            <text:p/>
          </table:table-cell>
          <table:table-cell table:formula="of:=OFFSET([$Data.$A$1];10+ROW([.B8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0])-ROW([.A$11]);COLUMN([.A$1])-1;1;1)">
            <text:p/>
          </table:table-cell>
          <table:table-cell table:formula="of:=OFFSET([$Data.$A$1];10+ROW([.B8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1])-ROW([.A$11]);COLUMN([.A$1])-1;1;1)">
            <text:p/>
          </table:table-cell>
          <table:table-cell table:formula="of:=OFFSET([$Data.$A$1];10+ROW([.B8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2])-ROW([.A$11]);COLUMN([.A$1])-1;1;1)">
            <text:p/>
          </table:table-cell>
          <table:table-cell table:formula="of:=OFFSET([$Data.$A$1];10+ROW([.B8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3])-ROW([.A$11]);COLUMN([.A$1])-1;1;1)">
            <text:p/>
          </table:table-cell>
          <table:table-cell table:formula="of:=OFFSET([$Data.$A$1];10+ROW([.B8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4])-ROW([.A$11]);COLUMN([.A$1])-1;1;1)">
            <text:p/>
          </table:table-cell>
          <table:table-cell table:formula="of:=OFFSET([$Data.$A$1];10+ROW([.B8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5])-ROW([.A$11]);COLUMN([.A$1])-1;1;1)">
            <text:p/>
          </table:table-cell>
          <table:table-cell table:formula="of:=OFFSET([$Data.$A$1];10+ROW([.B8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6])-ROW([.A$11]);COLUMN([.A$1])-1;1;1)">
            <text:p/>
          </table:table-cell>
          <table:table-cell table:formula="of:=OFFSET([$Data.$A$1];10+ROW([.B8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7])-ROW([.A$11]);COLUMN([.A$1])-1;1;1)">
            <text:p/>
          </table:table-cell>
          <table:table-cell table:formula="of:=OFFSET([$Data.$A$1];10+ROW([.B8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8])-ROW([.A$11]);COLUMN([.A$1])-1;1;1)">
            <text:p/>
          </table:table-cell>
          <table:table-cell table:formula="of:=OFFSET([$Data.$A$1];10+ROW([.B8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89])-ROW([.A$11]);COLUMN([.A$1])-1;1;1)">
            <text:p/>
          </table:table-cell>
          <table:table-cell table:formula="of:=OFFSET([$Data.$A$1];10+ROW([.B8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0])-ROW([.A$11]);COLUMN([.A$1])-1;1;1)">
            <text:p/>
          </table:table-cell>
          <table:table-cell table:formula="of:=OFFSET([$Data.$A$1];10+ROW([.B8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1])-ROW([.A$11]);COLUMN([.A$1])-1;1;1)">
            <text:p/>
          </table:table-cell>
          <table:table-cell table:formula="of:=OFFSET([$Data.$A$1];10+ROW([.B8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2])-ROW([.A$11]);COLUMN([.A$1])-1;1;1)">
            <text:p/>
          </table:table-cell>
          <table:table-cell table:formula="of:=OFFSET([$Data.$A$1];10+ROW([.B8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3])-ROW([.A$11]);COLUMN([.A$1])-1;1;1)">
            <text:p/>
          </table:table-cell>
          <table:table-cell table:formula="of:=OFFSET([$Data.$A$1];10+ROW([.B8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4])-ROW([.A$11]);COLUMN([.A$1])-1;1;1)">
            <text:p/>
          </table:table-cell>
          <table:table-cell table:formula="of:=OFFSET([$Data.$A$1];10+ROW([.B8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5])-ROW([.A$11]);COLUMN([.A$1])-1;1;1)">
            <text:p/>
          </table:table-cell>
          <table:table-cell table:formula="of:=OFFSET([$Data.$A$1];10+ROW([.B8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6])-ROW([.A$11]);COLUMN([.A$1])-1;1;1)">
            <text:p/>
          </table:table-cell>
          <table:table-cell table:formula="of:=OFFSET([$Data.$A$1];10+ROW([.B8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7])-ROW([.A$11]);COLUMN([.A$1])-1;1;1)">
            <text:p/>
          </table:table-cell>
          <table:table-cell table:formula="of:=OFFSET([$Data.$A$1];10+ROW([.B8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8])-ROW([.A$11]);COLUMN([.A$1])-1;1;1)">
            <text:p/>
          </table:table-cell>
          <table:table-cell table:formula="of:=OFFSET([$Data.$A$1];10+ROW([.B8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899])-ROW([.A$11]);COLUMN([.A$1])-1;1;1)">
            <text:p/>
          </table:table-cell>
          <table:table-cell table:formula="of:=OFFSET([$Data.$A$1];10+ROW([.B8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0])-ROW([.A$11]);COLUMN([.A$1])-1;1;1)">
            <text:p/>
          </table:table-cell>
          <table:table-cell table:formula="of:=OFFSET([$Data.$A$1];10+ROW([.B9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1])-ROW([.A$11]);COLUMN([.A$1])-1;1;1)">
            <text:p/>
          </table:table-cell>
          <table:table-cell table:formula="of:=OFFSET([$Data.$A$1];10+ROW([.B9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2])-ROW([.A$11]);COLUMN([.A$1])-1;1;1)">
            <text:p/>
          </table:table-cell>
          <table:table-cell table:formula="of:=OFFSET([$Data.$A$1];10+ROW([.B9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3])-ROW([.A$11]);COLUMN([.A$1])-1;1;1)">
            <text:p/>
          </table:table-cell>
          <table:table-cell table:formula="of:=OFFSET([$Data.$A$1];10+ROW([.B9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4])-ROW([.A$11]);COLUMN([.A$1])-1;1;1)">
            <text:p/>
          </table:table-cell>
          <table:table-cell table:formula="of:=OFFSET([$Data.$A$1];10+ROW([.B9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5])-ROW([.A$11]);COLUMN([.A$1])-1;1;1)">
            <text:p/>
          </table:table-cell>
          <table:table-cell table:formula="of:=OFFSET([$Data.$A$1];10+ROW([.B9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6])-ROW([.A$11]);COLUMN([.A$1])-1;1;1)">
            <text:p/>
          </table:table-cell>
          <table:table-cell table:formula="of:=OFFSET([$Data.$A$1];10+ROW([.B9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7])-ROW([.A$11]);COLUMN([.A$1])-1;1;1)">
            <text:p/>
          </table:table-cell>
          <table:table-cell table:formula="of:=OFFSET([$Data.$A$1];10+ROW([.B9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8])-ROW([.A$11]);COLUMN([.A$1])-1;1;1)">
            <text:p/>
          </table:table-cell>
          <table:table-cell table:formula="of:=OFFSET([$Data.$A$1];10+ROW([.B9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09])-ROW([.A$11]);COLUMN([.A$1])-1;1;1)">
            <text:p/>
          </table:table-cell>
          <table:table-cell table:formula="of:=OFFSET([$Data.$A$1];10+ROW([.B9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0])-ROW([.A$11]);COLUMN([.A$1])-1;1;1)">
            <text:p/>
          </table:table-cell>
          <table:table-cell table:formula="of:=OFFSET([$Data.$A$1];10+ROW([.B91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1])-ROW([.A$11]);COLUMN([.A$1])-1;1;1)">
            <text:p/>
          </table:table-cell>
          <table:table-cell table:formula="of:=OFFSET([$Data.$A$1];10+ROW([.B91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2])-ROW([.A$11]);COLUMN([.A$1])-1;1;1)">
            <text:p/>
          </table:table-cell>
          <table:table-cell table:formula="of:=OFFSET([$Data.$A$1];10+ROW([.B91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3])-ROW([.A$11]);COLUMN([.A$1])-1;1;1)">
            <text:p/>
          </table:table-cell>
          <table:table-cell table:formula="of:=OFFSET([$Data.$A$1];10+ROW([.B91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4])-ROW([.A$11]);COLUMN([.A$1])-1;1;1)">
            <text:p/>
          </table:table-cell>
          <table:table-cell table:formula="of:=OFFSET([$Data.$A$1];10+ROW([.B91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5])-ROW([.A$11]);COLUMN([.A$1])-1;1;1)">
            <text:p/>
          </table:table-cell>
          <table:table-cell table:formula="of:=OFFSET([$Data.$A$1];10+ROW([.B91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6])-ROW([.A$11]);COLUMN([.A$1])-1;1;1)">
            <text:p/>
          </table:table-cell>
          <table:table-cell table:formula="of:=OFFSET([$Data.$A$1];10+ROW([.B91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7])-ROW([.A$11]);COLUMN([.A$1])-1;1;1)">
            <text:p/>
          </table:table-cell>
          <table:table-cell table:formula="of:=OFFSET([$Data.$A$1];10+ROW([.B91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8])-ROW([.A$11]);COLUMN([.A$1])-1;1;1)">
            <text:p/>
          </table:table-cell>
          <table:table-cell table:formula="of:=OFFSET([$Data.$A$1];10+ROW([.B91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19])-ROW([.A$11]);COLUMN([.A$1])-1;1;1)">
            <text:p/>
          </table:table-cell>
          <table:table-cell table:formula="of:=OFFSET([$Data.$A$1];10+ROW([.B91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0])-ROW([.A$11]);COLUMN([.A$1])-1;1;1)">
            <text:p/>
          </table:table-cell>
          <table:table-cell table:formula="of:=OFFSET([$Data.$A$1];10+ROW([.B92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1])-ROW([.A$11]);COLUMN([.A$1])-1;1;1)">
            <text:p/>
          </table:table-cell>
          <table:table-cell table:formula="of:=OFFSET([$Data.$A$1];10+ROW([.B92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2])-ROW([.A$11]);COLUMN([.A$1])-1;1;1)">
            <text:p/>
          </table:table-cell>
          <table:table-cell table:formula="of:=OFFSET([$Data.$A$1];10+ROW([.B92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3])-ROW([.A$11]);COLUMN([.A$1])-1;1;1)">
            <text:p/>
          </table:table-cell>
          <table:table-cell table:formula="of:=OFFSET([$Data.$A$1];10+ROW([.B92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4])-ROW([.A$11]);COLUMN([.A$1])-1;1;1)">
            <text:p/>
          </table:table-cell>
          <table:table-cell table:formula="of:=OFFSET([$Data.$A$1];10+ROW([.B92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5])-ROW([.A$11]);COLUMN([.A$1])-1;1;1)">
            <text:p/>
          </table:table-cell>
          <table:table-cell table:formula="of:=OFFSET([$Data.$A$1];10+ROW([.B92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6])-ROW([.A$11]);COLUMN([.A$1])-1;1;1)">
            <text:p/>
          </table:table-cell>
          <table:table-cell table:formula="of:=OFFSET([$Data.$A$1];10+ROW([.B92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7])-ROW([.A$11]);COLUMN([.A$1])-1;1;1)">
            <text:p/>
          </table:table-cell>
          <table:table-cell table:formula="of:=OFFSET([$Data.$A$1];10+ROW([.B92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8])-ROW([.A$11]);COLUMN([.A$1])-1;1;1)">
            <text:p/>
          </table:table-cell>
          <table:table-cell table:formula="of:=OFFSET([$Data.$A$1];10+ROW([.B92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29])-ROW([.A$11]);COLUMN([.A$1])-1;1;1)">
            <text:p/>
          </table:table-cell>
          <table:table-cell table:formula="of:=OFFSET([$Data.$A$1];10+ROW([.B92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0])-ROW([.A$11]);COLUMN([.A$1])-1;1;1)">
            <text:p/>
          </table:table-cell>
          <table:table-cell table:formula="of:=OFFSET([$Data.$A$1];10+ROW([.B93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1])-ROW([.A$11]);COLUMN([.A$1])-1;1;1)">
            <text:p/>
          </table:table-cell>
          <table:table-cell table:formula="of:=OFFSET([$Data.$A$1];10+ROW([.B93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2])-ROW([.A$11]);COLUMN([.A$1])-1;1;1)">
            <text:p/>
          </table:table-cell>
          <table:table-cell table:formula="of:=OFFSET([$Data.$A$1];10+ROW([.B93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3])-ROW([.A$11]);COLUMN([.A$1])-1;1;1)">
            <text:p/>
          </table:table-cell>
          <table:table-cell table:formula="of:=OFFSET([$Data.$A$1];10+ROW([.B93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4])-ROW([.A$11]);COLUMN([.A$1])-1;1;1)">
            <text:p/>
          </table:table-cell>
          <table:table-cell table:formula="of:=OFFSET([$Data.$A$1];10+ROW([.B93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5])-ROW([.A$11]);COLUMN([.A$1])-1;1;1)">
            <text:p/>
          </table:table-cell>
          <table:table-cell table:formula="of:=OFFSET([$Data.$A$1];10+ROW([.B93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6])-ROW([.A$11]);COLUMN([.A$1])-1;1;1)">
            <text:p/>
          </table:table-cell>
          <table:table-cell table:formula="of:=OFFSET([$Data.$A$1];10+ROW([.B93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7])-ROW([.A$11]);COLUMN([.A$1])-1;1;1)">
            <text:p/>
          </table:table-cell>
          <table:table-cell table:formula="of:=OFFSET([$Data.$A$1];10+ROW([.B93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8])-ROW([.A$11]);COLUMN([.A$1])-1;1;1)">
            <text:p/>
          </table:table-cell>
          <table:table-cell table:formula="of:=OFFSET([$Data.$A$1];10+ROW([.B93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39])-ROW([.A$11]);COLUMN([.A$1])-1;1;1)">
            <text:p/>
          </table:table-cell>
          <table:table-cell table:formula="of:=OFFSET([$Data.$A$1];10+ROW([.B93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0])-ROW([.A$11]);COLUMN([.A$1])-1;1;1)">
            <text:p/>
          </table:table-cell>
          <table:table-cell table:formula="of:=OFFSET([$Data.$A$1];10+ROW([.B94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1])-ROW([.A$11]);COLUMN([.A$1])-1;1;1)">
            <text:p/>
          </table:table-cell>
          <table:table-cell table:formula="of:=OFFSET([$Data.$A$1];10+ROW([.B94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2])-ROW([.A$11]);COLUMN([.A$1])-1;1;1)">
            <text:p/>
          </table:table-cell>
          <table:table-cell table:formula="of:=OFFSET([$Data.$A$1];10+ROW([.B94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3])-ROW([.A$11]);COLUMN([.A$1])-1;1;1)">
            <text:p/>
          </table:table-cell>
          <table:table-cell table:formula="of:=OFFSET([$Data.$A$1];10+ROW([.B94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4])-ROW([.A$11]);COLUMN([.A$1])-1;1;1)">
            <text:p/>
          </table:table-cell>
          <table:table-cell table:formula="of:=OFFSET([$Data.$A$1];10+ROW([.B94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5])-ROW([.A$11]);COLUMN([.A$1])-1;1;1)">
            <text:p/>
          </table:table-cell>
          <table:table-cell table:formula="of:=OFFSET([$Data.$A$1];10+ROW([.B94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6])-ROW([.A$11]);COLUMN([.A$1])-1;1;1)">
            <text:p/>
          </table:table-cell>
          <table:table-cell table:formula="of:=OFFSET([$Data.$A$1];10+ROW([.B94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7])-ROW([.A$11]);COLUMN([.A$1])-1;1;1)">
            <text:p/>
          </table:table-cell>
          <table:table-cell table:formula="of:=OFFSET([$Data.$A$1];10+ROW([.B94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8])-ROW([.A$11]);COLUMN([.A$1])-1;1;1)">
            <text:p/>
          </table:table-cell>
          <table:table-cell table:formula="of:=OFFSET([$Data.$A$1];10+ROW([.B94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49])-ROW([.A$11]);COLUMN([.A$1])-1;1;1)">
            <text:p/>
          </table:table-cell>
          <table:table-cell table:formula="of:=OFFSET([$Data.$A$1];10+ROW([.B94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0])-ROW([.A$11]);COLUMN([.A$1])-1;1;1)">
            <text:p/>
          </table:table-cell>
          <table:table-cell table:formula="of:=OFFSET([$Data.$A$1];10+ROW([.B95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1])-ROW([.A$11]);COLUMN([.A$1])-1;1;1)">
            <text:p/>
          </table:table-cell>
          <table:table-cell table:formula="of:=OFFSET([$Data.$A$1];10+ROW([.B95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2])-ROW([.A$11]);COLUMN([.A$1])-1;1;1)">
            <text:p/>
          </table:table-cell>
          <table:table-cell table:formula="of:=OFFSET([$Data.$A$1];10+ROW([.B95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3])-ROW([.A$11]);COLUMN([.A$1])-1;1;1)">
            <text:p/>
          </table:table-cell>
          <table:table-cell table:formula="of:=OFFSET([$Data.$A$1];10+ROW([.B95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4])-ROW([.A$11]);COLUMN([.A$1])-1;1;1)">
            <text:p/>
          </table:table-cell>
          <table:table-cell table:formula="of:=OFFSET([$Data.$A$1];10+ROW([.B95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5])-ROW([.A$11]);COLUMN([.A$1])-1;1;1)">
            <text:p/>
          </table:table-cell>
          <table:table-cell table:formula="of:=OFFSET([$Data.$A$1];10+ROW([.B95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6])-ROW([.A$11]);COLUMN([.A$1])-1;1;1)">
            <text:p/>
          </table:table-cell>
          <table:table-cell table:formula="of:=OFFSET([$Data.$A$1];10+ROW([.B95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7])-ROW([.A$11]);COLUMN([.A$1])-1;1;1)">
            <text:p/>
          </table:table-cell>
          <table:table-cell table:formula="of:=OFFSET([$Data.$A$1];10+ROW([.B95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8])-ROW([.A$11]);COLUMN([.A$1])-1;1;1)">
            <text:p/>
          </table:table-cell>
          <table:table-cell table:formula="of:=OFFSET([$Data.$A$1];10+ROW([.B95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59])-ROW([.A$11]);COLUMN([.A$1])-1;1;1)">
            <text:p/>
          </table:table-cell>
          <table:table-cell table:formula="of:=OFFSET([$Data.$A$1];10+ROW([.B95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0])-ROW([.A$11]);COLUMN([.A$1])-1;1;1)">
            <text:p/>
          </table:table-cell>
          <table:table-cell table:formula="of:=OFFSET([$Data.$A$1];10+ROW([.B96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1])-ROW([.A$11]);COLUMN([.A$1])-1;1;1)">
            <text:p/>
          </table:table-cell>
          <table:table-cell table:formula="of:=OFFSET([$Data.$A$1];10+ROW([.B96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2])-ROW([.A$11]);COLUMN([.A$1])-1;1;1)">
            <text:p/>
          </table:table-cell>
          <table:table-cell table:formula="of:=OFFSET([$Data.$A$1];10+ROW([.B96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3])-ROW([.A$11]);COLUMN([.A$1])-1;1;1)">
            <text:p/>
          </table:table-cell>
          <table:table-cell table:formula="of:=OFFSET([$Data.$A$1];10+ROW([.B96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4])-ROW([.A$11]);COLUMN([.A$1])-1;1;1)">
            <text:p/>
          </table:table-cell>
          <table:table-cell table:formula="of:=OFFSET([$Data.$A$1];10+ROW([.B96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5])-ROW([.A$11]);COLUMN([.A$1])-1;1;1)">
            <text:p/>
          </table:table-cell>
          <table:table-cell table:formula="of:=OFFSET([$Data.$A$1];10+ROW([.B96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6])-ROW([.A$11]);COLUMN([.A$1])-1;1;1)">
            <text:p/>
          </table:table-cell>
          <table:table-cell table:formula="of:=OFFSET([$Data.$A$1];10+ROW([.B96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7])-ROW([.A$11]);COLUMN([.A$1])-1;1;1)">
            <text:p/>
          </table:table-cell>
          <table:table-cell table:formula="of:=OFFSET([$Data.$A$1];10+ROW([.B96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8])-ROW([.A$11]);COLUMN([.A$1])-1;1;1)">
            <text:p/>
          </table:table-cell>
          <table:table-cell table:formula="of:=OFFSET([$Data.$A$1];10+ROW([.B96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69])-ROW([.A$11]);COLUMN([.A$1])-1;1;1)">
            <text:p/>
          </table:table-cell>
          <table:table-cell table:formula="of:=OFFSET([$Data.$A$1];10+ROW([.B96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0])-ROW([.A$11]);COLUMN([.A$1])-1;1;1)">
            <text:p/>
          </table:table-cell>
          <table:table-cell table:formula="of:=OFFSET([$Data.$A$1];10+ROW([.B97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1])-ROW([.A$11]);COLUMN([.A$1])-1;1;1)">
            <text:p/>
          </table:table-cell>
          <table:table-cell table:formula="of:=OFFSET([$Data.$A$1];10+ROW([.B97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2])-ROW([.A$11]);COLUMN([.A$1])-1;1;1)">
            <text:p/>
          </table:table-cell>
          <table:table-cell table:formula="of:=OFFSET([$Data.$A$1];10+ROW([.B97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3])-ROW([.A$11]);COLUMN([.A$1])-1;1;1)">
            <text:p/>
          </table:table-cell>
          <table:table-cell table:formula="of:=OFFSET([$Data.$A$1];10+ROW([.B97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4])-ROW([.A$11]);COLUMN([.A$1])-1;1;1)">
            <text:p/>
          </table:table-cell>
          <table:table-cell table:formula="of:=OFFSET([$Data.$A$1];10+ROW([.B97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5])-ROW([.A$11]);COLUMN([.A$1])-1;1;1)">
            <text:p/>
          </table:table-cell>
          <table:table-cell table:formula="of:=OFFSET([$Data.$A$1];10+ROW([.B97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6])-ROW([.A$11]);COLUMN([.A$1])-1;1;1)">
            <text:p/>
          </table:table-cell>
          <table:table-cell table:formula="of:=OFFSET([$Data.$A$1];10+ROW([.B97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7])-ROW([.A$11]);COLUMN([.A$1])-1;1;1)">
            <text:p/>
          </table:table-cell>
          <table:table-cell table:formula="of:=OFFSET([$Data.$A$1];10+ROW([.B97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8])-ROW([.A$11]);COLUMN([.A$1])-1;1;1)">
            <text:p/>
          </table:table-cell>
          <table:table-cell table:formula="of:=OFFSET([$Data.$A$1];10+ROW([.B97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79])-ROW([.A$11]);COLUMN([.A$1])-1;1;1)">
            <text:p/>
          </table:table-cell>
          <table:table-cell table:formula="of:=OFFSET([$Data.$A$1];10+ROW([.B97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0])-ROW([.A$11]);COLUMN([.A$1])-1;1;1)">
            <text:p/>
          </table:table-cell>
          <table:table-cell table:formula="of:=OFFSET([$Data.$A$1];10+ROW([.B98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1])-ROW([.A$11]);COLUMN([.A$1])-1;1;1)">
            <text:p/>
          </table:table-cell>
          <table:table-cell table:formula="of:=OFFSET([$Data.$A$1];10+ROW([.B98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2])-ROW([.A$11]);COLUMN([.A$1])-1;1;1)">
            <text:p/>
          </table:table-cell>
          <table:table-cell table:formula="of:=OFFSET([$Data.$A$1];10+ROW([.B98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3])-ROW([.A$11]);COLUMN([.A$1])-1;1;1)">
            <text:p/>
          </table:table-cell>
          <table:table-cell table:formula="of:=OFFSET([$Data.$A$1];10+ROW([.B98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4])-ROW([.A$11]);COLUMN([.A$1])-1;1;1)">
            <text:p/>
          </table:table-cell>
          <table:table-cell table:formula="of:=OFFSET([$Data.$A$1];10+ROW([.B98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5])-ROW([.A$11]);COLUMN([.A$1])-1;1;1)">
            <text:p/>
          </table:table-cell>
          <table:table-cell table:formula="of:=OFFSET([$Data.$A$1];10+ROW([.B98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6])-ROW([.A$11]);COLUMN([.A$1])-1;1;1)">
            <text:p/>
          </table:table-cell>
          <table:table-cell table:formula="of:=OFFSET([$Data.$A$1];10+ROW([.B98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7])-ROW([.A$11]);COLUMN([.A$1])-1;1;1)">
            <text:p/>
          </table:table-cell>
          <table:table-cell table:formula="of:=OFFSET([$Data.$A$1];10+ROW([.B98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8])-ROW([.A$11]);COLUMN([.A$1])-1;1;1)">
            <text:p/>
          </table:table-cell>
          <table:table-cell table:formula="of:=OFFSET([$Data.$A$1];10+ROW([.B98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89])-ROW([.A$11]);COLUMN([.A$1])-1;1;1)">
            <text:p/>
          </table:table-cell>
          <table:table-cell table:formula="of:=OFFSET([$Data.$A$1];10+ROW([.B98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0])-ROW([.A$11]);COLUMN([.A$1])-1;1;1)">
            <text:p/>
          </table:table-cell>
          <table:table-cell table:formula="of:=OFFSET([$Data.$A$1];10+ROW([.B99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1])-ROW([.A$11]);COLUMN([.A$1])-1;1;1)">
            <text:p/>
          </table:table-cell>
          <table:table-cell table:formula="of:=OFFSET([$Data.$A$1];10+ROW([.B99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2])-ROW([.A$11]);COLUMN([.A$1])-1;1;1)">
            <text:p/>
          </table:table-cell>
          <table:table-cell table:formula="of:=OFFSET([$Data.$A$1];10+ROW([.B99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3])-ROW([.A$11]);COLUMN([.A$1])-1;1;1)">
            <text:p/>
          </table:table-cell>
          <table:table-cell table:formula="of:=OFFSET([$Data.$A$1];10+ROW([.B99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4])-ROW([.A$11]);COLUMN([.A$1])-1;1;1)">
            <text:p/>
          </table:table-cell>
          <table:table-cell table:formula="of:=OFFSET([$Data.$A$1];10+ROW([.B99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5])-ROW([.A$11]);COLUMN([.A$1])-1;1;1)">
            <text:p/>
          </table:table-cell>
          <table:table-cell table:formula="of:=OFFSET([$Data.$A$1];10+ROW([.B99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6])-ROW([.A$11]);COLUMN([.A$1])-1;1;1)">
            <text:p/>
          </table:table-cell>
          <table:table-cell table:formula="of:=OFFSET([$Data.$A$1];10+ROW([.B99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7])-ROW([.A$11]);COLUMN([.A$1])-1;1;1)">
            <text:p/>
          </table:table-cell>
          <table:table-cell table:formula="of:=OFFSET([$Data.$A$1];10+ROW([.B99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8])-ROW([.A$11]);COLUMN([.A$1])-1;1;1)">
            <text:p/>
          </table:table-cell>
          <table:table-cell table:formula="of:=OFFSET([$Data.$A$1];10+ROW([.B99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999])-ROW([.A$11]);COLUMN([.A$1])-1;1;1)">
            <text:p/>
          </table:table-cell>
          <table:table-cell table:formula="of:=OFFSET([$Data.$A$1];10+ROW([.B99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0])-ROW([.A$11]);COLUMN([.A$1])-1;1;1)">
            <text:p/>
          </table:table-cell>
          <table:table-cell table:formula="of:=OFFSET([$Data.$A$1];10+ROW([.B1000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1])-ROW([.A$11]);COLUMN([.A$1])-1;1;1)">
            <text:p/>
          </table:table-cell>
          <table:table-cell table:formula="of:=OFFSET([$Data.$A$1];10+ROW([.B1001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2])-ROW([.A$11]);COLUMN([.A$1])-1;1;1)">
            <text:p/>
          </table:table-cell>
          <table:table-cell table:formula="of:=OFFSET([$Data.$A$1];10+ROW([.B1002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3])-ROW([.A$11]);COLUMN([.A$1])-1;1;1)">
            <text:p/>
          </table:table-cell>
          <table:table-cell table:formula="of:=OFFSET([$Data.$A$1];10+ROW([.B1003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4])-ROW([.A$11]);COLUMN([.A$1])-1;1;1)">
            <text:p/>
          </table:table-cell>
          <table:table-cell table:formula="of:=OFFSET([$Data.$A$1];10+ROW([.B1004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5])-ROW([.A$11]);COLUMN([.A$1])-1;1;1)">
            <text:p/>
          </table:table-cell>
          <table:table-cell table:formula="of:=OFFSET([$Data.$A$1];10+ROW([.B1005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6])-ROW([.A$11]);COLUMN([.A$1])-1;1;1)">
            <text:p/>
          </table:table-cell>
          <table:table-cell table:formula="of:=OFFSET([$Data.$A$1];10+ROW([.B1006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7])-ROW([.A$11]);COLUMN([.A$1])-1;1;1)">
            <text:p/>
          </table:table-cell>
          <table:table-cell table:formula="of:=OFFSET([$Data.$A$1];10+ROW([.B1007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8])-ROW([.A$11]);COLUMN([.A$1])-1;1;1)">
            <text:p/>
          </table:table-cell>
          <table:table-cell table:formula="of:=OFFSET([$Data.$A$1];10+ROW([.B1008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09])-ROW([.A$11]);COLUMN([.A$1])-1;1;1)">
            <text:p/>
          </table:table-cell>
          <table:table-cell table:formula="of:=OFFSET([$Data.$A$1];10+ROW([.B1009])-ROW([.B$11]);COLUMN([.B$1])-1;1;1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OFFSET([$Data.$A$1];10+ROW([.A1010])-ROW([.A$11]);COLUMN([.A$1])-1;1;1)">
            <text:p/>
          </table:table-cell>
          <table:table-cell table:formula="of:=OFFSET([$Data.$A$1];10+ROW([.B1010])-ROW([.B$11]);COLUMN([.B$1])-1;1;1)" office:value-type="float" office:value="0" calcext:value-type="float">
            <text:p>0</text:p>
          </table:table-cell>
          <table:table-cell table:number-columns-repeated="15"/>
        </table:table-row>
        <calcext:conditional-formats>
          <calcext:conditional-format calcext:target-range-address="Report.B1:Report.H1">
            <calcext:condition calcext:apply-style-name="cfDataError" calcext:value="formula-is(ISERROR([.$A1]))" calcext:base-cell-address="Report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sana New" svg:font-family="'Angsana Ne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textual="true"/>
    </number:date-style>
    <number:date-style style:name="N109">
      <number:day number:style="long"/>
    </number:date-style>
    <number:date-style style:name="N110">
      <number:day/>
    </number:date-style>
    <number:date-style style:name="N111">
      <number:year number:style="long"/>
    </number:date-style>
    <number:number-style style:name="N112">
      <number:number number:decimal-places="2" number:min-integer-digits="1" number:grouping="true"/>
      <number:text> Rubel</number:text>
    </number:number-style>
    <number:number-style style:name="N113">
      <number:number number:decimal-places="2" number:min-integer-digits="1" number:grouping="true"/>
      <number:text> Rubel.</number:text>
    </number:number-style>
    <number:number-style style:name="N114">
      <number:number number:decimal-places="2" number:min-integer-digits="1" number:grouping="true"/>
      <number:text> Rubles.</number:text>
    </number:number-style>
    <number:date-style style:name="N115">
      <number:day-of-week number:style="long"/>
      <number:text>, </number:text>
      <number:month number:style="long"/>
      <number:text> </number:text>
      <number:day number:style="long"/>
      <number:text> </number:text>
      <number:year number:style="long"/>
    </number:date-style>
    <number:date-style style:name="N116">
      <number:day-of-week number:style="long"/>
      <number:text>, </number:text>
      <number:month number:textual="true"/>
      <number:text> </number:text>
      <number:day number:style="long"/>
      <number:text> </number:text>
      <number:year number:style="long"/>
    </number:date-style>
    <number:date-style style:name="N117">
      <number:day-of-week number:style="long"/>
      <number:text>, </number:text>
      <number:month number:textual="true"/>
      <number:text>. </number:text>
      <number:day number:style="long"/>
      <number:text> </number:text>
      <number:year number:style="long"/>
    </number:date-style>
    <number:date-style style:name="N118">
      <number:text>The </number:text>
      <number:month number:style="long" number:textual="true"/>
    </number:date-style>
    <number:date-style style:name="N119">
      <number:text>On </number:text>
      <number:month number:style="long" number:textual="true"/>
    </number:date-style>
    <number:date-style style:name="N120">
      <number:text>On </number:text>
      <number:month number:style="long" number:textual="true"/>
      <number:text>, </number:text>
      <number:day/>
      <number:text> </number:text>
      <number:year number:style="long"/>
    </number:date-style>
    <number:date-style style:name="N121">
      <number:text>On </number:text>
      <number:month number:style="long" number:textual="true"/>
      <number:text> </number:text>
      <number:day/>
      <number:text>,  </number:text>
      <number:year number:style="long"/>
    </number:date-style>
    <number:date-style style:name="N122">
      <number:text>On </number:text>
      <number:month number:style="long" number:textual="true"/>
      <number:text> </number:text>
      <number:day/>
      <number:text>, </number:text>
      <number:year number:style="long"/>
    </number:date-style>
    <number:date-style style:name="N123">
      <number:day-of-week number:style="long"/>
      <number:text>, </number:text>
      <number:month number:textual="true"/>
      <number:text>. </number:text>
      <number:day number:style="long"/>
      <number:text> </number:text>
      <number:year number:style="long"/>
      <number:text>.</number:text>
    </number:date-style>
    <number:date-style style:name="N124">
      <number:text>on </number:text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DataError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2">00.00.0000</text:date>, <text:time style:data-style-name="N2" text:time-value="18:05:26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8:43:27.035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2" meta:cell-count="3082" meta:object-count="0"/>
  </office:meta>
</office:document-meta>
</file>