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Value</text:p>
          </table:table-cell>
          <table:table-cell/>
        </table:table-row>
        <table:table-row table:style-name="ro1">
          <table:table-cell office:value-type="date" office:date-value="2026-02-01" calcext:value-type="date">
            <text:p>01/02/202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]+1" office:value-type="date" office:date-value="2026-02-02" calcext:value-type="date">
            <text:p>02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]+1" office:value-type="date" office:date-value="2026-02-03" calcext:value-type="date">
            <text:p>03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]+1" office:value-type="date" office:date-value="2026-02-04" calcext:value-type="date">
            <text:p>04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1" office:value-type="date" office:date-value="2026-02-05" calcext:value-type="date">
            <text:p>05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1" office:value-type="date" office:date-value="2026-02-06" calcext:value-type="date">
            <text:p>06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]+1" office:value-type="date" office:date-value="2026-02-07" calcext:value-type="date">
            <text:p>07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+1" office:value-type="date" office:date-value="2026-02-08" calcext:value-type="date">
            <text:p>08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]+1" office:value-type="date" office:date-value="2026-02-09" calcext:value-type="date">
            <text:p>09/0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 days in a row with 0</text:p>
          </table:table-cell>
        </table:table-row>
        <table:table-row table:style-name="ro1">
          <table:table-cell table:formula="of:=[.A10]+1" office:value-type="date" office:date-value="2026-02-10" calcext:value-type="date">
            <text:p>10/02/202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]+1" office:value-type="date" office:date-value="2026-02-11" calcext:value-type="date">
            <text:p>11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]+1" office:value-type="date" office:date-value="2026-02-12" calcext:value-type="date">
            <text:p>12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]+1" office:value-type="date" office:date-value="2026-02-13" calcext:value-type="date">
            <text:p>13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]+1" office:value-type="date" office:date-value="2026-02-14" calcext:value-type="date">
            <text:p>14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]+1" office:value-type="date" office:date-value="2026-02-15" calcext:value-type="date">
            <text:p>15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]+1" office:value-type="date" office:date-value="2026-02-16" calcext:value-type="date">
            <text:p>16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6-02-17" calcext:value-type="date">
            <text:p>17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6-02-18" calcext:value-type="date">
            <text:p>18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6-02-19" calcext:value-type="date">
            <text:p>19/0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 days in a row with 0</text:p>
          </table:table-cell>
        </table:table-row>
        <table:table-row table:style-name="ro1">
          <table:table-cell table:formula="of:=[.A20]+1" office:value-type="date" office:date-value="2026-02-20" calcext:value-type="date">
            <text:p>20/02/202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]+1" office:value-type="date" office:date-value="2026-02-21" calcext:value-type="date">
            <text:p>21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6-02-22" calcext:value-type="date">
            <text:p>22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]+1" office:value-type="date" office:date-value="2026-02-23" calcext:value-type="date">
            <text:p>23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6-02-24" calcext:value-type="date">
            <text:p>24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6-02-25" calcext:value-type="date">
            <text:p>25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]+1" office:value-type="date" office:date-value="2026-02-26" calcext:value-type="date">
            <text:p>26/02/2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6-02-27" calcext:value-type="date">
            <text:p>27/0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 days in a row with 0</text:p>
          </table:table-cell>
        </table:table-row>
        <table:table-row table:style-name="ro1">
          <table:table-cell table:formula="of:=[.A28]+1" office:value-type="date" office:date-value="2026-02-28" calcext:value-type="date">
            <text:p>28/02/202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3 weeks, not 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 week, 7 uninterrupted days</text:p>
          </table:table-cell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anuel Mihăluț</meta:initial-creator>
    <meta:creation-date>2026-03-01T14:02:54.045426558</meta:creation-date>
    <dc:date>2026-03-01T14:08:32.389197738</dc:date>
    <dc:creator>Emanuel Mihăluț</dc:creator>
    <meta:editing-duration>PT5M38S</meta:editing-duration>
    <meta:editing-cycles>2</meta:editing-cycles>
    <meta:generator>LibreOffice/24.2.7.2$Linux_X86_64 LibreOffice_project/420$Build-2</meta:generator>
    <meta:document-statistic meta:table-count="1" meta:cell-count="64" meta:object-count="0"/>
  </office:meta>
</office:document-meta>
</file>