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c" table:style-name="ta1">
        <office:forms form:automatic-focus="false" form:apply-design-mode="false"/>
        <table:table-column table:style-name="co1" table:number-columns-repeated="1016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This Column</text:p>
          </table:table-cell>
          <table:table-cell table:style-name="ce1" table:number-columns-repeated="1023"/>
        </table:table-row>
        <table:table-row table:style-name="ro1">
          <table:table-cell office:value-type="string" calcext:value-type="string">
            <text:p/>
            <text:p>6 (40)</text:p>
            <text:p>6.5 (40.5)</text:p>
            <text:p>7 (41)</text:p>
            <text:p>7.5 (42)</text:p>
            <text:p>8 (42.5)</text:p>
            <text:p>8.5 (43)</text:p>
            <text:p>9 (44)</text:p>
            <text:p>9.5 (44.5)</text:p>
            <text:p>10 (45)</text:p>
            <text:p>10.5 (45.5</text:p>
            <text:p>11 (46)</text:p>
            <text:p>11.5 (47)</text:p>
            <text:p>12 (47.5)</text:p>
            <text:p>13 (48.5)</text:p>
            <text:p>14 (49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£5</text:p>
            <text:p>£10</text:p>
            <text:p>£15</text:p>
            <text:p>£20</text:p>
            <text:p>£25</text:p>
            <text:p>£30</text:p>
            <text:p>£35</text:p>
            <text:p>£40</text:p>
            <text:p>£45</text:p>
            <text:p>£50</text:p>
            <text:p>£75</text:p>
            <text:p>£100</text:p>
            <text:p>£150</text:p>
            <text:p>£200</text:p>
            <text:p>£250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39.3)</text:p>
            <text:p>7 (40.7)</text:p>
            <text:p>8 (42)</text:p>
            <text:p>9 (43.3)</text:p>
            <text:p>10 (44.7)</text:p>
            <text:p>11 (46)</text:p>
            <text:p>12 (47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Extra Lge</text:p>
            <text:p>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25kg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ize 3</text:p>
            <text:p>Size 4</text:p>
            <text:p>Size 5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39.3)</text:p>
            <text:p>7 (40.7)</text:p>
            <text:p>8 (42)</text:p>
            <text:p>9 (43.3)</text:p>
            <text:p>10 (44.7)</text:p>
            <text:p>11 (46)</text:p>
            <text:p>12 (47.3)</text:p>
            <text:p>13 (48.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0-2 (XXS)</text:p>
            <text:p>4-6 (XS)</text:p>
            <text:p>6 (XS)</text:p>
            <text:p>8-10 (S)</text:p>
            <text:p>12-14 (M)</text:p>
            <text:p>16-18 (L)</text:p>
            <text:p>20-22 (XL)</text:p>
            <text:p>24-26 (XXL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XS)</text:p>
            <text:p>8-10 (S)</text:p>
            <text:p>12-14 (M)</text:p>
            <text:p>16-18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XS)</text:p>
            <text:p>8-10 (S)</text:p>
            <text:p>12-14 (M)</text:p>
            <text:p>16-18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 (35.5)</text:p>
            <text:p>4 (37)</text:p>
            <text:p>5 (38)</text:p>
            <text:p>8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4 (36.7)</text:p>
            <text:p>5 (38)</text:p>
            <text:p>5.5 (38.7)</text:p>
            <text:p>6 (39.3)</text:p>
            <text:p>6.5 (40)</text:p>
            <text:p>7 (40.7)</text:p>
            <text:p>8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2 (M)</text:p>
            <text:p>14 (L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4 (36.7)</text:p>
            <text:p>5 (38)</text:p>
            <text:p>6 (39.3)</text:p>
            <text:p>6.5 (40)</text:p>
            <text:p>7 (40.7)</text:p>
            <text:p>8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2 (M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4 (37)</text:p>
            <text:p>4.5 (37.5)</text:p>
            <text:p>5 (38)</text:p>
            <text:p>5.5 (38.5)</text:p>
            <text:p>6 (39)</text:p>
            <text:p>7 (40)</text:p>
            <text:p>8 (41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 (36)</text:p>
            <text:p>3.5 (36.5)</text:p>
            <text:p>4 (37)</text:p>
            <text:p>4.5 (37.5)</text:p>
            <text:p>5 (38)</text:p>
            <text:p>5.5 (38.5)</text:p>
            <text:p>6.5 (39.5)</text:p>
            <text:p>7.5 (40.5)</text:p>
            <text:p>9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-10 (S)</text:p>
            <text:p>20-22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 (35.3)</text:p>
            <text:p>4 (36.7)</text:p>
            <text:p>5 (38)</text:p>
            <text:p>5.5 (38.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39)</text:p>
            <text:p>6.5 (40)</text:p>
            <text:p>7 (41)</text:p>
            <text:p>7.5 (41.5)</text:p>
            <text:p>8.5 (42.5)</text:p>
            <text:p>9 (43)</text:p>
            <text:p>9.5 (44)</text:p>
            <text:p>10 (45)</text:p>
            <text:p>10.5(45.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42)</text:p>
            <text:p>8.5 (42.5)</text:p>
            <text:p>9 (43)</text:p>
            <text:p>9.5 (44)</text:p>
            <text:p>10 (45)</text:p>
            <text:p>10.5(45.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(36)</text:p>
            <text:p>4(37.5)</text:p>
            <text:p>5(38.5)</text:p>
            <text:p>5.5(39)</text:p>
            <text:p>6(40)</text:p>
            <text:p>6.5(40.5)</text:p>
            <text:p>7(41)</text:p>
            <text:p>8(42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C10 (27.5)</text:p>
            <text:p>C10(27.5)</text:p>
            <text:p>C11 (28.5)</text:p>
            <text:p>C11(28.5)</text:p>
            <text:p>C12 (30)</text:p>
            <text:p>C12(30)</text:p>
            <text:p>C13(31.5)</text:p>
            <text:p>1 (33)</text:p>
            <text:p>1(33)</text:p>
            <text:p>2(34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4 (37)</text:p>
            <text:p>4.5 (37.5)</text:p>
            <text:p>5 (38)</text:p>
            <text:p>5.5 (38.5)</text:p>
            <text:p>6 (39)</text:p>
            <text:p>6.5 (39.5)</text:p>
            <text:p>7 (40)</text:p>
            <text:p>7.5 (40.5)</text:p>
            <text:p>8 (41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</text:p>
            <text:p>9</text:p>
            <text:p>10</text:p>
            <text:p>11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-8 (SB)</text:p>
            <text:p>9-10 (MB)</text:p>
            <text:p>11-12 (LB)</text:p>
            <text:p>13 (XLB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Chd C13-2</text:p>
            <text:p>Jnr 2.5-4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 (40.7)</text:p>
            <text:p>8 (42)</text:p>
            <text:p>8.5 (42.7)</text:p>
            <text:p>9 (43.3)</text:p>
            <text:p>9.5 (44)</text:p>
            <text:p>10 (44.7)</text:p>
            <text:p>10.5(45.3)</text:p>
            <text:p>11 (46)</text:p>
            <text:p>12 (47.3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40)</text:p>
            <text:p>6.5 (40.5)</text:p>
            <text:p>7 (41)</text:p>
            <text:p>7.5 (42)</text:p>
            <text:p>10 (45)</text:p>
            <text:p>11 (46)</text:p>
            <text:p>11.5 (47)</text:p>
            <text:p>12 (47.5)</text:p>
            <text:p>13 (48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.5 (43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40)</text:p>
            <text:p>7 (41)</text:p>
            <text:p>7.5 (42)</text:p>
            <text:p>8 (42.5)</text:p>
            <text:p>8.5 (43)</text:p>
            <text:p>9 (44)</text:p>
            <text:p>9.5 (44.5)</text:p>
            <text:p>10 (45)</text:p>
            <text:p>10.5 (45.5</text:p>
            <text:p>11 (46)</text:p>
            <text:p>12 (47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40)</text:p>
            <text:p>7 (41)</text:p>
            <text:p>7.5 (42)</text:p>
            <text:p>8 (42.5)</text:p>
            <text:p>10 (45)</text:p>
            <text:p>11 (46)</text:p>
            <text:p>11.5 (47)</text:p>
            <text:p>12 (47.5)</text:p>
            <text:p>13 (48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4 (37)</text:p>
            <text:p>6 (39)</text:p>
            <text:p>6.5 (39.5)</text:p>
            <text:p>8 (41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 (41)</text:p>
            <text:p>8 (42)</text:p>
            <text:p>8.5 (42.5)</text:p>
            <text:p>9 (43)</text:p>
            <text:p>10 (45)</text:p>
            <text:p>11 (46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 (36)</text:p>
            <text:p>3.5 (36.5)</text:p>
            <text:p>4 (37)</text:p>
            <text:p>4.5 (37.5)</text:p>
            <text:p>5 (38)</text:p>
            <text:p>6 (39)</text:p>
            <text:p>6.5 (39.5)</text:p>
            <text:p>8 (41)</text:p>
            <text:p>8.5 (41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</text:p>
            <text:p>7.5</text:p>
            <text:p>8</text:p>
            <text:p>8.5</text:p>
            <text:p>9</text:p>
            <text:p>9.5</text:p>
            <text:p>10</text:p>
            <text:p>10.5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 (41)</text:p>
            <text:p>11 (46)</text:p>
            <text:p>11.5(46.5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 (36)</text:p>
            <text:p>3.5 (36.5)</text:p>
            <text:p>4 (37)</text:p>
            <text:p>4.5 (37.5)</text:p>
            <text:p>5 (38)</text:p>
            <text:p>5.5 (38.5)</text:p>
            <text:p>6 (39)</text:p>
            <text:p>6.5 (39.5)</text:p>
            <text:p>7 (40)</text:p>
            <text:p>7.5 (40.5)</text:p>
            <text:p>8 (41)</text:p>
            <text:p>8.5 (41.5)</text:p>
            <text:p>9 (42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39)</text:p>
            <text:p>6.5 (40)</text:p>
            <text:p>7 (41)</text:p>
            <text:p>7.5 (41.5)</text:p>
            <text:p>8 (42)</text:p>
            <text:p>8.5 (42.5)</text:p>
            <text:p>9 (43)</text:p>
            <text:p>9.5 (44)</text:p>
            <text:p>10 (45)</text:p>
            <text:p>10.5(45.5)</text:p>
            <text:p>11 (46)</text:p>
            <text:p>11.5(46.5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42)</text:p>
            <text:p>8.5 (42.5)</text:p>
            <text:p>9 (43)</text:p>
            <text:p>9.5 (44)</text:p>
            <text:p>10 (45)</text:p>
            <text:p>10.5(45.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0W S</text:p>
            <text:p>30W L</text:p>
            <text:p>32W S</text:p>
            <text:p>32W R</text:p>
            <text:p>34W S</text:p>
            <text:p>34W L</text:p>
            <text:p>36W S</text:p>
            <text:p>36W R</text:p>
            <text:p>36W L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 (41)</text:p>
            <text:p>8 (42)</text:p>
            <text:p>9 (43)</text:p>
            <text:p>10 (4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Extra Lge</text:p>
            <text:p>XX Large</text:p>
            <text:p>X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Extra Lge</text:p>
            <text:p>XX Large</text:p>
            <text:p>X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XXS)</text:p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</text:p>
            <text:p>7</text:p>
            <text:p>7.5</text:p>
            <text:p>8.5</text:p>
            <text:p>9.5</text:p>
            <text:p>10</text:p>
            <text:p>10.5</text:p>
            <text:p>11</text:p>
            <text:p>12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32W S</text:p>
            <text:p>32W R</text:p>
            <text:p>32W L</text:p>
            <text:p>34W S</text:p>
            <text:p>34W R</text:p>
            <text:p>34W L</text:p>
            <text:p>36W S</text:p>
            <text:p>36W R</text:p>
            <text:p>36W L</text:p>
            <text:p>38W S</text:p>
            <text:p>38W R</text:p>
            <text:p>38W L</text:p>
            <text:p>40W R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XXS)</text:p>
            <text:p>8 (XS)</text:p>
            <text:p>10 (S)</text:p>
            <text:p>12 (M)</text:p>
            <text:p>14 (L)</text:p>
            <text:p>16 (XL)</text:p>
            <text:p>18 (X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Medium</text:p>
            <text:p>Large</text:p>
            <text:p>Extra L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Extra Lge</text:p>
            <text:p>XX Large</text:p>
            <text:p>XX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X Large</text:p>
            <text:p>2X Large</text:p>
            <text:p>3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1-2 Yrs</text:p>
            <text:p>3-4 Yrs</text:p>
            <text:p>5-6 Yrs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Mens 12+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13 Yrs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-8 (S)</text:p>
            <text:p>9-10 (M)</text:p>
            <text:p>11-12 (L)</text:p>
            <text:p>13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10 (S)</text:p>
            <text:p>12 (M)</text:p>
            <text:p>14 (L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4 (37)</text:p>
            <text:p>4.5 (37.5)</text:p>
            <text:p>5 (38)</text:p>
            <text:p>6 (39)</text:p>
            <text:p>6.5 (40)</text:p>
            <text:p>7 (41)</text:p>
            <text:p>7.5 (41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2 (M)</text:p>
            <text:p>14 (L)</text:p>
            <text:p>16 (X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One Siz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Small</text:p>
            <text:p>Medium</text:p>
            <text:p>Large</text:p>
            <text:p>X Large</text:p>
            <text:p>2X Large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4 (L)</text:p>
            <text:p>XL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7 (40.5)</text:p>
            <text:p>8 (42)</text:p>
            <text:p>10 (44.5)</text:p>
            <text:p>11 (46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39)</text:p>
            <text:p>7 (40.5)</text:p>
            <text:p>7.5 (41)</text:p>
            <text:p>8 (42)</text:p>
            <text:p>8.5 (42.5)</text:p>
            <text:p>9 (43)</text:p>
            <text:p>9.5 (44)</text:p>
            <text:p>10 (44.5)</text:p>
            <text:p>10.5 (45)</text:p>
            <text:p>11 (46)</text:p>
            <text:p>12 (47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6 (39)</text:p>
            <text:p>6.5 (40)</text:p>
            <text:p>7 (40.5)</text:p>
            <text:p>7.5 (41)</text:p>
            <text:p>8 (42)</text:p>
            <text:p>8.5 (42.5)</text:p>
            <text:p>9 (43)</text:p>
            <text:p>9.5 (44)</text:p>
            <text:p>10 (44.5)</text:p>
            <text:p>10.5 (45)</text:p>
            <text:p>11 (46)</text:p>
            <text:p>11.5(46.5)</text:p>
            <text:p>12 (47)</text:p>
            <text:p>13 (48.5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2 (M)</text:p>
            <text:p>14 (L)</text:p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/>
            <text:p>8 (XS)</text:p>
            <text:p>10 (S)</text:p>
            <text:p/>
          </table:table-cell>
          <table:table-cell table:number-columns-repeated="1023"/>
        </table:table-row>
        <table:table-row table:style-name="ro1" table:visibility="collapse" table:number-rows-repeated="104848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00:14:27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00:15:14.842000000</dc:date>
    <meta:editing-duration>PT11M23S</meta:editing-duration>
    <meta:editing-cycles>4</meta:editing-cycles>
    <meta:generator>LibreOffice/6.4.4.2$Windows_X86_64 LibreOffice_project/3d775be2011f3886db32dfd395a6a6d1ca2630ff</meta:generator>
    <meta:document-statistic meta:table-count="1" meta:cell-count="86" meta:object-count="0"/>
  </office:meta>
</office:document-meta>
</file>