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ar" style:country-complex="SA" style:font-name-asian="Tahoma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5.999cm" svg:height="8.999cm" svg:x="6.874cm" svg:y="10.937cm">
            <draw:object draw:notify-on-update-of-ranges="List1.C27:List1.C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1) Right click on the chart and choose <text:span text:style-name="T1">Name…</text:span>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t shows the empty nam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2) Tools/ Macros/ Run macro → <text:span text:style-name="T1">chartName</text:span>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t shows the old name (empty), then rename it to the „aaa“, and show new name (aaa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<text:span text:style-name="T2">3) Right click on the chart and choose </text:span><text:span text:style-name="T3">Name…</text:span>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t shows new name <text:span text:style-name="T1">aaa</text:span>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 style:data-style-name="N2" text:time-value="16:37:39.516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8-29T18:24:41.060000000</meta:creation-date>
    <dc:date>2021-08-31T16:38:26.489000000</dc:date>
    <dc:creator>Kamil Landa</dc:creator>
    <meta:editing-duration>PT2H4M20S</meta:editing-duration>
    <meta:editing-cycles>52</meta:editing-cycles>
    <meta:generator>LibreOffice/7.2.1.1$Windows_X86_64 LibreOffice_project/3cfc32d9754d2d239bd8ce2941029c12873010c1</meta:generator>
    <meta:document-statistic meta:table-count="1" meta:cell-count="1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hartName
	msgbox "Name: " &amp; ThisComponent.getDrawPages.getByIndex(0).getByIndex(0).Name
	ThisComponent.getDrawPages.getByIndex(0).getByIndex(0).Name="aaa"
	msgbox "New name: " &amp; ThisComponent.getDrawPages.getByIndex(0).getByIndex(0).Nam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cc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12cm" svg:y="0.315cm" chart:style-name="ch2">
          <text:p>My Title 2</text:p>
        </chart:title>
        <chart:legend chart:legend-position="end" svg:x="13.675cm" svg:y="4.203cm" style:legend-expansion="high" chart:style-name="ch3"/>
        <chart:plot-area chart:style-name="ch4" table:cell-range-address="List1.C27:List1.C30" svg:x="0.32cm" svg:y="1.28cm" svg:width="13.035cm" svg:height="7.54cm">
          <chart:coordinate-region svg:x="0.94cm" svg:y="1.477cm" svg:width="12.415cm" svg:height="6.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List1.C27:List1.C3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List1.C27:List1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1$Windows_X86_64 LibreOffice_project/3cfc32d9754d2d239bd8ce2941029c12873010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