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0.012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6.119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07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ff4000"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4000"/>
    </style:style>
    <style:style style:name="ce4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99">
      <style:table-cell-properties fo:background-color="#d4ea6b"/>
    </style:style>
    <style:style style:name="ce10" style:family="table-cell" style:parent-style-name="Default">
      <style:table-cell-properties fo:background-color="#d4ea6b"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2" office:value-type="string" calcext:value-type="string">
            <text:p>Can someone explain this to me?</text:p>
            <text:p/>
            <text:p>Where comes the 5 from?</text:p>
          </table:table-cell>
          <table:table-cell table:style-name="ce5" office:value-type="string" calcext:value-type="string">
            <text:p>AVERAGE() is specified to ignore text content.</text:p>
          </table:table-cell>
          <table:table-cell table:style-name="Default"/>
          <table:table-cell/>
          <table:table-cell table:style-name="ce10" office:value-type="string" calcext:value-type="string">
            <text:p>IF() is specified to return FALSE in case of the condition coming out FALSE, and the third parameter ("ELSE-expression") is missing.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Incomplete IF-expression!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number-matrix-columns-spanned="1" table:number-matrix-rows-spanned="1" table:formula="of:=AVERAGE(IF([.A3:.A16]&lt;10;[.A3:.A16]))" office:value-type="float" office:value="5" calcext:value-type="float">
            <text:p>5</text:p>
          </table:table-cell>
          <table:table-cell table:style-name="ce8" table:formula="of:=FORMULA([.B3])" office:value-type="string" office:string-value="{=AVERAGE(IF(A3:A16&lt;10;A3:A16))}" calcext:value-type="string">
            <text:p>{=AVERAGE(IF(A3:A16&lt;10;A3:A16))}</text:p>
          </table:table-cell>
          <table:table-cell/>
          <table:table-cell table:number-matrix-columns-spanned="1" table:number-matrix-rows-spanned="14" table:formula="of:=IF([.A3:.A16]&lt;10;[.A3:.A16])" office:value-type="float" office:value="1" calcext:value-type="float">
            <text:p>1</text:p>
          </table:table-cell>
          <table:table-cell table:style-name="ce6" table:formula="of:=FORMULA([.E3])" office:value-type="string" office:string-value="{=IF(A3:A16&lt;10;A3:A16)}" calcext:value-type="string">
            <text:p>{=IF(A3:A16&lt;10;A3:A16)}</text:p>
          </table:table-cell>
          <table:table-cell table:style-name="ce11" table:formula="of:=AVERAGE([.E3:.E16])" office:value-type="float" office:value="3.21428571428571" calcext:value-type="float">
            <text:p>3.21429</text:p>
          </table:table-cell>
          <table:table-cell table:style-name="ce7" table:formula="of:=FORMULA([.G3])" office:value-type="string" office:string-value="=AVERAGE(E3:E16)" calcext:value-type="string">
            <text:p>=AVERAGE(E3:E16)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table:number-matrix-columns-spanned="1" table:number-matrix-rows-spanned="1" table:formula="of:=AVERAGE(IF([.A3:.A16]&lt;10;[.A3:.A16];&quot;&lt;noNum&gt;&quot;))" office:value-type="float" office:value="5" calcext:value-type="float">
            <text:p>5</text:p>
          </table:table-cell>
          <table:table-cell table:style-name="ce5" table:formula="of:=FORMULA([.B4])" office:value-type="string" office:string-value="{=AVERAGE(IF(A3:A16&lt;10;A3:A16;&quot;&lt;noNum&gt;&quot;))}" calcext:value-type="string">
            <text:p>{=AVERAGE(IF(A3:A16&lt;10;A3:A16;"&lt;noNum&gt;"))}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number-matrix-columns-spanned="1" table:number-matrix-rows-spanned="1" table:formula="of:=AVERAGE(IF([.A3:.A16]&lt;10;[.A3:.A16];0))" office:value-type="float" office:value="3.21428571428571" calcext:value-type="float">
            <text:p>3.21429</text:p>
          </table:table-cell>
          <table:table-cell table:formula="of:=FORMULA([.B5])" office:value-type="string" office:string-value="{=AVERAGE(IF(A3:A16&lt;10;A3:A16;0))}" calcext:value-type="string">
            <text:p>{=AVERAGE(IF(A3:A16&lt;10;A3:A16;0))}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table:number-matrix-columns-spanned="1" table:number-matrix-rows-spanned="1" table:formula="of:=AVERAGE(IF([.A3:.A16]&lt;10;[.A3:.A16];FALSE()))" office:value-type="float" office:value="3.21428571428571" calcext:value-type="float">
            <text:p>3.21429</text:p>
          </table:table-cell>
          <table:table-cell table:style-name="ce8" table:formula="of:=FORMULA([.B6])" office:value-type="string" office:string-value="{=AVERAGE(IF(A3:A16&lt;10;A3:A16;FALSE()))}" calcext:value-type="string">
            <text:p>{=AVERAGE(IF(A3:A16&lt;10;A3:A16;FALSE()))}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style-name="ce8" office:value-type="string" calcext:value-type="string">
            <text:p>A3 should show the same result as A6!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style-name="ce8" office:value-type="string" calcext:value-type="string">
            <text:p>Cf. G3!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0">0000-00-00</text:date>, <text:time style:data-style-name="N2" text:time-value="15:49:22.81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0T15:21:21.430000000</meta:creation-date>
    <dc:title>MonoCalc</dc:title>
    <meta:editing-duration>PT7M2S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6-10T15:51:08.809000000</dc:date>
    <dc:creator>Lupp Lupp</dc:creator>
    <meta:document-statistic meta:table-count="1" meta:cell-count="50" meta:object-count="0"/>
    <meta:template xlink:type="simple" xlink:actuate="onRequest" xlink:title="MonoCalc" xlink:href="../../../../../AppData/Roaming/LibreOffice/4/user/template/MonoCalc.ots" meta:date="2023-06-10T15:21:21.160000000"/>
  </office:meta>
</office:document-meta>
</file>