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ohit Devanagari1" svg:font-family="'Lohit Devanagari'"/>
    <style:font-face style:name="Lohit Devanagari" svg:font-family="'Lohit Devanagari'" style:font-pitch="variable"/>
    <style:font-face style:name="Noto Sans CJK SC" svg:font-family="'Noto Sans CJK SC'"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use-window-font-color="true" style:font-name="Liberation Serif1" fo:font-size="12pt" fo:language="it" fo:country="IT" officeooo:rsid="000f13d2" officeooo:paragraph-rsid="000f13d2" style:letter-kerning="true" style:font-name-asian="Noto Serif CJK SC" style:font-size-asian="12pt" style:language-asian="zh" style:country-asian="CN" style:font-name-complex="Lohit Devanagari" style:font-size-complex="12pt" style:language-complex="hi" style:country-complex="IN"/>
    </style:style>
    <style:style style:name="P2" style:family="paragraph" style:parent-style-name="Standard">
      <style:paragraph-properties fo:margin-left="0cm" fo:margin-right="0cm" fo:margin-top="0cm" fo:margin-bottom="0cm" loext:contextual-spacing="false" fo:line-height="100%" fo:text-align="end" style:justify-single-word="false" fo:text-indent="0cm" style:auto-text-indent="false" fo:break-before="auto" fo:break-after="auto" style:writing-mode="lr-tb"/>
    </style:style>
    <style:style style:name="P3" style:family="paragraph" style:parent-style-name="Standard">
      <style:paragraph-properties fo:margin-left="0cm" fo:margin-right="0cm" fo:margin-top="0cm" fo:margin-bottom="0cm" loext:contextual-spacing="false" fo:line-height="0.951cm" fo:text-align="justify" style:justify-single-word="false" fo:text-indent="0cm" style:auto-text-indent="false" style:writing-mode="lr-tb"/>
    </style:style>
    <style:style style:name="P4" style:family="paragraph" style:parent-style-name="Standard">
      <style:paragraph-properties fo:margin-left="0cm" fo:margin-right="0cm" fo:margin-top="0cm" fo:margin-bottom="0cm" loext:contextual-spacing="false" fo:line-height="0.951cm" fo:text-align="start" style:justify-single-word="false" fo:text-indent="0cm" style:auto-text-indent="false" style:writing-mode="lr-tb"/>
      <style:text-properties style:font-name="Times New Roman" fo:font-size="14pt" style:font-size-asian="14pt" style:font-name-complex="Times New Roman" style:font-size-complex="14pt"/>
    </style:style>
    <style:style style:name="P5" style:family="paragraph" style:parent-style-name="Standard">
      <style:paragraph-properties fo:margin-left="0cm" fo:margin-right="0cm" fo:margin-top="0cm" fo:margin-bottom="0cm" loext:contextual-spacing="false" fo:line-height="0.951cm" fo:text-align="start" style:justify-single-word="false" fo:text-indent="0cm" style:auto-text-indent="false" style:writing-mode="lr-tb"/>
      <style:text-properties style:font-name="Times New Roman" fo:font-size="16pt" style:font-size-asian="16pt" style:font-name-complex="Times New Roman" style:font-size-complex="16pt"/>
    </style:style>
    <style:style style:name="P6" style:family="paragraph" style:parent-style-name="Standard">
      <style:paragraph-properties fo:margin-left="0cm" fo:margin-right="0cm" style:line-height-at-least="0.397cm" fo:orphans="2" fo:widows="2" fo:text-indent="0cm" style:auto-text-indent="false"/>
    </style:style>
    <style:style style:name="P7" style:family="paragraph" style:parent-style-name="Footnote">
      <style:paragraph-properties fo:text-align="start" style:justify-single-word="false"/>
    </style:style>
    <style:style style:name="P8" style:family="paragraph" style:parent-style-name="Standard">
      <style:paragraph-properties fo:margin-left="0cm" fo:margin-right="0cm" fo:margin-top="0cm" fo:margin-bottom="0cm" loext:contextual-spacing="false" fo:line-height="0.951cm" fo:text-align="center" style:justify-single-word="false" fo:text-indent="1cm" style:auto-text-indent="false" style:writing-mode="lr-tb"/>
    </style:style>
    <style:style style:name="P9" style:family="paragraph" style:parent-style-name="Standard">
      <style:paragraph-properties fo:margin-left="0cm" fo:margin-right="0cm" fo:margin-top="0cm" fo:margin-bottom="0cm" loext:contextual-spacing="false" fo:line-height="0.951cm" fo:text-align="end" style:justify-single-word="false" fo:text-indent="1cm" style:auto-text-indent="false" style:writing-mode="lr-tb"/>
    </style:style>
    <style:style style:name="P10" style:family="paragraph" style:parent-style-name="Standard">
      <style:paragraph-properties fo:margin-left="0cm" fo:margin-right="0cm" fo:margin-top="0cm" fo:margin-bottom="0cm" loext:contextual-spacing="false" fo:line-height="0.951cm" fo:text-align="justify" style:justify-single-word="false" fo:text-indent="1cm" style:auto-text-indent="false" style:writing-mode="lr-tb"/>
    </style:style>
    <style:style style:name="P11" style:family="paragraph" style:parent-style-name="Standard">
      <style:paragraph-properties fo:margin-left="0cm" fo:margin-right="0cm" fo:margin-top="0cm" fo:margin-bottom="0cm" loext:contextual-spacing="false" fo:line-height="0.951cm" fo:text-align="center" style:justify-single-word="false" fo:text-indent="1cm" style:auto-text-indent="false" style:writing-mode="lr-tb"/>
      <style:text-properties style:font-name="Times New Roman" fo:font-size="18pt" fo:font-style="italic" fo:font-weight="normal" style:font-size-asian="18pt" style:font-style-asian="italic" style:font-weight-asian="normal" style:font-name-complex="Times New Roman" style:font-size-complex="18pt" style:font-style-complex="italic" style:font-weight-complex="normal"/>
    </style:style>
    <style:style style:name="P12" style:family="paragraph" style:parent-style-name="Standard">
      <style:paragraph-properties fo:margin-left="0cm" fo:margin-right="0cm" fo:margin-top="0cm" fo:margin-bottom="0cm" loext:contextual-spacing="false" fo:line-height="0.951cm" fo:text-align="center" style:justify-single-word="false" fo:text-indent="1cm" style:auto-text-indent="false" style:writing-mode="lr-tb"/>
      <style:text-properties style:font-name="Times New Roman" fo:font-size="18pt" style:font-size-asian="18pt" style:font-name-complex="Times New Roman" style:font-size-complex="18pt"/>
    </style:style>
    <style:style style:name="P13" style:family="paragraph" style:parent-style-name="Standard">
      <style:paragraph-properties fo:margin-left="0cm" fo:margin-right="0cm" fo:margin-top="0cm" fo:margin-bottom="0cm" loext:contextual-spacing="false" fo:line-height="0.951cm" fo:text-align="center" style:justify-single-word="false" fo:text-indent="1cm" style:auto-text-indent="false" style:writing-mode="lr-tb"/>
      <style:text-properties style:font-name="Times New Roman" fo:font-size="16pt" style:font-size-asian="16pt" style:font-name-complex="Times New Roman" style:font-size-complex="16pt"/>
    </style:style>
    <style:style style:name="P14" style:family="paragraph" style:parent-style-name="Standard">
      <style:paragraph-properties fo:margin-left="0cm" fo:margin-right="0cm" fo:margin-top="0cm" fo:margin-bottom="0cm" loext:contextual-spacing="false" fo:line-height="0.951cm" fo:text-align="center" style:justify-single-word="false" fo:text-indent="1cm" style:auto-text-indent="false" style:writing-mode="lr-tb"/>
      <style:text-properties style:font-name="Times New Roman" style:font-name-complex="Times New Roman"/>
    </style:style>
    <style:style style:name="P15" style:family="paragraph" style:parent-style-name="Standard">
      <style:paragraph-properties fo:margin-left="0cm" fo:margin-right="0cm" fo:margin-top="0cm" fo:margin-bottom="0cm" loext:contextual-spacing="false" fo:line-height="0.951cm" fo:text-align="justify" style:justify-single-word="false" fo:text-indent="1cm" style:auto-text-indent="false" style:writing-mode="lr-tb"/>
      <style:text-properties style:font-name="Times New Roman" style:font-name-complex="Times New Roman"/>
    </style:style>
    <style:style style:name="P16" style:family="paragraph" style:parent-style-name="Standard">
      <style:paragraph-properties fo:margin-left="0cm" fo:margin-right="0cm" fo:margin-top="0cm" fo:margin-bottom="0cm" loext:contextual-spacing="false" fo:line-height="0.951cm" fo:text-align="center" style:justify-single-word="false" fo:text-indent="1cm" style:auto-text-indent="false" style:writing-mode="lr-tb"/>
      <style:text-properties style:font-name="Times New Roman" fo:font-size="20pt" fo:font-weight="normal" style:font-size-asian="20pt" style:font-weight-asian="normal" style:font-name-complex="Times New Roman" style:font-size-complex="20pt" style:font-weight-complex="normal"/>
    </style:style>
    <style:style style:name="P17" style:family="paragraph" style:parent-style-name="Standard">
      <style:paragraph-properties fo:margin-left="0cm" fo:margin-right="0cm" fo:margin-top="0cm" fo:margin-bottom="0cm" loext:contextual-spacing="false" fo:line-height="0.951cm" fo:text-align="center" style:justify-single-word="false" fo:text-indent="1cm" style:auto-text-indent="false" style:writing-mode="lr-tb"/>
      <style:text-properties style:font-name="Times New Roman" fo:font-size="20pt" style:font-size-asian="20pt" style:font-name-complex="Times New Roman" style:font-size-complex="20pt"/>
    </style:style>
    <style:style style:name="P18" style:family="paragraph" style:parent-style-name="Standard">
      <style:paragraph-properties fo:margin-left="0cm" fo:margin-right="0cm" fo:margin-top="0cm" fo:margin-bottom="0cm" loext:contextual-spacing="false" fo:line-height="0.951cm" fo:text-align="start" style:justify-single-word="false" fo:text-indent="1cm" style:auto-text-indent="false" style:writing-mode="lr-tb"/>
      <style:text-properties style:font-name="Times New Roman" fo:font-size="20pt" style:font-size-asian="20pt" style:font-name-complex="Times New Roman" style:font-size-complex="20pt"/>
    </style:style>
    <style:style style:name="P19" style:family="paragraph" style:parent-style-name="Standard">
      <style:paragraph-properties fo:margin-left="0cm" fo:margin-right="0cm" fo:margin-top="0cm" fo:margin-bottom="0cm" loext:contextual-spacing="false" fo:line-height="0.951cm" fo:text-align="end" style:justify-single-word="false" fo:text-indent="1cm" style:auto-text-indent="false" style:writing-mode="lr-tb"/>
      <style:text-properties style:font-name="Times New Roman" fo:font-size="12pt" fo:font-style="italic" style:font-size-asian="12pt" style:font-style-asian="italic" style:font-name-complex="Times New Roman" style:font-size-complex="12pt" style:font-style-complex="italic"/>
    </style:style>
    <style:style style:name="P20" style:family="paragraph" style:parent-style-name="Standard">
      <style:paragraph-properties fo:margin-left="0cm" fo:margin-right="0cm" fo:margin-top="0cm" fo:margin-bottom="0cm" loext:contextual-spacing="false" fo:line-height="0.951cm" fo:text-align="start" style:justify-single-word="false" fo:text-indent="1cm" style:auto-text-indent="false" style:writing-mode="lr-tb"/>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21" style:family="paragraph" style:parent-style-name="Standard">
      <style:paragraph-properties fo:margin-left="0cm" fo:margin-right="0cm" fo:margin-top="0cm" fo:margin-bottom="0cm" loext:contextual-spacing="false" fo:line-height="0.951cm" fo:text-align="center" style:justify-single-word="false" fo:text-indent="1cm" style:auto-text-indent="false" style:writing-mode="lr-tb"/>
      <style:text-properties style:font-name="Times New Roman" fo:font-size="13pt" fo:font-weight="bold" style:font-size-asian="13pt" style:font-weight-asian="bold" style:font-name-complex="Times New Roman" style:font-size-complex="13pt" style:font-weight-complex="bold"/>
    </style:style>
    <style:style style:name="P22" style:family="paragraph" style:parent-style-name="Standard">
      <style:paragraph-properties fo:margin-left="0cm" fo:margin-right="0cm" fo:margin-top="0cm" fo:margin-bottom="0cm" loext:contextual-spacing="false" fo:line-height="0.951cm" fo:text-align="justify" style:justify-single-word="false" fo:text-indent="1cm" style:auto-text-indent="false" style:writing-mode="lr-tb"/>
      <style:text-properties style:use-window-font-color="true" style:font-name="Times New Roman" fo:font-size="12pt" fo:language="it" fo:country="IT" style:letter-kerning="true" style:font-name-asian="Noto Serif CJK SC" style:font-size-asian="12pt" style:language-asian="zh" style:country-asian="CN" style:font-name-complex="Times New Roman" style:font-size-complex="12pt" style:language-complex="hi" style:country-complex="IN"/>
    </style:style>
    <style:style style:name="P23" style:family="paragraph" style:parent-style-name="Standard">
      <loext:graphic-properties draw:fill="none" draw:fill-color="#ffffff"/>
      <style:paragraph-properties fo:margin-left="0cm" fo:margin-right="0cm" fo:margin-top="0cm" fo:margin-bottom="0cm" loext:contextual-spacing="false" fo:line-height="0.951cm" fo:text-align="justify" style:justify-single-word="false" fo:orphans="2" fo:widows="2" fo:hyphenation-ladder-count="no-limit" fo:text-indent="1cm" style:auto-text-indent="false" fo:background-color="transparent" style:writing-mode="lr-tb"/>
      <style:text-properties style:use-window-font-color="true" style:font-name="Times New Roman" fo:font-size="12pt" fo:language="it" fo:country="IT" style:letter-kerning="true" style:font-name-asian="Noto Serif CJK SC" style:font-size-asian="12pt" style:language-asian="zh" style:country-asian="CN" style:font-name-complex="Times New Roman" style:font-size-complex="12pt" style:language-complex="hi" style:country-complex="IN"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loext:contextual-spacing="false" fo:line-height="0.951cm" fo:text-align="start" style:justify-single-word="false" fo:text-indent="1cm" style:auto-text-indent="false" style:writing-mode="lr-tb"/>
      <style:text-properties style:use-window-font-color="true" style:font-name="Times New Roman" fo:font-size="12pt" fo:language="it" fo:country="IT" fo:font-weight="bold" style:letter-kerning="true" style:font-name-asian="Noto Serif CJK SC" style:font-size-asian="12pt" style:language-asian="zh" style:country-asian="CN" style:font-weight-asian="bold" style:font-name-complex="Times New Roman" style:font-size-complex="12pt" style:language-complex="hi" style:country-complex="IN" style:font-weight-complex="bold"/>
    </style:style>
    <style:style style:name="P25" style:family="paragraph" style:parent-style-name="Standard">
      <style:paragraph-properties fo:margin-left="0cm" fo:margin-right="0cm" fo:margin-top="0cm" fo:margin-bottom="0cm" loext:contextual-spacing="false" fo:line-height="0.951cm" fo:text-align="start" style:justify-single-word="false" fo:text-indent="1cm" style:auto-text-indent="false" style:writing-mode="lr-tb"/>
      <style:text-properties style:use-window-font-color="true" style:font-name="Times New Roman" fo:font-size="12pt" fo:language="it" fo:country="IT" fo:font-weight="normal" style:letter-kerning="true" style:font-name-asian="Noto Serif CJK SC" style:font-size-asian="12pt" style:language-asian="zh" style:country-asian="CN" style:font-weight-asian="normal" style:font-name-complex="Times New Roman" style:font-size-complex="12pt" style:language-complex="hi" style:country-complex="IN" style:font-weight-complex="normal"/>
    </style:style>
    <style:style style:name="P26" style:family="paragraph" style:parent-style-name="Standard">
      <style:paragraph-properties fo:margin-left="0cm" fo:margin-right="0cm" fo:margin-top="0cm" fo:margin-bottom="0cm" loext:contextual-spacing="false" fo:line-height="0.951cm" fo:text-align="center" style:justify-single-word="false" fo:text-indent="1cm" style:auto-text-indent="false" style:writing-mode="lr-tb"/>
      <style:text-properties style:use-window-font-color="true" style:font-name="Times New Roman" fo:font-size="13pt" fo:language="it" fo:country="IT" fo:font-weight="bold" style:letter-kerning="true" style:font-name-asian="Noto Serif CJK SC" style:font-size-asian="13pt" style:language-asian="zh" style:country-asian="CN" style:font-weight-asian="bold" style:font-name-complex="Times New Roman" style:font-size-complex="13pt" style:language-complex="hi" style:country-complex="IN" style:font-weight-complex="bold"/>
    </style:style>
    <style:style style:name="P27" style:family="paragraph" style:parent-style-name="Standard">
      <loext:graphic-properties draw:fill="none" draw:fill-color="#ffffff"/>
      <style:paragraph-properties fo:margin-left="0cm" fo:margin-right="0cm" fo:margin-top="0cm" fo:margin-bottom="0cm" loext:contextual-spacing="false" fo:line-height="0.951cm" fo:text-align="center" style:justify-single-word="false" fo:orphans="2" fo:widows="2" fo:hyphenation-ladder-count="no-limit" fo:text-indent="1cm" style:auto-text-indent="false" fo:background-color="transparent" style:writing-mode="lr-tb"/>
      <style:text-properties fo:font-weight="bold" style:font-weight-asian="bold" style:font-weight-complex="bold" fo:hyphenate="false" fo:hyphenation-remain-char-count="2" fo:hyphenation-push-char-count="2" loext:hyphenation-no-caps="false"/>
    </style:style>
    <style:style style:name="P28" style:family="paragraph" style:parent-style-name="Standard" style:master-page-name="">
      <style:paragraph-properties fo:margin-left="0cm" fo:margin-right="0cm" fo:margin-top="0cm" fo:margin-bottom="0cm" loext:contextual-spacing="false" fo:line-height="0.951cm" fo:text-align="justify" style:justify-single-word="false" fo:text-indent="1cm" style:auto-text-indent="false" style:page-number="auto" style:writing-mode="lr-tb"/>
      <style:text-properties style:use-window-font-color="true" style:font-name="Times New Roman" fo:font-size="12pt" fo:language="it" fo:country="IT" style:letter-kerning="true" style:font-name-asian="Noto Serif CJK SC" style:font-size-asian="12pt" style:language-asian="zh" style:country-asian="CN" style:font-name-complex="Times New Roman" style:font-size-complex="12pt" style:language-complex="hi" style:country-complex="IN"/>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margin-left="1.251cm" fo:margin-right="0cm" fo:margin-top="0cm" fo:margin-bottom="0cm" loext:contextual-spacing="false" fo:line-height="0.951cm" fo:text-align="justify" style:justify-single-word="false" fo:text-indent="1cm" style:auto-text-indent="false" style:writing-mode="lr-tb"/>
    </style:style>
    <style:style style:name="P31" style:family="paragraph" style:parent-style-name="Standard">
      <style:paragraph-properties fo:margin-left="1.251cm" fo:margin-right="0cm" fo:margin-top="0cm" fo:margin-bottom="0cm" loext:contextual-spacing="false" fo:line-height="0.951cm" fo:text-align="justify" style:justify-single-word="false" fo:text-indent="1cm" style:auto-text-indent="false" style:writing-mode="lr-tb"/>
      <style:text-properties style:use-window-font-color="true" style:font-name="Times New Roman" fo:font-size="12pt" fo:language="it" fo:country="IT" fo:font-weight="normal" style:letter-kerning="true" style:font-name-asian="Noto Serif CJK SC" style:font-size-asian="12pt" style:language-asian="zh" style:country-asian="CN" style:font-weight-asian="normal" style:font-name-complex="Times New Roman" style:font-size-complex="12pt" style:language-complex="hi" style:country-complex="IN" style:font-weight-complex="normal"/>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Contents_20_Heading" style:master-page-name="Index">
      <style:paragraph-properties style:page-number="auto"/>
    </style:style>
    <style:style style:name="P35" style:family="paragraph" style:parent-style-name="Footnote">
      <style:text-properties style:font-name="Times New Roman" fo:font-size="10pt" style:font-size-asian="10pt" style:font-name-complex="Times New Roman" style:font-size-complex="10pt"/>
    </style:style>
    <style:style style:name="P36" style:family="paragraph" style:parent-style-name="Footnote">
      <style:text-properties style:font-name="Times New Roman" style:font-name-complex="Times New Roman"/>
    </style:style>
    <style:style style:name="P37" style:family="paragraph" style:parent-style-name="Footnote">
      <style:paragraph-properties fo:margin-left="0cm" fo:margin-right="0cm" fo:margin-top="0cm" fo:margin-bottom="0cm" loext:contextual-spacing="false" fo:line-height="200%" fo:text-align="start" style:justify-single-word="false" fo:text-indent="1cm" style:auto-text-indent="false" style:writing-mode="lr-tb"/>
      <style:text-properties style:use-window-font-color="true" style:font-name="Times New Roman" fo:font-size="12pt" fo:language="it" fo:country="IT" fo:font-weight="normal" officeooo:paragraph-rsid="000fb073" style:letter-kerning="true" style:font-name-asian="Noto Serif CJK SC" style:font-size-asian="12pt" style:language-asian="zh" style:country-asian="CN" style:font-weight-asian="normal" style:font-name-complex="Times New Roman" style:font-size-complex="12pt" style:language-complex="hi" style:country-complex="IN" style:font-weight-complex="normal"/>
    </style:style>
    <style:style style:name="P38" style:family="paragraph" style:parent-style-name="Heading_20_1" style:master-page-name="Standard">
      <style:paragraph-properties style:page-number="4"/>
    </style:style>
    <style:style style:name="P39" style:family="paragraph" style:parent-style-name="Heading_20_1" style:master-page-name="Standard">
      <style:paragraph-properties style:page-number="auto"/>
    </style:style>
    <style:style style:name="P40" style:family="paragraph" style:parent-style-name="Heading_20_1">
      <style:paragraph-properties fo:break-before="page"/>
    </style:style>
    <style:style style:name="P41" style:family="paragraph" style:parent-style-name="Standard">
      <style:paragraph-properties fo:margin-left="0cm" fo:margin-right="0cm" fo:margin-top="0cm" fo:margin-bottom="0cm" loext:contextual-spacing="false" fo:line-height="0.951cm" fo:text-align="center" style:justify-single-word="false" fo:text-indent="0cm" style:auto-text-indent="false" style:writing-mode="lr-tb"/>
      <style:text-properties style:font-name="Times New Roman" fo:font-size="16pt" style:font-size-asian="16pt" style:font-name-complex="Times New Roman" style:font-size-complex="16pt"/>
    </style:style>
    <style:style style:name="P42" style:family="paragraph" style:parent-style-name="Standard" style:master-page-name="First_20_Page">
      <style:paragraph-properties fo:margin-left="0cm" fo:margin-right="0cm" fo:margin-top="0cm" fo:margin-bottom="0cm" loext:contextual-spacing="false" fo:line-height="0.951cm" fo:text-align="center" style:justify-single-word="false" fo:text-indent="0cm" style:auto-text-indent="false" style:page-number="auto" style:writing-mode="lr-tb"/>
      <style:text-properties style:font-name="Times New Roman" fo:font-size="16pt" style:font-size-asian="16pt" style:font-name-complex="Times New Roman" style:font-size-complex="16pt"/>
    </style:style>
    <style:style style:name="P43" style:family="paragraph" style:parent-style-name="Standard" style:master-page-name="First_20_Page">
      <style:paragraph-properties fo:margin-left="0cm" fo:margin-right="0cm" fo:margin-top="0cm" fo:margin-bottom="0cm" loext:contextual-spacing="false" fo:line-height="0.951cm" fo:text-align="center" style:justify-single-word="false" fo:text-indent="0cm" style:auto-text-indent="false" style:page-number="auto" style:writing-mode="lr-tb"/>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P44" style:family="paragraph" style:parent-style-name="Standard" style:master-page-name="First_20_Page">
      <style:paragraph-properties fo:margin-left="0cm" fo:margin-right="0cm" fo:margin-top="0cm" fo:margin-bottom="0cm" loext:contextual-spacing="false" fo:line-height="0.951cm" fo:text-align="center" style:justify-single-word="false" fo:text-indent="1cm" style:auto-text-indent="false" style:page-number="auto" style:writing-mode="lr-tb"/>
    </style:style>
    <style:style style:name="P45" style:family="paragraph" style:parent-style-name="Standard" style:master-page-name="Standard">
      <style:paragraph-properties fo:margin-left="0cm" fo:margin-right="0cm" fo:margin-top="0cm" fo:margin-bottom="0cm" loext:contextual-spacing="false" fo:line-height="0.951cm" fo:text-align="justify" style:justify-single-word="false" fo:text-indent="1cm" style:auto-text-indent="false" style:page-number="auto" style:writing-mode="lr-tb"/>
      <style:text-properties style:use-window-font-color="true" style:font-name="Times New Roman" fo:font-size="12pt" fo:language="it" fo:country="IT" style:letter-kerning="true" style:font-name-asian="Noto Serif CJK SC" style:font-size-asian="12pt" style:language-asian="zh" style:country-asian="CN" style:font-name-complex="Times New Roman" style:font-size-complex="12pt" style:language-complex="hi" style:country-complex="IN"/>
    </style:style>
    <style:style style:name="P46" style:family="paragraph" style:parent-style-name="Standard">
      <style:paragraph-properties fo:margin-left="0cm" fo:margin-right="0cm" fo:margin-top="0cm" fo:margin-bottom="0cm" loext:contextual-spacing="false" fo:line-height="0.951cm" fo:text-align="justify" style:justify-single-word="false" fo:text-indent="1cm" style:auto-text-indent="false" style:writing-mode="lr-tb"/>
      <style:text-properties style:use-window-font-color="true" style:font-name="Times New Roman" fo:font-size="12pt" fo:language="it" fo:country="IT" style:letter-kerning="true" style:font-name-asian="Noto Serif CJK SC" style:font-size-asian="12pt" style:language-asian="zh" style:country-asian="CN" style:font-name-complex="Times New Roman" style:font-size-complex="12pt" style:language-complex="hi" style:country-complex="IN"/>
    </style:style>
    <style:style style:name="P47" style:family="paragraph" style:parent-style-name="Standard">
      <style:paragraph-properties fo:margin-left="0cm" fo:margin-right="0cm" fo:margin-top="0cm" fo:margin-bottom="0cm" loext:contextual-spacing="false" fo:line-height="0.951cm" fo:text-align="start" style:justify-single-word="false" fo:text-indent="1cm" style:auto-text-indent="false" style:writing-mode="lr-tb"/>
      <style:text-properties style:use-window-font-color="true" style:font-name="Times New Roman" fo:font-size="12pt" fo:language="it" fo:country="IT" fo:font-weight="normal" style:letter-kerning="true" style:font-name-asian="Noto Serif CJK SC" style:font-size-asian="12pt" style:language-asian="zh" style:country-asian="CN" style:font-weight-asian="normal" style:font-name-complex="Times New Roman" style:font-size-complex="12pt" style:language-complex="hi" style:country-complex="IN" style:font-weight-complex="normal"/>
    </style:style>
    <style:style style:name="P48" style:family="paragraph" style:parent-style-name="Standard" style:master-page-name="Index">
      <style:paragraph-properties fo:margin-left="0cm" fo:margin-right="0cm" fo:margin-top="0cm" fo:margin-bottom="0cm" loext:contextual-spacing="false" fo:line-height="0.951cm" fo:text-align="start" style:justify-single-word="false" fo:text-indent="1cm" style:auto-text-indent="false" style:page-number="auto" style:writing-mode="lr-tb"/>
      <style:text-properties style:use-window-font-color="true" style:font-name="Times New Roman" fo:font-size="12pt" fo:language="it" fo:country="IT" fo:font-weight="normal" style:letter-kerning="true" style:font-name-asian="Noto Serif CJK SC" style:font-size-asian="12pt" style:language-asian="zh" style:country-asian="CN" style:font-weight-asian="normal" style:font-name-complex="Times New Roman" style:font-size-complex="12pt" style:language-complex="hi" style:country-complex="IN" style:font-weight-complex="normal"/>
    </style:style>
    <style:style style:name="T1" style:family="text">
      <style:text-properties style:font-name="Times New Roman" fo:font-size="16pt" style:text-underline-style="solid" style:text-underline-width="auto" style:text-underline-color="font-color" style:font-size-asian="16pt" style:font-name-complex="Times New Roman" style:font-size-complex="16pt"/>
    </style:style>
    <style:style style:name="T2" style:family="text">
      <style:text-properties style:font-name="Times New Roman" fo:font-size="13pt" style:text-underline-style="solid" style:text-underline-width="auto" style:text-underline-color="font-color" style:font-size-asian="13pt" style:font-name-complex="Times New Roman" style:font-size-complex="13pt"/>
    </style:style>
    <style:style style:name="T3" style:family="text">
      <style:text-properties style:font-name="Times New Roman" fo:font-size="13pt" fo:font-weight="bold" style:font-size-asian="13pt" style:font-weight-asian="bold" style:font-name-complex="Times New Roman" style:font-size-complex="13pt" style:font-weight-complex="bold"/>
    </style:style>
    <style:style style:name="T4" style:family="text">
      <style:text-properties style:font-name="Times New Roman" fo:font-size="18pt" style:font-size-asian="18pt" style:font-name-complex="Times New Roman" style:font-size-complex="18pt"/>
    </style:style>
    <style:style style:name="T5" style:family="text">
      <style:text-properties style:font-name="Times New Roman" fo:font-size="15pt" style:font-size-asian="15pt" style:font-name-complex="Times New Roman" style:font-size-complex="15pt"/>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9" style:family="text">
      <style:text-properties style:font-name="Times New Roman" fo:font-size="12pt" fo:font-style="italic" style:font-size-asian="12pt" style:font-style-asian="italic" style:font-name-complex="Times New Roman" style:font-size-complex="12pt" style:font-style-complex="italic"/>
    </style:style>
    <style:style style:name="T10" style:family="text">
      <style:text-properties style:font-name="Times New Roman" fo:font-size="12pt" style:letter-kerning="true" style:font-name-asian="Noto Serif CJK SC" style:font-size-asian="12pt" style:font-name-complex="Times New Roman" style:font-size-complex="12pt"/>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fo:font-style="italic" style:font-size-asian="10pt" style:font-style-asian="italic" style:font-name-complex="Times New Roman" style:font-size-complex="10pt" style:font-style-complex="italic"/>
    </style:style>
    <style:style style:name="T14" style:family="text">
      <style:text-properties style:font-name="Times New Roman" fo:font-weight="normal" style:font-weight-asian="normal" style:font-name-complex="Times New Roman" style:font-weight-complex="normal"/>
    </style:style>
    <style:style style:name="T15" style:family="text">
      <style:text-properties style:use-window-font-color="true" style:font-name="Times New Roman" fo:font-size="13pt" fo:language="it" fo:country="IT" style:text-underline-style="solid" style:text-underline-width="auto" style:text-underline-color="font-color" style:letter-kerning="true" style:font-name-asian="Noto Serif CJK SC" style:font-size-asian="13pt" style:language-asian="zh" style:country-asian="CN" style:font-name-complex="Times New Roman" style:font-size-complex="13pt" style:language-complex="hi" style:country-complex="IN"/>
    </style:style>
    <style:style style:name="T16" style:family="text">
      <style:text-properties style:use-window-font-color="true" style:font-name="Times New Roman" fo:font-size="13pt" fo:language="it" fo:country="IT" fo:font-weight="bold" style:letter-kerning="true" style:font-name-asian="Noto Serif CJK SC" style:font-size-asian="13pt" style:language-asian="zh" style:country-asian="CN" style:font-weight-asian="bold" style:font-name-complex="Times New Roman" style:font-size-complex="13pt" style:language-complex="hi" style:country-complex="IN" style:font-weight-complex="bold"/>
    </style:style>
    <style:style style:name="T17" style:family="text">
      <style:text-properties style:use-window-font-color="true" style:font-name="Times New Roman" fo:font-size="15pt" fo:language="it" fo:country="IT" style:letter-kerning="true" style:font-name-asian="Noto Serif CJK SC" style:font-size-asian="15pt" style:language-asian="zh" style:country-asian="CN" style:font-name-complex="Times New Roman" style:font-size-complex="15pt" style:language-complex="hi" style:country-complex="IN"/>
    </style:style>
    <style:style style:name="T18" style:family="text">
      <style:text-properties style:use-window-font-color="true" style:font-name="Times New Roman" fo:font-size="12pt" fo:language="it" fo:country="IT" style:letter-kerning="true" style:font-name-asian="Noto Serif CJK SC" style:font-size-asian="12pt" style:language-asian="zh" style:country-asian="CN" style:font-name-complex="Times New Roman" style:font-size-complex="12pt" style:language-complex="hi" style:country-complex="IN"/>
    </style:style>
    <style:style style:name="T19" style:family="text">
      <style:text-properties style:use-window-font-color="true" style:font-name="Times New Roman" fo:font-size="12pt" fo:language="it" fo:country="IT" fo:font-style="italic" style:letter-kerning="true" style:font-name-asian="Noto Serif CJK SC" style:font-size-asian="12pt" style:language-asian="zh" style:country-asian="CN" style:font-style-asian="italic" style:font-name-complex="Times New Roman" style:font-size-complex="12pt" style:language-complex="hi" style:country-complex="IN" style:font-style-complex="italic"/>
    </style:style>
    <style:style style:name="T20" style:family="text">
      <style:text-properties style:use-window-font-color="true" style:font-name="Times New Roman" fo:font-size="12pt" fo:language="it" fo:country="IT" fo:font-weight="bold" style:letter-kerning="true" style:font-name-asian="Noto Serif CJK SC" style:font-size-asian="12pt" style:language-asian="zh" style:country-asian="CN" style:font-weight-asian="bold" style:font-name-complex="Times New Roman" style:font-size-complex="12pt" style:language-complex="hi" style:country-complex="IN" style:font-weight-complex="bold"/>
    </style:style>
    <style:style style:name="T21" style:family="text">
      <style:text-properties style:use-window-font-color="true" style:font-name="Times New Roman" fo:font-size="12pt" fo:language="it" fo:country="IT" fo:font-weight="normal" style:letter-kerning="true" style:font-name-asian="Noto Serif CJK SC" style:font-size-asian="12pt" style:language-asian="zh" style:country-asian="CN" style:font-weight-asian="normal" style:font-name-complex="Times New Roman" style:font-size-complex="12pt" style:language-complex="hi" style:country-complex="IN" style:font-weight-complex="normal"/>
    </style:style>
    <style:style style:name="T22" style:family="text">
      <style:text-properties style:use-window-font-color="true" style:font-name="Times New Roman" fo:font-size="12pt" style:text-underline-style="none" style:font-size-asian="12pt" style:font-name-complex="Times New Roman" style:font-size-complex="12pt"/>
    </style:style>
    <style:style style:name="T23" style:family="text">
      <style:text-properties style:use-window-font-color="true" style:font-name="Times New Roman" fo:font-size="10pt" fo:language="it" fo:country="IT" style:letter-kerning="true" style:font-name-asian="Noto Serif CJK SC" style:font-size-asian="10pt" style:language-asian="zh" style:country-asian="CN" style:font-name-complex="Times New Roman" style:font-size-complex="10pt" style:language-complex="hi" style:country-complex="IN"/>
    </style:style>
    <style:style style:name="T24" style:family="text">
      <style:text-properties style:use-window-font-color="true" style:font-name="Times New Roman" fo:font-size="10pt" fo:language="it" fo:country="IT" fo:font-style="italic" style:letter-kerning="true" style:font-name-asian="Noto Serif CJK SC" style:font-size-asian="10pt" style:language-asian="zh" style:country-asian="CN" style:font-style-asian="italic" style:font-name-complex="Times New Roman" style:font-size-complex="10pt" style:language-complex="hi" style:country-complex="IN" style:font-style-complex="italic"/>
    </style:style>
    <style:style style:name="T25" style:family="text">
      <style:text-properties style:use-window-font-color="true" fo:font-size="10pt" fo:language="it" fo:country="IT" style:letter-kerning="true" style:font-name-asian="Noto Serif CJK SC" style:font-size-asian="10pt" style:language-asian="zh" style:country-asian="CN" style:font-name-complex="Lohit Devanagari" style:font-size-complex="10pt" style:language-complex="hi" style:country-complex="IN"/>
    </style:style>
    <style:style style:name="T26" style:family="text">
      <style:text-properties style:use-window-font-color="true" fo:font-size="10pt" fo:language="it" fo:country="IT" style:text-underline-style="none" style:letter-kerning="true" style:font-name-asian="Noto Serif CJK SC" style:font-size-asian="10pt" style:language-asian="zh" style:country-asian="CN" style:font-name-complex="Lohit Devanagari" style:font-size-complex="10pt" style:language-complex="hi" style:country-complex="IN"/>
    </style:style>
    <style:style style:name="T27" style:family="text">
      <style:text-properties style:use-window-font-color="true" fo:font-size="12pt" fo:language="it" fo:country="IT" style:letter-kerning="true" style:font-name-asian="Noto Serif CJK SC" style:font-size-asian="12pt" style:language-asian="zh" style:country-asian="CN" style:font-name-complex="Lohit Devanagari" style:font-size-complex="12pt" style:language-complex="hi" style:country-complex="IN"/>
    </style:style>
    <style:style style:name="T28" style:family="text">
      <style:text-properties style:use-window-font-color="true" fo:font-size="12pt" fo:language="zxx" fo:country="none" style:text-underline-style="none" style:letter-kerning="true" style:font-name-asian="Noto Serif CJK SC" style:font-size-asian="12pt" style:language-asian="zxx" style:country-asian="none" style:font-name-complex="Lohit Devanagari" style:font-size-complex="12pt" style:language-complex="zxx" style:country-complex="none"/>
    </style:style>
    <style:style style:name="T29" style:family="text">
      <style:text-properties style:use-window-font-color="true" style:text-underline-style="none"/>
    </style:style>
    <style:style style:name="T30" style:family="text">
      <style:text-properties style:use-window-font-color="true" style:text-underline-style="none" fo:font-weight="bold" style:font-weight-asian="bold" style:font-weight-complex="bold"/>
    </style:style>
    <style:style style:name="T31" style:family="text">
      <style:text-properties style:use-window-font-color="true" fo:font-style="italic" style:text-underline-style="none"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name-complex="Lohit Devanagari"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ize="10pt" style:font-size-asian="10pt" style:font-size-complex="10pt"/>
    </style:style>
    <style:style style:name="T36" style:family="text">
      <style:text-properties style:font-name-complex="Lohit Devanagari"/>
    </style:style>
    <style:style style:name="T37" style:family="text">
      <style:text-properties style:font-name-asian="Liberation Serif1" style:font-name-complex="Liberation Serif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F</text:span><text:span text:style-name="T2">ACOLTÀ</text:span><text:span text:style-name="T1"> T</text:span><text:span text:style-name="T15">EOLOGICA</text:span><text:span text:style-name="T1"> D</text:span><text:span text:style-name="T15">I</text:span><text:span text:style-name="T1"> S</text:span><text:span text:style-name="T15">ICILIA</text:span></text:p>
      <text:p text:style-name="P8"><text:span text:style-name="T4">I</text:span><text:span text:style-name="T5">STITUTO </text:span><text:span text:style-name="T4">S</text:span><text:span text:style-name="T17">UPERIORE</text:span><text:span text:style-name="T4"> D</text:span><text:span text:style-name="T17">I</text:span><text:span text:style-name="T4"> S</text:span><text:span text:style-name="T17">CIENZE</text:span><text:span text:style-name="T4"> R</text:span><text:span text:style-name="T17">ELIGIOSE</text:span></text:p>
      <text:p text:style-name="P11">San Metodio</text:p>
      <text:p text:style-name="P13">Siracusa</text:p>
      <text:p text:style-name="P14"/>
      <text:p text:style-name="P14"/>
      <text:p text:style-name="P14"/>
      <text:p text:style-name="P14"/>
      <text:p text:style-name="P16">I TOPI NON AVEVANO NIPOTI</text:p>
      <text:p text:style-name="P12">ovvero </text:p>
      <text:p text:style-name="P12">la palindromia </text:p>
      <text:p text:style-name="P12">dell’internazionalizzazione</text:p>
      <text:p text:style-name="P17"/>
      <text:p text:style-name="P17"/>
      <text:p text:style-name="P17"/>
      <text:p text:style-name="P17"/>
      <text:p text:style-name="P17"/>
      <text:p text:style-name="P17"/>
      <text:p text:style-name="P18"/>
      <text:p text:style-name="P18"/>
      <text:p text:style-name="P18"/>
      <text:p text:style-name="P4">Candidato<text:tab/><text:tab/><text:tab/><text:tab/><text:tab/><text:tab/><text:tab/><text:tab/>Relatrice</text:p>
      <text:p text:style-name="P5">Roberto Donato Maggi matr. SM200203T<text:tab/><text:tab/>Mariangela Maresca</text:p>
      <text:p text:style-name="P5">________________________________________________________</text:p>
      <text:p text:style-name="P41">Anno accademico 2020/21</text:p>
      <text:p text:style-name="P42"/>
      <text:p text:style-name="P15"/>
      <text:p text:style-name="P15"/>
      <text:p text:style-name="P15"/>
      <text:p text:style-name="P15"/>
      <text:p text:style-name="P15"/>
      <text:p text:style-name="P15"/>
      <text:p text:style-name="P15"/>
      <text:p text:style-name="P15"/>
      <text:p text:style-name="P15"/>
      <text:p text:style-name="P15"/>
      <text:p text:style-name="P19">Ai miei amici di più lunga data</text:p>
      <text:p text:style-name="P9"><text:span text:style-name="T7">Dubbio ed Insi</text:span><text:span text:style-name="T9">curezza</text:span></text:p>
      <text:p text:style-name="P43">SIGLE E ABBREVIAZIONI</text:p>
      <text:p text:style-name="P21"/>
      <text:p text:style-name="P20">uds<text:tab/>=<text:tab/>uomo della strada</text:p>
      <text:h text:style-name="P38" text:outline-level="1"><text:bookmark-start text:name="__RefHeading___Toc918_4285397213"/><text:span text:style-name="T3">I</text:span><text:span text:style-name="T16">NTRODUZIONE</text:span><text:bookmark-end text:name="__RefHeading___Toc918_4285397213"/></text:h>
      <text:p text:style-name="P8"/>
      <text:p text:style-name="P22">Nonostante i ventidue caratteri ed i 5 secondi spesi nel digitare questo termine, l’internazionalizzazione è un concetto tutt’altro che ridondante. Esso indica l’azione, in se stessa, di rendere internazionale l’oggetto del nostro interesse, nella fattispecie noi stessi, il nostro pensiero, coloro che, forse, un giorno avremo il privilegio di sostenere durante la loro crescita.</text:p>
      <text:p text:style-name="P10"><text:span text:style-name="T18">L’etimologia suggerisce che “inter-nazionale</text:span><text:span text:style-name="Footnote_20_anchor"><text:span text:style-name="T18"><text:note text:id="ftn1" text:note-class="footnote"><text:note-citation>1</text:note-citation><text:note-body><text:p text:style-name="Footnote"><text:span text:style-name="T25">O.</text:span><text:span text:style-name="T27"> P</text:span><text:span text:style-name="T25">IANIGIANI </text:span>,”internazionale”, <text:span text:style-name="T34">Vocabolario Etimologico della Lingua Italiana</text:span>, Melita, La Spezia 1993, versione digitale a cura di F. <text:span text:style-name="T27">B</text:span><text:span text:style-name="T25">ONOMI</text:span><text:span text:style-name="T27">.</text:span></text:p></text:note-body></text:note></text:span></text:span><text:span text:style-name="T18">” sia qualcosa “tra” le nazioni, in mezzo a loro: dunque indica uno stare in mezzo, un essere ponte tra più realtà.</text:span></text:p>
      <text:p text:style-name="P10"><text:span text:style-name="T18">Questo non è un classico </text:span><text:span text:style-name="T19">mexican standoff</text:span><text:span text:style-name="T18">, ovvero, uno stallo alla messicana che rischia di bloccare tutti sulle proprie posizioni, non si tratta di “uscire” da una identificazione, sia essa nazionale o altro, per entrare in un altra. Non si tratta di un processo di disidentificazione, al contrario: l’internazionalizzazione è una conversione morale, verso un’etica espansa, in cui agire, forti di una identità dignitosa, caritatevole e ben definita</text:span><text:span text:style-name="Footnote_20_anchor"><text:span text:style-name="T18"><text:note text:id="ftn2" text:note-class="footnote"><text:note-citation>2</text:note-citation><text:note-body><text:p text:style-name="P7"><text:span text:style-name="T12">A. M</text:span><text:span text:style-name="T23">AALOUF</text:span><text:span text:style-name="T12">, Les Identités meurtriéres, RCS Libri, 1999 Milano.</text:span></text:p></text:note-body></text:note></text:span></text:span><text:span text:style-name="T18">. Chiaramente, data la sua portata, non è risolutrice, ma anche foriera di crisi.</text:span></text:p>
      <text:p text:style-name="P28">Per quanto ogni cambiamento di rotta possa anche avvenire repentinamente, da sempre l’uomo si impegna per trovare un metodo certo, un guado sicuro verso l’altra sponda del fiume, così da poter guidare altri ai propri raggiungimenti. Ecco che, anche verso questo augusto obiettivo, esiste un metodo, una stampella, o per mantenere l’esempio di prima, un ponte, sviluppato da uomini illustri, in grado di guidare i nostri passi altrimenti claudicanti.</text:p>
      <text:p text:style-name="P45">“SIA PreSo CIPro!” è l’acronimo di “Sviluppare abilità e predisposizione, Incorporare apprendimenti internazionali, Ampliare la propria consapevolezza, Prepararsi alla cittadinanza globale, Soppesare i propri valori, (acquisire) Capacità di riconoscere le influenze, Interagire efficacemente con gli stranieri, Promuovere l’impegno sociale.</text:p>
      <text:p text:style-name="P45">Il punto esclamativo indica l’imperativo morale, che dovrebbe spingere ognuno di noi a considerare tutto questo come non opzionale.</text:p>
      <text:p text:style-name="P45"/>
      <text:h text:style-name="P39" text:outline-level="1"><text:bookmark-start text:name="__RefHeading___Toc920_4285397213"/><text:s/>I CAPITOLO<text:bookmark-end text:name="__RefHeading___Toc920_4285397213"/></text:h>
      <text:p text:style-name="P26">INTERNAZIONALIZZAZIONE</text:p>
      <text:p text:style-name="P14"/>
      <text:p text:style-name="P22">Otto esortazioni su otto sono indirizzate al lettore, ad ogni lettore, ad ogni persona le cui orecchie di si prestino ad ascoltare questo argomento. Questo perché non si sta facendo un discorso vago e generale, ma si vuole movimentare le coscienze a prendere consapevolezza di se nella “nuova” realtà di di questo momento storico.</text:p>
      <text:p text:style-name="P15"/>
      <text:h text:style-name="Heading_20_2" text:outline-level="2"><text:bookmark-start text:name="__RefHeading___Toc899_4285397213"/><text:span text:style-name="T11">1.1<text:tab/></text:span><text:span text:style-name="T20">Sviluppare abilità e predisposizione</text:span><text:bookmark-end text:name="__RefHeading___Toc899_4285397213"/></text:h>
      <text:p text:style-name="P10"><text:span text:style-name="T6">Quando </text:span><text:span text:style-name="T18">penso allo sviluppo sono spesso soggetto ad un bias cognitivo, sono autonomamente portato a pensare che si parta sempre da qualcosa per raggiungere un gradino successivo, virgulto-ramo, bambino-adulto ecc. Di fatto questo processo può indicare contemporaneamente la generazione </text:span><text:span text:style-name="T19">ex-novo</text:span><text:span text:style-name="T18"> di qualcosa, il suo accrescimento o la sua decadenza: lo sviluppo è solo un processo tra tanti.</text:span></text:p>
      <text:p text:style-name="P10"><text:span text:style-name="T6">Nella </text:span><text:span text:style-name="T18">generazione di un’idea nuova bisogna necessariamente rendere disponibile alla mente alcuni parametri, prendendo come esempio lo spostamento A→B, saranno dove voglio andare, dove sono, come faccio ad arrivarci e come tornare indietro o riprendere il viaggio con quel bagaglio, perché è infantile pensare di restare lì a tempo indeterminato.</text:span></text:p>
      <text:p text:style-name="P22">Qui l’obiettivo da raggiungere è una visione orientata all’internazionalità, il che rappresenta un nuovo box nel diagramma di flusso del nostro processo cognitivo non, almeno nell’immediato, un obiettivo statico. Nella nostra vita di tutti i giorni potremmo pensare al fatto che sostituendo il nostro attuale cellulare con la nuova versione alimentiamo il consumismo, padre dell’inquinamento globale e dello sfruttamento delle popolazioni più <text:soft-page-break/>povere. In prima battuta. La seconda potrebbe essere che non facendolo impoveriremmo le stesse società sfruttate, si, ma che almeno hanno un reddito, che non avrebbero altrimenti.</text:p>
      <text:p text:style-name="P22">Già: quali sono gli effetti delle mie scelte?</text:p>
      <text:p text:style-name="P22">Prescindendo da questo dilemma geopolitico, lo sviluppo di una visione più ampia è anche portatrice di un pensiero critico verso di noi e gli altri, in cui possiamo riuscire a valutare con maggiore chiarezza le posizioni, nostre ed altrui. Guardare con occhio critico la realtà circostante è un processo continuo, in cui l’obiettivo è il viaggio e non la meta. L’essere umano moderno deve essere pronto a sviluppare attivamente un nuovo pensiero, che non riguardi esclusivamente la sua circoscritta realtà, ma che la includa come trampolino di lancio per mete più ambiziose. Allo stesso tempo serve l’accettazione di essere sviluppati dalla società, criticando intelligentemente gli apporti e stimoli esterni in modo da includerli funzionalmente nei nostri pattern, una volta che siano stati valutati utili e moralmente validi.</text:p>
      <text:p text:style-name="P22"/>
      <text:h text:style-name="Heading_20_2" text:outline-level="2"><text:bookmark-start text:name="__RefHeading___Toc901_4285397213"/>1.2<text:tab/>Incorporare apprendimenti internazionali &amp; <text:s/>Ampliare la propria consapevolezza<text:bookmark-end text:name="__RefHeading___Toc901_4285397213"/></text:h>
      <text:p text:style-name="P22">L’inclusione è un processo dialogico: includere ed essere inclusi sono necessariamente azioni contemporanee, ai fini di un reale cambiamento. Annettere un processo internazionalizzante significa, implicitamente, riconoscerlo valido, a tal punto da considerarlo imprescindibile ma anche, aver già fatto un primo passo lungo il suo sentiero. </text:p>
      <text:p text:style-name="P22">E’ sempre importante porsi obiettivi raggiungibili, così da mantenere il controllo sulle proprie capacità, disponibilità in termini di tempo ed energie ed il tempismo stesso. In questo metodo di incorporazione si punta, essenzialmente, all’emersione della consapevolezza di una “verità ultima” di un dharma che è l’opzione etica fondamentale. Per quanto opzione e fondamentale stridano nella stessa frase, esse formano un’antinomia funzionale in cui <text:soft-page-break/>l’individuo è spinto ad una catarsi con Antigone: di fronte a certi dilemmi l’unica opzione è trasgredire le leggi umane e rivolgersi alle Leggi Divine: la Morale vinca sulla politica. Includere qualcuno o qualcosa, nella propria vita o processo mentale, implica prendersene cura, fargli spazio, poiché le persone, così come i pensieri, hanno bisogno di potersi muovere per crescere e diventare autonomi. Ecco che l’arricchimento interiore provocato dall’inclusione dei punti di vista di un popolo, delle sua cultura o anche di una regola politico-economica, implica un processo di rinuncia interiore, per fare spazio ad un dubbio, nuovo e potente. L’uomo, così come gli animali in generale, è sempre stato restio a rinunciare a qualcosa, ma in una realtà sempre più strettamente interconnessa, non solo dal punto di vista tecnologico ma soprattutto politico economico, rinunciare a qualcosa può permette a qualcun altro di goderne, sia esso un bicchiere d’acqua o una fetta della nostra zona di comfort. </text:p>
      <text:p text:style-name="P22">Permettere a questo straniero, sia esso un Ghanese, Giapponese o quell’ombra che vaga nella nostra mente, di emergere di fronte alla nostra coscienza provocherà sicuramente delle ripercussioni: una delle quali sarà il dubbio. Uno nuovo, lo stesso che sorgerebbe nella cura di un parente o un amico: ma sarà un bene o un male per lui?</text:p>
      <text:p text:style-name="P15"/>
      <text:h text:style-name="Heading_20_2" text:outline-level="2"><text:bookmark-start text:name="__RefHeading___Toc903_4285397213"/>1.3<text:tab/>Prepararsi alla cittadinanza globale<text:bookmark-end text:name="__RefHeading___Toc903_4285397213"/></text:h>
      <text:p text:style-name="P10"><text:span text:style-name="T18">Nell’86 il “buon” Clint Eastwood diede voce e corpo al Sergente dei marine Tom Highway</text:span><text:span text:style-name="Footnote_20_anchor"><text:span text:style-name="T18"><text:note text:id="ftn3" text:note-class="footnote"><text:note-citation>3</text:note-citation><text:note-body><text:p text:style-name="Footnote"><text:span text:style-name="T12">EASTWOOD C., </text:span><text:span text:style-name="T13">Heartbreak Ridge</text:span><text:span text:style-name="T12">, Warner-Bros, 1986.</text:span></text:p></text:note-body></text:note></text:span></text:span><text:span text:style-name="T18"> il cui vertice di saggezza fu “improvvisa, adattati e vinci”. Certamente un berretto verde non è la miglior citazione per un discorso di pace, ma il discorso regge lo stesso.</text:span></text:p>
      <text:p text:style-name="P10"><text:span text:style-name="T18">Nei CV ha fatto capolino negli ultimi anni la voce “formazione continua” che è esattamente l’argomento di questo capitolo: preparazione al cambiamento. Così come “preparazione”, “formazione continua” sottolinea l’attitudine al mutamento, l’allenamento a trovare nuovi appigli lungo la nostra scalata verso la vetta. Questa preparazione viene </text:span><text:soft-page-break/><text:span text:style-name="T18">magistralmente descritta da Milan</text:span><text:span text:style-name="Footnote_20_anchor"><text:span text:style-name="T18"><text:note text:id="ftn4" text:note-class="footnote"><text:note-citation>4</text:note-citation><text:note-body><text:p text:style-name="Footnote"><text:span text:style-name="T12">G. </text:span><text:span text:style-name="T23">MILAN</text:span><text:span text:style-name="T12">, </text:span><text:span text:style-name="T13">A tu per tu con il mondo. Educarci al viaggiare interculturale nel tempo dei muri</text:span><text:span text:style-name="T12">, Pensa Multimedia, 2020 [s.l.].</text:span></text:p></text:note-body></text:note></text:span></text:span><text:span text:style-name="T18"> come la predisposizione della propria casa, immagine del nostro spirito, ad accogliere l’ospite, l’altro che, essendo anche un “oltre noi stessi”, diventa in una coincidenza semantica</text:span><text:span text:style-name="Footnote_20_anchor"><text:span text:style-name="T18"><text:note text:id="ftn5" text:note-class="footnote"><text:note-citation>5</text:note-citation><text:note-body><text:p text:style-name="P35">cf ospite (colui che ospita) = ospite (colui che è ospitato).</text:p></text:note-body></text:note></text:span></text:span><text:span text:style-name="T18">, parte integrante di quell’unità che sono e di cui faccio parte.</text:span></text:p>
      <text:p text:style-name="P10"><text:span text:style-name="T18">La cittadinanza globale, oggetto visibile della preparazione, si trasforma in un </text:span><text:span text:style-name="T19">melting pot</text:span><text:span text:style-name="T18"> in cui poniamo noi stessi insieme agli altri, mescolando il tutto con il caos che da origine e gioia alla vita.</text:span></text:p>
      <text:p text:style-name="P15"/>
      <text:h text:style-name="Heading_20_2" text:outline-level="2"><text:bookmark-start text:name="__RefHeading___Toc905_4285397213"/>1.4<text:tab/>Soppesare i propri valori<text:bookmark-end text:name="__RefHeading___Toc905_4285397213"/></text:h>
      <text:p text:style-name="P22">A fronte di tutta una serie di attività inclusive arriviamo ora all’esercizio di discernimento.</text:p>
      <text:p text:style-name="P22">Benché la parola usata alluda, essenzialmente, alla valutazione del peso di un concetto, in questo caso, l’atto che si vuole descrivere è più attento, sottile, delicato e preciso.</text:p>
      <text:p text:style-name="P22">L’analisi, qui, prende come proprio oggetto macro problematiche, come quelle sociali, migratorie, usando come cartina tornasole i nostri valori, le nostre paure e convinzioni.</text:p>
      <text:p text:style-name="P22">La facoltà della ratio è divisiva, essa separa per dominare, e facendolo tiene a distanza: così come farebbe una spada il taglio è veloce, freddo e spesso doloroso, eseguito da una lama lucente e dura.</text:p>
      <text:p text:style-name="P22">Però soppesare richiama anche ad un equilibrio, certamente il vecchio Shylock avrebbe un brivido a sentire questo discorso ma, necessario per il corretto inquadramento della questione. Trovare un equilibrio tra i valori delle varie società è, forse, una delle cose più difficili da fare. Richiede chiarezza introspettiva, la forza di riconoscere e rispettare un rigido codice morale ed una scala di valori certa, sicura, non soggetta all’emotività del momento, benché caritatevole e gentile.</text:p>
      <text:p text:style-name="P22"><text:soft-page-break/>Da un lato potremmo trovarci schierati nel dare dei barbari a cinesi che mangiano cani, mentre dall’altro potremmo essere ciechi e sordi nel sentire un americano inorridire all’idea che in Sicilia si mangi carne di cavallo. </text:p>
      <text:p text:style-name="P22">Spero bene che nessuno abbia fatto una guerra per della carne di cavallo, ma cambiando l’argomento con valori quali religione, libertà, autodeterminazione le cose cambiano.</text:p>
      <text:p text:style-name="P22">Bisogna dunque comprendere se stessi, accogliersi e poi comprendere ed accogliere gli altri in una danza basata sulla reciproca azione di rinuncia.</text:p>
      <text:p text:style-name="P15"/>
      <text:h text:style-name="Heading_20_2" text:outline-level="2"><text:bookmark-start text:name="__RefHeading___Toc907_4285397213"/>1.5<text:tab/>(acquisire) Capacità di riconoscere le influenze<text:bookmark-end text:name="__RefHeading___Toc907_4285397213"/></text:h>
      <text:p text:style-name="P22">Stimolare le capacità di analisi è un’opera per consolidare il fondamento di una cooperazione tra popoli, questo anche perché essa fortifica la nostra preparazione a riconoscere le influenze, interne ed esterne. </text:p>
      <text:p text:style-name="P10"><text:span text:style-name="T18">In un sistema fortemente interdipendente in cui il </text:span><text:span text:style-name="T19">butterfly effect</text:span><text:span text:style-name="T18"> affama società intere piuttosto che, semplicemente, provocare un tornado in Giappone, comprendere le influenze, intese sia come cause che come effetti, può essere parte delle soluzione.</text:span></text:p>
      <text:p text:style-name="P22">Facendoci domande pertinenti e sforzandoci nel dargli risposte altrettanto intelligenti, possiamo comprendere, nella sua accezione analogica di “prendere con”, che il problema di una società tenderà ad indurirla, nei confronti dell’esterno. </text:p>
      <text:p text:style-name="P22">Storicamente in un momento di difficoltà ci si compatta e facendolo si annettono solo “quelli come me”, tu si e tu no. Le cause di questo processo potrebbero essere la povertà, sovrappopolazione, distanza tra finanza ed economia, guerre, carestie o semplice mancanza di lavoro. </text:p>
      <text:p text:style-name="P22"><text:soft-page-break/>Gli effetti più immediati saranno, quasi sicuramente, mancanza di solidarietà, un senso di confusione tra le persone ecc, in un circolo vizioso sociale in cui l’uno è causa ed effetto, a seconda del momento.</text:p>
      <text:p text:style-name="P22">Questa inquietudine genera paura, di li alla corsa agli armamenti e alle guerre, il passo è breve, come diceva Goya: il sonno della ragione genera mostri.</text:p>
      <text:p text:style-name="P15"/>
      <text:h text:style-name="Heading_20_2" text:outline-level="2"><text:bookmark-start text:name="__RefHeading___Toc909_4285397213"/>1.6<text:tab/>Interagire efficacemente con gli stranieri<text:bookmark-end text:name="__RefHeading___Toc909_4285397213"/></text:h>
      <text:p text:style-name="P10"><text:span text:style-name="T6">Da un sondaggio molto autorevole</text:span><text:span text:style-name="Footnote_20_anchor"><text:span text:style-name="T6"><text:note text:id="ftn6" text:note-class="footnote"><text:note-citation>6</text:note-citation><text:note-body><text:p text:style-name="P36">condotto su un campione di 3 persone tra cui io, mia moglie e mia suocera.</text:p></text:note-body></text:note></text:span></text:span><text:span text:style-name="T6"> mi è sembrato di notare una certa tendenza insita nel nostro comportamento: </text:span><text:span text:style-name="T18">dicendo</text:span><text:span text:style-name="T6"> “Interagire positivamente con gli stranieri”, tutto il campione si è immediatamente focalizzato sulla variabile morale e non su quella formale.</text:span></text:p>
      <text:p text:style-name="P22">Abbiamo pensato tutti all’essere cordiali, accoglienti e caritatevoli, senza neanche considerare che tutta la situazione è nella nostra testa. Abbiamo proiettato un film nella nostra mente in cui eravamo attori protagonisti (i buoni ovviamente) e dove non i cattivi erano gli “altri”, solo il 33% ha avuto a che fare con un (mio) conoscente camerunense un mese fa, ma il restante 66% del campione non ha avuto relazioni con stranieri nell’ultimo anno. Dunque la questione diventa anche esortativa: “Interagite!”,intanto e poi fatelo in modo funzionale.</text:p>
      <text:p text:style-name="P22">“Inter-azione” è una danza in cui uno reagisce all’azione del primo dunque, per la terza legge della termodinamica, la reazione sarà uguale e (più o meno) contraria. Ecco che l’interazione funzionale diventa una partita a scacchi tra persone; un’azione deve essere già orientata verso un obiettivo, lungo il cui sentiero non si urti la sensibilità altrui. </text:p>
      <text:p text:style-name="P22">Durante questa danza il nostro interlocutore prenderà la nostra mano e ci guiderà verso il suo mondo interiore e così via. Questo è veicolato dalla incapacità dell’uomo di non comunicare se stesso: la scelta delle parole, il nostro tono, il nostro gesticolare o la loro mancanza dicono costantemente qualcosa di noi. </text:p>
      <text:p text:style-name="P22"><text:soft-page-break/>Come in un tango, o un altro ballo di coppia, l’interazione implica che uno “porti” e l’altro sia attivamente portato e, nel caso di un discorso, ascolti attivamente. </text:p>
      <text:p text:style-name="P22">L’ascolto attivo è una pratica comprensiva, di una fase di ascolto non giudicante in cui, reciprocamente e alternatamente, le parti restano in silenzio, anche mentale per quanto possibile, sforzandosi di comprendere ciò che intende dire l’altro. Poi si trattiene il cumulo di informazioni, lo si elabora, si chiedono eventuali chiarimenti e solo dopo aver modificato la propria “tattica” comunicativa, alla luce delle nuove informazioni, si parla. Quante volte avremmo evitato fraintendimenti e discussioni, chiedendo spiegazioni con tono pacato e cinestesia accogliente!</text:p>
      <text:p text:style-name="P15"/>
      <text:h text:style-name="Heading_20_2" text:outline-level="2"><text:bookmark-start text:name="__RefHeading___Toc911_4285397213"/>1.7<text:tab/>Promuovere l’impegno sociale<text:bookmark-end text:name="__RefHeading___Toc911_4285397213"/></text:h>
      <text:p text:style-name="P22">Prendendo come esempio Paolo di Tarso, una volta acquisita una competenza di tale portata, così trasversalmente formativa è, non solo auspicabile ma, naturale promuoverla con coloro che abbiamo vicino.</text:p>
      <text:p text:style-name="P22">L’elaborazione formale di un tale processo porta ad una dinamica bidirezionale: non siamo solo noi a ricevere le informazioni, elaborarle e farne tesoro ma, data la natura dell’argomento, la stessa risultante può diventare matrice di una forma di pensiero, in grado di spingerci ad una serie di azioni coerenti con essa, che a loro volta andranno a cambiare la realtà. Quella che è stata la “causa” della nostra percezione iniziale.</text:p>
      <text:p text:style-name="P22">In questo modo abbiamo una formula applicativa, un vero e proprio diagramma di flusso, lungo il quale possiamo ritrovarci e che possiamo utilizzare per preparare la nostra tattica di argomentazione e comportamento. Nello specifico, come futuri educatori, abbiamo l’obbligo e l’onore di confrontarci con questa realtà nell’ottica di dimostrarne la validità. Questo significa che la promozione di un concetto così complesso passa necessariamente per <text:soft-page-break/>la sua applicazione in prima persona, così da insegnare con l’esempio. Così da diventare “centri di pestilenza” morale.</text:p>
      <text:p text:style-name="P22">Questo è reso possibile anche da una astrazione, potremmo forse parlare di un transfer, in cui, oggettivando il nostro “straniero interno”, quell’altro con il quale facciamo fatica ad identificarci, si può venire a patti, in contatto. Certo, perché tutti abbiamo un lato della nostra personalità che, spesso, rifiutiamo di riconoscere come “nostro”, come parte integrante di noi.</text:p>
      <text:p text:style-name="P22">Diventa chiaro, in quest’ottica, che promuovere l’internazionalizzazione in noi stessi, diventi uno slegare il nostro “io” dal corpo, per considerare quest’ultimo palcoscenico di una compagnia teatrale polifonica e policromatica.</text:p>
      <text:p text:style-name="P22">Dove agire nel mezzo, così che ognuno possa vivere liberamente lo spazio in cui manifestare se stessi. Nella infinita commedia di Pan che è la realtà.</text:p>
      <text:p text:style-name="P22">Questo passaggio, in cui l’altro e noi siamo un tutt’uno differenziati solo dal nostro divenire, ma non dal nostro essere è forse l’aiuto più grande che si possa dare ai futuri studenti.</text:p>
      <text:p text:style-name="P15"/>
      <text:h text:style-name="Heading_20_2" text:outline-level="2"><text:bookmark-start text:name="__RefHeading___Toc913_4285397213"/>1.8<text:tab/>Utopos<text:bookmark-end text:name="__RefHeading___Toc913_4285397213"/></text:h>
      <text:p text:style-name="P22">Come in tutti i macro argomenti, l’uds obietterà immediatamente con “e come vorresti fare?”, e la risposta dovrebbe essere “non come, ma dove!”.</text:p>
      <text:p text:style-name="P22">Dato che l’idea di internazionalizzazione è scalabile dal micro, noi stessi, al macro cosmo, l’intero pianeta, ogni tipo di intervento, anche quello conoscitivo più superficiale dovrà, necessariamente, considerare quale sia il proprio sistema di riferimento.</text:p>
      <text:p text:style-name="P22">Creare comunicazione all’interno di noi o essere mediatori tra due società in lotta, potrebbe anche seguire gli stessi passi, a grandi linee, ma di sicuro strumenti e partecipazione saranno enormemente diversi.</text:p>
      <text:p text:style-name="P10"><text:soft-page-break/><text:span text:style-name="T18">Il primo passaggio dovrà necessariamente essere la presa di coscienza che viviamo in un ecosistema &lt;&lt; un tutto in cui dinamicamente esistono e interagiscono, influenzandosi reciprocamente, tutte [le] parti</text:span><text:span text:style-name="Footnote_20_anchor"><text:span text:style-name="T18"><text:note text:id="ftn7" text:note-class="footnote"><text:note-citation>7</text:note-citation><text:note-body><text:p text:style-name="Footnote"><text:span text:style-name="T23">M. POLLO</text:span><text:span text:style-name="T12">, </text:span><text:span text:style-name="T13">L’animazione culturale dei giovani, una proposta educative</text:span><text:span text:style-name="T12">, Elle Di Ci. 1991, 55.</text:span></text:p></text:note-body></text:note></text:span></text:span><text:span text:style-name="T18">&gt;&gt;.</text:span></text:p>
      <text:p text:style-name="P10"><text:span text:style-name="T18">Portare a conoscenza un adolescente delle implicazioni del proprio operato, spiegargli che il suo arrocco su posizioni preconfezionate porta lui all’isolamento, prima ancora che all’estromissione di terzi, è molto diverso da quanto riuscì a fare la TRC</text:span><text:span text:style-name="Footnote_20_anchor"><text:span text:style-name="T18"><text:note text:id="ftn8" text:note-class="footnote"><text:note-citation>8</text:note-citation><text:note-body><text:p text:style-name="P36">Truth and Reconciliation Commission.</text:p></text:note-body></text:note></text:span></text:span><text:span text:style-name="T18">.</text:span></text:p>
      <text:p text:style-name="P10"><text:span text:style-name="T18">Il luogo di applicazione di questa pratica diventa così “ovunque serva e così come serve”, se in una classe di scuola media può bastare una lezione per chiarire alcuni punti, i problemi di pulizia etnico-religiosa vicino i confini dell’Afghanistan dovranno prima essere concertati tra i relativi diplomatici, a cascata si dovrà trovare un compromesso</text:span><text:span text:style-name="Footnote_20_anchor"><text:span text:style-name="T18"><text:note text:id="ftn9" text:note-class="footnote"><text:note-citation>9</text:note-citation><text:note-body><text:p text:style-name="Footnote"><text:span text:style-name="T6">Termine tecnico per indicare una soluzione che scontenti ugualmente, </text:span><text:span text:style-name="T23">ogni parte coinvolta nda.</text:span></text:p></text:note-body></text:note></text:span></text:span><text:span text:style-name="T18">, stendere un calendario di interventi e poi praticare interventi sociali in loco, prima ancora di fare fisicamente qualcosa.</text:span></text:p>
      <text:p text:style-name="P15"/>
      <text:p text:style-name="P22">Non-luogo in questo caso significa, per negazione, ogni luogo.</text:p>
      <text:p text:style-name="P15"/>
      <text:h text:style-name="Heading_20_2" text:outline-level="2"><text:bookmark-start text:name="__RefHeading___Toc915_4285397213"/>1.9<text:tab/>Cosa e come<text:bookmark-end text:name="__RefHeading___Toc915_4285397213"/></text:h>
      <text:p text:style-name="P22">Come è chiaro, diversamente da quanto si fa in economia, qui non si cerca di rendere internazionale <text:s/>un prodotto, ma tutti i prodotti contemporaneamente, che sono tutte le persone del pianeta. Il concetto di fondo è quello della creazione di progetti atti al portare la coscienza, e quindi le azioni, di ogni persona ad una consapevolezza più estesa, al agire localmente, pensando globalmente.</text:p>
      <text:p text:style-name="P22">Ancora una volta, data la profonda disparità sociale presente nell’intero pianeta, ognuno a modo proprio, ma tutti con lo stesso obiettivo.</text:p>
      <text:p text:style-name="P22"><text:soft-page-break/>Internazionalizzare significa inizialmente includere in un sistema globale i diritti alla persona, ognuno secondo la propria condizione di partenza: impossibile “esportare” la libertà alla minigonna in un paese ortodosso, senza necessariamente parlare di religioni specifiche, culturalmente e moralmente anche alcune zone del sud Italia devono ancora uscire da un oscurantismo, difficile da scrollarsi di dosso. </text:p>
      <text:p text:style-name="P22">Bisognerà quindi dare tempo al tempo, perché si elabori un nuovo concetto di libertà sociale ed individuale, di autodeterminazione e coesione sociale.</text:p>
      <text:p text:style-name="P3"/>
      <text:h text:style-name="P40" text:outline-level="1"><text:bookmark-start text:name="__RefHeading___Toc922_4285397213"/>CONCLUSIONE<text:bookmark-end text:name="__RefHeading___Toc922_4285397213"/></text:h>
      <text:p text:style-name="P27"/>
      <text:p text:style-name="P23">Un tempo, basti guardare a Sebastiano per Melilli, i Santi erano dei potentissimi collanti sociali, il cristianesimo assolveva un compito salvifico ma anche sociale, ma il culto dei Santi è un fenomeno molto particolare. I riti pubblici in generale creavano, ed in parte creano tutt’ora, una catarsi generale, un estasi ed una comunione trasversale tali da creare un contrappunto sociale. Il concludersi di un momento oltre il quale c’era, o avrebbe dovuto esserci, un nuovo inizio. Festeggiare pubblicamente il patrono era un momento in cui riflettere, ricordare, nel senso di legare intorno al cuore, cioè di fare propria, la storia e gli avvenimenti, quasi in senso anagogico.</text:p>
      <text:p text:style-name="P10"><text:span text:style-name="T18">Nel “rapporto </text:span><text:span text:style-name="T6">Delors</text:span><text:span text:style-name="Footnote_20_anchor"><text:span text:style-name="T6"><text:note text:id="ftn10" text:note-class="footnote"><text:note-citation>10</text:note-citation><text:note-body><text:p text:style-name="Footnote"><text:span text:style-name="T12">J. D</text:span><text:span text:style-name="T23">ELORS</text:span><text:span text:style-name="T12">, </text:span><text:span text:style-name="T13">Learning: </text:span><text:span text:style-name="T24">the treasure within, United Nations Educational, </text:span><text:span text:style-name="T23">SCO, 1996 Paris.</text:span></text:p></text:note-body></text:note></text:span></text:span><text:span text:style-name="T6">” troviamo riportati come “pilastri fondamentali” concetti antichi e forse anche </text:span><text:span text:style-name="T8">demodè, </text:span><text:span text:style-name="T6">passi </text:span><text:span text:style-name="T18">educativi con cui rafforzare la nostra tensione, verso una coscienza internazionale, quali imparare a conoscere, a fare, vivere insieme e ad essere. Questo, si augura l’autore, in un percorso “attraverso nuovi tempi e nuovi campi”.</text:span></text:p>
      <text:p text:style-name="P10"><text:span text:style-name="T18">Sfortunatamente il collante sociale del nostro </text:span><text:span text:style-name="T19">zeitgeist</text:span><text:span text:style-name="T18"> è una popolana sguaiata il cui unico messaggio alla nazione è un negazionista “nun ccè coviddi</text:span><text:span text:style-name="Footnote_20_anchor"><text:span text:style-name="T18"><text:note text:id="ftn11" text:note-class="footnote"><text:note-citation>11</text:note-citation><text:note-body><text:p text:style-name="Footnote"><text:span text:style-name="T12">A. da </text:span><text:span text:style-name="T23">MONDELLO</text:span><text:span text:style-name="T12"> e B. D’U</text:span><text:span text:style-name="T23">RSO</text:span><text:span text:style-name="T12">, </text:span><text:span text:style-name="T13">Pomeriggio Cinque</text:span><text:span text:style-name="T12"> .</text:span></text:p></text:note-body></text:note></text:span></text:span><text:span text:style-name="T18">”, ahimè! </text:span></text:p>
      <text:p text:style-name="P10"/>
      <text:p text:style-name="P22"/>
      <text:p text:style-name="P22"/>
      <text:p text:style-name="P22"/>
      <text:p text:style-name="P22"/>
      <text:h text:style-name="P40" text:outline-level="1"><text:bookmark-start text:name="__RefHeading___Toc924_4285397213"/>BIBLIOGRAFIA<text:bookmark-end text:name="__RefHeading___Toc924_4285397213"/></text:h>
      <text:p text:style-name="Standard"/>
      <text:p text:style-name="P29">Fonti</text:p>
      <text:p text:style-name="Standard"><text:span text:style-name="T27">M</text:span><text:span text:style-name="Internet_20_link"><text:span text:style-name="T26">ILAN G. </text:span></text:span>, <text:span text:style-name="T32">A tu per tu con il mondo. Educarci al viaggiare interculturale nel tempo dei muri</text:span>, Pensa Multimedia, [s.l.] 2020.</text:p>
      <text:p text:style-name="Standard"><text:span text:style-name="T27">P</text:span><text:span text:style-name="Internet_20_link"><text:span text:style-name="T26">OLLO </text:span></text:span>M., <text:span text:style-name="T32">L’animazione culturale dei giovani, una proposta educativa</text:span>. Editrice Elle Di Ci. 1991.</text:p>
      <text:p text:style-name="Standard"><text:span text:style-name="T27">D</text:span><text:span text:style-name="Internet_20_link"><text:span text:style-name="T26">ELORS </text:span></text:span>J., <text:span text:style-name="T32">Learning: </text:span><text:span text:style-name="T33">the treasure within</text:span><text:span text:style-name="T36">, United Nations Educational - SCO,Paris <text:s/>1996.</text:span></text:p>
      <text:p text:style-name="Standard"><text:span text:style-name="T27">M</text:span><text:span text:style-name="T25">AALOUF </text:span>A., <text:span text:style-name="T32">Les Identités meurtriéres</text:span>, RCS Libri, Milano 1999.</text:p>
      <text:p text:style-name="Standard"><text:span text:style-name="T37"><text:s/></text:span><text:span text:style-name="T27">P</text:span><text:span text:style-name="T25">IANIGIANI </text:span>O.,”internazionale”, <text:span text:style-name="T34">Vocabolario Etimologico della Lingua Italiana</text:span>, Melita, La Spezia 1993, versione digitale a cura di F. <text:span text:style-name="T27">B</text:span><text:span text:style-name="T25">ONOMI</text:span><text:span text:style-name="T27">.</text:span></text:p>
      <text:p text:style-name="P29"/>
      <text:p text:style-name="P29">Sitografia</text:p>
      <text:p text:style-name="Standard"><text:span text:style-name="T18">Truth and Reconciliation Commission, </text:span><text:a xlink:type="simple" xlink:href="https://www.justice.gov.za/trc/" text:style-name="Internet_20_link" text:visited-style-name="Visited_20_Internet_20_Link"><text:span text:style-name="Internet_20_link"><text:span text:style-name="T10">https://www.justice.gov.za/trc/</text:span></text:span></text:a><text:span text:style-name="T18"><text:tab/></text:span></text:p>
      <text:p text:style-name="P6"/>
      <text:p text:style-name="P6"><text:span text:style-name="Internet_20_link"><text:span text:style-name="T30">Citazioni audio/visive</text:span></text:span></text:p>
      <text:p text:style-name="P6"><text:span text:style-name="Internet_20_link"><text:span text:style-name="T28">E</text:span></text:span><text:span text:style-name="Internet_20_link"><text:span text:style-name="T26">ASTWOOD </text:span></text:span><text:span text:style-name="Internet_20_link"><text:span text:style-name="T29">C.</text:span></text:span><text:span text:style-name="Internet_20_link"><text:span text:style-name="T28">, </text:span></text:span><text:span text:style-name="Internet_20_link"><text:span text:style-name="T31">Heartbreak Ridge</text:span></text:span><text:span text:style-name="Internet_20_link"><text:span text:style-name="T29">,</text:span></text:span><text:span text:style-name="Internet_20_link"><text:span text:style-name="T22"> Warner-Bros, 1986</text:span></text:span></text:p>
      <text:p text:style-name="Standard">Da <text:span text:style-name="T27">M</text:span><text:span text:style-name="T25">ONDELLO</text:span> A. e D’<text:span text:style-name="T35">U</text:span><text:span text:style-name="T25">RSO</text:span> B., <text:span text:style-name="T32">Pomeriggio Cinque</text:span>, <text:a xlink:type="simple" xlink:href="https://www.mediasetplay.mediaset.it/" text:style-name="Internet_20_link" text:visited-style-name="Visited_20_Internet_20_Link"><text:span text:style-name="Internet_20_link">https://www.mediasetplay.mediaset.it</text:span></text:a>¬/video/pomeriggiocinque/non-ce-ne-coviddi_F310547801003C10<text:tab/></text:p>
      <text:p text:style-name="P37"/>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4">Indice generale</text:p>
          </text:index-title>
          <text:p text:style-name="P32"><text:a xlink:type="simple" xlink:href="#__RefHeading___Toc918_4285397213" text:style-name="Index_20_Link" text:visited-style-name="Index_20_Link">INTRODUZIONE<text:tab/>4</text:a></text:p>
          <text:p text:style-name="P32"><text:a xlink:type="simple" xlink:href="#__RefHeading___Toc920_4285397213" text:style-name="Index_20_Link" text:visited-style-name="Index_20_Link"><text:s/>I CAPITOLO<text:tab/>8</text:a></text:p>
          <text:p text:style-name="P33"><text:a xlink:type="simple" xlink:href="#__RefHeading___Toc899_4285397213" text:style-name="Index_20_Link" text:visited-style-name="Index_20_Link">1.1 Sviluppare abilità e predisposizione<text:tab/>8</text:a></text:p>
          <text:p text:style-name="P33"><text:a xlink:type="simple" xlink:href="#__RefHeading___Toc901_4285397213" text:style-name="Index_20_Link" text:visited-style-name="Index_20_Link">1.2 Incorporare apprendimenti internazionali &amp; Ampliare la propria consapevolezza<text:tab/>9</text:a></text:p>
          <text:p text:style-name="P33"><text:a xlink:type="simple" xlink:href="#__RefHeading___Toc903_4285397213" text:style-name="Index_20_Link" text:visited-style-name="Index_20_Link">1.3 Prepararsi alla cittadinanza globale<text:tab/>10</text:a></text:p>
          <text:p text:style-name="P33"><text:a xlink:type="simple" xlink:href="#__RefHeading___Toc905_4285397213" text:style-name="Index_20_Link" text:visited-style-name="Index_20_Link">1.4 Soppesare i propri valori<text:tab/>11</text:a></text:p>
          <text:p text:style-name="P33"><text:a xlink:type="simple" xlink:href="#__RefHeading___Toc907_4285397213" text:style-name="Index_20_Link" text:visited-style-name="Index_20_Link">1.5 (acquisire) Capacità di riconoscere le influenze<text:tab/>12</text:a></text:p>
          <text:p text:style-name="P33"><text:a xlink:type="simple" xlink:href="#__RefHeading___Toc909_4285397213" text:style-name="Index_20_Link" text:visited-style-name="Index_20_Link">1.6 Interagire efficacemente con gli stranieri<text:tab/>13</text:a></text:p>
          <text:p text:style-name="P33"><text:a xlink:type="simple" xlink:href="#__RefHeading___Toc911_4285397213" text:style-name="Index_20_Link" text:visited-style-name="Index_20_Link">1.7 Promuovere l’impegno sociale<text:tab/>14</text:a></text:p>
          <text:p text:style-name="P33"><text:a xlink:type="simple" xlink:href="#__RefHeading___Toc913_4285397213" text:style-name="Index_20_Link" text:visited-style-name="Index_20_Link">1.8 Utopos<text:tab/>15</text:a></text:p>
          <text:p text:style-name="P33"><text:a xlink:type="simple" xlink:href="#__RefHeading___Toc915_4285397213" text:style-name="Index_20_Link" text:visited-style-name="Index_20_Link">1.9 Cosa e come<text:tab/>16</text:a></text:p>
          <text:p text:style-name="P32"><text:a xlink:type="simple" xlink:href="#__RefHeading___Toc922_4285397213" text:style-name="Index_20_Link" text:visited-style-name="Index_20_Link">CONCLUSIONE<text:tab/>18</text:a></text:p>
          <text:p text:style-name="P32"><text:a xlink:type="simple" xlink:href="#__RefHeading___Toc924_4285397213" text:style-name="Index_20_Link" text:visited-style-name="Index_20_Link">BIBLIOGRAFIA<text:tab/>19</text:a></text:p>
        </text:index-body>
      </text:table-of-content>
      <text:p text:style-name="P2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ohit Devanagari1" svg:font-family="'Lohit Devanagari'"/>
    <style:font-face style:name="Lohit Devanagari" svg:font-family="'Lohit Devanagari'" style:font-pitch="variable"/>
    <style:font-face style:name="Noto Sans CJK SC" svg:font-family="'Noto Sans CJK SC'"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oto Serif CJK SC" style:font-family-asian="'Noto Serif CJK SC'"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Header_20_and_20_Footer" style:class="extra">
      <style:paragraph-properties text:number-lines="false" text:line-number="0"/>
    </style:style>
    <style:style style:name="Fuck" style:family="paragraph" style:parent-style-name="Footer">
      <style:paragraph-properties fo:text-align="end"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umero_20_pagina" style:display-name="Numero pagina" style:family="paragraph" style:parent-style-name="Footer">
      <style:paragraph-properties fo:text-align="end"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style:font-name="Liberation Serif1" fo:font-size="12pt" fo:language="it" fo:country="IT" officeooo:rsid="000f13d2" officeooo:paragraph-rsid="000f13d2" style:letter-kerning="true" style:font-name-asian="Noto Serif CJK SC" style:font-size-asian="12pt" style:language-asian="zh" style:country-asian="CN" style:font-name-complex="Lohit Devanagari" style:font-size-complex="12pt" style:language-complex="hi" style:country-complex="IN"/>
    </style:style>
    <style:style style:name="MP2" style:family="paragraph" style:parent-style-name="Standard">
      <style:paragraph-properties fo:margin-left="0cm" fo:margin-right="0cm" fo:margin-top="0cm" fo:margin-bottom="0cm" loext:contextual-spacing="false" fo:line-height="100%" fo:text-align="end" style:justify-single-word="false" fo:text-indent="0cm" style:auto-text-indent="false" fo:break-before="auto" fo:break-after="auto" style:writing-mode="lr-tb"/>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4">
      <style:page-layout-properties fo:page-width="21.001cm" fo:page-height="29.7cm" style:num-format="1" style:print-orientation="portrait" fo:margin-top="3cm" fo:margin-bottom="1.27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ina <text:page-number text:select-page="current">19</text:page-number></text:p>
      </style:footer>
    </style:master-page>
    <style:master-page style:name="Converti_20_1" style:display-name="Converti 1" style:page-layout-name="Mpm1">
      <style:footer>
        <text:p text:style-name="Footer"><text:page-number text:select-page="current">0</text:page-number></text:p>
      </style:footer>
    </style:master-page>
    <style:master-page style:name="Converti_20_2" style:display-name="Converti 2" style:page-layout-name="Mpm2">
      <style:footer>
        <text:p text:style-name="MP2"/>
      </style:footer>
    </style:master-page>
    <style:master-page style:name="Converti_20_3" style:display-name="Converti 3" style:page-layout-name="Mpm2">
      <style:footer>
        <text:p text:style-name="MP2"/>
      </style:footer>
    </style:master-page>
    <style:master-page style:name="Converti_20_4" style:display-name="Converti 4" style:page-layout-name="Mpm3">
      <style:footer>
        <text:p text:style-name="MP2"/>
      </style:footer>
    </style:master-page>
    <style:master-page style:name="Converti_20_5" style:display-name="Converti 5" style:page-layout-name="Mpm4">
      <style:footer>
        <text:p text:style-name="Standard"/>
      </style:footer>
    </style:master-page>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1-11T14:41:36.417268500</meta:creation-date>
    <dc:date>2021-01-23T11:00:52.435340000</dc:date>
    <meta:print-date>1995-11-21T17:41:00</meta:print-date>
    <meta:editing-cycles>168</meta:editing-cycles>
    <meta:editing-duration>PT8H25M46S</meta:editing-duration>
    <meta:generator>LibreOffice/6.4.7.2$MacOSX_X86_64 LibreOffice_project/639b8ac485750d5696d7590a72ef1b496725cfb5</meta:generator>
    <meta:document-statistic meta:table-count="0" meta:image-count="0" meta:object-count="0" meta:page-count="20" meta:paragraph-count="127" meta:word-count="3266" meta:character-count="22018" meta:non-whitespace-character-count="18850"/>
  </office:meta>
</office:document-meta>
</file>