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1" svg:font-family="'Lohit Devanagari'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imSun" svg:font-family="SimSun, 宋体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17.59cm" style:rel-column-width="65535*"/>
    </style:style>
    <style:style style:name="Table2.A1" style:family="table-cell">
      <style:table-cell-properties style:writing-mode="page"/>
    </style:style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7.59cm" style:rel-column-width="65535*"/>
    </style:style>
    <style:style style:name="Table1.A1" style:family="table-cell">
      <style:table-cell-properties style:writing-mode="page"/>
    </style:style>
    <style:style style:name="P1" style:family="paragraph" style:parent-style-name="Text_20_body">
      <style:paragraph-properties fo:text-align="start" style:justify-single-word="false" style:writing-mode="lr-tb"/>
      <style:text-properties officeooo:paragraph-rsid="0027fc6d"/>
    </style:style>
    <style:style style:name="P2" style:family="paragraph" style:parent-style-name="Text_20_body">
      <style:paragraph-properties fo:text-align="start" style:justify-single-word="false" style:writing-mode="lr-tb"/>
      <style:text-properties officeooo:paragraph-rsid="003099b1"/>
    </style:style>
    <style:style style:name="P3" style:family="paragraph" style:parent-style-name="Text_20_body">
      <style:paragraph-properties fo:text-align="start" style:justify-single-word="false" style:writing-mode="lr-tb"/>
      <style:text-properties officeooo:paragraph-rsid="00403323"/>
    </style:style>
    <style:style style:name="P4" style:family="paragraph" style:parent-style-name="Text_20_body">
      <style:paragraph-properties fo:text-align="start" style:justify-single-word="false" style:writing-mode="lr-tb"/>
      <style:text-properties officeooo:paragraph-rsid="002f2260"/>
    </style:style>
    <style:style style:name="P5" style:family="paragraph" style:parent-style-name="Text_20_body">
      <style:paragraph-properties fo:text-align="start" style:justify-single-word="false" style:writing-mode="lr-tb"/>
      <style:text-properties officeooo:rsid="002de97a" officeooo:paragraph-rsid="002de97a"/>
    </style:style>
    <style:style style:name="P6" style:family="paragraph" style:parent-style-name="Text_20_body">
      <style:paragraph-properties fo:text-align="start" style:justify-single-word="false" style:writing-mode="lr-tb"/>
      <style:text-properties fo:font-weight="normal" officeooo:rsid="002de97a" officeooo:paragraph-rsid="002de97a" style:font-weight-asian="normal" style:font-weight-complex="normal"/>
    </style:style>
    <style:style style:name="P7" style:family="paragraph" style:parent-style-name="Text_20_body">
      <style:paragraph-properties fo:text-align="start" style:justify-single-word="false" style:writing-mode="lr-tb"/>
      <style:text-properties fo:font-weight="normal" officeooo:rsid="002f2260" officeooo:paragraph-rsid="002f2260" style:font-weight-asian="normal" style:font-weight-complex="normal"/>
    </style:style>
    <style:style style:name="P8" style:family="paragraph" style:parent-style-name="Text_20_body">
      <style:paragraph-properties fo:text-align="start" style:justify-single-word="false" style:writing-mode="lr-tb"/>
      <style:text-properties officeooo:rsid="00419625" officeooo:paragraph-rsid="00419625"/>
    </style:style>
    <style:style style:name="P9" style:family="paragraph" style:parent-style-name="Text_20_body">
      <style:paragraph-properties fo:text-align="start" style:justify-single-word="false" style:writing-mode="lr-tb"/>
      <style:text-properties fo:font-weight="bold" officeooo:rsid="002de97a" officeooo:paragraph-rsid="002de97a" style:font-weight-asian="bold" style:font-weight-complex="bold"/>
    </style:style>
    <style:style style:name="P10" style:family="paragraph" style:parent-style-name="Text_20_body">
      <style:text-properties officeooo:paragraph-rsid="003099b1"/>
    </style:style>
    <style:style style:name="P11" style:family="paragraph" style:parent-style-name="LuppComment">
      <style:text-properties officeooo:rsid="0041e83c" officeooo:paragraph-rsid="0041e83c"/>
    </style:style>
    <style:style style:name="P12" style:family="paragraph" style:parent-style-name="Heading_20_2" style:master-page-name="Standard">
      <style:paragraph-properties fo:margin-left="0cm" fo:margin-right="0cm" fo:text-align="start" style:justify-single-word="false" fo:text-indent="0cm" style:auto-text-indent="false" style:page-number="auto" fo:break-before="auto" fo:break-after="auto" style:writing-mode="lr-tb"/>
    </style:style>
    <style:style style:name="P13" style:family="paragraph" style:parent-style-name="Heading_20_3">
      <style:paragraph-properties fo:text-align="start" style:justify-single-word="false" style:writing-mode="lr-tb">
        <style:tab-stops>
          <style:tab-stop style:position="8.999cm" style:type="center"/>
          <style:tab-stop style:position="17.697cm" style:type="right"/>
        </style:tab-stops>
      </style:paragraph-properties>
      <style:text-properties officeooo:paragraph-rsid="003099b1"/>
    </style:style>
    <style:style style:name="P14" style:family="paragraph" style:parent-style-name="Heading_20_3">
      <style:paragraph-properties fo:text-align="start" style:justify-single-word="false" style:writing-mode="lr-tb"/>
      <style:text-properties officeooo:paragraph-rsid="0027fc6d"/>
    </style:style>
    <style:style style:name="P15" style:family="paragraph" style:parent-style-name="LuppComment">
      <style:text-properties officeooo:rsid="0041e83c" officeooo:paragraph-rsid="0041e83c"/>
    </style:style>
    <style:style style:name="P16" style:family="paragraph" style:parent-style-name="LuppComment">
      <style:text-properties officeooo:rsid="0048a4b5" officeooo:paragraph-rsid="0048a4b5"/>
    </style:style>
    <style:style style:name="P17" style:family="paragraph" style:parent-style-name="LuppComment">
      <style:text-properties officeooo:paragraph-rsid="004cfdfa"/>
    </style:style>
    <style:style style:name="P18" style:family="paragraph" style:parent-style-name="LuppComment">
      <style:text-properties officeooo:rsid="004cfdfa" officeooo:paragraph-rsid="004cfdfa"/>
    </style:style>
    <style:style style:name="P19" style:family="paragraph" style:parent-style-name="LuppComment">
      <style:paragraph-properties fo:text-align="start" style:justify-single-word="false" fo:break-before="page" style:writing-mode="lr-tb"/>
      <style:text-properties officeooo:rsid="0041e83c" officeooo:paragraph-rsid="0048a4b5"/>
    </style:style>
    <style:style style:name="P20" style:family="paragraph" style:parent-style-name="LuppComment">
      <style:paragraph-properties fo:text-align="start" style:justify-single-word="false" fo:break-before="page" style:writing-mode="lr-tb"/>
      <style:text-properties style:font-name="Linux Libertine G" fo:font-size="11pt" fo:font-style="italic" officeooo:rsid="004b8e52" officeooo:paragraph-rsid="004b8e52" style:font-style-asian="italic" style:font-style-complex="italic"/>
    </style:style>
    <style:style style:name="P21" style:family="paragraph" style:parent-style-name="LuppComment">
      <style:paragraph-properties fo:text-align="start" style:justify-single-word="false" style:writing-mode="lr-tb"/>
      <style:text-properties style:font-name="Linux Libertine G" fo:font-size="11pt" fo:font-style="italic" officeooo:rsid="0048a4b5" officeooo:paragraph-rsid="0048a4b5" style:font-style-asian="italic" style:font-style-complex="italic"/>
    </style:style>
    <style:style style:name="P22" style:family="paragraph" style:parent-style-name="LuppComment">
      <style:paragraph-properties fo:text-align="start" style:justify-single-word="false" style:writing-mode="lr-tb"/>
      <style:text-properties style:font-name="Linux Libertine G" fo:font-size="11pt" fo:font-style="italic" officeooo:rsid="0048a4b5" officeooo:paragraph-rsid="004a9e8e" style:font-style-asian="italic" style:font-style-complex="italic"/>
    </style:style>
    <style:style style:name="P23" style:family="paragraph" style:parent-style-name="LuppComment">
      <style:paragraph-properties fo:text-align="start" style:justify-single-word="false" style:writing-mode="lr-tb"/>
      <style:text-properties style:font-name="Linux Libertine G" fo:font-size="11pt" fo:font-style="italic" officeooo:rsid="004a9e8e" officeooo:paragraph-rsid="004a9e8e" style:font-style-asian="italic" style:font-style-complex="italic"/>
    </style:style>
    <style:style style:name="P24" style:family="paragraph" style:parent-style-name="LuppComment">
      <style:paragraph-properties fo:text-align="start" style:justify-single-word="false" style:writing-mode="lr-tb"/>
      <style:text-properties style:font-name="Linux Libertine G" fo:font-size="11pt" fo:font-style="italic" officeooo:rsid="004b8e52" officeooo:paragraph-rsid="004b8e52" style:font-style-asian="italic" style:font-style-complex="italic"/>
    </style:style>
    <style:style style:name="P25" style:family="paragraph" style:parent-style-name="LuppComment">
      <style:paragraph-properties fo:text-align="start" style:justify-single-word="false" style:writing-mode="lr-tb"/>
      <style:text-properties style:font-name="Linux Libertine G" fo:font-size="11pt" fo:font-style="italic" officeooo:rsid="004c5c30" officeooo:paragraph-rsid="004c5c30" style:font-style-asian="italic" style:font-style-complex="italic"/>
    </style:style>
    <style:style style:name="P26" style:family="paragraph" style:parent-style-name="LuppComment">
      <style:paragraph-properties fo:margin-left="0cm" fo:margin-right="0cm" fo:text-align="start" style:justify-single-word="false" fo:text-indent="0cm" style:auto-text-indent="false" style:writing-mode="lr-tb"/>
      <style:text-properties officeooo:paragraph-rsid="004cfdfa"/>
    </style:style>
    <style:style style:name="P27" style:family="paragraph" style:parent-style-name="Standard">
      <style:text-properties officeooo:rsid="004a9e8e" officeooo:paragraph-rsid="004a9e8e"/>
    </style:style>
    <style:style style:name="P28" style:family="paragraph" style:parent-style-name="Standard">
      <style:text-properties officeooo:rsid="004b8e52" officeooo:paragraph-rsid="004b8e52"/>
    </style:style>
    <style:style style:name="P29" style:family="paragraph" style:parent-style-name="Standard">
      <style:text-properties fo:font-size="14pt" officeooo:rsid="004b8e52" officeooo:paragraph-rsid="004b8e52" style:font-size-asian="14pt" style:font-size-complex="14pt"/>
    </style:style>
    <style:style style:name="P30" style:family="paragraph" style:parent-style-name="Table_20_Contents">
      <style:text-properties officeooo:paragraph-rsid="004b8e52"/>
    </style:style>
    <style:style style:name="P31" style:family="paragraph" style:parent-style-name="Text_20_body">
      <style:paragraph-properties fo:text-align="start" style:justify-single-word="false" style:writing-mode="lr-tb"/>
      <style:text-properties officeooo:paragraph-rsid="0027fc6d"/>
    </style:style>
    <style:style style:name="P32" style:family="paragraph" style:parent-style-name="Text_20_body">
      <style:paragraph-properties fo:text-align="start" style:justify-single-word="false" style:writing-mode="lr-tb"/>
      <style:text-properties officeooo:paragraph-rsid="0048a4b5"/>
    </style:style>
    <style:style style:name="P33" style:family="paragraph" style:parent-style-name="Text_20_body">
      <style:paragraph-properties fo:text-align="start" style:justify-single-word="false" style:writing-mode="lr-tb"/>
      <style:text-properties officeooo:rsid="002de97a" officeooo:paragraph-rsid="0048a4b5"/>
    </style:style>
    <style:style style:name="P34" style:family="paragraph" style:parent-style-name="Text_20_body">
      <style:paragraph-properties fo:text-align="start" style:justify-single-word="false" style:writing-mode="lr-tb"/>
      <style:text-properties style:font-name="Tahoma" fo:font-size="11pt" officeooo:rsid="0048a4b5" officeooo:paragraph-rsid="0048a4b5"/>
    </style:style>
    <style:style style:name="P35" style:family="paragraph" style:parent-style-name="Text_20_body">
      <style:paragraph-properties fo:text-align="start" style:justify-single-word="false" style:writing-mode="lr-tb"/>
      <style:text-properties fo:font-weight="bold" officeooo:rsid="004cfdfa" officeooo:paragraph-rsid="004cfdfa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b8e52" style:font-weight-asian="bold" style:font-weight-complex="bold"/>
    </style:style>
    <style:style style:name="T4" style:family="text">
      <style:text-properties style:font-name="Tahoma" fo:font-size="11pt" officeooo:rsid="00367389"/>
    </style:style>
    <style:style style:name="T5" style:family="text">
      <style:text-properties officeooo:rsid="002de97a"/>
    </style:style>
    <style:style style:name="T6" style:family="text">
      <style:text-properties officeooo:rsid="002f2260"/>
    </style:style>
    <style:style style:name="T7" style:family="text">
      <style:text-properties officeooo:rsid="00367389"/>
    </style:style>
    <style:style style:name="T8" style:family="text">
      <style:text-properties fo:font-size="11pt"/>
    </style:style>
    <style:style style:name="T9" style:family="text">
      <style:text-properties fo:font-size="11pt" fo:font-weight="bold" style:font-weight-asian="bold" style:font-weight-complex="bold"/>
    </style:style>
    <style:style style:name="T10" style:family="text">
      <style:text-properties officeooo:rsid="0041e83c"/>
    </style:style>
    <style:style style:name="T11" style:family="text">
      <style:text-properties style:font-name="Linux Libertine G" fo:font-size="11pt" fo:font-style="italic" style:font-style-asian="italic" style:font-style-complex="italic"/>
    </style:style>
    <style:style style:name="T12" style:family="text">
      <style:text-properties style:font-name="Linux Libertine G" fo:font-size="11pt" fo:font-style="italic" officeooo:rsid="0048a4b5" style:font-style-asian="italic" style:font-style-complex="italic"/>
    </style:style>
    <style:style style:name="T13" style:family="text">
      <style:text-properties style:font-name="Linux Libertine G" fo:font-size="11pt" fo:font-style="italic" officeooo:rsid="004b8e52" style:font-style-asian="italic" style:font-style-complex="italic"/>
    </style:style>
    <style:style style:name="T14" style:family="text">
      <style:text-properties style:font-name="Linux Libertine G" fo:font-size="11pt" fo:font-style="italic" officeooo:rsid="004cfdfa" style:font-style-asian="italic" style:font-style-complex="italic"/>
    </style:style>
    <style:style style:name="T15" style:family="text">
      <style:text-properties style:font-name="Linux Libertine G" fo:font-size="18pt" fo:font-style="italic" officeooo:rsid="004b8e52" style:font-size-asian="18pt" style:font-style-asian="italic" style:font-size-complex="18pt" style:font-style-complex="italic"/>
    </style:style>
    <style:style style:name="T16" style:family="text">
      <style:text-properties style:font-name="Linux Libertine G" fo:font-size="12pt" fo:font-style="italic" officeooo:rsid="004b8e52" style:font-size-asian="12pt" style:font-style-asian="italic" style:font-size-complex="12pt" style:font-style-complex="italic"/>
    </style:style>
    <style:style style:name="T17" style:family="text">
      <style:text-properties style:font-name="Linux Libertine G" fo:font-size="14pt" fo:font-style="italic" officeooo:rsid="004b8e52" style:font-size-asian="14pt" style:font-style-asian="italic" style:font-size-complex="14pt" style:font-style-complex="italic"/>
    </style:style>
    <style:style style:name="T18" style:family="text">
      <style:text-properties officeooo:rsid="0048a4b5"/>
    </style:style>
    <style:style style:name="T19" style:family="text">
      <style:text-properties officeooo:rsid="004a9e8e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4a9e8e" style:font-style-asian="normal" style:font-style-complex="normal"/>
    </style:style>
    <style:style style:name="T22" style:family="text">
      <style:text-properties fo:font-style="normal" fo:font-weight="bold" officeooo:rsid="004a9e8e" style:font-style-asian="normal" style:font-weight-asian="bold" style:font-style-complex="normal" style:font-weight-complex="bold"/>
    </style:style>
    <style:style style:name="T23" style:family="text">
      <style:text-properties officeooo:rsid="004c5c30"/>
    </style:style>
    <style:style style:name="T24" style:family="text">
      <style:text-properties officeooo:rsid="004cfdfa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font-size="14pt" style:font-size-asian="14pt" style:font-size-complex="14pt"/>
    </style:style>
    <style:style style:name="fr1" style:family="graphic" style:parent-style-name="twoColumnRecipe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twoColumnRecipeFrame">
      <style:graphic-properties style:run-through="foreground" style:wrap="run-through" style:number-wrapped-paragraphs="no-limit" style:vertical-pos="from-top" style:vertical-rel="paragraph" style:horizontal-pos="from-left" style:horizontal-rel="paragraph" loext:rel-width-rel="paragraph"/>
    </style:style>
    <style:style style:name="fr3" style:family="graphic" style:parent-style-name="twoColumnRecipeFrame">
      <style:graphic-properties style:vertical-pos="from-top" style:vertical-rel="paragraph-content" style:horizontal-pos="from-left" style:horizontal-rel="paragraph-start-margin" loext:rel-width-rel="paragraph"/>
    </style:style>
    <style:style style:name="fr4" style:family="graphic" style:parent-style-name="leftRecipeFrame">
      <style:graphic-properties style:vertical-pos="from-top" style:vertical-rel="paragraph-content" style:horizontal-pos="from-left" style:horizontal-rel="paragraph-start-margin" draw:wrap-influence-on-position="once-concurrent" loext:allow-overlap="true">
        <style:columns fo:column-count="1" fo:column-gap="0cm"/>
      </style:graphic-properties>
    </style:style>
    <style:style style:name="fr5" style:family="graphic" style:parent-style-name="rightRecipeFrame">
      <style:graphic-properties style:vertical-pos="from-top" style:vertical-rel="paragraph-content" style:horizontal-pos="from-left" style:horizontal-rel="paragraph-end-margi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FrameType"/>
      </text:sequence-decls>
      <text:h text:style-name="P12" text:outline-level="2"><text:span text:style-name="T7">Plant-based “</text:span>Cheeses”</text:h>
      <text:p text:style-name="P26"><text:span text:style-name="T24">(Read the explanations.)</text:span></text:p>
      <text:h text:style-name="P13" text:outline-level="3">CaCheeze Whiz<text:tab/><text:tab/>Yield: 2 cups</text:h>
      <text:p text:style-name="P17"><draw:frame draw:style-name="fr5" draw:name="Frame2" text:anchor-type="paragraph" svg:x="-8.5cm" svg:y="0cm" svg:width="8.5cm" draw:z-index="1"><draw:text-box fo:min-height="2.401cm"><text:p text:style-name="P2"/></draw:text-box></draw:frame><draw:frame draw:style-name="fr4" draw:name="Frame1" text:anchor-type="paragraph" svg:x="0cm" svg:y="0cm" svg:width="8.5cm" svg:height="3cm" draw:z-index="0"><draw:text-box draw:chain-next-name="Frame2"><text:p text:style-name="P10">1/2 c cashews</text:p><text:p text:style-name="P10">1/4 c sunflower seeds</text:p><text:p text:style-name="P2">2 Tbs tahini</text:p><text:p text:style-name="P2">1 tsp salt</text:p><text:p text:style-name="P2">3 Tbs Nutritional yeast</text:p><text:p text:style-name="P2">1 c water, hot</text:p><text:p text:style-name="P3">4 tsp agar agar</text:p><text:p text:style-name="P3">1 tsp onion powder</text:p><text:p text:style-name="P3">1/2 tsp garlic powder</text:p><text:p text:style-name="P3">1/8 tsp dill seed</text:p><text:p text:style-name="P3">1 Tbs lemon juice</text:p><text:p text:style-name="P3">1/4- 1/3 c pickled pimento</text:p></draw:text-box></draw:frame>The above example shows the usage of <text:span text:style-name="T2">linked frames</text:span>. This should be of advantage in specific <text:span text:style-name="T3">(only) </text:span><text:span text:style-name="T2">if the linked frames need to be independent concerning thei</text:span><text:span text:style-name="T9">r</text:span><text:span text:style-name="T2"> positions</text:span> (within the same section). <text:span text:style-name="T2">The application case under discussion here doesn’t </text:span><text:span text:style-name="T9">require this.</text:span><text:span text:style-name="T8"> Therefore I would suggest to use a frame</text:span> with colums. <text:span text:style-name="T26">This is demonst</text:span><text:span text:style-name="T17">ra</text:span><text:span text:style-name="T26">ted by the next example below.</text:span></text:p>
      <text:p text:style-name="P18">(If you select one of the frames (by the border) the linkage is displayed.)</text:p>
      <text:p text:style-name="P17"/>
      <text:p text:style-name="P17"><text:span text:style-name="T14">Topic: </text:span><text:span text:style-name="T10">(https://ask.libreoffice.org/en/question/290986/how-to-make-writer-columns-work-consistently/)</text:span></text:p>
      <text:p text:style-name="P8"/>
      <text:p text:style-name="P2">Blend and pour into jar.</text:p>
      <text:p text:style-name="P2">Variation: Use fresh red pepper instead of pimento and double the lemon juice. </text:p>
      <text:h text:style-name="P14" text:outline-level="3">Garbanzo Cheese<text:tab/><text:span text:style-name="T5">4 c</text:span></text:h>
      <text:p text:style-name="P11"><draw:frame draw:style-name="fr3" draw:name="Frame3" text:anchor-type="paragraph" svg:x="0cm" svg:y="0cm" svg:width="17.59cm" style:rel-width="100%" draw:z-index="2"><draw:text-box fo:min-height="0.499cm"><text:p text:style-name="P1">2 c soaked garbanzos (1 c dry)</text:p><text:p text:style-name="P1"><text:span text:style-name="T4">1/2</text:span> c Brazil nuts</text:p><text:p text:style-name="P1"><text:span text:style-name="T4">1/2</text:span> c tomatoes or pimentos</text:p><text:p text:style-name="P1">1 tsp onion powder</text:p><text:p text:style-name="P1">1 tsp garlic powder</text:p><text:p text:style-name="P5"><text:span text:style-name="T4">1/2</text:span> tsp turmeric (opt)</text:p><text:p text:style-name="P1"><text:span text:style-name="T4">1/4</text:span>c lemon juice</text:p><text:p text:style-name="P1">1 <text:span text:style-name="T4">1/4</text:span>c water</text:p><text:p text:style-name="P1">1 tsp salt</text:p><text:p text:style-name="P4"><text:span text:style-name="T4">1/4</text:span> c food yeast</text:p></draw:text-box></draw:frame><text:span text:style-name="T12">Now</text:span> a <text:span text:style-name="T11">f</text:span>rameStyle is used which fills the whole paragraph area with two columns having set an appropriate dist<text:span text:style-name="T11">a</text:span>nce. This is what I would prefer by far in this case - as well over linked frames <text:span text:style-name="T11">as over lots of sections.</text:span></text:p>
      <text:p text:style-name="P16"><text:span text:style-name="T11">You may add a line left or right: The frame will adapt to the needs.</text:span></text:p>
      <text:p text:style-name="P16"><text:span text:style-name="T11">It’s really simple.</text:span></text:p>
      <text:p text:style-name="P11"/>
      <text:p text:style-name="P9">Vitamix Method:</text:p>
      <text:p text:style-name="P6">Blend all ingredient except food yeast till very fine. <text:span text:style-name="T6">Then keep blending for 8 minutes to boil.</text:span></text:p>
      <text:p text:style-name="P7">Add food yeast last, because it tends to thicken mix.</text:p>
      <text:p text:style-name="P7">Blend till well mixed in. </text:p>
      <text:p text:style-name="P7">Pour into suitable containers and refrigerate.</text:p>
      <text:p text:style-name="P1"/>
      <text:p text:style-name="P5"><text:span text:style-name="T2">Stove top method</text:span>:</text:p>
      <text:p text:style-name="P1">Blend all ingredients till very fine. </text:p>
      <text:p text:style-name="P1">Cook in double boiler for 30 min, stirring occasionally. (OPB 32)</text:p>
      <text:p text:style-name="P1">Caraway Cheese: Add 1 tsp ground caraway. </text:p>
      <text:p text:style-name="P1"/>
      <text:p text:style-name="P35">More of the how-to on the next page.</text:p>
      <text:p text:style-name="P19"><text:span text:style-name="T12">Let’s look at another list of ingredients:</text:span></text:p>
      <text:p text:style-name="P32"/>
      <text:p text:style-name="P34">1 something</text:p>
      <text:p text:style-name="P34">2 otrherthings</text:p>
      <text:p text:style-name="P34">3 tsp of completelydifferent</text:p>
      <text:p text:style-name="P34">4 ml of magic liquid</text:p>
      <text:p text:style-name="P34">113 g walnut halves</text:p>
      <text:p text:style-name="P34">3/4 soaplike cheese</text:p>
      <text:p text:style-name="P32"><text:span text:style-name="T4">1/2</text:span> c tomatoes or pimentos</text:p>
      <text:p text:style-name="P32">1 tsp garlic powder</text:p>
      <text:p text:style-name="P33"><text:span text:style-name="T4">1/2</text:span> tsp turmeric (opt)</text:p>
      <text:p text:style-name="P32"><text:span text:style-name="T4">1/4 </text:span>c lemon juice</text:p>
      <text:p text:style-name="P32"/>
      <text:p text:style-name="P21"><text:span text:style-name="T18">A</text:span>nd <text:span text:style-name="T19">below </text:span>a copy of the same <text:span text:style-name="T19">(identical) </text:span>list: Oh what happened?</text:p>
      <text:p text:style-name="P32"/>
      <text:p text:style-name="P32"><draw:frame draw:style-name="twoColumnRecipeFrame" draw:name="Frame4" text:anchor-type="paragraph" svg:x="0cm" svg:y="0cm" svg:width="17.59cm" style:rel-width="100%" draw:z-index="3"><draw:text-box fo:min-height="0.499cm"><text:p text:style-name="P34">1 something</text:p><text:p text:style-name="P34">2 otrherthings</text:p><text:p text:style-name="P34">3 tsp of completelydifferent</text:p><text:p text:style-name="P34">4 ml of magic liquid</text:p><text:p text:style-name="P34">113 g walnut halves</text:p><text:p text:style-name="P34">3/4 soaplike cheese</text:p><text:p text:style-name="P32"><text:span text:style-name="T4">1/2</text:span> c tomatoes or pimentos</text:p><text:p text:style-name="P32">1 tsp garlic powder</text:p><text:p text:style-name="P33"><text:span text:style-name="T4">1/2</text:span> tsp turmeric (opt)</text:p><text:p text:style-name="P32"><text:span text:style-name="T4">1/4 </text:span>c lemon juice</text:p></draw:text-box></draw:frame></text:p>
      <text:p text:style-name="P32"/>
      <text:p text:style-name="P22">I simply selected the complete list…</text:p>
      <text:p text:style-name="P22">...<text:span text:style-name="T19">called &gt;Insert&gt;Frame&gt;Frame…&gt;&gt;OK ...</text:span></text:p>
      <text:p text:style-name="P22"><text:span text:style-name="T19">...and doubleclicked on the framestyle name </text:span><text:span text:style-name="T22">twoColumnRecipeFrame</text:span><text:span text:style-name="T21"> </text:span><text:span text:style-name="T19">in the </text:span><text:span text:style-name="T24">S</text:span><text:span text:style-name="T19">tylist </text:span><text:span text:style-name="T24">panel</text:span><text:span text:style-name="T19">.</text:span></text:p>
      <text:p text:style-name="P23">Not one clic<text:span text:style-name="T24">k</text:span> or key-hit more <text:span text:style-name="T24">needed</text:span>! <text:span text:style-name="T24">No manual adjustment!</text:span></text:p>
      <text:p text:style-name="Standard"/>
      <text:p text:style-name="P27">I feel satisfied. And you? <text:s/></text:p>
      <text:p text:style-name="P27"/>
      <text:p text:style-name="P27">Next page, next miracle?</text:p>
      <text:p text:style-name="P27"/>
      <text:p text:style-name="P20">Not q<text:span text:style-name="T24">ui</text:span>te. In other words you cannot see. <text:s/></text:p>
      <text:p text:style-name="P24">I need to tell you, and you may do as I did.</text:p>
      <text:p text:style-name="P24"/>
      <text:p text:style-name="P24">1. I created another example of the <text:span text:style-name="T20">twoColumnRecipeFrame</text:span> with only two dummy entries, one per column.</text:p>
      <text:p text:style-name="P24">2. I inserted it into a <text:span text:style-name="T20">TextTable</text:span> of 1 column and one row. A single-cell-table.</text:p>
      <text:p text:style-name="P24"/>
      <text:p text:style-name="P24">That’s strange. Why did I?</text:p>
      <text:p text:style-name="P24"/>
      <table:table table:name="Table1" table:style-name="Table1">
        <table:table-column table:style-name="Table1.A"/>
        <table:table-row table:style-name="TableLine2193675510608">
          <table:table-cell table:style-name="Table1.A1" office:value-type="string">
            <text:p text:style-name="P30"><draw:frame draw:style-name="fr1" draw:name="Frame5" text:anchor-type="paragraph" svg:x="0cm" svg:y="0cm" svg:width="17.59cm" style:rel-width="100%" draw:z-index="5"><draw:text-box fo:min-height="0.499cm"><text:p text:style-name="P27">dummy1</text:p><text:p text:style-name="P27">dummy2</text:p></draw:text-box></draw:frame></text:p>
          </table:table-cell>
        </table:table-row>
      </table:table>
      <text:p text:style-name="P24"/>
      <text:p text:style-name="P24">3. I checked everything and adjusted the vertical position slightly.</text:p>
      <text:p text:style-name="P24">4. I selected the <text:span text:style-name="T2">table</text:span> and used it to define an autotext entry under the nam<text:span text:style-name="T24">e</text:span> “test” from it.</text:p>
      <text:p text:style-name="P24"/>
      <text:p text:style-name="P24">Whenever I type test now (separated from whatever else <text:span text:style-name="T24">in front of it </text:span>by a space or linebreak or any whitespace) and subsequently hit the special key F3, the sorcerer inserts my dummy ingredients, and I can start to edit the list to get what I actually need for the recipe. </text:p>
      <text:p text:style-name="P27"/>
      <text:p text:style-name="P28">Below the immediate result not yet edited: 4 letters <text:span text:style-name="T24">typed, </text:span>one key <text:span text:style-name="T24">pressed </text:span>in addition. Nothing else! </text:p>
      <text:p text:style-name="P28">Play with the list editing it. <text:s/></text:p>
      <text:p text:style-name="P28"/>
      <table:table table:name="Table2" table:style-name="Table2">
        <table:table-column table:style-name="Table2.A"/>
        <table:table-row table:style-name="TableLine2193573915600">
          <table:table-cell table:style-name="Table2.A1" office:value-type="string">
            <text:p text:style-name="Table_20_Contents"><draw:frame draw:style-name="fr2" draw:name="Frame6" text:anchor-type="paragraph" svg:x="0cm" svg:y="0cm" svg:width="17.59cm" style:rel-width="100%" draw:z-index="4"><draw:text-box fo:min-height="0.499cm"><text:p text:style-name="P27">dummy1</text:p><text:p text:style-name="P27">dummy2</text:p></draw:text-box></draw:frame></text:p>
          </table:table-cell>
        </table:table-row>
      </table:table>
      <text:p text:style-name="Standard"/>
      <text:p text:style-name="P29">Since autotext entries are saved to the user profile, I cannot deliver one with the document. You need to do a few steps yourself as I described. <text:s/></text:p>
      <text:p text:style-name="P28"/>
      <text:p text:style-name="P28">It will pay. Of course you can also choose a two-letter-name for the AT-entry, say “il” for ingredient-list. </text:p>
      <text:p text:style-name="Standard"/>
      <text:p text:style-name="P24">5. Well, the single-cell-table is only needed for the AutoText magic. The frame itself cannot be an AutoText entry. <text:span text:style-name="T23">It needs a kind of overpack. </text:span>Is this too much of a “cum grano salis” <text:span text:style-name="T23">for a miracle</text:span>?</text:p>
      <text:p text:style-name="P24"/>
      <text:p text:style-name="P25">Why not use a table for the ingredients anyway? Missing textflow!</text:p>
      <text:p text:style-name="P25"/>
      <text:p text:style-name="P2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1" svg:font-family="'Lohit Devanagari'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imSun" svg:font-family="SimSun, 宋体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2pt" style:language-asian="en" style:country-asian="US" style:font-name-complex="Lohit Devanagari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ource Han Sans CN Regular" style:font-size-asian="12pt" style:language-asian="en" style:country-asian="US" style:font-name-complex="Lohit Devanagari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style:contextual-spacing="false" fo:orphans="2" fo:widows="2" style:page-number="auto" fo:keep-with-next="always">
        <style:tab-stops>
          <style:tab-stop style:position="8.999cm" style:type="center"/>
          <style:tab-stop style:position="17cm" style:type="right"/>
        </style:tab-stops>
      </style:paragraph-properties>
      <style:text-properties style:font-name="Tahoma" fo:font-family="Tahoma" style:font-style-name="Regular" style:font-family-generic="swiss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style:page-number="auto" fo:keep-with-next="auto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00%" fo:hyphenation-ladder-count="no-limit" style:page-number="auto" fo:keep-with-next="auto"/>
      <style:text-properties fo:hyphenate="true" fo:hyphenation-remain-char-count="2" fo:hyphenation-push-char-count="2" loext:hyphenation-no-caps="false"/>
    </style:style>
    <style:style style:name="List" style:family="paragraph" style:parent-style-name="Text_20_body" style:auto-update="true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4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style:contextual-spacing="false" style:page-number="auto"/>
      <style:text-properties fo:font-size="12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305cm" fo:margin-bottom="0.203cm" style:contextual-spacing="false" fo:text-indent="0cm" style:auto-text-indent="false" style:page-number="auto"/>
      <style:text-properties fo:font-size="110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10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4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4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4pt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95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0%" fo:font-weight="bold" style:font-size-asian="75%" style:font-weight-asian="bold" style:font-size-complex="75%" style:font-weight-complex="bold"/>
    </style:style>
    <style:style style:name="Quotations" style:family="paragraph" style:parent-style-name="Standard" style:auto-update="true" style:class="html" style:master-page-name="">
      <style:paragraph-properties fo:margin-left="1cm" fo:margin-right="1cm" fo:margin-top="0cm" fo:margin-bottom="0.499cm" style:contextual-spacing="false" fo:widows="3" fo:text-indent="0cm" style:auto-text-indent="false" style:page-number="auto" fo:keep-with-next="auto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class="extra">
      <style:paragraph-properties fo:margin-left="0cm" fo:margin-right="0cm" fo:margin-top="0.101cm" fo:margin-bottom="0.101cm" style:contextual-spacing="false" fo:text-indent="0cm" style:auto-text-indent="tru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 style:master-page-name="">
      <style:paragraph-properties style:page-number="auto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A_20_Heading" style:display-name="TOA Heading" style:family="paragraph" style:parent-style-name="Index_20_Heading" style:default-outline-level="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/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List_20_2" style:display-name="List 2" style:family="paragraph" style:parent-style-name="List" style:default-outline-level="1" style:list-style-name="" style:class="list">
      <style:paragraph-properties fo:margin-left="0.499cm" fo:margin-right="0cm" fo:margin-top="0cm" fo:margin-bottom="0.199cm" style:contextual-spacing="false" fo:line-height="110%" fo:text-indent="-0.499cm" style:auto-text-indent="false"/>
    </style:style>
    <style:style style:name="Numbering_20_1_20_Cont." style:display-name="Numbering 1 Cont." style:family="paragraph" style:parent-style-name="List" style:list-style-name="Numbering_20_123" style:class="list">
      <style:paragraph-properties fo:margin-top="0cm" fo:margin-bottom="0.212cm" style:contextual-spacing="false"/>
    </style:style>
    <style:style style:name="List_20_Continue" style:display-name="List Continue" style:family="paragraph" style:parent-style-name="List" style:default-outline-level="1" style:list-style-name="">
      <style:paragraph-properties fo:margin-left="0.499cm" fo:margin-right="0cm" fo:margin-top="0cm" fo:margin-bottom="0.199cm" style:contextual-spacing="false" fo:text-indent="0cm" style:auto-text-indent="false"/>
    </style:style>
    <style:style style:name="List_20_Number" style:display-name="List Number" style:family="paragraph" style:parent-style-name="List" style:default-outline-level="">
      <style:paragraph-properties fo:margin-left="3.175cm" fo:margin-right="0cm" fo:margin-top="0cm" fo:margin-bottom="0.212cm" style:contextual-spacing="false" fo:text-indent="-0.635cm" style:auto-text-indent="false"/>
    </style:style>
    <style:style style:name="List_20_Continue_20_5" style:display-name="List Continue 5" style:family="paragraph" style:parent-style-name="List" style:default-outline-level="">
      <style:paragraph-properties fo:margin-left="3.175cm" fo:margin-right="0cm" fo:margin-top="0cm" fo:margin-bottom="0.212cm" style:contextual-spacing="false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default-outline-level="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Number_20_2" style:display-name="List Number 2" style:family="paragraph" style:parent-style-name="List" style:default-outline-level="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Number_20_3" style:display-name="List Number 3" style:family="paragraph" style:parent-style-name="List" style:default-outline-level="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Number_20_4" style:display-name="List Number 4" style:family="paragraph" style:parent-style-name="List" style:default-outline-level="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Number_20_5" style:display-name="List Number 5" style:family="paragraph" style:parent-style-name="List" style:default-outline-level="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nderline_20_Default_20_Paragraph" style:display-name="Underline Default Paragraph" style:family="paragraph" style:parent-style-name="Standard" style:next-style-name="Standard">
      <style:paragraph-properties fo:margin-top="0.199cm" fo:margin-bottom="0.199cm" style:contextual-spacing="false" fo:padding-left="0cm" fo:padding-right="0cm" fo:padding-top="0cm" fo:padding-bottom="0.3cm" fo:border-left="none" fo:border-right="none" fo:border-top="none" fo:border-bottom="0.74pt solid #000000" style:join-border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Recipe_20_Directions" style:display-name="Recipe Directions" style:family="paragraph" style:parent-style-name="Text_20_body" style:next-style-name="Text_20_body" style:default-outline-level="" style:master-page-name="">
      <style:paragraph-properties fo:margin-top="0cm" fo:margin-bottom="0cm" style:contextual-spacing="false" fo:text-align="start" style:justify-single-word="false" fo:orphans="2" fo:widows="2" fo:hyphenation-ladder-count="no-limit" style:page-number="auto" fo:keep-with-next="auto" style:punctuation-wrap="simple" style:writing-mode="lr-tb">
        <style:tab-stops>
          <style:tab-stop style:position="8.999cm" style:type="center"/>
          <style:tab-stop style:position="17cm" style:type="right"/>
        </style:tab-stops>
      </style:paragraph-properties>
      <style:text-properties style:use-window-font-color="true" loext:opacity="0%" style:font-name="Tahoma1" fo:font-family="Tahoma" style:font-family-generic="roman" style:font-pitch="variable" fo:font-size="11pt" fo:language="en" fo:country="US" fo:font-weight="bold" officeooo:rsid="001d20a0" style:letter-kerning="true" style:font-name-asian="Source Han Sans CN Regular" style:font-family-asian="'Source Han Sans CN Regular'" style:font-family-generic-asian="system" style:font-pitch-asian="variable" style:font-size-asian="12pt" style:language-asian="en" style:country-asian="US" style:font-name-complex="Lohit Devanagari" style:font-family-complex="'Lohit Devanagari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Text_20_body_20_indent"/>
    <style:style style:name="Body_20_Text" style:display-name="Body Text" style:family="paragraph" style:parent-style-name="Text_20_body"/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_20_Cont." style:display-name="List 1 Cont." style:family="paragraph" style:parent-style-name="List" style:default-outline-level="1" style:list-style-name="Numbering_20_123" style:class="list" style:master-page-name="">
      <style:paragraph-properties fo:margin-left="0.499cm" fo:margin-right="0cm" fo:margin-top="0cm" fo:margin-bottom="0.199cm" style:contextual-spacing="false" fo:text-indent="0cm" style:auto-text-indent="false" style:page-number="auto"/>
    </style:style>
    <style:style style:name="List_20_1" style:display-name="List 1" style:family="paragraph" style:parent-style-name="List" style:default-outline-level="1" style:list-style-name="Numbering_20_123" style:class="list">
      <style:paragraph-properties fo:margin-left="0.499cm" fo:margin-right="0cm" fo:margin-top="0cm" fo:margin-bottom="0.199cm" style:contextual-spacing="false" fo:line-height="110%" fo:text-indent="-0.499cm" style:auto-text-indent="false" text:number-lines="true" text:line-number="1">
        <style:tab-stops>
          <style:tab-stop style:position="8.999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Type" style:family="paragraph" style:parent-style-name="Caption"/>
    <style:style style:name="LuppComment" style:family="paragraph" style:parent-style-name="Text_20_body">
      <style:paragraph-properties fo:text-align="start" style:justify-single-word="false" style:writing-mode="lr-tb"/>
      <style:text-properties style:font-name="Linux Libertine G" fo:font-family="'Linux Libertine G'" style:font-pitch="variable" fo:font-style="italic" officeooo:rsid="00419625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leftRecipeFrame" style:family="graphic" style:parent-style-name="Frame">
      <style:graphic-properties svg:width="8.5cm" fo:min-height="2.401cm" svg:x="0cm" svg:y="0cm" fo:margin-left="0cm" fo:margin-right="0.3cm" fo:margin-top="0.101cm" fo:margin-bottom="0.101cm" style:wrap="parallel" style:number-wrapped-paragraphs="no-limit" style:wrap-contour="false" style:vertical-pos="from-top" style:vertical-rel="paragraph-content" style:horizontal-pos="from-left" style:horizontal-rel="paragraph-start-margin" fo:background-color="transparent" draw:fill="none" draw:fill-color="#729fcf" fo:padding="0cm" fo:border="0.06pt solid #dddddd" draw:wrap-influence-on-position="once-concurrent" loext:allow-overlap="true"/>
    </style:style>
    <style:style style:name="rightRecipeFrame" style:family="graphic" style:parent-style-name="leftRecipeFrame">
      <style:graphic-properties svg:width="8.5cm" fo:min-height="2.401cm" svg:x="-8.5cm" svg:y="0cm" fo:margin-left="0.3cm" fo:margin-right="0cm" fo:margin-top="0.101cm" fo:margin-bottom="0.101cm" style:wrap="parallel" style:number-wrapped-paragraphs="no-limit" style:wrap-contour="false" style:vertical-pos="from-top" style:vertical-rel="paragraph" style:horizontal-pos="from-left" style:horizontal-rel="paragraph-end-margin" fo:background-color="transparent" draw:fill="none" draw:fill-color="#729fcf" fo:padding="0cm" fo:border="0.06pt solid #dddddd" draw:wrap-influence-on-position="once-concurrent" loext:allow-overlap="true"/>
    </style:style>
    <style:style style:name="twoColumnRecipeFrame" style:family="graphic" style:parent-style-name="leftRecipeFrame">
      <style:graphic-properties svg:width="17.59cm" style:rel-width="100%" fo:min-height="0.499cm" svg:x="0cm" svg:y="0cm" fo:margin-left="0cm" fo:margin-right="0cm" fo:margin-top="0.101cm" fo:margin-bottom="0.101cm" style:wrap="parallel" style:number-wrapped-paragraphs="no-limit" style:wrap-contour="false" style:vertical-pos="from-top" style:vertical-rel="paragraph-content" style:horizontal-pos="from-left" style:horizontal-rel="paragraph-start-margin" fo:background-color="transparent" draw:fill="none" draw:fill-color="#729fcf" fo:padding="0cm" fo:border="0.06pt solid #dddddd" draw:wrap-influence-on-position="once-concurrent" loext:allow-overlap="true" loext:rel-width-rel="paragraph">
        <style:columns fo:column-count="2">
          <style:column style:rel-width="4985*" fo:start-indent="0cm" fo:end-indent="0.3cm"/>
          <style:column style:rel-width="4987*" fo:start-indent="0.3cm" fo:end-indent="0cm"/>
        </style:columns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file-name text:display="name-and-extension">ask290986frequentNeedOfShortMultiColumnInsertsExplained.odt</text:file-name><text:tab/><text:tab/><text:page-number text:select-page="current">3</text:page-number></text:p>
      </style:footer>
    </style:master-page>
    <style:master-page style:name="First_20_Page" style:display-name="First Page" style:page-layout-name="Mpm2" style:next-style-name="Standard"/>
    <style:master-page style:name="Endnote" style:page-layout-name="Mpm3"/>
    <style:master-page style:name="Foot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3T12:20:16</meta:creation-date>
    <dc:language>en-US</dc:language>
    <dc:date>2021-02-04T00:50:35.475000000</dc:date>
    <meta:editing-cycles>35</meta:editing-cycles>
    <dc:title>Default</dc:title>
    <meta:editing-duration>PT7H1M30S</meta:editing-duration>
    <meta:generator>LibreOffice/7.0.4.2$Windows_X86_64 LibreOffice_project/dcf040e67528d9187c66b2379df5ea4407429775</meta:generator>
    <meta:print-date>2021-01-20T23:07:43.858000000</meta:print-date>
    <dc:creator>Lupp </dc:creator>
    <meta:document-statistic meta:table-count="2" meta:image-count="0" meta:object-count="0" meta:page-count="3" meta:paragraph-count="91" meta:word-count="718" meta:character-count="4096" meta:non-whitespace-character-count="3452"/>
    <meta:user-defined meta:name="AppVersion">15.0000</meta:user-defined>
    <meta:template xlink:type="simple" xlink:actuate="onRequest" xlink:title="Default" xlink:href="" meta:date="2020-11-30T12:31:03.119000000"/>
  </office:meta>
</office:document-meta>
</file>