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DejaVu Sans Mono" svg:font-family="'DejaVu Sans Mono'" style:font-adornments="Book" style:font-family-generic="modern" style:font-pitch="fixed"/>
    <style:font-face style:name="Liberation Sans" svg:font-family="'Liberation Sans'" style:font-family-generic="swiss" style:font-pitch="variable"/>
    <style:font-face style:name="Albany" svg:font-family="Albany" style:font-family-generic="system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704cm"/>
    </style:style>
    <style:style style:name="co3" style:family="table-column">
      <style:table-column-properties fo:break-before="auto" style:column-width="2.873cm"/>
    </style:style>
    <style:style style:name="co4" style:family="table-column">
      <style:table-column-properties fo:break-before="auto" style:column-width="3.341cm"/>
    </style:style>
    <style:style style:name="co5" style:family="table-column">
      <style:table-column-properties fo:break-before="auto" style:column-width="3.108cm"/>
    </style:style>
    <style:style style:name="co6" style:family="table-column">
      <style:table-column-properties fo:break-before="auto" style:column-width="2.171cm"/>
    </style:style>
    <style:style style:name="co7" style:family="table-column">
      <style:table-column-properties fo:break-before="auto" style:column-width="1.471cm"/>
    </style:style>
    <style:style style:name="co8" style:family="table-column">
      <style:table-column-properties fo:break-before="auto" style:column-width="1.709cm"/>
    </style:style>
    <style:style style:name="co9" style:family="table-column">
      <style:table-column-properties fo:break-before="auto" style:column-width="1.887cm"/>
    </style:style>
    <style:style style:name="co10" style:family="table-column">
      <style:table-column-properties fo:break-before="auto" style:column-width="2.182cm"/>
    </style:style>
    <style:style style:name="co11" style:family="table-column">
      <style:table-column-properties fo:break-before="auto" style:column-width="1.473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ccccc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8" style:family="table-cell" style:parent-style-name="csIncomeEval">
      <style:table-cell-properties style:text-align-source="fix" style:repeat-content="false"/>
      <style:paragraph-properties fo:text-align="end" fo:margin-left="0cm"/>
    </style:style>
    <style:style style:name="ce10" style:family="table-cell" style:parent-style-name="csIncomeEval">
      <style:table-cell-properties fo:background-color="#cccccc"/>
    </style:style>
    <style:style style:name="ce3" style:family="table-cell" style:parent-style-name="Default">
      <style:map style:condition="is-true-formula(COUNTA([.F$1:.F$1048576])-2&lt;&gt;[.$A$1])" style:apply-style-name="cfBadData" style:base-cell-address="rawDataAndPrepare.F2"/>
    </style:style>
    <style:style style:name="ce4" style:family="table-cell" style:parent-style-name="Default" style:data-style-name="N10011">
      <style:table-cell-properties fo:background-color="#cccccc"/>
    </style:style>
    <style:style style:name="ce5" style:family="table-cell" style:parent-style-name="Default" style:data-style-name="N10000"/>
    <style:style style:name="ce14" style:family="table-cell" style:parent-style-name="csIncomePerc">
      <style:table-cell-properties style:text-align-source="fix" style:repeat-content="false"/>
      <style:paragraph-properties fo:text-align="end" fo:margin-left="0cm"/>
    </style:style>
    <style:style style:name="ce15" style:family="table-cell" style:parent-style-name="csIncomePerc">
      <style:table-cell-properties fo:background-color="#cccccc"/>
    </style:style>
    <style:style style:name="ce16" style:family="table-cell" style:parent-style-name="Default" style:data-style-name="N10011"/>
    <style:style style:name="ce21" style:family="table-cell" style:parent-style-name="Default">
      <style:map style:condition="is-true-formula(COUNTIF([.G$1:.G$1048576];&quot;&lt;&gt;&quot;)-2&lt;&gt;[.$A$1])" style:apply-style-name="cfBadData" style:base-cell-address="Percentages.G1"/>
    </style:style>
    <style:style style:name="ce18" style:family="table-cell" style:parent-style-name="csIncomePerc">
      <style:map style:condition="is-true-formula(COUNTIF([.G$1:.G$1048576];&quot;&lt;&gt;&quot;)-2&lt;&gt;[.$A$1])" style:apply-style-name="cfBadData" style:base-cell-address="Percentages.G1"/>
    </style:style>
  </office:automatic-styles>
  <office:body>
    <office:spreadsheet>
      <table:calculation-settings table:case-sensitive="false" table:automatic-find-labels="false">
        <table:iteration table:status="enable" table:maximum-difference="0.0001"/>
      </table:calculation-settings>
      <table:table table:name="rawDataAndPrepare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"/>
        <table:table-column table:style-name="co7" table:default-cell-style-name="ce1"/>
        <table:table-column table:style-name="co1" table:number-columns-repeated="1016" table:default-cell-style-name="ce1"/>
        <table:table-row table:style-name="ro1">
          <table:table-cell table:style-name="Default" table:formula="of:=COUNTIF([.A3:.A101];&quot;&lt;&gt;&quot;)" office:value-type="float" office:value="36" calcext:value-type="float">
            <text:p>36</text:p>
          </table:table-cell>
          <table:table-cell table:style-name="ce2" office:value-type="string" calcext:value-type="string">
            <text:p>&lt;COUNT</text:p>
          </table:table-cell>
          <table:table-cell table:style-name="ce2"/>
          <table:table-cell table:style-name="ce8" table:number-columns-repeated="3"/>
          <table:table-cell table:style-name="ce2" office:value-type="string" calcext:value-type="string">
            <text:p>TOTALS&gt;&gt;</text:p>
          </table:table-cell>
          <table:table-cell table:style-name="ce2"/>
          <table:table-cell table:style-name="Default" table:formula="of:=SUM([.I3:.I101])" office:value-type="float" office:value="990000" calcext:value-type="float">
            <text:p>990000</text:p>
          </table:table-cell>
          <table:table-cell table:style-name="Default" table:formula="of:=SUM([.J3:.J1048576])" office:value-type="float" office:value="4487049" calcext:value-type="float">
            <text:p>4487049</text:p>
          </table:table-cell>
          <table:table-cell table:style-name="Default" table:formula="of:=SUM([.K3:.K1048576])" office:value-type="float" office:value="25839374" calcext:value-type="float">
            <text:p>25839374</text:p>
          </table:table-cell>
          <table:table-cell table:style-name="Default" table:formula="of:=SUM([.L3:.L1048576])" office:value-type="float" office:value="0" calcext:value-type="float">
            <text:p>0</text:p>
          </table:table-cell>
          <table:table-cell table:style-name="Default" table:formula="of:=SUM([.M3:.M1048576])" office:value-type="float" office:value="0" calcext:value-type="float">
            <text:p>0</text:p>
          </table:table-cell>
          <table:table-cell table:style-name="Default" table:formula="of:=SUM([.N3:.N1048576])" office:value-type="float" office:value="0" calcext:value-type="float">
            <text:p>0</text:p>
          </table:table-cell>
          <table:table-cell table:style-name="Default" table:formula="of:=SUM([.O3:.O1048576])" office:value-type="float" office:value="0" calcext:value-type="float">
            <text:p>0</text:p>
          </table:table-cell>
          <table:table-cell table:style-name="Default" table:formula="of:=SUM([.P3:.P1048576])" office:value-type="float" office:value="0" calcext:value-type="float">
            <text:p>0</text:p>
          </table:table-cell>
          <table:table-cell table:style-name="Default" table:formula="of:=SUM([.Q3:.Q1048576])" office:value-type="float" office:value="0" calcext:value-type="float">
            <text:p>0</text:p>
          </table:table-cell>
          <table:table-cell table:style-name="Default" table:formula="of:=SUM([.R3:.R1048576])" office:value-type="float" office:value="0" calcext:value-type="float">
            <text:p>0</text:p>
          </table:table-cell>
          <table:table-cell table:style-name="Default" table:formula="of:=SUM([.S3:.S1048576])" office:value-type="float" office:value="0" calcext:value-type="float">
            <text:p>0</text:p>
          </table:table-cell>
          <table:table-cell table:style-name="Default" table:formula="of:=SUM([.T3:.T1048576])" office:value-type="float" office:value="0" calcext:value-type="float">
            <text:p>0</text:p>
          </table:table-cell>
          <table:table-cell table:style-name="Default" table:formula="of:=SUM([.U3:.U1048576])" office:value-type="float" office:value="0" calcext:value-type="float">
            <text:p>0</text:p>
          </table:table-cell>
          <table:table-cell table:style-name="Default" table:formula="of:=SUM([.V3:.V1048576])" office:value-type="float" office:value="0" calcext:value-type="float">
            <text:p>0</text:p>
          </table:table-cell>
          <table:table-cell table:style-name="Default" table:formula="of:=SUM([.W3:.W1048576])" office:value-type="float" office:value="0" calcext:value-type="float">
            <text:p>0</text:p>
          </table:table-cell>
          <table:table-cell table:style-name="Default" table:formula="of:=SUM([.X3:.X1048576])" office:value-type="float" office:value="0" calcext:value-type="float">
            <text:p>0</text:p>
          </table:table-cell>
          <table:table-cell table:style-name="Default" table:formula="of:=SUM([.Y3:.Y1048576])" office:value-type="float" office:value="0" calcext:value-type="float">
            <text:p>0</text:p>
          </table:table-cell>
          <table:table-cell table:style-name="Default" table:formula="of:=SUM([.Z3:.Z1048576])" office:value-type="float" office:value="0" calcext:value-type="float">
            <text:p>0</text:p>
          </table:table-cell>
          <table:table-cell table:style-name="Default" table:formula="of:=SUM([.AA3:.AA1048576])" office:value-type="float" office:value="0" calcext:value-type="float">
            <text:p>0</text:p>
          </table:table-cell>
          <table:table-cell table:style-name="Default" table:formula="of:=SUM([.AB3:.AB1048576])" office:value-type="float" office:value="0" calcext:value-type="float">
            <text:p>0</text:p>
          </table:table-cell>
          <table:table-cell table:style-name="Default" table:formula="of:=SUM([.AC3:.AC1048576])" office:value-type="float" office:value="0" calcext:value-type="float">
            <text:p>0</text:p>
          </table:table-cell>
          <table:table-cell table:style-name="Default" table:formula="of:=SUM([.AD3:.AD1048576])" office:value-type="float" office:value="0" calcext:value-type="float">
            <text:p>0</text:p>
          </table:table-cell>
          <table:table-cell table:style-name="Default" table:formula="of:=SUM([.AE3:.AE1048576])" office:value-type="float" office:value="0" calcext:value-type="float">
            <text:p>0</text:p>
          </table:table-cell>
          <table:table-cell table:style-name="Default" table:formula="of:=SUM([.AF3:.AF1048576])" office:value-type="float" office:value="0" calcext:value-type="float">
            <text:p>0</text:p>
          </table:table-cell>
          <table:table-cell table:style-name="Default" table:formula="of:=SUM([.AG3:.AG1048576])" office:value-type="float" office:value="0" calcext:value-type="float">
            <text:p>0</text:p>
          </table:table-cell>
          <table:table-cell table:style-name="Default" table:formula="of:=SUM([.AH3:.AH1048576])" office:value-type="float" office:value="0" calcext:value-type="float">
            <text:p>0</text:p>
          </table:table-cell>
          <table:table-cell table:style-name="Default" table:formula="of:=SUM([.AI3:.AI1048576])" office:value-type="float" office:value="0" calcext:value-type="float">
            <text:p>0</text:p>
          </table:table-cell>
          <table:table-cell table:style-name="Default" table:formula="of:=SUM([.AJ3:.AJ1048576])" office:value-type="float" office:value="0" calcext:value-type="float">
            <text:p>0</text:p>
          </table:table-cell>
          <table:table-cell table:style-name="Default" table:formula="of:=SUM([.AK3:.AK1048576])" office:value-type="float" office:value="0" calcext:value-type="float">
            <text:p>0</text:p>
          </table:table-cell>
          <table:table-cell table:style-name="Default" table:formula="of:=SUM([.AL3:.AL1048576])" office:value-type="float" office:value="0" calcext:value-type="float">
            <text:p>0</text:p>
          </table:table-cell>
          <table:table-cell table:style-name="Default" table:formula="of:=SUM([.AM3:.AM1048576])" office:value-type="float" office:value="0" calcext:value-type="float">
            <text:p>0</text:p>
          </table:table-cell>
          <table:table-cell office:value-type="string" calcext:value-type="string">
            <text:p>UnpreparedRange!</text:p>
          </table:table-cell>
          <table:table-cell table:number-columns-repeated="984"/>
        </table:table-row>
        <table:table-row table:style-name="ro2">
          <table:table-cell table:style-name="Default" office:value-type="string" calcext:value-type="string">
            <text:p>NAME</text:p>
          </table:table-cell>
          <table:table-cell table:style-name="Default" office:value-type="string" calcext:value-type="string">
            <text:p>DATA1</text:p>
          </table:table-cell>
          <table:table-cell table:style-name="Default" office:value-type="string" calcext:value-type="string">
            <text:p>SORTKEY1</text:p>
          </table:table-cell>
          <table:table-cell table:style-name="ce8" office:value-type="string" calcext:value-type="string">
            <text:p>MINIMUM</text:p>
          </table:table-cell>
          <table:table-cell table:style-name="ce8" office:value-type="string" calcext:value-type="string">
            <text:p>MAXIMUM</text:p>
          </table:table-cell>
          <table:table-cell table:style-name="ce8" office:value-type="string" calcext:value-type="string">
            <text:p>AVERAGE</text:p>
          </table:table-cell>
          <table:table-cell table:style-name="ce2" office:value-type="string" calcext:value-type="string">
            <text:p>INCOME&gt;&gt;</text:p>
          </table:table-cell>
          <table:table-cell table:style-name="ce2" office:value-type="string" calcext:value-type="string">
            <text:p>YEAR&gt;</text:p>
          </table:table-cell>
          <table:table-cell table:style-name="Default" office:value-type="float" office:value="2001" calcext:value-type="float">
            <text:p>2001</text:p>
          </table:table-cell>
          <table:table-cell table:style-name="Default" office:value-type="float" office:value="2002" calcext:value-type="float">
            <text:p>2002</text:p>
          </table:table-cell>
          <table:table-cell table:style-name="Default" office:value-type="float" office:value="2003" calcext:value-type="float">
            <text:p>2003</text:p>
          </table:table-cell>
          <table:table-cell table:style-name="ce3" office:value-type="float" office:value="2004" calcext:value-type="float">
            <text:p>2004</text:p>
          </table:table-cell>
          <table:table-cell table:style-name="ce3" office:value-type="float" office:value="2005" calcext:value-type="float">
            <text:p>2005</text:p>
          </table:table-cell>
          <table:table-cell table:style-name="ce3" office:value-type="float" office:value="2006" calcext:value-type="float">
            <text:p>2006</text:p>
          </table:table-cell>
          <table:table-cell table:style-name="ce3" office:value-type="float" office:value="2007" calcext:value-type="float">
            <text:p>2007</text:p>
          </table:table-cell>
          <table:table-cell table:style-name="ce3" office:value-type="float" office:value="2008" calcext:value-type="float">
            <text:p>2008</text:p>
          </table:table-cell>
          <table:table-cell table:style-name="ce3" office:value-type="float" office:value="2009" calcext:value-type="float">
            <text:p>2009</text:p>
          </table:table-cell>
          <table:table-cell table:style-name="ce3" office:value-type="float" office:value="2010" calcext:value-type="float">
            <text:p>2010</text:p>
          </table:table-cell>
          <table:table-cell table:style-name="ce3" office:value-type="float" office:value="2011" calcext:value-type="float">
            <text:p>2011</text:p>
          </table:table-cell>
          <table:table-cell table:style-name="ce3" office:value-type="float" office:value="2012" calcext:value-type="float">
            <text:p>2012</text:p>
          </table:table-cell>
          <table:table-cell table:style-name="ce3" office:value-type="float" office:value="2013" calcext:value-type="float">
            <text:p>2013</text:p>
          </table:table-cell>
          <table:table-cell table:style-name="ce3" office:value-type="float" office:value="2014" calcext:value-type="float">
            <text:p>2014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2020" calcext:value-type="float">
            <text:p>2020</text:p>
          </table:table-cell>
          <table:table-cell table:style-name="ce3" office:value-type="float" office:value="2021" calcext:value-type="float">
            <text:p>2021</text:p>
          </table:table-cell>
          <table:table-cell table:style-name="ce3" office:value-type="float" office:value="2022" calcext:value-type="float">
            <text:p>2022</text:p>
          </table:table-cell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027" calcext:value-type="float">
            <text:p>2027</text:p>
          </table:table-cell>
          <table:table-cell table:style-name="ce3" office:value-type="float" office:value="2028" calcext:value-type="float">
            <text:p>2028</text:p>
          </table:table-cell>
          <table:table-cell table:style-name="ce3" office:value-type="float" office:value="2029" calcext:value-type="float">
            <text:p>2029</text:p>
          </table:table-cell>
          <table:table-cell table:style-name="ce3" office:value-type="float" office:value="2030" calcext:value-type="float">
            <text:p>2030</text:p>
          </table:table-cell>
          <table:table-cell table:style-name="ce3" office:value-type="float" office:value="2031" calcext:value-type="float">
            <text:p>2031</text:p>
          </table:table-cell>
          <table:table-cell office:value-type="string" calcext:value-type="string">
            <text:p>Prepared for up to 30 years and up to 100 persons.</text:p>
          </table:table-cell>
          <table:table-cell table:number-columns-repeated="984"/>
        </table:table-row>
        <table:table-row table:style-name="ro2">
          <table:table-cell table:style-name="Default" office:value-type="string" calcext:value-type="string">
            <text:p>Alice1</text:p>
          </table:table-cell>
          <table:table-cell table:style-name="Default" office:value-type="string" calcext:value-type="string">
            <text:p>w</text:p>
          </table:table-cell>
          <table:table-cell table:style-name="Default" office:value-type="float" office:value="1" calcext:value-type="float">
            <text:p>1</text:p>
          </table:table-cell>
          <table:table-cell table:style-name="csIncomeEval" table:formula="of:=MIN([.$I3:.$AM3])" office:value-type="float" office:value="10000" calcext:value-type="float">
            <text:p>10000,00EUR</text:p>
          </table:table-cell>
          <table:table-cell table:style-name="csIncomeEval" table:formula="of:=MAX([.$I3:.$AM3])" office:value-type="float" office:value="1000000" calcext:value-type="float">
            <text:p>1000000,00EUR</text:p>
          </table:table-cell>
          <table:table-cell table:style-name="csIncomeEval" table:formula="of:=AVERAGE([.$I3:.$AM3])" office:value-type="float" office:value="341666.666666667" calcext:value-type="float">
            <text:p>341666,67EUR</text:p>
          </table:table-cell>
          <table:table-cell table:style-name="Default" table:number-columns-repeated="2"/>
          <table:table-cell table:style-name="Default" office:value-type="float" office:value="10000" calcext:value-type="float">
            <text:p>10000</text:p>
          </table:table-cell>
          <table:table-cell table:style-name="Default" office:value-type="float" office:value="15000" calcext:value-type="float">
            <text:p>15000</text:p>
          </table:table-cell>
          <table:table-cell table:style-name="Default" office:value-type="float" office:value="1000000" calcext:value-type="float">
            <text:p>1000000</text:p>
          </table:table-cell>
          <table:table-cell table:style-name="ce3" table:number-columns-repeated="28"/>
          <table:table-cell office:value-type="string" calcext:value-type="string">
            <text:p>The second sheet is protected with the empty (zero characters) password.</text:p>
          </table:table-cell>
          <table:table-cell table:number-columns-repeated="984"/>
        </table:table-row>
        <table:table-row table:style-name="ro2">
          <table:table-cell table:style-name="Default" office:value-type="string" calcext:value-type="string">
            <text:p>Bob1</text:p>
          </table:table-cell>
          <table:table-cell table:style-name="Default" office:value-type="string" calcext:value-type="string">
            <text:p>m</text:p>
          </table:table-cell>
          <table:table-cell table:style-name="Default" office:value-type="float" office:value="2" calcext:value-type="float">
            <text:p>2</text:p>
          </table:table-cell>
          <table:table-cell table:style-name="csIncomeEval" table:formula="of:=MIN([.$I4:.$AM4])" office:value-type="float" office:value="11000" calcext:value-type="float">
            <text:p>11000,00EUR</text:p>
          </table:table-cell>
          <table:table-cell table:style-name="csIncomeEval" table:formula="of:=MAX([.$I4:.$AM4])" office:value-type="float" office:value="980000" calcext:value-type="float">
            <text:p>980000,00EUR</text:p>
          </table:table-cell>
          <table:table-cell table:style-name="csIncomeEval" table:formula="of:=AVERAGE([.$I4:.$AM4])" office:value-type="float" office:value="335833.333333333" calcext:value-type="float">
            <text:p>335833,33EUR</text:p>
          </table:table-cell>
          <table:table-cell table:style-name="Default" table:number-columns-repeated="2"/>
          <table:table-cell table:style-name="Default" office:value-type="float" office:value="11000" calcext:value-type="float">
            <text:p>11000</text:p>
          </table:table-cell>
          <table:table-cell table:style-name="Default" office:value-type="float" office:value="16500" calcext:value-type="float">
            <text:p>16500</text:p>
          </table:table-cell>
          <table:table-cell table:style-name="Default" office:value-type="float" office:value="980000" calcext:value-type="float">
            <text:p>980000</text:p>
          </table:table-cell>
          <table:table-cell table:style-name="ce3" table:number-columns-repeated="28"/>
          <table:table-cell table:number-columns-repeated="985"/>
        </table:table-row>
        <table:table-row table:style-name="ro2">
          <table:table-cell table:style-name="Default" office:value-type="string" calcext:value-type="string">
            <text:p>Evelyn1</text:p>
          </table:table-cell>
          <table:table-cell table:style-name="Default" office:value-type="string" calcext:value-type="string">
            <text:p>q</text:p>
          </table:table-cell>
          <table:table-cell table:style-name="Default" office:value-type="float" office:value="3" calcext:value-type="float">
            <text:p>3</text:p>
          </table:table-cell>
          <table:table-cell table:style-name="csIncomeEval" table:formula="of:=MIN([.$I5:.$AM5])" office:value-type="float" office:value="12000" calcext:value-type="float">
            <text:p>12000,00EUR</text:p>
          </table:table-cell>
          <table:table-cell table:style-name="csIncomeEval" table:formula="of:=MAX([.$I5:.$AM5])" office:value-type="float" office:value="960400" calcext:value-type="float">
            <text:p>960400,00EUR</text:p>
          </table:table-cell>
          <table:table-cell table:style-name="csIncomeEval" table:formula="of:=AVERAGE([.$I5:.$AM5])" office:value-type="float" office:value="330183.333333333" calcext:value-type="float">
            <text:p>330183,33EUR</text:p>
          </table:table-cell>
          <table:table-cell table:style-name="Default" table:number-columns-repeated="2"/>
          <table:table-cell table:style-name="Default" office:value-type="float" office:value="12000" calcext:value-type="float">
            <text:p>12000</text:p>
          </table:table-cell>
          <table:table-cell table:style-name="Default" office:value-type="float" office:value="18150" calcext:value-type="float">
            <text:p>18150</text:p>
          </table:table-cell>
          <table:table-cell table:style-name="Default" office:value-type="float" office:value="960400" calcext:value-type="float">
            <text:p>960400</text:p>
          </table:table-cell>
          <table:table-cell table:style-name="ce3" table:number-columns-repeated="28"/>
          <table:table-cell table:number-columns-repeated="985"/>
        </table:table-row>
        <table:table-row table:style-name="ro2">
          <table:table-cell table:style-name="Default" office:value-type="string" calcext:value-type="string">
            <text:p>Alice2</text:p>
          </table:table-cell>
          <table:table-cell table:style-name="Default" office:value-type="string" calcext:value-type="string">
            <text:p>w</text:p>
          </table:table-cell>
          <table:table-cell table:style-name="Default" office:value-type="float" office:value="4" calcext:value-type="float">
            <text:p>4</text:p>
          </table:table-cell>
          <table:table-cell table:style-name="csIncomeEval" table:formula="of:=MIN([.$I6:.$AM6])" office:value-type="float" office:value="13000" calcext:value-type="float">
            <text:p>13000,00EUR</text:p>
          </table:table-cell>
          <table:table-cell table:style-name="csIncomeEval" table:formula="of:=MAX([.$I6:.$AM6])" office:value-type="float" office:value="941192" calcext:value-type="float">
            <text:p>941192,00EUR</text:p>
          </table:table-cell>
          <table:table-cell table:style-name="csIncomeEval" table:formula="of:=AVERAGE([.$I6:.$AM6])" office:value-type="float" office:value="324719" calcext:value-type="float">
            <text:p>324719,00EUR</text:p>
          </table:table-cell>
          <table:table-cell table:style-name="Default" table:number-columns-repeated="2"/>
          <table:table-cell table:style-name="Default" office:value-type="float" office:value="13000" calcext:value-type="float">
            <text:p>13000</text:p>
          </table:table-cell>
          <table:table-cell table:style-name="Default" office:value-type="float" office:value="19965" calcext:value-type="float">
            <text:p>19965</text:p>
          </table:table-cell>
          <table:table-cell table:style-name="Default" office:value-type="float" office:value="941192" calcext:value-type="float">
            <text:p>941192</text:p>
          </table:table-cell>
          <table:table-cell table:style-name="ce3" table:number-columns-repeated="28"/>
          <table:table-cell table:number-columns-repeated="985"/>
        </table:table-row>
        <table:table-row table:style-name="ro2">
          <table:table-cell table:style-name="Default" office:value-type="string" calcext:value-type="string">
            <text:p>Bob2</text:p>
          </table:table-cell>
          <table:table-cell table:style-name="Default" office:value-type="string" calcext:value-type="string">
            <text:p>m</text:p>
          </table:table-cell>
          <table:table-cell table:style-name="Default" office:value-type="float" office:value="5" calcext:value-type="float">
            <text:p>5</text:p>
          </table:table-cell>
          <table:table-cell table:style-name="csIncomeEval" table:formula="of:=MIN([.$I7:.$AM7])" office:value-type="float" office:value="14000" calcext:value-type="float">
            <text:p>14000,00EUR</text:p>
          </table:table-cell>
          <table:table-cell table:style-name="csIncomeEval" table:formula="of:=MAX([.$I7:.$AM7])" office:value-type="float" office:value="922368" calcext:value-type="float">
            <text:p>922368,00EUR</text:p>
          </table:table-cell>
          <table:table-cell table:style-name="csIncomeEval" table:formula="of:=AVERAGE([.$I7:.$AM7])" office:value-type="float" office:value="319443.333333333" calcext:value-type="float">
            <text:p>319443,33EUR</text:p>
          </table:table-cell>
          <table:table-cell table:style-name="Default" table:number-columns-repeated="2"/>
          <table:table-cell table:style-name="Default" office:value-type="float" office:value="14000" calcext:value-type="float">
            <text:p>14000</text:p>
          </table:table-cell>
          <table:table-cell table:style-name="Default" office:value-type="float" office:value="21962" calcext:value-type="float">
            <text:p>21962</text:p>
          </table:table-cell>
          <table:table-cell table:style-name="Default" office:value-type="float" office:value="922368" calcext:value-type="float">
            <text:p>922368</text:p>
          </table:table-cell>
          <table:table-cell table:style-name="ce3" table:number-columns-repeated="28"/>
          <table:table-cell table:number-columns-repeated="985"/>
        </table:table-row>
        <table:table-row table:style-name="ro2">
          <table:table-cell table:style-name="Default" office:value-type="string" calcext:value-type="string">
            <text:p>Evelyn2</text:p>
          </table:table-cell>
          <table:table-cell table:style-name="Default" office:value-type="string" calcext:value-type="string">
            <text:p>q</text:p>
          </table:table-cell>
          <table:table-cell table:style-name="Default" office:value-type="float" office:value="6" calcext:value-type="float">
            <text:p>6</text:p>
          </table:table-cell>
          <table:table-cell table:style-name="csIncomeEval" table:formula="of:=MIN([.$I8:.$AM8])" office:value-type="float" office:value="15000" calcext:value-type="float">
            <text:p>15000,00EUR</text:p>
          </table:table-cell>
          <table:table-cell table:style-name="csIncomeEval" table:formula="of:=MAX([.$I8:.$AM8])" office:value-type="float" office:value="903921" calcext:value-type="float">
            <text:p>903921,00EUR</text:p>
          </table:table-cell>
          <table:table-cell table:style-name="csIncomeEval" table:formula="of:=AVERAGE([.$I8:.$AM8])" office:value-type="float" office:value="314359.666666667" calcext:value-type="float">
            <text:p>314359,67EUR</text:p>
          </table:table-cell>
          <table:table-cell table:style-name="Default" table:number-columns-repeated="2"/>
          <table:table-cell table:style-name="Default" office:value-type="float" office:value="15000" calcext:value-type="float">
            <text:p>15000</text:p>
          </table:table-cell>
          <table:table-cell table:style-name="Default" office:value-type="float" office:value="24158" calcext:value-type="float">
            <text:p>24158</text:p>
          </table:table-cell>
          <table:table-cell table:style-name="Default" office:value-type="float" office:value="903921" calcext:value-type="float">
            <text:p>903921</text:p>
          </table:table-cell>
          <table:table-cell table:style-name="ce3" table:number-columns-repeated="28"/>
          <table:table-cell table:number-columns-repeated="985"/>
        </table:table-row>
        <table:table-row table:style-name="ro2">
          <table:table-cell table:style-name="Default" office:value-type="string" calcext:value-type="string">
            <text:p>Alice3</text:p>
          </table:table-cell>
          <table:table-cell table:style-name="Default" office:value-type="string" calcext:value-type="string">
            <text:p>w</text:p>
          </table:table-cell>
          <table:table-cell table:style-name="Default" office:value-type="float" office:value="7" calcext:value-type="float">
            <text:p>7</text:p>
          </table:table-cell>
          <table:table-cell table:style-name="csIncomeEval" table:formula="of:=MIN([.$I9:.$AM9])" office:value-type="float" office:value="16000" calcext:value-type="float">
            <text:p>16000,00EUR</text:p>
          </table:table-cell>
          <table:table-cell table:style-name="csIncomeEval" table:formula="of:=MAX([.$I9:.$AM9])" office:value-type="float" office:value="885843" calcext:value-type="float">
            <text:p>885843,00EUR</text:p>
          </table:table-cell>
          <table:table-cell table:style-name="csIncomeEval" table:formula="of:=AVERAGE([.$I9:.$AM9])" office:value-type="float" office:value="309472.333333333" calcext:value-type="float">
            <text:p>309472,33EUR</text:p>
          </table:table-cell>
          <table:table-cell table:style-name="Default" table:number-columns-repeated="2"/>
          <table:table-cell table:style-name="Default" office:value-type="float" office:value="16000" calcext:value-type="float">
            <text:p>16000</text:p>
          </table:table-cell>
          <table:table-cell table:style-name="Default" office:value-type="float" office:value="26574" calcext:value-type="float">
            <text:p>26574</text:p>
          </table:table-cell>
          <table:table-cell table:style-name="Default" office:value-type="float" office:value="885843" calcext:value-type="float">
            <text:p>885843</text:p>
          </table:table-cell>
          <table:table-cell table:style-name="ce3" table:number-columns-repeated="28"/>
          <table:table-cell table:number-columns-repeated="985"/>
        </table:table-row>
        <table:table-row table:style-name="ro2">
          <table:table-cell table:style-name="Default" office:value-type="string" calcext:value-type="string">
            <text:p>Bob3</text:p>
          </table:table-cell>
          <table:table-cell table:style-name="Default" office:value-type="string" calcext:value-type="string">
            <text:p>m</text:p>
          </table:table-cell>
          <table:table-cell table:style-name="Default" office:value-type="float" office:value="8" calcext:value-type="float">
            <text:p>8</text:p>
          </table:table-cell>
          <table:table-cell table:style-name="csIncomeEval" table:formula="of:=MIN([.$I10:.$AM10])" office:value-type="float" office:value="17000" calcext:value-type="float">
            <text:p>17000,00EUR</text:p>
          </table:table-cell>
          <table:table-cell table:style-name="csIncomeEval" table:formula="of:=MAX([.$I10:.$AM10])" office:value-type="float" office:value="868126" calcext:value-type="float">
            <text:p>868126,00EUR</text:p>
          </table:table-cell>
          <table:table-cell table:style-name="csIncomeEval" table:formula="of:=AVERAGE([.$I10:.$AM10])" office:value-type="float" office:value="304785.666666667" calcext:value-type="float">
            <text:p>304785,67EUR</text:p>
          </table:table-cell>
          <table:table-cell table:style-name="Default" table:number-columns-repeated="2"/>
          <table:table-cell table:style-name="Default" office:value-type="float" office:value="17000" calcext:value-type="float">
            <text:p>17000</text:p>
          </table:table-cell>
          <table:table-cell table:style-name="Default" office:value-type="float" office:value="29231" calcext:value-type="float">
            <text:p>29231</text:p>
          </table:table-cell>
          <table:table-cell table:style-name="Default" office:value-type="float" office:value="868126" calcext:value-type="float">
            <text:p>868126</text:p>
          </table:table-cell>
          <table:table-cell table:style-name="ce3" table:number-columns-repeated="28"/>
          <table:table-cell table:number-columns-repeated="985"/>
        </table:table-row>
        <table:table-row table:style-name="ro2">
          <table:table-cell table:style-name="Default" office:value-type="string" calcext:value-type="string">
            <text:p>Evelyn3</text:p>
          </table:table-cell>
          <table:table-cell table:style-name="Default" office:value-type="string" calcext:value-type="string">
            <text:p>q</text:p>
          </table:table-cell>
          <table:table-cell table:style-name="Default" office:value-type="float" office:value="9" calcext:value-type="float">
            <text:p>9</text:p>
          </table:table-cell>
          <table:table-cell table:style-name="csIncomeEval" table:formula="of:=MIN([.$I11:.$AM11])" office:value-type="float" office:value="18000" calcext:value-type="float">
            <text:p>18000,00EUR</text:p>
          </table:table-cell>
          <table:table-cell table:style-name="csIncomeEval" table:formula="of:=MAX([.$I11:.$AM11])" office:value-type="float" office:value="850763" calcext:value-type="float">
            <text:p>850763,00EUR</text:p>
          </table:table-cell>
          <table:table-cell table:style-name="csIncomeEval" table:formula="of:=AVERAGE([.$I11:.$AM11])" office:value-type="float" office:value="300305.666666667" calcext:value-type="float">
            <text:p>300305,67EUR</text:p>
          </table:table-cell>
          <table:table-cell table:style-name="Default" table:number-columns-repeated="2"/>
          <table:table-cell table:style-name="Default" office:value-type="float" office:value="18000" calcext:value-type="float">
            <text:p>18000</text:p>
          </table:table-cell>
          <table:table-cell table:style-name="Default" office:value-type="float" office:value="32154" calcext:value-type="float">
            <text:p>32154</text:p>
          </table:table-cell>
          <table:table-cell table:style-name="Default" office:value-type="float" office:value="850763" calcext:value-type="float">
            <text:p>850763</text:p>
          </table:table-cell>
          <table:table-cell table:style-name="ce3" table:number-columns-repeated="28"/>
          <table:table-cell table:number-columns-repeated="985"/>
        </table:table-row>
        <table:table-row table:style-name="ro2">
          <table:table-cell table:style-name="Default" office:value-type="string" calcext:value-type="string">
            <text:p>Alice4</text:p>
          </table:table-cell>
          <table:table-cell table:style-name="Default" office:value-type="string" calcext:value-type="string">
            <text:p>w</text:p>
          </table:table-cell>
          <table:table-cell table:style-name="Default" office:value-type="float" office:value="10" calcext:value-type="float">
            <text:p>10</text:p>
          </table:table-cell>
          <table:table-cell table:style-name="csIncomeEval" table:formula="of:=MIN([.$I12:.$AM12])" office:value-type="float" office:value="19000" calcext:value-type="float">
            <text:p>19000,00EUR</text:p>
          </table:table-cell>
          <table:table-cell table:style-name="csIncomeEval" table:formula="of:=MAX([.$I12:.$AM12])" office:value-type="float" office:value="833748" calcext:value-type="float">
            <text:p>833748,00EUR</text:p>
          </table:table-cell>
          <table:table-cell table:style-name="csIncomeEval" table:formula="of:=AVERAGE([.$I12:.$AM12])" office:value-type="float" office:value="296039" calcext:value-type="float">
            <text:p>296039,00EUR</text:p>
          </table:table-cell>
          <table:table-cell table:style-name="Default" table:number-columns-repeated="2"/>
          <table:table-cell table:style-name="Default" office:value-type="float" office:value="19000" calcext:value-type="float">
            <text:p>19000</text:p>
          </table:table-cell>
          <table:table-cell table:style-name="Default" office:value-type="float" office:value="35369" calcext:value-type="float">
            <text:p>35369</text:p>
          </table:table-cell>
          <table:table-cell table:style-name="Default" office:value-type="float" office:value="833748" calcext:value-type="float">
            <text:p>833748</text:p>
          </table:table-cell>
          <table:table-cell table:style-name="ce3" table:number-columns-repeated="28"/>
          <table:table-cell table:number-columns-repeated="985"/>
        </table:table-row>
        <table:table-row table:style-name="ro2">
          <table:table-cell table:style-name="Default" office:value-type="string" calcext:value-type="string">
            <text:p>Bob4</text:p>
          </table:table-cell>
          <table:table-cell table:style-name="Default" office:value-type="string" calcext:value-type="string">
            <text:p>m</text:p>
          </table:table-cell>
          <table:table-cell table:style-name="Default" office:value-type="float" office:value="11" calcext:value-type="float">
            <text:p>11</text:p>
          </table:table-cell>
          <table:table-cell table:style-name="csIncomeEval" table:formula="of:=MIN([.$I13:.$AM13])" office:value-type="float" office:value="20000" calcext:value-type="float">
            <text:p>20000,00EUR</text:p>
          </table:table-cell>
          <table:table-cell table:style-name="csIncomeEval" table:formula="of:=MAX([.$I13:.$AM13])" office:value-type="float" office:value="817073" calcext:value-type="float">
            <text:p>817073,00EUR</text:p>
          </table:table-cell>
          <table:table-cell table:style-name="csIncomeEval" table:formula="of:=AVERAGE([.$I13:.$AM13])" office:value-type="float" office:value="291993" calcext:value-type="float">
            <text:p>291993,00EUR</text:p>
          </table:table-cell>
          <table:table-cell table:style-name="Default" table:number-columns-repeated="2"/>
          <table:table-cell table:style-name="Default" office:value-type="float" office:value="20000" calcext:value-type="float">
            <text:p>20000</text:p>
          </table:table-cell>
          <table:table-cell table:style-name="Default" office:value-type="float" office:value="38906" calcext:value-type="float">
            <text:p>38906</text:p>
          </table:table-cell>
          <table:table-cell table:style-name="Default" office:value-type="float" office:value="817073" calcext:value-type="float">
            <text:p>817073</text:p>
          </table:table-cell>
          <table:table-cell table:style-name="ce3" table:number-columns-repeated="28"/>
          <table:table-cell table:number-columns-repeated="985"/>
        </table:table-row>
        <table:table-row table:style-name="ro2">
          <table:table-cell table:style-name="Default" office:value-type="string" calcext:value-type="string">
            <text:p>Evelyn4</text:p>
          </table:table-cell>
          <table:table-cell table:style-name="Default" office:value-type="string" calcext:value-type="string">
            <text:p>q</text:p>
          </table:table-cell>
          <table:table-cell table:style-name="Default" office:value-type="float" office:value="12" calcext:value-type="float">
            <text:p>12</text:p>
          </table:table-cell>
          <table:table-cell table:style-name="csIncomeEval" table:formula="of:=MIN([.$I14:.$AM14])" office:value-type="float" office:value="21000" calcext:value-type="float">
            <text:p>21000,00EUR</text:p>
          </table:table-cell>
          <table:table-cell table:style-name="csIncomeEval" table:formula="of:=MAX([.$I14:.$AM14])" office:value-type="float" office:value="800732" calcext:value-type="float">
            <text:p>800732,00EUR</text:p>
          </table:table-cell>
          <table:table-cell table:style-name="csIncomeEval" table:formula="of:=AVERAGE([.$I14:.$AM14])" office:value-type="float" office:value="288176.333333333" calcext:value-type="float">
            <text:p>288176,33EUR</text:p>
          </table:table-cell>
          <table:table-cell table:style-name="Default" table:number-columns-repeated="2"/>
          <table:table-cell table:style-name="Default" office:value-type="float" office:value="21000" calcext:value-type="float">
            <text:p>21000</text:p>
          </table:table-cell>
          <table:table-cell table:style-name="Default" office:value-type="float" office:value="42797" calcext:value-type="float">
            <text:p>42797</text:p>
          </table:table-cell>
          <table:table-cell table:style-name="Default" office:value-type="float" office:value="800732" calcext:value-type="float">
            <text:p>800732</text:p>
          </table:table-cell>
          <table:table-cell table:style-name="ce3" table:number-columns-repeated="28"/>
          <table:table-cell table:number-columns-repeated="985"/>
        </table:table-row>
        <table:table-row table:style-name="ro2">
          <table:table-cell table:style-name="Default" office:value-type="string" calcext:value-type="string">
            <text:p>Alice5</text:p>
          </table:table-cell>
          <table:table-cell table:style-name="Default" office:value-type="string" calcext:value-type="string">
            <text:p>w</text:p>
          </table:table-cell>
          <table:table-cell table:style-name="Default" office:value-type="float" office:value="13" calcext:value-type="float">
            <text:p>13</text:p>
          </table:table-cell>
          <table:table-cell table:style-name="csIncomeEval" table:formula="of:=MIN([.$I15:.$AM15])" office:value-type="float" office:value="22000" calcext:value-type="float">
            <text:p>22000,00EUR</text:p>
          </table:table-cell>
          <table:table-cell table:style-name="csIncomeEval" table:formula="of:=MAX([.$I15:.$AM15])" office:value-type="float" office:value="784717" calcext:value-type="float">
            <text:p>784717,00EUR</text:p>
          </table:table-cell>
          <table:table-cell table:style-name="csIncomeEval" table:formula="of:=AVERAGE([.$I15:.$AM15])" office:value-type="float" office:value="284598" calcext:value-type="float">
            <text:p>284598,00EUR</text:p>
          </table:table-cell>
          <table:table-cell table:style-name="Default" table:number-columns-repeated="2"/>
          <table:table-cell table:style-name="Default" office:value-type="float" office:value="22000" calcext:value-type="float">
            <text:p>22000</text:p>
          </table:table-cell>
          <table:table-cell table:style-name="Default" office:value-type="float" office:value="47077" calcext:value-type="float">
            <text:p>47077</text:p>
          </table:table-cell>
          <table:table-cell table:style-name="Default" office:value-type="float" office:value="784717" calcext:value-type="float">
            <text:p>784717</text:p>
          </table:table-cell>
          <table:table-cell table:style-name="ce3" table:number-columns-repeated="28"/>
          <table:table-cell table:number-columns-repeated="985"/>
        </table:table-row>
        <table:table-row table:style-name="ro2">
          <table:table-cell table:style-name="Default" office:value-type="string" calcext:value-type="string">
            <text:p>Bob5</text:p>
          </table:table-cell>
          <table:table-cell table:style-name="Default" office:value-type="string" calcext:value-type="string">
            <text:p>m</text:p>
          </table:table-cell>
          <table:table-cell table:style-name="Default" office:value-type="float" office:value="14" calcext:value-type="float">
            <text:p>14</text:p>
          </table:table-cell>
          <table:table-cell table:style-name="csIncomeEval" table:formula="of:=MIN([.$I16:.$AM16])" office:value-type="float" office:value="23000" calcext:value-type="float">
            <text:p>23000,00EUR</text:p>
          </table:table-cell>
          <table:table-cell table:style-name="csIncomeEval" table:formula="of:=MAX([.$I16:.$AM16])" office:value-type="float" office:value="769023" calcext:value-type="float">
            <text:p>769023,00EUR</text:p>
          </table:table-cell>
          <table:table-cell table:style-name="csIncomeEval" table:formula="of:=AVERAGE([.$I16:.$AM16])" office:value-type="float" office:value="281269.333333333" calcext:value-type="float">
            <text:p>281269,33EUR</text:p>
          </table:table-cell>
          <table:table-cell table:style-name="Default" table:number-columns-repeated="2"/>
          <table:table-cell table:style-name="Default" office:value-type="float" office:value="23000" calcext:value-type="float">
            <text:p>23000</text:p>
          </table:table-cell>
          <table:table-cell table:style-name="Default" office:value-type="float" office:value="51785" calcext:value-type="float">
            <text:p>51785</text:p>
          </table:table-cell>
          <table:table-cell table:style-name="Default" office:value-type="float" office:value="769023" calcext:value-type="float">
            <text:p>769023</text:p>
          </table:table-cell>
          <table:table-cell table:style-name="ce3" table:number-columns-repeated="28"/>
          <table:table-cell table:number-columns-repeated="985"/>
        </table:table-row>
        <table:table-row table:style-name="ro2">
          <table:table-cell table:style-name="Default" office:value-type="string" calcext:value-type="string">
            <text:p>Evelyn5</text:p>
          </table:table-cell>
          <table:table-cell table:style-name="Default" office:value-type="string" calcext:value-type="string">
            <text:p>q</text:p>
          </table:table-cell>
          <table:table-cell table:style-name="Default" office:value-type="float" office:value="15" calcext:value-type="float">
            <text:p>15</text:p>
          </table:table-cell>
          <table:table-cell table:style-name="csIncomeEval" table:formula="of:=MIN([.$I17:.$AM17])" office:value-type="float" office:value="24000" calcext:value-type="float">
            <text:p>24000,00EUR</text:p>
          </table:table-cell>
          <table:table-cell table:style-name="csIncomeEval" table:formula="of:=MAX([.$I17:.$AM17])" office:value-type="float" office:value="753643" calcext:value-type="float">
            <text:p>753643,00EUR</text:p>
          </table:table-cell>
          <table:table-cell table:style-name="csIncomeEval" table:formula="of:=AVERAGE([.$I17:.$AM17])" office:value-type="float" office:value="278202.333333333" calcext:value-type="float">
            <text:p>278202,33EUR</text:p>
          </table:table-cell>
          <table:table-cell table:style-name="Default" table:number-columns-repeated="2"/>
          <table:table-cell table:style-name="Default" office:value-type="float" office:value="24000" calcext:value-type="float">
            <text:p>24000</text:p>
          </table:table-cell>
          <table:table-cell table:style-name="Default" office:value-type="float" office:value="56964" calcext:value-type="float">
            <text:p>56964</text:p>
          </table:table-cell>
          <table:table-cell table:style-name="Default" office:value-type="float" office:value="753643" calcext:value-type="float">
            <text:p>753643</text:p>
          </table:table-cell>
          <table:table-cell table:style-name="ce3" table:number-columns-repeated="28"/>
          <table:table-cell table:number-columns-repeated="985"/>
        </table:table-row>
        <table:table-row table:style-name="ro2">
          <table:table-cell table:style-name="Default" office:value-type="string" calcext:value-type="string">
            <text:p>Alice6</text:p>
          </table:table-cell>
          <table:table-cell table:style-name="Default" office:value-type="string" calcext:value-type="string">
            <text:p>w</text:p>
          </table:table-cell>
          <table:table-cell table:style-name="Default" office:value-type="float" office:value="16" calcext:value-type="float">
            <text:p>16</text:p>
          </table:table-cell>
          <table:table-cell table:style-name="csIncomeEval" table:formula="of:=MIN([.$I18:.$AM18])" office:value-type="float" office:value="25000" calcext:value-type="float">
            <text:p>25000,00EUR</text:p>
          </table:table-cell>
          <table:table-cell table:style-name="csIncomeEval" table:formula="of:=MAX([.$I18:.$AM18])" office:value-type="float" office:value="738570" calcext:value-type="float">
            <text:p>738570,00EUR</text:p>
          </table:table-cell>
          <table:table-cell table:style-name="csIncomeEval" table:formula="of:=AVERAGE([.$I18:.$AM18])" office:value-type="float" office:value="275410" calcext:value-type="float">
            <text:p>275410,00EUR</text:p>
          </table:table-cell>
          <table:table-cell table:style-name="Default" table:number-columns-repeated="2"/>
          <table:table-cell table:style-name="Default" office:value-type="float" office:value="25000" calcext:value-type="float">
            <text:p>25000</text:p>
          </table:table-cell>
          <table:table-cell table:style-name="Default" office:value-type="float" office:value="62660" calcext:value-type="float">
            <text:p>62660</text:p>
          </table:table-cell>
          <table:table-cell table:style-name="Default" office:value-type="float" office:value="738570" calcext:value-type="float">
            <text:p>738570</text:p>
          </table:table-cell>
          <table:table-cell table:style-name="ce3" table:number-columns-repeated="28"/>
          <table:table-cell table:number-columns-repeated="985"/>
        </table:table-row>
        <table:table-row table:style-name="ro2">
          <table:table-cell table:style-name="Default" office:value-type="string" calcext:value-type="string">
            <text:p>Bob6</text:p>
          </table:table-cell>
          <table:table-cell table:style-name="Default" office:value-type="string" calcext:value-type="string">
            <text:p>m</text:p>
          </table:table-cell>
          <table:table-cell table:style-name="Default" office:value-type="float" office:value="17" calcext:value-type="float">
            <text:p>17</text:p>
          </table:table-cell>
          <table:table-cell table:style-name="csIncomeEval" table:formula="of:=MIN([.$I19:.$AM19])" office:value-type="float" office:value="26000" calcext:value-type="float">
            <text:p>26000,00EUR</text:p>
          </table:table-cell>
          <table:table-cell table:style-name="csIncomeEval" table:formula="of:=MAX([.$I19:.$AM19])" office:value-type="float" office:value="723799" calcext:value-type="float">
            <text:p>723799,00EUR</text:p>
          </table:table-cell>
          <table:table-cell table:style-name="csIncomeEval" table:formula="of:=AVERAGE([.$I19:.$AM19])" office:value-type="float" office:value="272908.333333333" calcext:value-type="float">
            <text:p>272908,33EUR</text:p>
          </table:table-cell>
          <table:table-cell table:style-name="Default" table:number-columns-repeated="2"/>
          <table:table-cell table:style-name="Default" office:value-type="float" office:value="26000" calcext:value-type="float">
            <text:p>26000</text:p>
          </table:table-cell>
          <table:table-cell table:style-name="Default" office:value-type="float" office:value="68926" calcext:value-type="float">
            <text:p>68926</text:p>
          </table:table-cell>
          <table:table-cell table:style-name="Default" office:value-type="float" office:value="723799" calcext:value-type="float">
            <text:p>723799</text:p>
          </table:table-cell>
          <table:table-cell table:style-name="ce3" table:number-columns-repeated="28"/>
          <table:table-cell table:number-columns-repeated="985"/>
        </table:table-row>
        <table:table-row table:style-name="ro2">
          <table:table-cell table:style-name="Default" office:value-type="string" calcext:value-type="string">
            <text:p>Evelyn6</text:p>
          </table:table-cell>
          <table:table-cell table:style-name="Default" office:value-type="string" calcext:value-type="string">
            <text:p>q</text:p>
          </table:table-cell>
          <table:table-cell table:style-name="Default" office:value-type="float" office:value="18" calcext:value-type="float">
            <text:p>18</text:p>
          </table:table-cell>
          <table:table-cell table:style-name="csIncomeEval" table:formula="of:=MIN([.$I20:.$AM20])" office:value-type="float" office:value="27000" calcext:value-type="float">
            <text:p>27000,00EUR</text:p>
          </table:table-cell>
          <table:table-cell table:style-name="csIncomeEval" table:formula="of:=MAX([.$I20:.$AM20])" office:value-type="float" office:value="709323" calcext:value-type="float">
            <text:p>709323,00EUR</text:p>
          </table:table-cell>
          <table:table-cell table:style-name="csIncomeEval" table:formula="of:=AVERAGE([.$I20:.$AM20])" office:value-type="float" office:value="270714" calcext:value-type="float">
            <text:p>270714,00EUR</text:p>
          </table:table-cell>
          <table:table-cell table:style-name="Default" table:number-columns-repeated="2"/>
          <table:table-cell table:style-name="Default" office:value-type="float" office:value="27000" calcext:value-type="float">
            <text:p>27000</text:p>
          </table:table-cell>
          <table:table-cell table:style-name="Default" office:value-type="float" office:value="75819" calcext:value-type="float">
            <text:p>75819</text:p>
          </table:table-cell>
          <table:table-cell table:style-name="Default" office:value-type="float" office:value="709323" calcext:value-type="float">
            <text:p>709323</text:p>
          </table:table-cell>
          <table:table-cell table:style-name="ce3" table:number-columns-repeated="28"/>
          <table:table-cell table:number-columns-repeated="985"/>
        </table:table-row>
        <table:table-row table:style-name="ro2">
          <table:table-cell table:style-name="Default" office:value-type="string" calcext:value-type="string">
            <text:p>Alice7</text:p>
          </table:table-cell>
          <table:table-cell table:style-name="Default" office:value-type="string" calcext:value-type="string">
            <text:p>w</text:p>
          </table:table-cell>
          <table:table-cell table:style-name="Default" office:value-type="float" office:value="19" calcext:value-type="float">
            <text:p>19</text:p>
          </table:table-cell>
          <table:table-cell table:style-name="csIncomeEval" table:formula="of:=MIN([.$I21:.$AM21])" office:value-type="float" office:value="28000" calcext:value-type="float">
            <text:p>28000,00EUR</text:p>
          </table:table-cell>
          <table:table-cell table:style-name="csIncomeEval" table:formula="of:=MAX([.$I21:.$AM21])" office:value-type="float" office:value="695137" calcext:value-type="float">
            <text:p>695137,00EUR</text:p>
          </table:table-cell>
          <table:table-cell table:style-name="csIncomeEval" table:formula="of:=AVERAGE([.$I21:.$AM21])" office:value-type="float" office:value="268846" calcext:value-type="float">
            <text:p>268846,00EUR</text:p>
          </table:table-cell>
          <table:table-cell table:style-name="Default" table:number-columns-repeated="2"/>
          <table:table-cell table:style-name="Default" office:value-type="float" office:value="28000" calcext:value-type="float">
            <text:p>28000</text:p>
          </table:table-cell>
          <table:table-cell table:style-name="Default" office:value-type="float" office:value="83401" calcext:value-type="float">
            <text:p>83401</text:p>
          </table:table-cell>
          <table:table-cell table:style-name="Default" office:value-type="float" office:value="695137" calcext:value-type="float">
            <text:p>695137</text:p>
          </table:table-cell>
          <table:table-cell table:style-name="ce3" table:number-columns-repeated="28"/>
          <table:table-cell table:number-columns-repeated="985"/>
        </table:table-row>
        <table:table-row table:style-name="ro2">
          <table:table-cell table:style-name="Default" office:value-type="string" calcext:value-type="string">
            <text:p>Bob7</text:p>
          </table:table-cell>
          <table:table-cell table:style-name="Default" office:value-type="string" calcext:value-type="string">
            <text:p>m</text:p>
          </table:table-cell>
          <table:table-cell table:style-name="Default" office:value-type="float" office:value="20" calcext:value-type="float">
            <text:p>20</text:p>
          </table:table-cell>
          <table:table-cell table:style-name="csIncomeEval" table:formula="of:=MIN([.$I22:.$AM22])" office:value-type="float" office:value="29000" calcext:value-type="float">
            <text:p>29000,00EUR</text:p>
          </table:table-cell>
          <table:table-cell table:style-name="csIncomeEval" table:formula="of:=MAX([.$I22:.$AM22])" office:value-type="float" office:value="681234" calcext:value-type="float">
            <text:p>681234,00EUR</text:p>
          </table:table-cell>
          <table:table-cell table:style-name="csIncomeEval" table:formula="of:=AVERAGE([.$I22:.$AM22])" office:value-type="float" office:value="267325" calcext:value-type="float">
            <text:p>267325,00EUR</text:p>
          </table:table-cell>
          <table:table-cell table:style-name="Default" table:number-columns-repeated="2"/>
          <table:table-cell table:style-name="Default" office:value-type="float" office:value="29000" calcext:value-type="float">
            <text:p>29000</text:p>
          </table:table-cell>
          <table:table-cell table:style-name="Default" office:value-type="float" office:value="91741" calcext:value-type="float">
            <text:p>91741</text:p>
          </table:table-cell>
          <table:table-cell table:style-name="Default" office:value-type="float" office:value="681234" calcext:value-type="float">
            <text:p>681234</text:p>
          </table:table-cell>
          <table:table-cell table:style-name="ce3" table:number-columns-repeated="28"/>
          <table:table-cell table:number-columns-repeated="985"/>
        </table:table-row>
        <table:table-row table:style-name="ro2">
          <table:table-cell table:style-name="Default" office:value-type="string" calcext:value-type="string">
            <text:p>Evelyn7</text:p>
          </table:table-cell>
          <table:table-cell table:style-name="Default" office:value-type="string" calcext:value-type="string">
            <text:p>q</text:p>
          </table:table-cell>
          <table:table-cell table:style-name="Default" office:value-type="float" office:value="21" calcext:value-type="float">
            <text:p>21</text:p>
          </table:table-cell>
          <table:table-cell table:style-name="csIncomeEval" table:formula="of:=MIN([.$I23:.$AM23])" office:value-type="float" office:value="30000" calcext:value-type="float">
            <text:p>30000,00EUR</text:p>
          </table:table-cell>
          <table:table-cell table:style-name="csIncomeEval" table:formula="of:=MAX([.$I23:.$AM23])" office:value-type="float" office:value="667609" calcext:value-type="float">
            <text:p>667609,00EUR</text:p>
          </table:table-cell>
          <table:table-cell table:style-name="csIncomeEval" table:formula="of:=AVERAGE([.$I23:.$AM23])" office:value-type="float" office:value="266174.666666667" calcext:value-type="float">
            <text:p>266174,67EUR</text:p>
          </table:table-cell>
          <table:table-cell table:style-name="Default" table:number-columns-repeated="2"/>
          <table:table-cell table:style-name="Default" office:value-type="float" office:value="30000" calcext:value-type="float">
            <text:p>30000</text:p>
          </table:table-cell>
          <table:table-cell table:style-name="Default" office:value-type="float" office:value="100915" calcext:value-type="float">
            <text:p>100915</text:p>
          </table:table-cell>
          <table:table-cell table:style-name="Default" office:value-type="float" office:value="667609" calcext:value-type="float">
            <text:p>667609</text:p>
          </table:table-cell>
          <table:table-cell table:style-name="ce3" table:number-columns-repeated="28"/>
          <table:table-cell table:number-columns-repeated="985"/>
        </table:table-row>
        <table:table-row table:style-name="ro2">
          <table:table-cell table:style-name="Default" office:value-type="string" calcext:value-type="string">
            <text:p>Alice8</text:p>
          </table:table-cell>
          <table:table-cell table:style-name="Default" office:value-type="string" calcext:value-type="string">
            <text:p>w</text:p>
          </table:table-cell>
          <table:table-cell table:style-name="Default" office:value-type="float" office:value="22" calcext:value-type="float">
            <text:p>22</text:p>
          </table:table-cell>
          <table:table-cell table:style-name="csIncomeEval" table:formula="of:=MIN([.$I24:.$AM24])" office:value-type="float" office:value="31000" calcext:value-type="float">
            <text:p>31000,00EUR</text:p>
          </table:table-cell>
          <table:table-cell table:style-name="csIncomeEval" table:formula="of:=MAX([.$I24:.$AM24])" office:value-type="float" office:value="654257" calcext:value-type="float">
            <text:p>654257,00EUR</text:p>
          </table:table-cell>
          <table:table-cell table:style-name="csIncomeEval" table:formula="of:=AVERAGE([.$I24:.$AM24])" office:value-type="float" office:value="265421.333333333" calcext:value-type="float">
            <text:p>265421,33EUR</text:p>
          </table:table-cell>
          <table:table-cell table:style-name="Default" table:number-columns-repeated="2"/>
          <table:table-cell table:style-name="Default" office:value-type="float" office:value="31000" calcext:value-type="float">
            <text:p>31000</text:p>
          </table:table-cell>
          <table:table-cell table:style-name="Default" office:value-type="float" office:value="111007" calcext:value-type="float">
            <text:p>111007</text:p>
          </table:table-cell>
          <table:table-cell table:style-name="Default" office:value-type="float" office:value="654257" calcext:value-type="float">
            <text:p>654257</text:p>
          </table:table-cell>
          <table:table-cell table:style-name="ce3" table:number-columns-repeated="28"/>
          <table:table-cell table:number-columns-repeated="985"/>
        </table:table-row>
        <table:table-row table:style-name="ro2">
          <table:table-cell table:style-name="Default" office:value-type="string" calcext:value-type="string">
            <text:p>Bob8</text:p>
          </table:table-cell>
          <table:table-cell table:style-name="Default" office:value-type="string" calcext:value-type="string">
            <text:p>m</text:p>
          </table:table-cell>
          <table:table-cell table:style-name="Default" office:value-type="float" office:value="23" calcext:value-type="float">
            <text:p>23</text:p>
          </table:table-cell>
          <table:table-cell table:style-name="csIncomeEval" table:formula="of:=MIN([.$I25:.$AM25])" office:value-type="float" office:value="32000" calcext:value-type="float">
            <text:p>32000,00EUR</text:p>
          </table:table-cell>
          <table:table-cell table:style-name="csIncomeEval" table:formula="of:=MAX([.$I25:.$AM25])" office:value-type="float" office:value="641172" calcext:value-type="float">
            <text:p>641172,00EUR</text:p>
          </table:table-cell>
          <table:table-cell table:style-name="csIncomeEval" table:formula="of:=AVERAGE([.$I25:.$AM25])" office:value-type="float" office:value="265093.333333333" calcext:value-type="float">
            <text:p>265093,33EUR</text:p>
          </table:table-cell>
          <table:table-cell table:style-name="Default" table:number-columns-repeated="2"/>
          <table:table-cell table:style-name="Default" office:value-type="float" office:value="32000" calcext:value-type="float">
            <text:p>32000</text:p>
          </table:table-cell>
          <table:table-cell table:style-name="Default" office:value-type="float" office:value="122108" calcext:value-type="float">
            <text:p>122108</text:p>
          </table:table-cell>
          <table:table-cell table:style-name="Default" office:value-type="float" office:value="641172" calcext:value-type="float">
            <text:p>641172</text:p>
          </table:table-cell>
          <table:table-cell table:style-name="ce3" table:number-columns-repeated="28"/>
          <table:table-cell table:number-columns-repeated="985"/>
        </table:table-row>
        <table:table-row table:style-name="ro2">
          <table:table-cell table:style-name="Default" office:value-type="string" calcext:value-type="string">
            <text:p>Evelyn8</text:p>
          </table:table-cell>
          <table:table-cell table:style-name="Default" office:value-type="string" calcext:value-type="string">
            <text:p>q</text:p>
          </table:table-cell>
          <table:table-cell table:style-name="Default" office:value-type="float" office:value="24" calcext:value-type="float">
            <text:p>24</text:p>
          </table:table-cell>
          <table:table-cell table:style-name="csIncomeEval" table:formula="of:=MIN([.$I26:.$AM26])" office:value-type="float" office:value="33000" calcext:value-type="float">
            <text:p>33000,00EUR</text:p>
          </table:table-cell>
          <table:table-cell table:style-name="csIncomeEval" table:formula="of:=MAX([.$I26:.$AM26])" office:value-type="float" office:value="628349" calcext:value-type="float">
            <text:p>628349,00EUR</text:p>
          </table:table-cell>
          <table:table-cell table:style-name="csIncomeEval" table:formula="of:=AVERAGE([.$I26:.$AM26])" office:value-type="float" office:value="265222.666666667" calcext:value-type="float">
            <text:p>265222,67EUR</text:p>
          </table:table-cell>
          <table:table-cell table:style-name="Default" table:number-columns-repeated="2"/>
          <table:table-cell table:style-name="Default" office:value-type="float" office:value="33000" calcext:value-type="float">
            <text:p>33000</text:p>
          </table:table-cell>
          <table:table-cell table:style-name="Default" office:value-type="float" office:value="134319" calcext:value-type="float">
            <text:p>134319</text:p>
          </table:table-cell>
          <table:table-cell table:style-name="Default" office:value-type="float" office:value="628349" calcext:value-type="float">
            <text:p>628349</text:p>
          </table:table-cell>
          <table:table-cell table:style-name="ce3" table:number-columns-repeated="28"/>
          <table:table-cell table:number-columns-repeated="985"/>
        </table:table-row>
        <table:table-row table:style-name="ro2">
          <table:table-cell table:style-name="Default" office:value-type="string" calcext:value-type="string">
            <text:p>Alice9</text:p>
          </table:table-cell>
          <table:table-cell table:style-name="Default" office:value-type="string" calcext:value-type="string">
            <text:p>w</text:p>
          </table:table-cell>
          <table:table-cell table:style-name="Default" office:value-type="float" office:value="25" calcext:value-type="float">
            <text:p>25</text:p>
          </table:table-cell>
          <table:table-cell table:style-name="csIncomeEval" table:formula="of:=MIN([.$I27:.$AM27])" office:value-type="float" office:value="34000" calcext:value-type="float">
            <text:p>34000,00EUR</text:p>
          </table:table-cell>
          <table:table-cell table:style-name="csIncomeEval" table:formula="of:=MAX([.$I27:.$AM27])" office:value-type="float" office:value="615782" calcext:value-type="float">
            <text:p>615782,00EUR</text:p>
          </table:table-cell>
          <table:table-cell table:style-name="csIncomeEval" table:formula="of:=AVERAGE([.$I27:.$AM27])" office:value-type="float" office:value="265844.333333333" calcext:value-type="float">
            <text:p>265844,33EUR</text:p>
          </table:table-cell>
          <table:table-cell table:style-name="Default" table:number-columns-repeated="2"/>
          <table:table-cell table:style-name="Default" office:value-type="float" office:value="34000" calcext:value-type="float">
            <text:p>34000</text:p>
          </table:table-cell>
          <table:table-cell table:style-name="Default" office:value-type="float" office:value="147751" calcext:value-type="float">
            <text:p>147751</text:p>
          </table:table-cell>
          <table:table-cell table:style-name="Default" office:value-type="float" office:value="615782" calcext:value-type="float">
            <text:p>615782</text:p>
          </table:table-cell>
          <table:table-cell table:style-name="ce3" table:number-columns-repeated="28"/>
          <table:table-cell table:number-columns-repeated="985"/>
        </table:table-row>
        <table:table-row table:style-name="ro2">
          <table:table-cell table:style-name="Default" office:value-type="string" calcext:value-type="string">
            <text:p>Bob9</text:p>
          </table:table-cell>
          <table:table-cell table:style-name="Default" office:value-type="string" calcext:value-type="string">
            <text:p>m</text:p>
          </table:table-cell>
          <table:table-cell table:style-name="Default" office:value-type="float" office:value="26" calcext:value-type="float">
            <text:p>26</text:p>
          </table:table-cell>
          <table:table-cell table:style-name="csIncomeEval" table:formula="of:=MIN([.$I28:.$AM28])" office:value-type="float" office:value="35000" calcext:value-type="float">
            <text:p>35000,00EUR</text:p>
          </table:table-cell>
          <table:table-cell table:style-name="csIncomeEval" table:formula="of:=MAX([.$I28:.$AM28])" office:value-type="float" office:value="603466" calcext:value-type="float">
            <text:p>603466,00EUR</text:p>
          </table:table-cell>
          <table:table-cell table:style-name="csIncomeEval" table:formula="of:=AVERAGE([.$I28:.$AM28])" office:value-type="float" office:value="266997.333333333" calcext:value-type="float">
            <text:p>266997,33EUR</text:p>
          </table:table-cell>
          <table:table-cell table:style-name="Default" table:number-columns-repeated="2"/>
          <table:table-cell table:style-name="Default" office:value-type="float" office:value="35000" calcext:value-type="float">
            <text:p>35000</text:p>
          </table:table-cell>
          <table:table-cell table:style-name="Default" office:value-type="float" office:value="162526" calcext:value-type="float">
            <text:p>162526</text:p>
          </table:table-cell>
          <table:table-cell table:style-name="Default" office:value-type="float" office:value="603466" calcext:value-type="float">
            <text:p>603466</text:p>
          </table:table-cell>
          <table:table-cell table:style-name="ce3" table:number-columns-repeated="28"/>
          <table:table-cell table:number-columns-repeated="985"/>
        </table:table-row>
        <table:table-row table:style-name="ro2">
          <table:table-cell table:style-name="Default" office:value-type="string" calcext:value-type="string">
            <text:p>Evelyn9</text:p>
          </table:table-cell>
          <table:table-cell table:style-name="Default" office:value-type="string" calcext:value-type="string">
            <text:p>q</text:p>
          </table:table-cell>
          <table:table-cell table:style-name="Default" office:value-type="float" office:value="27" calcext:value-type="float">
            <text:p>27</text:p>
          </table:table-cell>
          <table:table-cell table:style-name="csIncomeEval" table:formula="of:=MIN([.$I29:.$AM29])" office:value-type="float" office:value="36000" calcext:value-type="float">
            <text:p>36000,00EUR</text:p>
          </table:table-cell>
          <table:table-cell table:style-name="csIncomeEval" table:formula="of:=MAX([.$I29:.$AM29])" office:value-type="float" office:value="591397" calcext:value-type="float">
            <text:p>591397,00EUR</text:p>
          </table:table-cell>
          <table:table-cell table:style-name="csIncomeEval" table:formula="of:=AVERAGE([.$I29:.$AM29])" office:value-type="float" office:value="268725.333333333" calcext:value-type="float">
            <text:p>268725,33EUR</text:p>
          </table:table-cell>
          <table:table-cell table:style-name="Default" table:number-columns-repeated="2"/>
          <table:table-cell table:style-name="Default" office:value-type="float" office:value="36000" calcext:value-type="float">
            <text:p>36000</text:p>
          </table:table-cell>
          <table:table-cell table:style-name="Default" office:value-type="float" office:value="178779" calcext:value-type="float">
            <text:p>178779</text:p>
          </table:table-cell>
          <table:table-cell table:style-name="Default" office:value-type="float" office:value="591397" calcext:value-type="float">
            <text:p>591397</text:p>
          </table:table-cell>
          <table:table-cell table:style-name="ce3" table:number-columns-repeated="28"/>
          <table:table-cell table:number-columns-repeated="985"/>
        </table:table-row>
        <table:table-row table:style-name="ro2">
          <table:table-cell table:style-name="Default" office:value-type="string" calcext:value-type="string">
            <text:p>Alice10</text:p>
          </table:table-cell>
          <table:table-cell table:style-name="Default" office:value-type="string" calcext:value-type="string">
            <text:p>w</text:p>
          </table:table-cell>
          <table:table-cell table:style-name="Default" office:value-type="float" office:value="28" calcext:value-type="float">
            <text:p>28</text:p>
          </table:table-cell>
          <table:table-cell table:style-name="csIncomeEval" table:formula="of:=MIN([.$I30:.$AM30])" office:value-type="float" office:value="37000" calcext:value-type="float">
            <text:p>37000,00EUR</text:p>
          </table:table-cell>
          <table:table-cell table:style-name="csIncomeEval" table:formula="of:=MAX([.$I30:.$AM30])" office:value-type="float" office:value="579569" calcext:value-type="float">
            <text:p>579569,00EUR</text:p>
          </table:table-cell>
          <table:table-cell table:style-name="csIncomeEval" table:formula="of:=AVERAGE([.$I30:.$AM30])" office:value-type="float" office:value="271075.333333333" calcext:value-type="float">
            <text:p>271075,33EUR</text:p>
          </table:table-cell>
          <table:table-cell table:style-name="Default" table:number-columns-repeated="2"/>
          <table:table-cell table:style-name="Default" office:value-type="float" office:value="37000" calcext:value-type="float">
            <text:p>37000</text:p>
          </table:table-cell>
          <table:table-cell table:style-name="Default" office:value-type="float" office:value="196657" calcext:value-type="float">
            <text:p>196657</text:p>
          </table:table-cell>
          <table:table-cell table:style-name="Default" office:value-type="float" office:value="579569" calcext:value-type="float">
            <text:p>579569</text:p>
          </table:table-cell>
          <table:table-cell table:style-name="ce3" table:number-columns-repeated="28"/>
          <table:table-cell table:number-columns-repeated="985"/>
        </table:table-row>
        <table:table-row table:style-name="ro2">
          <table:table-cell table:style-name="Default" office:value-type="string" calcext:value-type="string">
            <text:p>Bob10</text:p>
          </table:table-cell>
          <table:table-cell table:style-name="Default" office:value-type="string" calcext:value-type="string">
            <text:p>m</text:p>
          </table:table-cell>
          <table:table-cell table:style-name="Default" office:value-type="float" office:value="29" calcext:value-type="float">
            <text:p>29</text:p>
          </table:table-cell>
          <table:table-cell table:style-name="csIncomeEval" table:formula="of:=MIN([.$I31:.$AM31])" office:value-type="float" office:value="38000" calcext:value-type="float">
            <text:p>38000,00EUR</text:p>
          </table:table-cell>
          <table:table-cell table:style-name="csIncomeEval" table:formula="of:=MAX([.$I31:.$AM31])" office:value-type="float" office:value="567978" calcext:value-type="float">
            <text:p>567978,00EUR</text:p>
          </table:table-cell>
          <table:table-cell table:style-name="csIncomeEval" table:formula="of:=AVERAGE([.$I31:.$AM31])" office:value-type="float" office:value="274100.333333333" calcext:value-type="float">
            <text:p>274100,33EUR</text:p>
          </table:table-cell>
          <table:table-cell table:style-name="Default" table:number-columns-repeated="2"/>
          <table:table-cell table:style-name="Default" office:value-type="float" office:value="38000" calcext:value-type="float">
            <text:p>38000</text:p>
          </table:table-cell>
          <table:table-cell table:style-name="Default" office:value-type="float" office:value="216323" calcext:value-type="float">
            <text:p>216323</text:p>
          </table:table-cell>
          <table:table-cell table:style-name="Default" office:value-type="float" office:value="567978" calcext:value-type="float">
            <text:p>567978</text:p>
          </table:table-cell>
          <table:table-cell table:style-name="ce3" table:number-columns-repeated="28"/>
          <table:table-cell table:number-columns-repeated="985"/>
        </table:table-row>
        <table:table-row table:style-name="ro2">
          <table:table-cell table:style-name="Default" office:value-type="string" calcext:value-type="string">
            <text:p>Evelyn10</text:p>
          </table:table-cell>
          <table:table-cell table:style-name="Default" office:value-type="string" calcext:value-type="string">
            <text:p>q</text:p>
          </table:table-cell>
          <table:table-cell table:style-name="Default" office:value-type="float" office:value="30" calcext:value-type="float">
            <text:p>30</text:p>
          </table:table-cell>
          <table:table-cell table:style-name="csIncomeEval" table:formula="of:=MIN([.$I32:.$AM32])" office:value-type="float" office:value="39000" calcext:value-type="float">
            <text:p>39000,00EUR</text:p>
          </table:table-cell>
          <table:table-cell table:style-name="csIncomeEval" table:formula="of:=MAX([.$I32:.$AM32])" office:value-type="float" office:value="556618" calcext:value-type="float">
            <text:p>556618,00EUR</text:p>
          </table:table-cell>
          <table:table-cell table:style-name="csIncomeEval" table:formula="of:=AVERAGE([.$I32:.$AM32])" office:value-type="float" office:value="277857.666666667" calcext:value-type="float">
            <text:p>277857,67EUR</text:p>
          </table:table-cell>
          <table:table-cell table:style-name="Default" table:number-columns-repeated="2"/>
          <table:table-cell table:style-name="Default" office:value-type="float" office:value="39000" calcext:value-type="float">
            <text:p>39000</text:p>
          </table:table-cell>
          <table:table-cell table:style-name="Default" office:value-type="float" office:value="237955" calcext:value-type="float">
            <text:p>237955</text:p>
          </table:table-cell>
          <table:table-cell table:style-name="Default" office:value-type="float" office:value="556618" calcext:value-type="float">
            <text:p>556618</text:p>
          </table:table-cell>
          <table:table-cell table:style-name="ce3" table:number-columns-repeated="28"/>
          <table:table-cell table:number-columns-repeated="985"/>
        </table:table-row>
        <table:table-row table:style-name="ro2">
          <table:table-cell table:style-name="Default" office:value-type="string" calcext:value-type="string">
            <text:p>Alice11</text:p>
          </table:table-cell>
          <table:table-cell table:style-name="Default" office:value-type="string" calcext:value-type="string">
            <text:p>w</text:p>
          </table:table-cell>
          <table:table-cell table:style-name="Default" office:value-type="float" office:value="31" calcext:value-type="float">
            <text:p>31</text:p>
          </table:table-cell>
          <table:table-cell table:style-name="csIncomeEval" table:formula="of:=MIN([.$I33:.$AM33])" office:value-type="float" office:value="40000" calcext:value-type="float">
            <text:p>40000,00EUR</text:p>
          </table:table-cell>
          <table:table-cell table:style-name="csIncomeEval" table:formula="of:=MAX([.$I33:.$AM33])" office:value-type="float" office:value="545486" calcext:value-type="float">
            <text:p>545486,00EUR</text:p>
          </table:table-cell>
          <table:table-cell table:style-name="csIncomeEval" table:formula="of:=AVERAGE([.$I33:.$AM33])" office:value-type="float" office:value="282412.333333333" calcext:value-type="float">
            <text:p>282412,33EUR</text:p>
          </table:table-cell>
          <table:table-cell table:style-name="Default" table:number-columns-repeated="2"/>
          <table:table-cell table:style-name="Default" office:value-type="float" office:value="40000" calcext:value-type="float">
            <text:p>40000</text:p>
          </table:table-cell>
          <table:table-cell table:style-name="Default" office:value-type="float" office:value="261751" calcext:value-type="float">
            <text:p>261751</text:p>
          </table:table-cell>
          <table:table-cell table:style-name="Default" office:value-type="float" office:value="545486" calcext:value-type="float">
            <text:p>545486</text:p>
          </table:table-cell>
          <table:table-cell table:style-name="ce3" table:number-columns-repeated="28"/>
          <table:table-cell table:number-columns-repeated="985"/>
        </table:table-row>
        <table:table-row table:style-name="ro2">
          <table:table-cell table:style-name="Default" office:value-type="string" calcext:value-type="string">
            <text:p>Bob11</text:p>
          </table:table-cell>
          <table:table-cell table:style-name="Default" office:value-type="string" calcext:value-type="string">
            <text:p>m</text:p>
          </table:table-cell>
          <table:table-cell table:style-name="Default" office:value-type="float" office:value="32" calcext:value-type="float">
            <text:p>32</text:p>
          </table:table-cell>
          <table:table-cell table:style-name="csIncomeEval" table:formula="of:=MIN([.$I34:.$AM34])" office:value-type="float" office:value="41000" calcext:value-type="float">
            <text:p>41000,00EUR</text:p>
          </table:table-cell>
          <table:table-cell table:style-name="csIncomeEval" table:formula="of:=MAX([.$I34:.$AM34])" office:value-type="float" office:value="534576" calcext:value-type="float">
            <text:p>534576,00EUR</text:p>
          </table:table-cell>
          <table:table-cell table:style-name="csIncomeEval" table:formula="of:=AVERAGE([.$I34:.$AM34])" office:value-type="float" office:value="287834" calcext:value-type="float">
            <text:p>287834,00EUR</text:p>
          </table:table-cell>
          <table:table-cell table:style-name="Default" table:number-columns-repeated="2"/>
          <table:table-cell table:style-name="Default" office:value-type="float" office:value="41000" calcext:value-type="float">
            <text:p>41000</text:p>
          </table:table-cell>
          <table:table-cell table:style-name="Default" office:value-type="float" office:value="287926" calcext:value-type="float">
            <text:p>287926</text:p>
          </table:table-cell>
          <table:table-cell table:style-name="Default" office:value-type="float" office:value="534576" calcext:value-type="float">
            <text:p>534576</text:p>
          </table:table-cell>
          <table:table-cell table:style-name="ce3" table:number-columns-repeated="28"/>
          <table:table-cell table:number-columns-repeated="985"/>
        </table:table-row>
        <table:table-row table:style-name="ro2">
          <table:table-cell table:style-name="Default" office:value-type="string" calcext:value-type="string">
            <text:p>Evelyn11</text:p>
          </table:table-cell>
          <table:table-cell table:style-name="Default" office:value-type="string" calcext:value-type="string">
            <text:p>q</text:p>
          </table:table-cell>
          <table:table-cell table:style-name="Default" office:value-type="float" office:value="33" calcext:value-type="float">
            <text:p>33</text:p>
          </table:table-cell>
          <table:table-cell table:style-name="csIncomeEval" table:formula="of:=MIN([.$I35:.$AM35])" office:value-type="float" office:value="42000" calcext:value-type="float">
            <text:p>42000,00EUR</text:p>
          </table:table-cell>
          <table:table-cell table:style-name="csIncomeEval" table:formula="of:=MAX([.$I35:.$AM35])" office:value-type="float" office:value="523884" calcext:value-type="float">
            <text:p>523884,00EUR</text:p>
          </table:table-cell>
          <table:table-cell table:style-name="csIncomeEval" table:formula="of:=AVERAGE([.$I35:.$AM35])" office:value-type="float" office:value="294201" calcext:value-type="float">
            <text:p>294201,00EUR</text:p>
          </table:table-cell>
          <table:table-cell table:style-name="Default" table:number-columns-repeated="2"/>
          <table:table-cell table:style-name="Default" office:value-type="float" office:value="42000" calcext:value-type="float">
            <text:p>42000</text:p>
          </table:table-cell>
          <table:table-cell table:style-name="Default" office:value-type="float" office:value="316719" calcext:value-type="float">
            <text:p>316719</text:p>
          </table:table-cell>
          <table:table-cell table:style-name="Default" office:value-type="float" office:value="523884" calcext:value-type="float">
            <text:p>523884</text:p>
          </table:table-cell>
          <table:table-cell table:style-name="ce3" table:number-columns-repeated="28"/>
          <table:table-cell table:number-columns-repeated="985"/>
        </table:table-row>
        <table:table-row table:style-name="ro2">
          <table:table-cell table:style-name="Default" office:value-type="string" calcext:value-type="string">
            <text:p>Alice12</text:p>
          </table:table-cell>
          <table:table-cell table:style-name="Default" office:value-type="string" calcext:value-type="string">
            <text:p>w</text:p>
          </table:table-cell>
          <table:table-cell table:style-name="Default" office:value-type="float" office:value="34" calcext:value-type="float">
            <text:p>34</text:p>
          </table:table-cell>
          <table:table-cell table:style-name="csIncomeEval" table:formula="of:=MIN([.$I36:.$AM36])" office:value-type="float" office:value="43000" calcext:value-type="float">
            <text:p>43000,00EUR</text:p>
          </table:table-cell>
          <table:table-cell table:style-name="csIncomeEval" table:formula="of:=MAX([.$I36:.$AM36])" office:value-type="float" office:value="513406" calcext:value-type="float">
            <text:p>513406,00EUR</text:p>
          </table:table-cell>
          <table:table-cell table:style-name="csIncomeEval" table:formula="of:=AVERAGE([.$I36:.$AM36])" office:value-type="float" office:value="301599" calcext:value-type="float">
            <text:p>301599,00EUR</text:p>
          </table:table-cell>
          <table:table-cell table:style-name="Default" table:number-columns-repeated="2"/>
          <table:table-cell table:style-name="Default" office:value-type="float" office:value="43000" calcext:value-type="float">
            <text:p>43000</text:p>
          </table:table-cell>
          <table:table-cell table:style-name="Default" office:value-type="float" office:value="348391" calcext:value-type="float">
            <text:p>348391</text:p>
          </table:table-cell>
          <table:table-cell table:style-name="Default" office:value-type="float" office:value="513406" calcext:value-type="float">
            <text:p>513406</text:p>
          </table:table-cell>
          <table:table-cell table:style-name="ce3" table:number-columns-repeated="28"/>
          <table:table-cell table:number-columns-repeated="985"/>
        </table:table-row>
        <table:table-row table:style-name="ro2">
          <table:table-cell table:style-name="Default" office:value-type="string" calcext:value-type="string">
            <text:p>Bob12</text:p>
          </table:table-cell>
          <table:table-cell table:style-name="Default" office:value-type="string" calcext:value-type="string">
            <text:p>m</text:p>
          </table:table-cell>
          <table:table-cell table:style-name="Default" office:value-type="float" office:value="35" calcext:value-type="float">
            <text:p>35</text:p>
          </table:table-cell>
          <table:table-cell table:style-name="csIncomeEval" table:formula="of:=MIN([.$I37:.$AM37])" office:value-type="float" office:value="44000" calcext:value-type="float">
            <text:p>44000,00EUR</text:p>
          </table:table-cell>
          <table:table-cell table:style-name="csIncomeEval" table:formula="of:=MAX([.$I37:.$AM37])" office:value-type="float" office:value="503138" calcext:value-type="float">
            <text:p>503138,00EUR</text:p>
          </table:table-cell>
          <table:table-cell table:style-name="csIncomeEval" table:formula="of:=AVERAGE([.$I37:.$AM37])" office:value-type="float" office:value="310122.666666667" calcext:value-type="float">
            <text:p>310122,67EUR</text:p>
          </table:table-cell>
          <table:table-cell table:style-name="Default" table:number-columns-repeated="2"/>
          <table:table-cell table:style-name="Default" office:value-type="float" office:value="44000" calcext:value-type="float">
            <text:p>44000</text:p>
          </table:table-cell>
          <table:table-cell table:style-name="Default" office:value-type="float" office:value="383230" calcext:value-type="float">
            <text:p>383230</text:p>
          </table:table-cell>
          <table:table-cell table:style-name="Default" office:value-type="float" office:value="503138" calcext:value-type="float">
            <text:p>503138</text:p>
          </table:table-cell>
          <table:table-cell table:style-name="ce3" table:number-columns-repeated="28"/>
          <table:table-cell table:number-columns-repeated="985"/>
        </table:table-row>
        <table:table-row table:style-name="ro2">
          <table:table-cell table:style-name="Default" office:value-type="string" calcext:value-type="string">
            <text:p>Evelyn12</text:p>
          </table:table-cell>
          <table:table-cell table:style-name="Default" office:value-type="string" calcext:value-type="string">
            <text:p>q</text:p>
          </table:table-cell>
          <table:table-cell table:style-name="Default" office:value-type="float" office:value="36" calcext:value-type="float">
            <text:p>36</text:p>
          </table:table-cell>
          <table:table-cell table:style-name="csIncomeEval" table:formula="of:=MIN([.$I38:.$AM38])" office:value-type="float" office:value="45000" calcext:value-type="float">
            <text:p>45000,00EUR</text:p>
          </table:table-cell>
          <table:table-cell table:style-name="csIncomeEval" table:formula="of:=MAX([.$I38:.$AM38])" office:value-type="float" office:value="493075" calcext:value-type="float">
            <text:p>493075,00EUR</text:p>
          </table:table-cell>
          <table:table-cell table:style-name="csIncomeEval" table:formula="of:=AVERAGE([.$I38:.$AM38])" office:value-type="float" office:value="319876" calcext:value-type="float">
            <text:p>319876,00EUR</text:p>
          </table:table-cell>
          <table:table-cell table:style-name="Default" table:number-columns-repeated="2"/>
          <table:table-cell table:style-name="Default" office:value-type="float" office:value="45000" calcext:value-type="float">
            <text:p>45000</text:p>
          </table:table-cell>
          <table:table-cell table:style-name="Default" office:value-type="float" office:value="421553" calcext:value-type="float">
            <text:p>421553</text:p>
          </table:table-cell>
          <table:table-cell table:style-name="Default" office:value-type="float" office:value="493075" calcext:value-type="float">
            <text:p>493075</text:p>
          </table:table-cell>
          <table:table-cell table:style-name="ce3" table:number-columns-repeated="28"/>
          <table:table-cell table:number-columns-repeated="985"/>
        </table:table-row>
        <table:table-row table:style-name="ro1" table:number-rows-repeated="63">
          <table:table-cell table:style-name="Default" table:number-columns-repeated="3"/>
          <table:table-cell table:style-name="csIncomeEval" table:number-columns-repeated="3"/>
          <table:table-cell table:style-name="Default" table:number-columns-repeated="5"/>
          <table:table-cell table:style-name="ce3" table:number-columns-repeated="28"/>
          <table:table-cell table:number-columns-repeated="985"/>
        </table:table-row>
        <table:table-row table:style-name="ro1">
          <table:table-cell office:value-type="string" calcext:value-type="string">
            <text:p>Unprepared Range!</text:p>
          </table:table-cell>
          <table:table-cell table:number-columns-repeated="38"/>
          <table:table-cell office:value-type="string" calcext:value-type="string">
            <text:p>UnpreparedRange!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Prepared for up to 30 years and up to 100 persons.</text:p>
          </table:table-cell>
          <table:table-cell table:number-columns-repeated="38"/>
          <table:table-cell office:value-type="string" calcext:value-type="string">
            <text:p>Prepared for up to 30 years and up to 100 persons.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The second sheet is protected with the empty (zero characters) password.</text:p>
          </table:table-cell>
          <table:table-cell table:number-columns-repeated="38"/>
          <table:table-cell office:value-type="string" calcext:value-type="string">
            <text:p>The second sheet is protected with the empty (zero characters) password.</text:p>
          </table:table-cell>
          <table:table-cell table:number-columns-repeated="984"/>
        </table:table-row>
        <table:table-row table:style-name="ro1" table:number-rows-repeated="1048471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rawDataAndPrepare.L2:rawDataAndPrepare.AM101">
            <calcext:condition calcext:apply-style-name="cfBadData" calcext:value="formula-is(COUNTA([.F$1:.F$1048576])-2&lt;&gt;[.$A$1])" calcext:base-cell-address="rawDataAndPrepare.F2"/>
          </calcext:conditional-format>
        </calcext:conditional-formats>
      </table:table>
      <table:table table:name="Percentages" table:style-name="ta1" table:protected="true">
        <loext:table-protection loext:select-protected-cells="true" loext:select-unprotected-cells="true"/>
        <office:forms form:automatic-focus="false" form:apply-design-mode="false"/>
        <table:table-column table:style-name="co1" table:default-cell-style-name="ce1"/>
        <table:table-column table:style-name="co8" table:default-cell-style-name="ce1"/>
        <table:table-column table:style-name="co1" table:default-cell-style-name="ce1"/>
        <table:table-column table:style-name="co9" table:number-columns-repeated="3" table:default-cell-style-name="ce15"/>
        <table:table-column table:style-name="co10" table:default-cell-style-name="ce1"/>
        <table:table-column table:style-name="co11" table:default-cell-style-name="ce1"/>
        <table:table-column table:style-name="co1" table:number-columns-repeated="1016" table:default-cell-style-name="ce1"/>
        <table:table-row table:style-name="ro1">
          <table:table-cell table:style-name="Default" table:formula="of:=COUNTIF([.A3:.A101];&quot;&lt;&gt;&quot;)" office:value-type="float" office:value="36" calcext:value-type="float">
            <text:p>36</text:p>
          </table:table-cell>
          <table:table-cell table:style-name="ce2" office:value-type="string" calcext:value-type="string">
            <text:p>&lt;COUNT</text:p>
          </table:table-cell>
          <table:table-cell table:style-name="ce2"/>
          <table:table-cell table:style-name="ce14" table:number-columns-repeated="3"/>
          <table:table-cell table:style-name="ce2" office:value-type="string" calcext:value-type="string">
            <text:p>TOTALS&gt;&gt;</text:p>
          </table:table-cell>
          <table:table-cell table:style-name="ce2"/>
          <table:table-cell table:style-name="ce16" table:formula="of:=SUM([.I3:.I101])" office:value-type="percentage" office:value="1" calcext:value-type="percentage">
            <text:p>100,00%</text:p>
          </table:table-cell>
          <table:table-cell table:style-name="ce16" table:formula="of:=SUM([.J3:.J101])" office:value-type="percentage" office:value="1" calcext:value-type="percentage">
            <text:p>100,00%</text:p>
          </table:table-cell>
          <table:table-cell table:style-name="ce16" table:formula="of:=SUM([.K3:.K101])" office:value-type="percentage" office:value="1" calcext:value-type="percentage">
            <text:p>100,00%</text:p>
          </table:table-cell>
          <table:table-cell table:style-name="ce16" table:formula="of:=SUM([.L3:.L101])" office:value-type="percentage" office:value="0" calcext:value-type="percentage">
            <text:p>0,00%</text:p>
          </table:table-cell>
          <table:table-cell table:style-name="ce16" table:formula="of:=SUM([.M3:.M101])" office:value-type="percentage" office:value="0" calcext:value-type="percentage">
            <text:p>0,00%</text:p>
          </table:table-cell>
          <table:table-cell table:style-name="ce16" table:formula="of:=SUM([.N3:.N101])" office:value-type="percentage" office:value="0" calcext:value-type="percentage">
            <text:p>0,00%</text:p>
          </table:table-cell>
          <table:table-cell table:style-name="ce16" table:formula="of:=SUM([.O3:.O101])" office:value-type="percentage" office:value="0" calcext:value-type="percentage">
            <text:p>0,00%</text:p>
          </table:table-cell>
          <table:table-cell table:style-name="ce16" table:formula="of:=SUM([.P3:.P101])" office:value-type="percentage" office:value="0" calcext:value-type="percentage">
            <text:p>0,00%</text:p>
          </table:table-cell>
          <table:table-cell table:style-name="ce16" table:formula="of:=SUM([.Q3:.Q101])" office:value-type="percentage" office:value="0" calcext:value-type="percentage">
            <text:p>0,00%</text:p>
          </table:table-cell>
          <table:table-cell table:style-name="ce16" table:formula="of:=SUM([.R3:.R101])" office:value-type="percentage" office:value="0" calcext:value-type="percentage">
            <text:p>0,00%</text:p>
          </table:table-cell>
          <table:table-cell table:style-name="ce16" table:formula="of:=SUM([.S3:.S101])" office:value-type="percentage" office:value="0" calcext:value-type="percentage">
            <text:p>0,00%</text:p>
          </table:table-cell>
          <table:table-cell table:style-name="ce16" table:formula="of:=SUM([.T3:.T101])" office:value-type="percentage" office:value="0" calcext:value-type="percentage">
            <text:p>0,00%</text:p>
          </table:table-cell>
          <table:table-cell table:style-name="ce16" table:formula="of:=SUM([.U3:.U101])" office:value-type="percentage" office:value="0" calcext:value-type="percentage">
            <text:p>0,00%</text:p>
          </table:table-cell>
          <table:table-cell table:style-name="ce16" table:formula="of:=SUM([.V3:.V101])" office:value-type="percentage" office:value="0" calcext:value-type="percentage">
            <text:p>0,00%</text:p>
          </table:table-cell>
          <table:table-cell table:style-name="ce16" table:formula="of:=SUM([.W3:.W101])" office:value-type="percentage" office:value="0" calcext:value-type="percentage">
            <text:p>0,00%</text:p>
          </table:table-cell>
          <table:table-cell table:style-name="ce16" table:formula="of:=SUM([.X3:.X101])" office:value-type="percentage" office:value="0" calcext:value-type="percentage">
            <text:p>0,00%</text:p>
          </table:table-cell>
          <table:table-cell table:style-name="ce16" table:formula="of:=SUM([.Y3:.Y101])" office:value-type="percentage" office:value="0" calcext:value-type="percentage">
            <text:p>0,00%</text:p>
          </table:table-cell>
          <table:table-cell table:style-name="ce16" table:formula="of:=SUM([.Z3:.Z101])" office:value-type="percentage" office:value="0" calcext:value-type="percentage">
            <text:p>0,00%</text:p>
          </table:table-cell>
          <table:table-cell table:style-name="ce16" table:formula="of:=SUM([.AA3:.AA101])" office:value-type="percentage" office:value="0" calcext:value-type="percentage">
            <text:p>0,00%</text:p>
          </table:table-cell>
          <table:table-cell table:style-name="ce16" table:formula="of:=SUM([.AB3:.AB101])" office:value-type="percentage" office:value="0" calcext:value-type="percentage">
            <text:p>0,00%</text:p>
          </table:table-cell>
          <table:table-cell table:style-name="ce16" table:formula="of:=SUM([.AC3:.AC101])" office:value-type="percentage" office:value="0" calcext:value-type="percentage">
            <text:p>0,00%</text:p>
          </table:table-cell>
          <table:table-cell table:style-name="ce16" table:formula="of:=SUM([.AD3:.AD101])" office:value-type="percentage" office:value="0" calcext:value-type="percentage">
            <text:p>0,00%</text:p>
          </table:table-cell>
          <table:table-cell table:style-name="ce16" table:formula="of:=SUM([.AE3:.AE101])" office:value-type="percentage" office:value="0" calcext:value-type="percentage">
            <text:p>0,00%</text:p>
          </table:table-cell>
          <table:table-cell table:style-name="ce16" table:formula="of:=SUM([.AF3:.AF101])" office:value-type="percentage" office:value="0" calcext:value-type="percentage">
            <text:p>0,00%</text:p>
          </table:table-cell>
          <table:table-cell table:style-name="ce16" table:formula="of:=SUM([.AG3:.AG101])" office:value-type="percentage" office:value="0" calcext:value-type="percentage">
            <text:p>0,00%</text:p>
          </table:table-cell>
          <table:table-cell table:style-name="ce16" table:formula="of:=SUM([.AH3:.AH101])" office:value-type="percentage" office:value="0" calcext:value-type="percentage">
            <text:p>0,00%</text:p>
          </table:table-cell>
          <table:table-cell table:style-name="ce16" table:formula="of:=SUM([.AI3:.AI101])" office:value-type="percentage" office:value="0" calcext:value-type="percentage">
            <text:p>0,00%</text:p>
          </table:table-cell>
          <table:table-cell table:style-name="ce16" table:formula="of:=SUM([.AJ3:.AJ101])" office:value-type="percentage" office:value="0" calcext:value-type="percentage">
            <text:p>0,00%</text:p>
          </table:table-cell>
          <table:table-cell table:style-name="ce16" table:formula="of:=SUM([.AK3:.AK101])" office:value-type="percentage" office:value="0" calcext:value-type="percentage">
            <text:p>0,00%</text:p>
          </table:table-cell>
          <table:table-cell table:style-name="ce16" table:formula="of:=SUM([.AL3:.AL101])" office:value-type="percentage" office:value="0" calcext:value-type="percentage">
            <text:p>0,00%</text:p>
          </table:table-cell>
          <table:table-cell table:style-name="ce16" table:formula="of:=SUM([.AM3:.AM101])" office:value-type="percentage" office:value="0" calcext:value-type="percentage">
            <text:p>0,00%</text:p>
          </table:table-cell>
          <table:table-cell office:value-type="string" calcext:value-type="string">
            <text:p>UnpreparedRange!</text:p>
          </table:table-cell>
          <table:table-cell table:number-columns-repeated="984"/>
        </table:table-row>
        <table:table-row table:style-name="ro2">
          <table:table-cell table:style-name="Default" table:formula="of:=IF([$rawDataAndPrepare.A2]=&quot;&quot;;&quot;&quot;;[$rawDataAndPrepare.A2])" office:value-type="string" office:string-value="NAME" calcext:value-type="string">
            <text:p>NAME</text:p>
          </table:table-cell>
          <table:table-cell table:style-name="Default" office:value-type="string" calcext:value-type="string">
            <text:p>DATA1</text:p>
          </table:table-cell>
          <table:table-cell table:style-name="Default" office:value-type="string" calcext:value-type="string">
            <text:p>SORTKEY1</text:p>
          </table:table-cell>
          <table:table-cell table:style-name="ce14" office:value-type="string" calcext:value-type="string">
            <text:p>MINIMUM</text:p>
          </table:table-cell>
          <table:table-cell table:style-name="ce14" office:value-type="string" calcext:value-type="string">
            <text:p>MAXIMUM</text:p>
          </table:table-cell>
          <table:table-cell table:style-name="ce14" office:value-type="string" calcext:value-type="string">
            <text:p>AVERAGE</text:p>
          </table:table-cell>
          <table:table-cell table:style-name="ce2" office:value-type="string" calcext:value-type="string">
            <text:p>INCOME&gt;&gt;</text:p>
          </table:table-cell>
          <table:table-cell table:style-name="ce2" office:value-type="string" calcext:value-type="string">
            <text:p>YEAR&gt;</text:p>
          </table:table-cell>
          <table:table-cell table:style-name="Default" table:formula="of:=IF([$rawDataAndPrepare.I2]=&quot;&quot;;&quot;&quot;;[$rawDataAndPrepare.I2])" office:value-type="float" office:value="2001" calcext:value-type="float">
            <text:p>2001</text:p>
          </table:table-cell>
          <table:table-cell table:style-name="Default" table:formula="of:=IF([$rawDataAndPrepare.J2]=&quot;&quot;;&quot;&quot;;[$rawDataAndPrepare.J2])" office:value-type="float" office:value="2002" calcext:value-type="float">
            <text:p>2002</text:p>
          </table:table-cell>
          <table:table-cell table:style-name="Default" table:formula="of:=IF([$rawDataAndPrepare.K2]=&quot;&quot;;&quot;&quot;;[$rawDataAndPrepare.K2])" office:value-type="float" office:value="2003" calcext:value-type="float">
            <text:p>2003</text:p>
          </table:table-cell>
          <table:table-cell table:style-name="ce21" table:formula="of:=IF([$rawDataAndPrepare.L2]=&quot;&quot;;&quot;&quot;;[$rawDataAndPrepare.L2])" office:value-type="float" office:value="2004" calcext:value-type="float">
            <text:p>2004</text:p>
          </table:table-cell>
          <table:table-cell table:style-name="ce21" table:formula="of:=IF([$rawDataAndPrepare.M2]=&quot;&quot;;&quot;&quot;;[$rawDataAndPrepare.M2])" office:value-type="float" office:value="2005" calcext:value-type="float">
            <text:p>2005</text:p>
          </table:table-cell>
          <table:table-cell table:style-name="ce21" table:formula="of:=IF([$rawDataAndPrepare.N2]=&quot;&quot;;&quot;&quot;;[$rawDataAndPrepare.N2])" office:value-type="float" office:value="2006" calcext:value-type="float">
            <text:p>2006</text:p>
          </table:table-cell>
          <table:table-cell table:style-name="ce21" table:formula="of:=IF([$rawDataAndPrepare.O2]=&quot;&quot;;&quot;&quot;;[$rawDataAndPrepare.O2])" office:value-type="float" office:value="2007" calcext:value-type="float">
            <text:p>2007</text:p>
          </table:table-cell>
          <table:table-cell table:style-name="ce21" table:formula="of:=IF([$rawDataAndPrepare.P2]=&quot;&quot;;&quot;&quot;;[$rawDataAndPrepare.P2])" office:value-type="float" office:value="2008" calcext:value-type="float">
            <text:p>2008</text:p>
          </table:table-cell>
          <table:table-cell table:style-name="ce21" table:formula="of:=IF([$rawDataAndPrepare.Q2]=&quot;&quot;;&quot;&quot;;[$rawDataAndPrepare.Q2])" office:value-type="float" office:value="2009" calcext:value-type="float">
            <text:p>2009</text:p>
          </table:table-cell>
          <table:table-cell table:style-name="ce21" table:formula="of:=IF([$rawDataAndPrepare.R2]=&quot;&quot;;&quot;&quot;;[$rawDataAndPrepare.R2])" office:value-type="float" office:value="2010" calcext:value-type="float">
            <text:p>2010</text:p>
          </table:table-cell>
          <table:table-cell table:style-name="ce21" table:formula="of:=IF([$rawDataAndPrepare.S2]=&quot;&quot;;&quot;&quot;;[$rawDataAndPrepare.S2])" office:value-type="float" office:value="2011" calcext:value-type="float">
            <text:p>2011</text:p>
          </table:table-cell>
          <table:table-cell table:style-name="ce21" table:formula="of:=IF([$rawDataAndPrepare.T2]=&quot;&quot;;&quot;&quot;;[$rawDataAndPrepare.T2])" office:value-type="float" office:value="2012" calcext:value-type="float">
            <text:p>2012</text:p>
          </table:table-cell>
          <table:table-cell table:style-name="ce21" table:formula="of:=IF([$rawDataAndPrepare.U2]=&quot;&quot;;&quot;&quot;;[$rawDataAndPrepare.U2])" office:value-type="float" office:value="2013" calcext:value-type="float">
            <text:p>2013</text:p>
          </table:table-cell>
          <table:table-cell table:style-name="ce21" table:formula="of:=IF([$rawDataAndPrepare.V2]=&quot;&quot;;&quot;&quot;;[$rawDataAndPrepare.V2])" office:value-type="float" office:value="2014" calcext:value-type="float">
            <text:p>2014</text:p>
          </table:table-cell>
          <table:table-cell table:style-name="ce21" table:formula="of:=IF([$rawDataAndPrepare.W2]=&quot;&quot;;&quot;&quot;;[$rawDataAndPrepare.W2])" office:value-type="float" office:value="2015" calcext:value-type="float">
            <text:p>2015</text:p>
          </table:table-cell>
          <table:table-cell table:style-name="ce21" table:formula="of:=IF([$rawDataAndPrepare.X2]=&quot;&quot;;&quot;&quot;;[$rawDataAndPrepare.X2])" office:value-type="float" office:value="2016" calcext:value-type="float">
            <text:p>2016</text:p>
          </table:table-cell>
          <table:table-cell table:style-name="ce21" table:formula="of:=IF([$rawDataAndPrepare.Y2]=&quot;&quot;;&quot;&quot;;[$rawDataAndPrepare.Y2])" office:value-type="float" office:value="2017" calcext:value-type="float">
            <text:p>2017</text:p>
          </table:table-cell>
          <table:table-cell table:style-name="ce21" table:formula="of:=IF([$rawDataAndPrepare.Z2]=&quot;&quot;;&quot;&quot;;[$rawDataAndPrepare.Z2])" office:value-type="float" office:value="2018" calcext:value-type="float">
            <text:p>2018</text:p>
          </table:table-cell>
          <table:table-cell table:style-name="ce21" table:formula="of:=IF([$rawDataAndPrepare.AA2]=&quot;&quot;;&quot;&quot;;[$rawDataAndPrepare.AA2])" office:value-type="float" office:value="2019" calcext:value-type="float">
            <text:p>2019</text:p>
          </table:table-cell>
          <table:table-cell table:style-name="ce21" table:formula="of:=IF([$rawDataAndPrepare.AB2]=&quot;&quot;;&quot;&quot;;[$rawDataAndPrepare.AB2])" office:value-type="float" office:value="2020" calcext:value-type="float">
            <text:p>2020</text:p>
          </table:table-cell>
          <table:table-cell table:style-name="ce21" table:formula="of:=IF([$rawDataAndPrepare.AC2]=&quot;&quot;;&quot;&quot;;[$rawDataAndPrepare.AC2])" office:value-type="float" office:value="2021" calcext:value-type="float">
            <text:p>2021</text:p>
          </table:table-cell>
          <table:table-cell table:style-name="ce21" table:formula="of:=IF([$rawDataAndPrepare.AD2]=&quot;&quot;;&quot;&quot;;[$rawDataAndPrepare.AD2])" office:value-type="float" office:value="2022" calcext:value-type="float">
            <text:p>2022</text:p>
          </table:table-cell>
          <table:table-cell table:style-name="ce21" table:formula="of:=IF([$rawDataAndPrepare.AE2]=&quot;&quot;;&quot;&quot;;[$rawDataAndPrepare.AE2])" office:value-type="float" office:value="2023" calcext:value-type="float">
            <text:p>2023</text:p>
          </table:table-cell>
          <table:table-cell table:style-name="ce21" table:formula="of:=IF([$rawDataAndPrepare.AF2]=&quot;&quot;;&quot;&quot;;[$rawDataAndPrepare.AF2])" office:value-type="float" office:value="2024" calcext:value-type="float">
            <text:p>2024</text:p>
          </table:table-cell>
          <table:table-cell table:style-name="ce21" table:formula="of:=IF([$rawDataAndPrepare.AG2]=&quot;&quot;;&quot;&quot;;[$rawDataAndPrepare.AG2])" office:value-type="float" office:value="2025" calcext:value-type="float">
            <text:p>2025</text:p>
          </table:table-cell>
          <table:table-cell table:style-name="ce21" table:formula="of:=IF([$rawDataAndPrepare.AH2]=&quot;&quot;;&quot;&quot;;[$rawDataAndPrepare.AH2])" office:value-type="float" office:value="2026" calcext:value-type="float">
            <text:p>2026</text:p>
          </table:table-cell>
          <table:table-cell table:style-name="ce21" table:formula="of:=IF([$rawDataAndPrepare.AI2]=&quot;&quot;;&quot;&quot;;[$rawDataAndPrepare.AI2])" office:value-type="float" office:value="2027" calcext:value-type="float">
            <text:p>2027</text:p>
          </table:table-cell>
          <table:table-cell table:style-name="ce21" table:formula="of:=IF([$rawDataAndPrepare.AJ2]=&quot;&quot;;&quot;&quot;;[$rawDataAndPrepare.AJ2])" office:value-type="float" office:value="2028" calcext:value-type="float">
            <text:p>2028</text:p>
          </table:table-cell>
          <table:table-cell table:style-name="ce21" table:formula="of:=IF([$rawDataAndPrepare.AK2]=&quot;&quot;;&quot;&quot;;[$rawDataAndPrepare.AK2])" office:value-type="float" office:value="2029" calcext:value-type="float">
            <text:p>2029</text:p>
          </table:table-cell>
          <table:table-cell table:style-name="ce21" table:formula="of:=IF([$rawDataAndPrepare.AL2]=&quot;&quot;;&quot;&quot;;[$rawDataAndPrepare.AL2])" office:value-type="float" office:value="2030" calcext:value-type="float">
            <text:p>2030</text:p>
          </table:table-cell>
          <table:table-cell table:style-name="ce21" table:formula="of:=IF([$rawDataAndPrepare.AM2]=&quot;&quot;;&quot;&quot;;[$rawDataAndPrepare.AM2])" office:value-type="float" office:value="2031" calcext:value-type="float">
            <text:p>2031</text:p>
          </table:table-cell>
          <table:table-cell table:number-columns-repeated="985"/>
        </table:table-row>
        <table:table-row table:style-name="ro1">
          <table:table-cell table:style-name="Default" table:formula="of:=IF([$rawDataAndPrepare.A3]=&quot;&quot;;&quot;&quot;;[$rawDataAndPrepare.A3])" office:value-type="string" office:string-value="Alice1" calcext:value-type="string">
            <text:p>Alice1</text:p>
          </table:table-cell>
          <table:table-cell table:style-name="Default" table:formula="of:=IF([$rawDataAndPrepare.B3]=&quot;&quot;;&quot;&quot;;[$rawDataAndPrepare.B3])" office:value-type="string" office:string-value="w" calcext:value-type="string">
            <text:p>w</text:p>
          </table:table-cell>
          <table:table-cell table:style-name="ce5" table:formula="of:=IF([$rawDataAndPrepare.C3]=&quot;&quot;;&quot;&quot;;[$rawDataAndPrepare.C3])" office:value-type="float" office:value="1" calcext:value-type="float">
            <text:p>1</text:p>
          </table:table-cell>
          <table:table-cell table:style-name="csIncomePerc" table:formula="of:=MIN([.$I3:.$AM3])" office:value-type="percentage" office:value="0.00334295435596981" calcext:value-type="percentage">
            <text:p>0,33%</text:p>
          </table:table-cell>
          <table:table-cell table:style-name="csIncomePerc" table:formula="of:=MAX([.$I3:.$AM3])" office:value-type="percentage" office:value="0.0387006279641295" calcext:value-type="percentage">
            <text:p>3,87%</text:p>
          </table:table-cell>
          <table:table-cell table:style-name="csIncomePerc" table:formula="of:=AVERAGE([.$I3:.$AM3])" office:value-type="percentage" office:value="0.0173815308070365" calcext:value-type="percentage">
            <text:p>1,74%</text:p>
          </table:table-cell>
          <table:table-cell table:style-name="Default" table:number-columns-repeated="2"/>
          <table:table-cell table:style-name="csIncomePerc" table:formula="of:=IF([$rawDataAndPrepare.I3]=&quot;&quot;;&quot;&quot;;[$rawDataAndPrepare.I3]/[$rawDataAndPrepare.I$1])" office:value-type="percentage" office:value="0.0101010101010101" calcext:value-type="percentage">
            <text:p>1,01%</text:p>
          </table:table-cell>
          <table:table-cell table:style-name="csIncomePerc" table:formula="of:=IF([$rawDataAndPrepare.J3]=&quot;&quot;;&quot;&quot;;[$rawDataAndPrepare.J3]/[$rawDataAndPrepare.J$1])" office:value-type="percentage" office:value="0.00334295435596981" calcext:value-type="percentage">
            <text:p>0,33%</text:p>
          </table:table-cell>
          <table:table-cell table:style-name="csIncomePerc" table:formula="of:=IF([$rawDataAndPrepare.K3]=&quot;&quot;;&quot;&quot;;[$rawDataAndPrepare.K3]/[$rawDataAndPrepare.K$1])" office:value-type="percentage" office:value="0.0387006279641295" calcext:value-type="percentage">
            <text:p>3,87%</text:p>
          </table:table-cell>
          <table:table-cell table:style-name="ce18" table:formula="of:=IF([$rawDataAndPrepare.L3]=&quot;&quot;;&quot;&quot;;[$rawDataAndPrepare.L3]/[$rawDataAndPrepare.L$1])">
            <text:p/>
          </table:table-cell>
          <table:table-cell table:style-name="ce18" table:formula="of:=IF([$rawDataAndPrepare.M3]=&quot;&quot;;&quot;&quot;;[$rawDataAndPrepare.M3]/[$rawDataAndPrepare.M$1])">
            <text:p/>
          </table:table-cell>
          <table:table-cell table:style-name="ce18" table:formula="of:=IF([$rawDataAndPrepare.N3]=&quot;&quot;;&quot;&quot;;[$rawDataAndPrepare.N3]/[$rawDataAndPrepare.N$1])">
            <text:p/>
          </table:table-cell>
          <table:table-cell table:style-name="ce18" table:formula="of:=IF([$rawDataAndPrepare.O3]=&quot;&quot;;&quot;&quot;;[$rawDataAndPrepare.O3]/[$rawDataAndPrepare.O$1])">
            <text:p/>
          </table:table-cell>
          <table:table-cell table:style-name="ce18" table:formula="of:=IF([$rawDataAndPrepare.P3]=&quot;&quot;;&quot;&quot;;[$rawDataAndPrepare.P3]/[$rawDataAndPrepare.P$1])">
            <text:p/>
          </table:table-cell>
          <table:table-cell table:style-name="ce18" table:formula="of:=IF([$rawDataAndPrepare.Q3]=&quot;&quot;;&quot;&quot;;[$rawDataAndPrepare.Q3]/[$rawDataAndPrepare.Q$1])">
            <text:p/>
          </table:table-cell>
          <table:table-cell table:style-name="ce18" table:formula="of:=IF([$rawDataAndPrepare.R3]=&quot;&quot;;&quot;&quot;;[$rawDataAndPrepare.R3]/[$rawDataAndPrepare.R$1])">
            <text:p/>
          </table:table-cell>
          <table:table-cell table:style-name="ce18" table:formula="of:=IF([$rawDataAndPrepare.S3]=&quot;&quot;;&quot;&quot;;[$rawDataAndPrepare.S3]/[$rawDataAndPrepare.S$1])">
            <text:p/>
          </table:table-cell>
          <table:table-cell table:style-name="ce18" table:formula="of:=IF([$rawDataAndPrepare.T3]=&quot;&quot;;&quot;&quot;;[$rawDataAndPrepare.T3]/[$rawDataAndPrepare.T$1])">
            <text:p/>
          </table:table-cell>
          <table:table-cell table:style-name="ce18" table:formula="of:=IF([$rawDataAndPrepare.U3]=&quot;&quot;;&quot;&quot;;[$rawDataAndPrepare.U3]/[$rawDataAndPrepare.U$1])">
            <text:p/>
          </table:table-cell>
          <table:table-cell table:style-name="ce18" table:formula="of:=IF([$rawDataAndPrepare.V3]=&quot;&quot;;&quot;&quot;;[$rawDataAndPrepare.V3]/[$rawDataAndPrepare.V$1])">
            <text:p/>
          </table:table-cell>
          <table:table-cell table:style-name="ce18" table:formula="of:=IF([$rawDataAndPrepare.W3]=&quot;&quot;;&quot;&quot;;[$rawDataAndPrepare.W3]/[$rawDataAndPrepare.W$1])">
            <text:p/>
          </table:table-cell>
          <table:table-cell table:style-name="ce18" table:formula="of:=IF([$rawDataAndPrepare.X3]=&quot;&quot;;&quot;&quot;;[$rawDataAndPrepare.X3]/[$rawDataAndPrepare.X$1])">
            <text:p/>
          </table:table-cell>
          <table:table-cell table:style-name="ce18" table:formula="of:=IF([$rawDataAndPrepare.Y3]=&quot;&quot;;&quot;&quot;;[$rawDataAndPrepare.Y3]/[$rawDataAndPrepare.Y$1])">
            <text:p/>
          </table:table-cell>
          <table:table-cell table:style-name="ce18" table:formula="of:=IF([$rawDataAndPrepare.Z3]=&quot;&quot;;&quot;&quot;;[$rawDataAndPrepare.Z3]/[$rawDataAndPrepare.Z$1])">
            <text:p/>
          </table:table-cell>
          <table:table-cell table:style-name="ce18" table:formula="of:=IF([$rawDataAndPrepare.AA3]=&quot;&quot;;&quot;&quot;;[$rawDataAndPrepare.AA3]/[$rawDataAndPrepare.AA$1])">
            <text:p/>
          </table:table-cell>
          <table:table-cell table:style-name="ce18" table:formula="of:=IF([$rawDataAndPrepare.AB3]=&quot;&quot;;&quot;&quot;;[$rawDataAndPrepare.AB3]/[$rawDataAndPrepare.AB$1])">
            <text:p/>
          </table:table-cell>
          <table:table-cell table:style-name="ce18" table:formula="of:=IF([$rawDataAndPrepare.AC3]=&quot;&quot;;&quot;&quot;;[$rawDataAndPrepare.AC3]/[$rawDataAndPrepare.AC$1])">
            <text:p/>
          </table:table-cell>
          <table:table-cell table:style-name="ce18" table:formula="of:=IF([$rawDataAndPrepare.AD3]=&quot;&quot;;&quot;&quot;;[$rawDataAndPrepare.AD3]/[$rawDataAndPrepare.AD$1])">
            <text:p/>
          </table:table-cell>
          <table:table-cell table:style-name="ce18" table:formula="of:=IF([$rawDataAndPrepare.AE3]=&quot;&quot;;&quot;&quot;;[$rawDataAndPrepare.AE3]/[$rawDataAndPrepare.AE$1])">
            <text:p/>
          </table:table-cell>
          <table:table-cell table:style-name="ce18" table:formula="of:=IF([$rawDataAndPrepare.AF3]=&quot;&quot;;&quot;&quot;;[$rawDataAndPrepare.AF3]/[$rawDataAndPrepare.AF$1])">
            <text:p/>
          </table:table-cell>
          <table:table-cell table:style-name="ce18" table:formula="of:=IF([$rawDataAndPrepare.AG3]=&quot;&quot;;&quot;&quot;;[$rawDataAndPrepare.AG3]/[$rawDataAndPrepare.AG$1])">
            <text:p/>
          </table:table-cell>
          <table:table-cell table:style-name="ce18" table:formula="of:=IF([$rawDataAndPrepare.AH3]=&quot;&quot;;&quot;&quot;;[$rawDataAndPrepare.AH3]/[$rawDataAndPrepare.AH$1])">
            <text:p/>
          </table:table-cell>
          <table:table-cell table:style-name="ce18" table:formula="of:=IF([$rawDataAndPrepare.AI3]=&quot;&quot;;&quot;&quot;;[$rawDataAndPrepare.AI3]/[$rawDataAndPrepare.AI$1])">
            <text:p/>
          </table:table-cell>
          <table:table-cell table:style-name="ce18" table:formula="of:=IF([$rawDataAndPrepare.AJ3]=&quot;&quot;;&quot;&quot;;[$rawDataAndPrepare.AJ3]/[$rawDataAndPrepare.AJ$1])">
            <text:p/>
          </table:table-cell>
          <table:table-cell table:style-name="ce18" table:formula="of:=IF([$rawDataAndPrepare.AK3]=&quot;&quot;;&quot;&quot;;[$rawDataAndPrepare.AK3]/[$rawDataAndPrepare.AK$1])">
            <text:p/>
          </table:table-cell>
          <table:table-cell table:style-name="ce18" table:formula="of:=IF([$rawDataAndPrepare.AL3]=&quot;&quot;;&quot;&quot;;[$rawDataAndPrepare.AL3]/[$rawDataAndPrepare.AL$1])">
            <text:p/>
          </table:table-cell>
          <table:table-cell table:style-name="ce18" table:formula="of:=IF([$rawDataAndPrepare.AM3]=&quot;&quot;;&quot;&quot;;[$rawDataAndPrepare.AM3]/[$rawDataAndPrepare.AM$1])">
            <text:p/>
          </table:table-cell>
          <table:table-cell table:style-name="ce4" table:number-columns-repeated="666"/>
          <table:table-cell table:number-columns-repeated="319"/>
        </table:table-row>
        <table:table-row table:style-name="ro1">
          <table:table-cell table:style-name="Default" table:formula="of:=IF([$rawDataAndPrepare.A4]=&quot;&quot;;&quot;&quot;;[$rawDataAndPrepare.A4])" office:value-type="string" office:string-value="Bob1" calcext:value-type="string">
            <text:p>Bob1</text:p>
          </table:table-cell>
          <table:table-cell table:style-name="Default" table:formula="of:=IF([$rawDataAndPrepare.B4]=&quot;&quot;;&quot;&quot;;[$rawDataAndPrepare.B4])" office:value-type="string" office:string-value="m" calcext:value-type="string">
            <text:p>m</text:p>
          </table:table-cell>
          <table:table-cell table:style-name="Default" table:formula="of:=IF([$rawDataAndPrepare.C4]=&quot;&quot;;&quot;&quot;;[$rawDataAndPrepare.C4])" office:value-type="float" office:value="2" calcext:value-type="float">
            <text:p>2</text:p>
          </table:table-cell>
          <table:table-cell table:style-name="csIncomePerc" table:formula="of:=MIN([.$I4:.$AM4])" office:value-type="percentage" office:value="0.0036772497915668" calcext:value-type="percentage">
            <text:p>0,37%</text:p>
          </table:table-cell>
          <table:table-cell table:style-name="csIncomePerc" table:formula="of:=MAX([.$I4:.$AM4])" office:value-type="percentage" office:value="0.0379266154048469" calcext:value-type="percentage">
            <text:p>3,79%</text:p>
          </table:table-cell>
          <table:table-cell table:style-name="csIncomePerc" table:formula="of:=AVERAGE([.$I4:.$AM4])" office:value-type="percentage" office:value="0.0175716587691749" calcext:value-type="percentage">
            <text:p>1,76%</text:p>
          </table:table-cell>
          <table:table-cell table:style-name="Default" table:number-columns-repeated="2"/>
          <table:table-cell table:style-name="csIncomePerc" table:formula="of:=IF([$rawDataAndPrepare.I4]=&quot;&quot;;&quot;&quot;;[$rawDataAndPrepare.I4]/[$rawDataAndPrepare.I$1])" office:value-type="percentage" office:value="0.0111111111111111" calcext:value-type="percentage">
            <text:p>1,11%</text:p>
          </table:table-cell>
          <table:table-cell table:style-name="csIncomePerc" table:formula="of:=IF([$rawDataAndPrepare.J4]=&quot;&quot;;&quot;&quot;;[$rawDataAndPrepare.J4]/[$rawDataAndPrepare.J$1])" office:value-type="percentage" office:value="0.0036772497915668" calcext:value-type="percentage">
            <text:p>0,37%</text:p>
          </table:table-cell>
          <table:table-cell table:style-name="csIncomePerc" table:formula="of:=IF([$rawDataAndPrepare.K4]=&quot;&quot;;&quot;&quot;;[$rawDataAndPrepare.K4]/[$rawDataAndPrepare.K$1])" office:value-type="percentage" office:value="0.0379266154048469" calcext:value-type="percentage">
            <text:p>3,79%</text:p>
          </table:table-cell>
          <table:table-cell table:style-name="ce18" table:formula="of:=IF([$rawDataAndPrepare.L4]=&quot;&quot;;&quot;&quot;;[$rawDataAndPrepare.L4]/[$rawDataAndPrepare.L$1])">
            <text:p/>
          </table:table-cell>
          <table:table-cell table:style-name="ce18" table:formula="of:=IF([$rawDataAndPrepare.M4]=&quot;&quot;;&quot;&quot;;[$rawDataAndPrepare.M4]/[$rawDataAndPrepare.M$1])">
            <text:p/>
          </table:table-cell>
          <table:table-cell table:style-name="ce18" table:formula="of:=IF([$rawDataAndPrepare.N4]=&quot;&quot;;&quot;&quot;;[$rawDataAndPrepare.N4]/[$rawDataAndPrepare.N$1])">
            <text:p/>
          </table:table-cell>
          <table:table-cell table:style-name="ce18" table:formula="of:=IF([$rawDataAndPrepare.O4]=&quot;&quot;;&quot;&quot;;[$rawDataAndPrepare.O4]/[$rawDataAndPrepare.O$1])">
            <text:p/>
          </table:table-cell>
          <table:table-cell table:style-name="ce18" table:formula="of:=IF([$rawDataAndPrepare.P4]=&quot;&quot;;&quot;&quot;;[$rawDataAndPrepare.P4]/[$rawDataAndPrepare.P$1])">
            <text:p/>
          </table:table-cell>
          <table:table-cell table:style-name="ce18" table:formula="of:=IF([$rawDataAndPrepare.Q4]=&quot;&quot;;&quot;&quot;;[$rawDataAndPrepare.Q4]/[$rawDataAndPrepare.Q$1])">
            <text:p/>
          </table:table-cell>
          <table:table-cell table:style-name="ce18" table:formula="of:=IF([$rawDataAndPrepare.R4]=&quot;&quot;;&quot;&quot;;[$rawDataAndPrepare.R4]/[$rawDataAndPrepare.R$1])">
            <text:p/>
          </table:table-cell>
          <table:table-cell table:style-name="ce18" table:formula="of:=IF([$rawDataAndPrepare.S4]=&quot;&quot;;&quot;&quot;;[$rawDataAndPrepare.S4]/[$rawDataAndPrepare.S$1])">
            <text:p/>
          </table:table-cell>
          <table:table-cell table:style-name="ce18" table:formula="of:=IF([$rawDataAndPrepare.T4]=&quot;&quot;;&quot;&quot;;[$rawDataAndPrepare.T4]/[$rawDataAndPrepare.T$1])">
            <text:p/>
          </table:table-cell>
          <table:table-cell table:style-name="ce18" table:formula="of:=IF([$rawDataAndPrepare.U4]=&quot;&quot;;&quot;&quot;;[$rawDataAndPrepare.U4]/[$rawDataAndPrepare.U$1])">
            <text:p/>
          </table:table-cell>
          <table:table-cell table:style-name="ce18" table:formula="of:=IF([$rawDataAndPrepare.V4]=&quot;&quot;;&quot;&quot;;[$rawDataAndPrepare.V4]/[$rawDataAndPrepare.V$1])">
            <text:p/>
          </table:table-cell>
          <table:table-cell table:style-name="ce18" table:formula="of:=IF([$rawDataAndPrepare.W4]=&quot;&quot;;&quot;&quot;;[$rawDataAndPrepare.W4]/[$rawDataAndPrepare.W$1])">
            <text:p/>
          </table:table-cell>
          <table:table-cell table:style-name="ce18" table:formula="of:=IF([$rawDataAndPrepare.X4]=&quot;&quot;;&quot;&quot;;[$rawDataAndPrepare.X4]/[$rawDataAndPrepare.X$1])">
            <text:p/>
          </table:table-cell>
          <table:table-cell table:style-name="ce18" table:formula="of:=IF([$rawDataAndPrepare.Y4]=&quot;&quot;;&quot;&quot;;[$rawDataAndPrepare.Y4]/[$rawDataAndPrepare.Y$1])">
            <text:p/>
          </table:table-cell>
          <table:table-cell table:style-name="ce18" table:formula="of:=IF([$rawDataAndPrepare.Z4]=&quot;&quot;;&quot;&quot;;[$rawDataAndPrepare.Z4]/[$rawDataAndPrepare.Z$1])">
            <text:p/>
          </table:table-cell>
          <table:table-cell table:style-name="ce18" table:formula="of:=IF([$rawDataAndPrepare.AA4]=&quot;&quot;;&quot;&quot;;[$rawDataAndPrepare.AA4]/[$rawDataAndPrepare.AA$1])">
            <text:p/>
          </table:table-cell>
          <table:table-cell table:style-name="ce18" table:formula="of:=IF([$rawDataAndPrepare.AB4]=&quot;&quot;;&quot;&quot;;[$rawDataAndPrepare.AB4]/[$rawDataAndPrepare.AB$1])">
            <text:p/>
          </table:table-cell>
          <table:table-cell table:style-name="ce18" table:formula="of:=IF([$rawDataAndPrepare.AC4]=&quot;&quot;;&quot;&quot;;[$rawDataAndPrepare.AC4]/[$rawDataAndPrepare.AC$1])">
            <text:p/>
          </table:table-cell>
          <table:table-cell table:style-name="ce18" table:formula="of:=IF([$rawDataAndPrepare.AD4]=&quot;&quot;;&quot;&quot;;[$rawDataAndPrepare.AD4]/[$rawDataAndPrepare.AD$1])">
            <text:p/>
          </table:table-cell>
          <table:table-cell table:style-name="ce18" table:formula="of:=IF([$rawDataAndPrepare.AE4]=&quot;&quot;;&quot;&quot;;[$rawDataAndPrepare.AE4]/[$rawDataAndPrepare.AE$1])">
            <text:p/>
          </table:table-cell>
          <table:table-cell table:style-name="ce18" table:formula="of:=IF([$rawDataAndPrepare.AF4]=&quot;&quot;;&quot;&quot;;[$rawDataAndPrepare.AF4]/[$rawDataAndPrepare.AF$1])">
            <text:p/>
          </table:table-cell>
          <table:table-cell table:style-name="ce18" table:formula="of:=IF([$rawDataAndPrepare.AG4]=&quot;&quot;;&quot;&quot;;[$rawDataAndPrepare.AG4]/[$rawDataAndPrepare.AG$1])">
            <text:p/>
          </table:table-cell>
          <table:table-cell table:style-name="ce18" table:formula="of:=IF([$rawDataAndPrepare.AH4]=&quot;&quot;;&quot;&quot;;[$rawDataAndPrepare.AH4]/[$rawDataAndPrepare.AH$1])">
            <text:p/>
          </table:table-cell>
          <table:table-cell table:style-name="ce18" table:formula="of:=IF([$rawDataAndPrepare.AI4]=&quot;&quot;;&quot;&quot;;[$rawDataAndPrepare.AI4]/[$rawDataAndPrepare.AI$1])">
            <text:p/>
          </table:table-cell>
          <table:table-cell table:style-name="ce18" table:formula="of:=IF([$rawDataAndPrepare.AJ4]=&quot;&quot;;&quot;&quot;;[$rawDataAndPrepare.AJ4]/[$rawDataAndPrepare.AJ$1])">
            <text:p/>
          </table:table-cell>
          <table:table-cell table:style-name="ce18" table:formula="of:=IF([$rawDataAndPrepare.AK4]=&quot;&quot;;&quot;&quot;;[$rawDataAndPrepare.AK4]/[$rawDataAndPrepare.AK$1])">
            <text:p/>
          </table:table-cell>
          <table:table-cell table:style-name="ce18" table:formula="of:=IF([$rawDataAndPrepare.AL4]=&quot;&quot;;&quot;&quot;;[$rawDataAndPrepare.AL4]/[$rawDataAndPrepare.AL$1])">
            <text:p/>
          </table:table-cell>
          <table:table-cell table:style-name="ce18" table:formula="of:=IF([$rawDataAndPrepare.AM4]=&quot;&quot;;&quot;&quot;;[$rawDataAndPrepare.AM4]/[$rawDataAndPrepare.AM$1])">
            <text:p/>
          </table:table-cell>
          <table:table-cell table:style-name="ce4" table:number-columns-repeated="666"/>
          <table:table-cell table:number-columns-repeated="319"/>
        </table:table-row>
        <table:table-row table:style-name="ro1">
          <table:table-cell table:style-name="Default" table:formula="of:=IF([$rawDataAndPrepare.A5]=&quot;&quot;;&quot;&quot;;[$rawDataAndPrepare.A5])" office:value-type="string" office:string-value="Evelyn1" calcext:value-type="string">
            <text:p>Evelyn1</text:p>
          </table:table-cell>
          <table:table-cell table:style-name="Default" table:formula="of:=IF([$rawDataAndPrepare.B5]=&quot;&quot;;&quot;&quot;;[$rawDataAndPrepare.B5])" office:value-type="string" office:string-value="q" calcext:value-type="string">
            <text:p>q</text:p>
          </table:table-cell>
          <table:table-cell table:style-name="Default" table:formula="of:=IF([$rawDataAndPrepare.C5]=&quot;&quot;;&quot;&quot;;[$rawDataAndPrepare.C5])" office:value-type="float" office:value="3" calcext:value-type="float">
            <text:p>3</text:p>
          </table:table-cell>
          <table:table-cell table:style-name="csIncomePerc" table:formula="of:=MIN([.$I5:.$AM5])" office:value-type="percentage" office:value="0.00404497477072348" calcext:value-type="percentage">
            <text:p>0,40%</text:p>
          </table:table-cell>
          <table:table-cell table:style-name="csIncomePerc" table:formula="of:=MAX([.$I5:.$AM5])" office:value-type="percentage" office:value="0.0371680830967499" calcext:value-type="percentage">
            <text:p>3,72%</text:p>
          </table:table-cell>
          <table:table-cell table:style-name="csIncomePerc" table:formula="of:=AVERAGE([.$I5:.$AM5])" office:value-type="percentage" office:value="0.0177780899962285" calcext:value-type="percentage">
            <text:p>1,78%</text:p>
          </table:table-cell>
          <table:table-cell table:style-name="Default" table:number-columns-repeated="2"/>
          <table:table-cell table:style-name="csIncomePerc" table:formula="of:=IF([$rawDataAndPrepare.I5]=&quot;&quot;;&quot;&quot;;[$rawDataAndPrepare.I5]/[$rawDataAndPrepare.I$1])" office:value-type="percentage" office:value="0.0121212121212121" calcext:value-type="percentage">
            <text:p>1,21%</text:p>
          </table:table-cell>
          <table:table-cell table:style-name="csIncomePerc" table:formula="of:=IF([$rawDataAndPrepare.J5]=&quot;&quot;;&quot;&quot;;[$rawDataAndPrepare.J5]/[$rawDataAndPrepare.J$1])" office:value-type="percentage" office:value="0.00404497477072348" calcext:value-type="percentage">
            <text:p>0,40%</text:p>
          </table:table-cell>
          <table:table-cell table:style-name="csIncomePerc" table:formula="of:=IF([$rawDataAndPrepare.K5]=&quot;&quot;;&quot;&quot;;[$rawDataAndPrepare.K5]/[$rawDataAndPrepare.K$1])" office:value-type="percentage" office:value="0.0371680830967499" calcext:value-type="percentage">
            <text:p>3,72%</text:p>
          </table:table-cell>
          <table:table-cell table:style-name="ce18" table:formula="of:=IF([$rawDataAndPrepare.L5]=&quot;&quot;;&quot;&quot;;[$rawDataAndPrepare.L5]/[$rawDataAndPrepare.L$1])">
            <text:p/>
          </table:table-cell>
          <table:table-cell table:style-name="ce18" table:formula="of:=IF([$rawDataAndPrepare.M5]=&quot;&quot;;&quot;&quot;;[$rawDataAndPrepare.M5]/[$rawDataAndPrepare.M$1])">
            <text:p/>
          </table:table-cell>
          <table:table-cell table:style-name="ce18" table:formula="of:=IF([$rawDataAndPrepare.N5]=&quot;&quot;;&quot;&quot;;[$rawDataAndPrepare.N5]/[$rawDataAndPrepare.N$1])">
            <text:p/>
          </table:table-cell>
          <table:table-cell table:style-name="ce18" table:formula="of:=IF([$rawDataAndPrepare.O5]=&quot;&quot;;&quot;&quot;;[$rawDataAndPrepare.O5]/[$rawDataAndPrepare.O$1])">
            <text:p/>
          </table:table-cell>
          <table:table-cell table:style-name="ce18" table:formula="of:=IF([$rawDataAndPrepare.P5]=&quot;&quot;;&quot;&quot;;[$rawDataAndPrepare.P5]/[$rawDataAndPrepare.P$1])">
            <text:p/>
          </table:table-cell>
          <table:table-cell table:style-name="ce18" table:formula="of:=IF([$rawDataAndPrepare.Q5]=&quot;&quot;;&quot;&quot;;[$rawDataAndPrepare.Q5]/[$rawDataAndPrepare.Q$1])">
            <text:p/>
          </table:table-cell>
          <table:table-cell table:style-name="ce18" table:formula="of:=IF([$rawDataAndPrepare.R5]=&quot;&quot;;&quot;&quot;;[$rawDataAndPrepare.R5]/[$rawDataAndPrepare.R$1])">
            <text:p/>
          </table:table-cell>
          <table:table-cell table:style-name="ce18" table:formula="of:=IF([$rawDataAndPrepare.S5]=&quot;&quot;;&quot;&quot;;[$rawDataAndPrepare.S5]/[$rawDataAndPrepare.S$1])">
            <text:p/>
          </table:table-cell>
          <table:table-cell table:style-name="ce18" table:formula="of:=IF([$rawDataAndPrepare.T5]=&quot;&quot;;&quot;&quot;;[$rawDataAndPrepare.T5]/[$rawDataAndPrepare.T$1])">
            <text:p/>
          </table:table-cell>
          <table:table-cell table:style-name="ce18" table:formula="of:=IF([$rawDataAndPrepare.U5]=&quot;&quot;;&quot;&quot;;[$rawDataAndPrepare.U5]/[$rawDataAndPrepare.U$1])">
            <text:p/>
          </table:table-cell>
          <table:table-cell table:style-name="ce18" table:formula="of:=IF([$rawDataAndPrepare.V5]=&quot;&quot;;&quot;&quot;;[$rawDataAndPrepare.V5]/[$rawDataAndPrepare.V$1])">
            <text:p/>
          </table:table-cell>
          <table:table-cell table:style-name="ce18" table:formula="of:=IF([$rawDataAndPrepare.W5]=&quot;&quot;;&quot;&quot;;[$rawDataAndPrepare.W5]/[$rawDataAndPrepare.W$1])">
            <text:p/>
          </table:table-cell>
          <table:table-cell table:style-name="ce18" table:formula="of:=IF([$rawDataAndPrepare.X5]=&quot;&quot;;&quot;&quot;;[$rawDataAndPrepare.X5]/[$rawDataAndPrepare.X$1])">
            <text:p/>
          </table:table-cell>
          <table:table-cell table:style-name="ce18" table:formula="of:=IF([$rawDataAndPrepare.Y5]=&quot;&quot;;&quot;&quot;;[$rawDataAndPrepare.Y5]/[$rawDataAndPrepare.Y$1])">
            <text:p/>
          </table:table-cell>
          <table:table-cell table:style-name="ce18" table:formula="of:=IF([$rawDataAndPrepare.Z5]=&quot;&quot;;&quot;&quot;;[$rawDataAndPrepare.Z5]/[$rawDataAndPrepare.Z$1])">
            <text:p/>
          </table:table-cell>
          <table:table-cell table:style-name="ce18" table:formula="of:=IF([$rawDataAndPrepare.AA5]=&quot;&quot;;&quot;&quot;;[$rawDataAndPrepare.AA5]/[$rawDataAndPrepare.AA$1])">
            <text:p/>
          </table:table-cell>
          <table:table-cell table:style-name="ce18" table:formula="of:=IF([$rawDataAndPrepare.AB5]=&quot;&quot;;&quot;&quot;;[$rawDataAndPrepare.AB5]/[$rawDataAndPrepare.AB$1])">
            <text:p/>
          </table:table-cell>
          <table:table-cell table:style-name="ce18" table:formula="of:=IF([$rawDataAndPrepare.AC5]=&quot;&quot;;&quot;&quot;;[$rawDataAndPrepare.AC5]/[$rawDataAndPrepare.AC$1])">
            <text:p/>
          </table:table-cell>
          <table:table-cell table:style-name="ce18" table:formula="of:=IF([$rawDataAndPrepare.AD5]=&quot;&quot;;&quot;&quot;;[$rawDataAndPrepare.AD5]/[$rawDataAndPrepare.AD$1])">
            <text:p/>
          </table:table-cell>
          <table:table-cell table:style-name="ce18" table:formula="of:=IF([$rawDataAndPrepare.AE5]=&quot;&quot;;&quot;&quot;;[$rawDataAndPrepare.AE5]/[$rawDataAndPrepare.AE$1])">
            <text:p/>
          </table:table-cell>
          <table:table-cell table:style-name="ce18" table:formula="of:=IF([$rawDataAndPrepare.AF5]=&quot;&quot;;&quot;&quot;;[$rawDataAndPrepare.AF5]/[$rawDataAndPrepare.AF$1])">
            <text:p/>
          </table:table-cell>
          <table:table-cell table:style-name="ce18" table:formula="of:=IF([$rawDataAndPrepare.AG5]=&quot;&quot;;&quot;&quot;;[$rawDataAndPrepare.AG5]/[$rawDataAndPrepare.AG$1])">
            <text:p/>
          </table:table-cell>
          <table:table-cell table:style-name="ce18" table:formula="of:=IF([$rawDataAndPrepare.AH5]=&quot;&quot;;&quot;&quot;;[$rawDataAndPrepare.AH5]/[$rawDataAndPrepare.AH$1])">
            <text:p/>
          </table:table-cell>
          <table:table-cell table:style-name="ce18" table:formula="of:=IF([$rawDataAndPrepare.AI5]=&quot;&quot;;&quot;&quot;;[$rawDataAndPrepare.AI5]/[$rawDataAndPrepare.AI$1])">
            <text:p/>
          </table:table-cell>
          <table:table-cell table:style-name="ce18" table:formula="of:=IF([$rawDataAndPrepare.AJ5]=&quot;&quot;;&quot;&quot;;[$rawDataAndPrepare.AJ5]/[$rawDataAndPrepare.AJ$1])">
            <text:p/>
          </table:table-cell>
          <table:table-cell table:style-name="ce18" table:formula="of:=IF([$rawDataAndPrepare.AK5]=&quot;&quot;;&quot;&quot;;[$rawDataAndPrepare.AK5]/[$rawDataAndPrepare.AK$1])">
            <text:p/>
          </table:table-cell>
          <table:table-cell table:style-name="ce18" table:formula="of:=IF([$rawDataAndPrepare.AL5]=&quot;&quot;;&quot;&quot;;[$rawDataAndPrepare.AL5]/[$rawDataAndPrepare.AL$1])">
            <text:p/>
          </table:table-cell>
          <table:table-cell table:style-name="ce18" table:formula="of:=IF([$rawDataAndPrepare.AM5]=&quot;&quot;;&quot;&quot;;[$rawDataAndPrepare.AM5]/[$rawDataAndPrepare.AM$1])">
            <text:p/>
          </table:table-cell>
          <table:table-cell table:style-name="ce4" table:number-columns-repeated="666"/>
          <table:table-cell table:number-columns-repeated="319"/>
        </table:table-row>
        <table:table-row table:style-name="ro1">
          <table:table-cell table:style-name="Default" table:formula="of:=IF([$rawDataAndPrepare.A6]=&quot;&quot;;&quot;&quot;;[$rawDataAndPrepare.A6])" office:value-type="string" office:string-value="Alice2" calcext:value-type="string">
            <text:p>Alice2</text:p>
          </table:table-cell>
          <table:table-cell table:style-name="Default" table:formula="of:=IF([$rawDataAndPrepare.B6]=&quot;&quot;;&quot;&quot;;[$rawDataAndPrepare.B6])" office:value-type="string" office:string-value="w" calcext:value-type="string">
            <text:p>w</text:p>
          </table:table-cell>
          <table:table-cell table:style-name="Default" table:formula="of:=IF([$rawDataAndPrepare.C6]=&quot;&quot;;&quot;&quot;;[$rawDataAndPrepare.C6])" office:value-type="float" office:value="4" calcext:value-type="float">
            <text:p>4</text:p>
          </table:table-cell>
          <table:table-cell table:style-name="csIncomePerc" table:formula="of:=MIN([.$I6:.$AM6])" office:value-type="percentage" office:value="0.00444947224779582" calcext:value-type="percentage">
            <text:p>0,44%</text:p>
          </table:table-cell>
          <table:table-cell table:style-name="csIncomePerc" table:formula="of:=MAX([.$I6:.$AM6])" office:value-type="percentage" office:value="0.0364247214348149" calcext:value-type="percentage">
            <text:p>3,64%</text:p>
          </table:table-cell>
          <table:table-cell table:style-name="csIncomePerc" table:formula="of:=AVERAGE([.$I6:.$AM6])" office:value-type="percentage" office:value="0.0180018356046413" calcext:value-type="percentage">
            <text:p>1,80%</text:p>
          </table:table-cell>
          <table:table-cell table:style-name="Default" table:number-columns-repeated="2"/>
          <table:table-cell table:style-name="csIncomePerc" table:formula="of:=IF([$rawDataAndPrepare.I6]=&quot;&quot;;&quot;&quot;;[$rawDataAndPrepare.I6]/[$rawDataAndPrepare.I$1])" office:value-type="percentage" office:value="0.0131313131313131" calcext:value-type="percentage">
            <text:p>1,31%</text:p>
          </table:table-cell>
          <table:table-cell table:style-name="csIncomePerc" table:formula="of:=IF([$rawDataAndPrepare.J6]=&quot;&quot;;&quot;&quot;;[$rawDataAndPrepare.J6]/[$rawDataAndPrepare.J$1])" office:value-type="percentage" office:value="0.00444947224779582" calcext:value-type="percentage">
            <text:p>0,44%</text:p>
          </table:table-cell>
          <table:table-cell table:style-name="csIncomePerc" table:formula="of:=IF([$rawDataAndPrepare.K6]=&quot;&quot;;&quot;&quot;;[$rawDataAndPrepare.K6]/[$rawDataAndPrepare.K$1])" office:value-type="percentage" office:value="0.0364247214348149" calcext:value-type="percentage">
            <text:p>3,64%</text:p>
          </table:table-cell>
          <table:table-cell table:style-name="ce18" table:formula="of:=IF([$rawDataAndPrepare.L6]=&quot;&quot;;&quot;&quot;;[$rawDataAndPrepare.L6]/[$rawDataAndPrepare.L$1])">
            <text:p/>
          </table:table-cell>
          <table:table-cell table:style-name="ce18" table:formula="of:=IF([$rawDataAndPrepare.M6]=&quot;&quot;;&quot;&quot;;[$rawDataAndPrepare.M6]/[$rawDataAndPrepare.M$1])">
            <text:p/>
          </table:table-cell>
          <table:table-cell table:style-name="ce18" table:formula="of:=IF([$rawDataAndPrepare.N6]=&quot;&quot;;&quot;&quot;;[$rawDataAndPrepare.N6]/[$rawDataAndPrepare.N$1])">
            <text:p/>
          </table:table-cell>
          <table:table-cell table:style-name="ce18" table:formula="of:=IF([$rawDataAndPrepare.O6]=&quot;&quot;;&quot;&quot;;[$rawDataAndPrepare.O6]/[$rawDataAndPrepare.O$1])">
            <text:p/>
          </table:table-cell>
          <table:table-cell table:style-name="ce18" table:formula="of:=IF([$rawDataAndPrepare.P6]=&quot;&quot;;&quot;&quot;;[$rawDataAndPrepare.P6]/[$rawDataAndPrepare.P$1])">
            <text:p/>
          </table:table-cell>
          <table:table-cell table:style-name="ce18" table:formula="of:=IF([$rawDataAndPrepare.Q6]=&quot;&quot;;&quot;&quot;;[$rawDataAndPrepare.Q6]/[$rawDataAndPrepare.Q$1])">
            <text:p/>
          </table:table-cell>
          <table:table-cell table:style-name="ce18" table:formula="of:=IF([$rawDataAndPrepare.R6]=&quot;&quot;;&quot;&quot;;[$rawDataAndPrepare.R6]/[$rawDataAndPrepare.R$1])">
            <text:p/>
          </table:table-cell>
          <table:table-cell table:style-name="ce18" table:formula="of:=IF([$rawDataAndPrepare.S6]=&quot;&quot;;&quot;&quot;;[$rawDataAndPrepare.S6]/[$rawDataAndPrepare.S$1])">
            <text:p/>
          </table:table-cell>
          <table:table-cell table:style-name="ce18" table:formula="of:=IF([$rawDataAndPrepare.T6]=&quot;&quot;;&quot;&quot;;[$rawDataAndPrepare.T6]/[$rawDataAndPrepare.T$1])">
            <text:p/>
          </table:table-cell>
          <table:table-cell table:style-name="ce18" table:formula="of:=IF([$rawDataAndPrepare.U6]=&quot;&quot;;&quot;&quot;;[$rawDataAndPrepare.U6]/[$rawDataAndPrepare.U$1])">
            <text:p/>
          </table:table-cell>
          <table:table-cell table:style-name="ce18" table:formula="of:=IF([$rawDataAndPrepare.V6]=&quot;&quot;;&quot;&quot;;[$rawDataAndPrepare.V6]/[$rawDataAndPrepare.V$1])">
            <text:p/>
          </table:table-cell>
          <table:table-cell table:style-name="ce18" table:formula="of:=IF([$rawDataAndPrepare.W6]=&quot;&quot;;&quot;&quot;;[$rawDataAndPrepare.W6]/[$rawDataAndPrepare.W$1])">
            <text:p/>
          </table:table-cell>
          <table:table-cell table:style-name="ce18" table:formula="of:=IF([$rawDataAndPrepare.X6]=&quot;&quot;;&quot;&quot;;[$rawDataAndPrepare.X6]/[$rawDataAndPrepare.X$1])">
            <text:p/>
          </table:table-cell>
          <table:table-cell table:style-name="ce18" table:formula="of:=IF([$rawDataAndPrepare.Y6]=&quot;&quot;;&quot;&quot;;[$rawDataAndPrepare.Y6]/[$rawDataAndPrepare.Y$1])">
            <text:p/>
          </table:table-cell>
          <table:table-cell table:style-name="ce18" table:formula="of:=IF([$rawDataAndPrepare.Z6]=&quot;&quot;;&quot;&quot;;[$rawDataAndPrepare.Z6]/[$rawDataAndPrepare.Z$1])">
            <text:p/>
          </table:table-cell>
          <table:table-cell table:style-name="ce18" table:formula="of:=IF([$rawDataAndPrepare.AA6]=&quot;&quot;;&quot;&quot;;[$rawDataAndPrepare.AA6]/[$rawDataAndPrepare.AA$1])">
            <text:p/>
          </table:table-cell>
          <table:table-cell table:style-name="ce18" table:formula="of:=IF([$rawDataAndPrepare.AB6]=&quot;&quot;;&quot;&quot;;[$rawDataAndPrepare.AB6]/[$rawDataAndPrepare.AB$1])">
            <text:p/>
          </table:table-cell>
          <table:table-cell table:style-name="ce18" table:formula="of:=IF([$rawDataAndPrepare.AC6]=&quot;&quot;;&quot;&quot;;[$rawDataAndPrepare.AC6]/[$rawDataAndPrepare.AC$1])">
            <text:p/>
          </table:table-cell>
          <table:table-cell table:style-name="ce18" table:formula="of:=IF([$rawDataAndPrepare.AD6]=&quot;&quot;;&quot;&quot;;[$rawDataAndPrepare.AD6]/[$rawDataAndPrepare.AD$1])">
            <text:p/>
          </table:table-cell>
          <table:table-cell table:style-name="ce18" table:formula="of:=IF([$rawDataAndPrepare.AE6]=&quot;&quot;;&quot;&quot;;[$rawDataAndPrepare.AE6]/[$rawDataAndPrepare.AE$1])">
            <text:p/>
          </table:table-cell>
          <table:table-cell table:style-name="ce18" table:formula="of:=IF([$rawDataAndPrepare.AF6]=&quot;&quot;;&quot;&quot;;[$rawDataAndPrepare.AF6]/[$rawDataAndPrepare.AF$1])">
            <text:p/>
          </table:table-cell>
          <table:table-cell table:style-name="ce18" table:formula="of:=IF([$rawDataAndPrepare.AG6]=&quot;&quot;;&quot;&quot;;[$rawDataAndPrepare.AG6]/[$rawDataAndPrepare.AG$1])">
            <text:p/>
          </table:table-cell>
          <table:table-cell table:style-name="ce18" table:formula="of:=IF([$rawDataAndPrepare.AH6]=&quot;&quot;;&quot;&quot;;[$rawDataAndPrepare.AH6]/[$rawDataAndPrepare.AH$1])">
            <text:p/>
          </table:table-cell>
          <table:table-cell table:style-name="ce18" table:formula="of:=IF([$rawDataAndPrepare.AI6]=&quot;&quot;;&quot;&quot;;[$rawDataAndPrepare.AI6]/[$rawDataAndPrepare.AI$1])">
            <text:p/>
          </table:table-cell>
          <table:table-cell table:style-name="ce18" table:formula="of:=IF([$rawDataAndPrepare.AJ6]=&quot;&quot;;&quot;&quot;;[$rawDataAndPrepare.AJ6]/[$rawDataAndPrepare.AJ$1])">
            <text:p/>
          </table:table-cell>
          <table:table-cell table:style-name="ce18" table:formula="of:=IF([$rawDataAndPrepare.AK6]=&quot;&quot;;&quot;&quot;;[$rawDataAndPrepare.AK6]/[$rawDataAndPrepare.AK$1])">
            <text:p/>
          </table:table-cell>
          <table:table-cell table:style-name="ce18" table:formula="of:=IF([$rawDataAndPrepare.AL6]=&quot;&quot;;&quot;&quot;;[$rawDataAndPrepare.AL6]/[$rawDataAndPrepare.AL$1])">
            <text:p/>
          </table:table-cell>
          <table:table-cell table:style-name="ce18" table:formula="of:=IF([$rawDataAndPrepare.AM6]=&quot;&quot;;&quot;&quot;;[$rawDataAndPrepare.AM6]/[$rawDataAndPrepare.AM$1])">
            <text:p/>
          </table:table-cell>
          <table:table-cell table:style-name="ce4" table:number-columns-repeated="666"/>
          <table:table-cell table:number-columns-repeated="319"/>
        </table:table-row>
        <table:table-row table:style-name="ro1">
          <table:table-cell table:style-name="Default" table:formula="of:=IF([$rawDataAndPrepare.A7]=&quot;&quot;;&quot;&quot;;[$rawDataAndPrepare.A7])" office:value-type="string" office:string-value="Bob2" calcext:value-type="string">
            <text:p>Bob2</text:p>
          </table:table-cell>
          <table:table-cell table:style-name="Default" table:formula="of:=IF([$rawDataAndPrepare.B7]=&quot;&quot;;&quot;&quot;;[$rawDataAndPrepare.B7])" office:value-type="string" office:string-value="m" calcext:value-type="string">
            <text:p>m</text:p>
          </table:table-cell>
          <table:table-cell table:style-name="Default" table:formula="of:=IF([$rawDataAndPrepare.C7]=&quot;&quot;;&quot;&quot;;[$rawDataAndPrepare.C7])" office:value-type="float" office:value="5" calcext:value-type="float">
            <text:p>5</text:p>
          </table:table-cell>
          <table:table-cell table:style-name="csIncomePerc" table:formula="of:=MIN([.$I7:.$AM7])" office:value-type="percentage" office:value="0.00489453090438727" calcext:value-type="percentage">
            <text:p>0,49%</text:p>
          </table:table-cell>
          <table:table-cell table:style-name="csIncomePerc" table:formula="of:=MAX([.$I7:.$AM7])" office:value-type="percentage" office:value="0.0356962208140182" calcext:value-type="percentage">
            <text:p>3,57%</text:p>
          </table:table-cell>
          <table:table-cell table:style-name="csIncomePerc" table:formula="of:=AVERAGE([.$I7:.$AM7])" office:value-type="percentage" office:value="0.0182440552866065" calcext:value-type="percentage">
            <text:p>1,82%</text:p>
          </table:table-cell>
          <table:table-cell table:style-name="Default" table:number-columns-repeated="2"/>
          <table:table-cell table:style-name="csIncomePerc" table:formula="of:=IF([$rawDataAndPrepare.I7]=&quot;&quot;;&quot;&quot;;[$rawDataAndPrepare.I7]/[$rawDataAndPrepare.I$1])" office:value-type="percentage" office:value="0.0141414141414141" calcext:value-type="percentage">
            <text:p>1,41%</text:p>
          </table:table-cell>
          <table:table-cell table:style-name="csIncomePerc" table:formula="of:=IF([$rawDataAndPrepare.J7]=&quot;&quot;;&quot;&quot;;[$rawDataAndPrepare.J7]/[$rawDataAndPrepare.J$1])" office:value-type="percentage" office:value="0.00489453090438727" calcext:value-type="percentage">
            <text:p>0,49%</text:p>
          </table:table-cell>
          <table:table-cell table:style-name="csIncomePerc" table:formula="of:=IF([$rawDataAndPrepare.K7]=&quot;&quot;;&quot;&quot;;[$rawDataAndPrepare.K7]/[$rawDataAndPrepare.K$1])" office:value-type="percentage" office:value="0.0356962208140182" calcext:value-type="percentage">
            <text:p>3,57%</text:p>
          </table:table-cell>
          <table:table-cell table:style-name="ce18" table:formula="of:=IF([$rawDataAndPrepare.L7]=&quot;&quot;;&quot;&quot;;[$rawDataAndPrepare.L7]/[$rawDataAndPrepare.L$1])">
            <text:p/>
          </table:table-cell>
          <table:table-cell table:style-name="ce18" table:formula="of:=IF([$rawDataAndPrepare.M7]=&quot;&quot;;&quot;&quot;;[$rawDataAndPrepare.M7]/[$rawDataAndPrepare.M$1])">
            <text:p/>
          </table:table-cell>
          <table:table-cell table:style-name="ce18" table:formula="of:=IF([$rawDataAndPrepare.N7]=&quot;&quot;;&quot;&quot;;[$rawDataAndPrepare.N7]/[$rawDataAndPrepare.N$1])">
            <text:p/>
          </table:table-cell>
          <table:table-cell table:style-name="ce18" table:formula="of:=IF([$rawDataAndPrepare.O7]=&quot;&quot;;&quot;&quot;;[$rawDataAndPrepare.O7]/[$rawDataAndPrepare.O$1])">
            <text:p/>
          </table:table-cell>
          <table:table-cell table:style-name="ce18" table:formula="of:=IF([$rawDataAndPrepare.P7]=&quot;&quot;;&quot;&quot;;[$rawDataAndPrepare.P7]/[$rawDataAndPrepare.P$1])">
            <text:p/>
          </table:table-cell>
          <table:table-cell table:style-name="ce18" table:formula="of:=IF([$rawDataAndPrepare.Q7]=&quot;&quot;;&quot;&quot;;[$rawDataAndPrepare.Q7]/[$rawDataAndPrepare.Q$1])">
            <text:p/>
          </table:table-cell>
          <table:table-cell table:style-name="ce18" table:formula="of:=IF([$rawDataAndPrepare.R7]=&quot;&quot;;&quot;&quot;;[$rawDataAndPrepare.R7]/[$rawDataAndPrepare.R$1])">
            <text:p/>
          </table:table-cell>
          <table:table-cell table:style-name="ce18" table:formula="of:=IF([$rawDataAndPrepare.S7]=&quot;&quot;;&quot;&quot;;[$rawDataAndPrepare.S7]/[$rawDataAndPrepare.S$1])">
            <text:p/>
          </table:table-cell>
          <table:table-cell table:style-name="ce18" table:formula="of:=IF([$rawDataAndPrepare.T7]=&quot;&quot;;&quot;&quot;;[$rawDataAndPrepare.T7]/[$rawDataAndPrepare.T$1])">
            <text:p/>
          </table:table-cell>
          <table:table-cell table:style-name="ce18" table:formula="of:=IF([$rawDataAndPrepare.U7]=&quot;&quot;;&quot;&quot;;[$rawDataAndPrepare.U7]/[$rawDataAndPrepare.U$1])">
            <text:p/>
          </table:table-cell>
          <table:table-cell table:style-name="ce18" table:formula="of:=IF([$rawDataAndPrepare.V7]=&quot;&quot;;&quot;&quot;;[$rawDataAndPrepare.V7]/[$rawDataAndPrepare.V$1])">
            <text:p/>
          </table:table-cell>
          <table:table-cell table:style-name="ce18" table:formula="of:=IF([$rawDataAndPrepare.W7]=&quot;&quot;;&quot;&quot;;[$rawDataAndPrepare.W7]/[$rawDataAndPrepare.W$1])">
            <text:p/>
          </table:table-cell>
          <table:table-cell table:style-name="ce18" table:formula="of:=IF([$rawDataAndPrepare.X7]=&quot;&quot;;&quot;&quot;;[$rawDataAndPrepare.X7]/[$rawDataAndPrepare.X$1])">
            <text:p/>
          </table:table-cell>
          <table:table-cell table:style-name="ce18" table:formula="of:=IF([$rawDataAndPrepare.Y7]=&quot;&quot;;&quot;&quot;;[$rawDataAndPrepare.Y7]/[$rawDataAndPrepare.Y$1])">
            <text:p/>
          </table:table-cell>
          <table:table-cell table:style-name="ce18" table:formula="of:=IF([$rawDataAndPrepare.Z7]=&quot;&quot;;&quot;&quot;;[$rawDataAndPrepare.Z7]/[$rawDataAndPrepare.Z$1])">
            <text:p/>
          </table:table-cell>
          <table:table-cell table:style-name="ce18" table:formula="of:=IF([$rawDataAndPrepare.AA7]=&quot;&quot;;&quot;&quot;;[$rawDataAndPrepare.AA7]/[$rawDataAndPrepare.AA$1])">
            <text:p/>
          </table:table-cell>
          <table:table-cell table:style-name="ce18" table:formula="of:=IF([$rawDataAndPrepare.AB7]=&quot;&quot;;&quot;&quot;;[$rawDataAndPrepare.AB7]/[$rawDataAndPrepare.AB$1])">
            <text:p/>
          </table:table-cell>
          <table:table-cell table:style-name="ce18" table:formula="of:=IF([$rawDataAndPrepare.AC7]=&quot;&quot;;&quot;&quot;;[$rawDataAndPrepare.AC7]/[$rawDataAndPrepare.AC$1])">
            <text:p/>
          </table:table-cell>
          <table:table-cell table:style-name="ce18" table:formula="of:=IF([$rawDataAndPrepare.AD7]=&quot;&quot;;&quot;&quot;;[$rawDataAndPrepare.AD7]/[$rawDataAndPrepare.AD$1])">
            <text:p/>
          </table:table-cell>
          <table:table-cell table:style-name="ce18" table:formula="of:=IF([$rawDataAndPrepare.AE7]=&quot;&quot;;&quot;&quot;;[$rawDataAndPrepare.AE7]/[$rawDataAndPrepare.AE$1])">
            <text:p/>
          </table:table-cell>
          <table:table-cell table:style-name="ce18" table:formula="of:=IF([$rawDataAndPrepare.AF7]=&quot;&quot;;&quot;&quot;;[$rawDataAndPrepare.AF7]/[$rawDataAndPrepare.AF$1])">
            <text:p/>
          </table:table-cell>
          <table:table-cell table:style-name="ce18" table:formula="of:=IF([$rawDataAndPrepare.AG7]=&quot;&quot;;&quot;&quot;;[$rawDataAndPrepare.AG7]/[$rawDataAndPrepare.AG$1])">
            <text:p/>
          </table:table-cell>
          <table:table-cell table:style-name="ce18" table:formula="of:=IF([$rawDataAndPrepare.AH7]=&quot;&quot;;&quot;&quot;;[$rawDataAndPrepare.AH7]/[$rawDataAndPrepare.AH$1])">
            <text:p/>
          </table:table-cell>
          <table:table-cell table:style-name="ce18" table:formula="of:=IF([$rawDataAndPrepare.AI7]=&quot;&quot;;&quot;&quot;;[$rawDataAndPrepare.AI7]/[$rawDataAndPrepare.AI$1])">
            <text:p/>
          </table:table-cell>
          <table:table-cell table:style-name="ce18" table:formula="of:=IF([$rawDataAndPrepare.AJ7]=&quot;&quot;;&quot;&quot;;[$rawDataAndPrepare.AJ7]/[$rawDataAndPrepare.AJ$1])">
            <text:p/>
          </table:table-cell>
          <table:table-cell table:style-name="ce18" table:formula="of:=IF([$rawDataAndPrepare.AK7]=&quot;&quot;;&quot;&quot;;[$rawDataAndPrepare.AK7]/[$rawDataAndPrepare.AK$1])">
            <text:p/>
          </table:table-cell>
          <table:table-cell table:style-name="ce18" table:formula="of:=IF([$rawDataAndPrepare.AL7]=&quot;&quot;;&quot;&quot;;[$rawDataAndPrepare.AL7]/[$rawDataAndPrepare.AL$1])">
            <text:p/>
          </table:table-cell>
          <table:table-cell table:style-name="ce18" table:formula="of:=IF([$rawDataAndPrepare.AM7]=&quot;&quot;;&quot;&quot;;[$rawDataAndPrepare.AM7]/[$rawDataAndPrepare.AM$1])">
            <text:p/>
          </table:table-cell>
          <table:table-cell table:style-name="ce4" table:number-columns-repeated="666"/>
          <table:table-cell table:number-columns-repeated="319"/>
        </table:table-row>
        <table:table-row table:style-name="ro1">
          <table:table-cell table:style-name="Default" table:formula="of:=IF([$rawDataAndPrepare.A8]=&quot;&quot;;&quot;&quot;;[$rawDataAndPrepare.A8])" office:value-type="string" office:string-value="Evelyn2" calcext:value-type="string">
            <text:p>Evelyn2</text:p>
          </table:table-cell>
          <table:table-cell table:style-name="Default" table:formula="of:=IF([$rawDataAndPrepare.B8]=&quot;&quot;;&quot;&quot;;[$rawDataAndPrepare.B8])" office:value-type="string" office:string-value="q" calcext:value-type="string">
            <text:p>q</text:p>
          </table:table-cell>
          <table:table-cell table:style-name="Default" table:formula="of:=IF([$rawDataAndPrepare.C8]=&quot;&quot;;&quot;&quot;;[$rawDataAndPrepare.C8])" office:value-type="float" office:value="6" calcext:value-type="float">
            <text:p>6</text:p>
          </table:table-cell>
          <table:table-cell table:style-name="csIncomePerc" table:formula="of:=MIN([.$I8:.$AM8])" office:value-type="percentage" office:value="0.00538393942210125" calcext:value-type="percentage">
            <text:p>0,54%</text:p>
          </table:table-cell>
          <table:table-cell table:style-name="csIncomePerc" table:formula="of:=MAX([.$I8:.$AM8])" office:value-type="percentage" office:value="0.0349823103299639" calcext:value-type="percentage">
            <text:p>3,50%</text:p>
          </table:table-cell>
          <table:table-cell table:style-name="csIncomePerc" table:formula="of:=AVERAGE([.$I8:.$AM8])" office:value-type="percentage" office:value="0.0185059216345268" calcext:value-type="percentage">
            <text:p>1,85%</text:p>
          </table:table-cell>
          <table:table-cell table:style-name="Default" table:number-columns-repeated="2"/>
          <table:table-cell table:style-name="csIncomePerc" table:formula="of:=IF([$rawDataAndPrepare.I8]=&quot;&quot;;&quot;&quot;;[$rawDataAndPrepare.I8]/[$rawDataAndPrepare.I$1])" office:value-type="percentage" office:value="0.0151515151515152" calcext:value-type="percentage">
            <text:p>1,52%</text:p>
          </table:table-cell>
          <table:table-cell table:style-name="csIncomePerc" table:formula="of:=IF([$rawDataAndPrepare.J8]=&quot;&quot;;&quot;&quot;;[$rawDataAndPrepare.J8]/[$rawDataAndPrepare.J$1])" office:value-type="percentage" office:value="0.00538393942210125" calcext:value-type="percentage">
            <text:p>0,54%</text:p>
          </table:table-cell>
          <table:table-cell table:style-name="csIncomePerc" table:formula="of:=IF([$rawDataAndPrepare.K8]=&quot;&quot;;&quot;&quot;;[$rawDataAndPrepare.K8]/[$rawDataAndPrepare.K$1])" office:value-type="percentage" office:value="0.0349823103299639" calcext:value-type="percentage">
            <text:p>3,50%</text:p>
          </table:table-cell>
          <table:table-cell table:style-name="ce18" table:formula="of:=IF([$rawDataAndPrepare.L8]=&quot;&quot;;&quot;&quot;;[$rawDataAndPrepare.L8]/[$rawDataAndPrepare.L$1])">
            <text:p/>
          </table:table-cell>
          <table:table-cell table:style-name="ce18" table:formula="of:=IF([$rawDataAndPrepare.M8]=&quot;&quot;;&quot;&quot;;[$rawDataAndPrepare.M8]/[$rawDataAndPrepare.M$1])">
            <text:p/>
          </table:table-cell>
          <table:table-cell table:style-name="ce18" table:formula="of:=IF([$rawDataAndPrepare.N8]=&quot;&quot;;&quot;&quot;;[$rawDataAndPrepare.N8]/[$rawDataAndPrepare.N$1])">
            <text:p/>
          </table:table-cell>
          <table:table-cell table:style-name="ce18" table:formula="of:=IF([$rawDataAndPrepare.O8]=&quot;&quot;;&quot;&quot;;[$rawDataAndPrepare.O8]/[$rawDataAndPrepare.O$1])">
            <text:p/>
          </table:table-cell>
          <table:table-cell table:style-name="ce18" table:formula="of:=IF([$rawDataAndPrepare.P8]=&quot;&quot;;&quot;&quot;;[$rawDataAndPrepare.P8]/[$rawDataAndPrepare.P$1])">
            <text:p/>
          </table:table-cell>
          <table:table-cell table:style-name="ce18" table:formula="of:=IF([$rawDataAndPrepare.Q8]=&quot;&quot;;&quot;&quot;;[$rawDataAndPrepare.Q8]/[$rawDataAndPrepare.Q$1])">
            <text:p/>
          </table:table-cell>
          <table:table-cell table:style-name="ce18" table:formula="of:=IF([$rawDataAndPrepare.R8]=&quot;&quot;;&quot;&quot;;[$rawDataAndPrepare.R8]/[$rawDataAndPrepare.R$1])">
            <text:p/>
          </table:table-cell>
          <table:table-cell table:style-name="ce18" table:formula="of:=IF([$rawDataAndPrepare.S8]=&quot;&quot;;&quot;&quot;;[$rawDataAndPrepare.S8]/[$rawDataAndPrepare.S$1])">
            <text:p/>
          </table:table-cell>
          <table:table-cell table:style-name="ce18" table:formula="of:=IF([$rawDataAndPrepare.T8]=&quot;&quot;;&quot;&quot;;[$rawDataAndPrepare.T8]/[$rawDataAndPrepare.T$1])">
            <text:p/>
          </table:table-cell>
          <table:table-cell table:style-name="ce18" table:formula="of:=IF([$rawDataAndPrepare.U8]=&quot;&quot;;&quot;&quot;;[$rawDataAndPrepare.U8]/[$rawDataAndPrepare.U$1])">
            <text:p/>
          </table:table-cell>
          <table:table-cell table:style-name="ce18" table:formula="of:=IF([$rawDataAndPrepare.V8]=&quot;&quot;;&quot;&quot;;[$rawDataAndPrepare.V8]/[$rawDataAndPrepare.V$1])">
            <text:p/>
          </table:table-cell>
          <table:table-cell table:style-name="ce18" table:formula="of:=IF([$rawDataAndPrepare.W8]=&quot;&quot;;&quot;&quot;;[$rawDataAndPrepare.W8]/[$rawDataAndPrepare.W$1])">
            <text:p/>
          </table:table-cell>
          <table:table-cell table:style-name="ce18" table:formula="of:=IF([$rawDataAndPrepare.X8]=&quot;&quot;;&quot;&quot;;[$rawDataAndPrepare.X8]/[$rawDataAndPrepare.X$1])">
            <text:p/>
          </table:table-cell>
          <table:table-cell table:style-name="ce18" table:formula="of:=IF([$rawDataAndPrepare.Y8]=&quot;&quot;;&quot;&quot;;[$rawDataAndPrepare.Y8]/[$rawDataAndPrepare.Y$1])">
            <text:p/>
          </table:table-cell>
          <table:table-cell table:style-name="ce18" table:formula="of:=IF([$rawDataAndPrepare.Z8]=&quot;&quot;;&quot;&quot;;[$rawDataAndPrepare.Z8]/[$rawDataAndPrepare.Z$1])">
            <text:p/>
          </table:table-cell>
          <table:table-cell table:style-name="ce18" table:formula="of:=IF([$rawDataAndPrepare.AA8]=&quot;&quot;;&quot;&quot;;[$rawDataAndPrepare.AA8]/[$rawDataAndPrepare.AA$1])">
            <text:p/>
          </table:table-cell>
          <table:table-cell table:style-name="ce18" table:formula="of:=IF([$rawDataAndPrepare.AB8]=&quot;&quot;;&quot;&quot;;[$rawDataAndPrepare.AB8]/[$rawDataAndPrepare.AB$1])">
            <text:p/>
          </table:table-cell>
          <table:table-cell table:style-name="ce18" table:formula="of:=IF([$rawDataAndPrepare.AC8]=&quot;&quot;;&quot;&quot;;[$rawDataAndPrepare.AC8]/[$rawDataAndPrepare.AC$1])">
            <text:p/>
          </table:table-cell>
          <table:table-cell table:style-name="ce18" table:formula="of:=IF([$rawDataAndPrepare.AD8]=&quot;&quot;;&quot;&quot;;[$rawDataAndPrepare.AD8]/[$rawDataAndPrepare.AD$1])">
            <text:p/>
          </table:table-cell>
          <table:table-cell table:style-name="ce18" table:formula="of:=IF([$rawDataAndPrepare.AE8]=&quot;&quot;;&quot;&quot;;[$rawDataAndPrepare.AE8]/[$rawDataAndPrepare.AE$1])">
            <text:p/>
          </table:table-cell>
          <table:table-cell table:style-name="ce18" table:formula="of:=IF([$rawDataAndPrepare.AF8]=&quot;&quot;;&quot;&quot;;[$rawDataAndPrepare.AF8]/[$rawDataAndPrepare.AF$1])">
            <text:p/>
          </table:table-cell>
          <table:table-cell table:style-name="ce18" table:formula="of:=IF([$rawDataAndPrepare.AG8]=&quot;&quot;;&quot;&quot;;[$rawDataAndPrepare.AG8]/[$rawDataAndPrepare.AG$1])">
            <text:p/>
          </table:table-cell>
          <table:table-cell table:style-name="ce18" table:formula="of:=IF([$rawDataAndPrepare.AH8]=&quot;&quot;;&quot;&quot;;[$rawDataAndPrepare.AH8]/[$rawDataAndPrepare.AH$1])">
            <text:p/>
          </table:table-cell>
          <table:table-cell table:style-name="ce18" table:formula="of:=IF([$rawDataAndPrepare.AI8]=&quot;&quot;;&quot;&quot;;[$rawDataAndPrepare.AI8]/[$rawDataAndPrepare.AI$1])">
            <text:p/>
          </table:table-cell>
          <table:table-cell table:style-name="ce18" table:formula="of:=IF([$rawDataAndPrepare.AJ8]=&quot;&quot;;&quot;&quot;;[$rawDataAndPrepare.AJ8]/[$rawDataAndPrepare.AJ$1])">
            <text:p/>
          </table:table-cell>
          <table:table-cell table:style-name="ce18" table:formula="of:=IF([$rawDataAndPrepare.AK8]=&quot;&quot;;&quot;&quot;;[$rawDataAndPrepare.AK8]/[$rawDataAndPrepare.AK$1])">
            <text:p/>
          </table:table-cell>
          <table:table-cell table:style-name="ce18" table:formula="of:=IF([$rawDataAndPrepare.AL8]=&quot;&quot;;&quot;&quot;;[$rawDataAndPrepare.AL8]/[$rawDataAndPrepare.AL$1])">
            <text:p/>
          </table:table-cell>
          <table:table-cell table:style-name="ce18" table:formula="of:=IF([$rawDataAndPrepare.AM8]=&quot;&quot;;&quot;&quot;;[$rawDataAndPrepare.AM8]/[$rawDataAndPrepare.AM$1])">
            <text:p/>
          </table:table-cell>
          <table:table-cell table:style-name="ce4" table:number-columns-repeated="666"/>
          <table:table-cell table:number-columns-repeated="319"/>
        </table:table-row>
        <table:table-row table:style-name="ro1">
          <table:table-cell table:style-name="Default" table:formula="of:=IF([$rawDataAndPrepare.A9]=&quot;&quot;;&quot;&quot;;[$rawDataAndPrepare.A9])" office:value-type="string" office:string-value="Alice3" calcext:value-type="string">
            <text:p>Alice3</text:p>
          </table:table-cell>
          <table:table-cell table:style-name="Default" table:formula="of:=IF([$rawDataAndPrepare.B9]=&quot;&quot;;&quot;&quot;;[$rawDataAndPrepare.B9])" office:value-type="string" office:string-value="w" calcext:value-type="string">
            <text:p>w</text:p>
          </table:table-cell>
          <table:table-cell table:style-name="Default" table:formula="of:=IF([$rawDataAndPrepare.C9]=&quot;&quot;;&quot;&quot;;[$rawDataAndPrepare.C9])" office:value-type="float" office:value="7" calcext:value-type="float">
            <text:p>7</text:p>
          </table:table-cell>
          <table:table-cell table:style-name="csIncomePerc" table:formula="of:=MIN([.$I9:.$AM9])" office:value-type="percentage" office:value="0.00592237793703612" calcext:value-type="percentage">
            <text:p>0,59%</text:p>
          </table:table-cell>
          <table:table-cell table:style-name="csIncomePerc" table:formula="of:=MAX([.$I9:.$AM9])" office:value-type="percentage" office:value="0.0342826803776283" calcext:value-type="percentage">
            <text:p>3,43%</text:p>
          </table:table-cell>
          <table:table-cell table:style-name="csIncomePerc" table:formula="of:=AVERAGE([.$I9:.$AM9])" office:value-type="percentage" office:value="0.0187888914920935" calcext:value-type="percentage">
            <text:p>1,88%</text:p>
          </table:table-cell>
          <table:table-cell table:style-name="Default" table:number-columns-repeated="2"/>
          <table:table-cell table:style-name="csIncomePerc" table:formula="of:=IF([$rawDataAndPrepare.I9]=&quot;&quot;;&quot;&quot;;[$rawDataAndPrepare.I9]/[$rawDataAndPrepare.I$1])" office:value-type="percentage" office:value="0.0161616161616162" calcext:value-type="percentage">
            <text:p>1,62%</text:p>
          </table:table-cell>
          <table:table-cell table:style-name="csIncomePerc" table:formula="of:=IF([$rawDataAndPrepare.J9]=&quot;&quot;;&quot;&quot;;[$rawDataAndPrepare.J9]/[$rawDataAndPrepare.J$1])" office:value-type="percentage" office:value="0.00592237793703612" calcext:value-type="percentage">
            <text:p>0,59%</text:p>
          </table:table-cell>
          <table:table-cell table:style-name="csIncomePerc" table:formula="of:=IF([$rawDataAndPrepare.K9]=&quot;&quot;;&quot;&quot;;[$rawDataAndPrepare.K9]/[$rawDataAndPrepare.K$1])" office:value-type="percentage" office:value="0.0342826803776283" calcext:value-type="percentage">
            <text:p>3,43%</text:p>
          </table:table-cell>
          <table:table-cell table:style-name="ce18" table:formula="of:=IF([$rawDataAndPrepare.L9]=&quot;&quot;;&quot;&quot;;[$rawDataAndPrepare.L9]/[$rawDataAndPrepare.L$1])">
            <text:p/>
          </table:table-cell>
          <table:table-cell table:style-name="ce18" table:formula="of:=IF([$rawDataAndPrepare.M9]=&quot;&quot;;&quot;&quot;;[$rawDataAndPrepare.M9]/[$rawDataAndPrepare.M$1])">
            <text:p/>
          </table:table-cell>
          <table:table-cell table:style-name="ce18" table:formula="of:=IF([$rawDataAndPrepare.N9]=&quot;&quot;;&quot;&quot;;[$rawDataAndPrepare.N9]/[$rawDataAndPrepare.N$1])">
            <text:p/>
          </table:table-cell>
          <table:table-cell table:style-name="ce18" table:formula="of:=IF([$rawDataAndPrepare.O9]=&quot;&quot;;&quot;&quot;;[$rawDataAndPrepare.O9]/[$rawDataAndPrepare.O$1])">
            <text:p/>
          </table:table-cell>
          <table:table-cell table:style-name="ce18" table:formula="of:=IF([$rawDataAndPrepare.P9]=&quot;&quot;;&quot;&quot;;[$rawDataAndPrepare.P9]/[$rawDataAndPrepare.P$1])">
            <text:p/>
          </table:table-cell>
          <table:table-cell table:style-name="ce18" table:formula="of:=IF([$rawDataAndPrepare.Q9]=&quot;&quot;;&quot;&quot;;[$rawDataAndPrepare.Q9]/[$rawDataAndPrepare.Q$1])">
            <text:p/>
          </table:table-cell>
          <table:table-cell table:style-name="ce18" table:formula="of:=IF([$rawDataAndPrepare.R9]=&quot;&quot;;&quot;&quot;;[$rawDataAndPrepare.R9]/[$rawDataAndPrepare.R$1])">
            <text:p/>
          </table:table-cell>
          <table:table-cell table:style-name="ce18" table:formula="of:=IF([$rawDataAndPrepare.S9]=&quot;&quot;;&quot;&quot;;[$rawDataAndPrepare.S9]/[$rawDataAndPrepare.S$1])">
            <text:p/>
          </table:table-cell>
          <table:table-cell table:style-name="ce18" table:formula="of:=IF([$rawDataAndPrepare.T9]=&quot;&quot;;&quot;&quot;;[$rawDataAndPrepare.T9]/[$rawDataAndPrepare.T$1])">
            <text:p/>
          </table:table-cell>
          <table:table-cell table:style-name="ce18" table:formula="of:=IF([$rawDataAndPrepare.U9]=&quot;&quot;;&quot;&quot;;[$rawDataAndPrepare.U9]/[$rawDataAndPrepare.U$1])">
            <text:p/>
          </table:table-cell>
          <table:table-cell table:style-name="ce18" table:formula="of:=IF([$rawDataAndPrepare.V9]=&quot;&quot;;&quot;&quot;;[$rawDataAndPrepare.V9]/[$rawDataAndPrepare.V$1])">
            <text:p/>
          </table:table-cell>
          <table:table-cell table:style-name="ce18" table:formula="of:=IF([$rawDataAndPrepare.W9]=&quot;&quot;;&quot;&quot;;[$rawDataAndPrepare.W9]/[$rawDataAndPrepare.W$1])">
            <text:p/>
          </table:table-cell>
          <table:table-cell table:style-name="ce18" table:formula="of:=IF([$rawDataAndPrepare.X9]=&quot;&quot;;&quot;&quot;;[$rawDataAndPrepare.X9]/[$rawDataAndPrepare.X$1])">
            <text:p/>
          </table:table-cell>
          <table:table-cell table:style-name="ce18" table:formula="of:=IF([$rawDataAndPrepare.Y9]=&quot;&quot;;&quot;&quot;;[$rawDataAndPrepare.Y9]/[$rawDataAndPrepare.Y$1])">
            <text:p/>
          </table:table-cell>
          <table:table-cell table:style-name="ce18" table:formula="of:=IF([$rawDataAndPrepare.Z9]=&quot;&quot;;&quot;&quot;;[$rawDataAndPrepare.Z9]/[$rawDataAndPrepare.Z$1])">
            <text:p/>
          </table:table-cell>
          <table:table-cell table:style-name="ce18" table:formula="of:=IF([$rawDataAndPrepare.AA9]=&quot;&quot;;&quot;&quot;;[$rawDataAndPrepare.AA9]/[$rawDataAndPrepare.AA$1])">
            <text:p/>
          </table:table-cell>
          <table:table-cell table:style-name="ce18" table:formula="of:=IF([$rawDataAndPrepare.AB9]=&quot;&quot;;&quot;&quot;;[$rawDataAndPrepare.AB9]/[$rawDataAndPrepare.AB$1])">
            <text:p/>
          </table:table-cell>
          <table:table-cell table:style-name="ce18" table:formula="of:=IF([$rawDataAndPrepare.AC9]=&quot;&quot;;&quot;&quot;;[$rawDataAndPrepare.AC9]/[$rawDataAndPrepare.AC$1])">
            <text:p/>
          </table:table-cell>
          <table:table-cell table:style-name="ce18" table:formula="of:=IF([$rawDataAndPrepare.AD9]=&quot;&quot;;&quot;&quot;;[$rawDataAndPrepare.AD9]/[$rawDataAndPrepare.AD$1])">
            <text:p/>
          </table:table-cell>
          <table:table-cell table:style-name="ce18" table:formula="of:=IF([$rawDataAndPrepare.AE9]=&quot;&quot;;&quot;&quot;;[$rawDataAndPrepare.AE9]/[$rawDataAndPrepare.AE$1])">
            <text:p/>
          </table:table-cell>
          <table:table-cell table:style-name="ce18" table:formula="of:=IF([$rawDataAndPrepare.AF9]=&quot;&quot;;&quot;&quot;;[$rawDataAndPrepare.AF9]/[$rawDataAndPrepare.AF$1])">
            <text:p/>
          </table:table-cell>
          <table:table-cell table:style-name="ce18" table:formula="of:=IF([$rawDataAndPrepare.AG9]=&quot;&quot;;&quot;&quot;;[$rawDataAndPrepare.AG9]/[$rawDataAndPrepare.AG$1])">
            <text:p/>
          </table:table-cell>
          <table:table-cell table:style-name="ce18" table:formula="of:=IF([$rawDataAndPrepare.AH9]=&quot;&quot;;&quot;&quot;;[$rawDataAndPrepare.AH9]/[$rawDataAndPrepare.AH$1])">
            <text:p/>
          </table:table-cell>
          <table:table-cell table:style-name="ce18" table:formula="of:=IF([$rawDataAndPrepare.AI9]=&quot;&quot;;&quot;&quot;;[$rawDataAndPrepare.AI9]/[$rawDataAndPrepare.AI$1])">
            <text:p/>
          </table:table-cell>
          <table:table-cell table:style-name="ce18" table:formula="of:=IF([$rawDataAndPrepare.AJ9]=&quot;&quot;;&quot;&quot;;[$rawDataAndPrepare.AJ9]/[$rawDataAndPrepare.AJ$1])">
            <text:p/>
          </table:table-cell>
          <table:table-cell table:style-name="ce18" table:formula="of:=IF([$rawDataAndPrepare.AK9]=&quot;&quot;;&quot;&quot;;[$rawDataAndPrepare.AK9]/[$rawDataAndPrepare.AK$1])">
            <text:p/>
          </table:table-cell>
          <table:table-cell table:style-name="ce18" table:formula="of:=IF([$rawDataAndPrepare.AL9]=&quot;&quot;;&quot;&quot;;[$rawDataAndPrepare.AL9]/[$rawDataAndPrepare.AL$1])">
            <text:p/>
          </table:table-cell>
          <table:table-cell table:style-name="ce18" table:formula="of:=IF([$rawDataAndPrepare.AM9]=&quot;&quot;;&quot;&quot;;[$rawDataAndPrepare.AM9]/[$rawDataAndPrepare.AM$1])">
            <text:p/>
          </table:table-cell>
          <table:table-cell table:style-name="ce4" table:number-columns-repeated="666"/>
          <table:table-cell table:number-columns-repeated="319"/>
        </table:table-row>
        <table:table-row table:style-name="ro1">
          <table:table-cell table:style-name="Default" table:formula="of:=IF([$rawDataAndPrepare.A10]=&quot;&quot;;&quot;&quot;;[$rawDataAndPrepare.A10])" office:value-type="string" office:string-value="Bob3" calcext:value-type="string">
            <text:p>Bob3</text:p>
          </table:table-cell>
          <table:table-cell table:style-name="Default" table:formula="of:=IF([$rawDataAndPrepare.B10]=&quot;&quot;;&quot;&quot;;[$rawDataAndPrepare.B10])" office:value-type="string" office:string-value="m" calcext:value-type="string">
            <text:p>m</text:p>
          </table:table-cell>
          <table:table-cell table:style-name="Default" table:formula="of:=IF([$rawDataAndPrepare.C10]=&quot;&quot;;&quot;&quot;;[$rawDataAndPrepare.C10])" office:value-type="float" office:value="8" calcext:value-type="float">
            <text:p>8</text:p>
          </table:table-cell>
          <table:table-cell table:style-name="csIncomePerc" table:formula="of:=MIN([.$I10:.$AM10])" office:value-type="percentage" office:value="0.00651452658529024" calcext:value-type="percentage">
            <text:p>0,65%</text:p>
          </table:table-cell>
          <table:table-cell table:style-name="csIncomePerc" table:formula="of:=MAX([.$I10:.$AM10])" office:value-type="percentage" office:value="0.0335970213519879" calcext:value-type="percentage">
            <text:p>3,36%</text:p>
          </table:table-cell>
          <table:table-cell table:style-name="csIncomePerc" table:formula="of:=AVERAGE([.$I10:.$AM10])" office:value-type="percentage" office:value="0.0190944217029984" calcext:value-type="percentage">
            <text:p>1,91%</text:p>
          </table:table-cell>
          <table:table-cell table:style-name="Default" table:number-columns-repeated="2"/>
          <table:table-cell table:style-name="csIncomePerc" table:formula="of:=IF([$rawDataAndPrepare.I10]=&quot;&quot;;&quot;&quot;;[$rawDataAndPrepare.I10]/[$rawDataAndPrepare.I$1])" office:value-type="percentage" office:value="0.0171717171717172" calcext:value-type="percentage">
            <text:p>1,72%</text:p>
          </table:table-cell>
          <table:table-cell table:style-name="csIncomePerc" table:formula="of:=IF([$rawDataAndPrepare.J10]=&quot;&quot;;&quot;&quot;;[$rawDataAndPrepare.J10]/[$rawDataAndPrepare.J$1])" office:value-type="percentage" office:value="0.00651452658529024" calcext:value-type="percentage">
            <text:p>0,65%</text:p>
          </table:table-cell>
          <table:table-cell table:style-name="csIncomePerc" table:formula="of:=IF([$rawDataAndPrepare.K10]=&quot;&quot;;&quot;&quot;;[$rawDataAndPrepare.K10]/[$rawDataAndPrepare.K$1])" office:value-type="percentage" office:value="0.0335970213519879" calcext:value-type="percentage">
            <text:p>3,36%</text:p>
          </table:table-cell>
          <table:table-cell table:style-name="ce18" table:formula="of:=IF([$rawDataAndPrepare.L10]=&quot;&quot;;&quot;&quot;;[$rawDataAndPrepare.L10]/[$rawDataAndPrepare.L$1])">
            <text:p/>
          </table:table-cell>
          <table:table-cell table:style-name="ce18" table:formula="of:=IF([$rawDataAndPrepare.M10]=&quot;&quot;;&quot;&quot;;[$rawDataAndPrepare.M10]/[$rawDataAndPrepare.M$1])">
            <text:p/>
          </table:table-cell>
          <table:table-cell table:style-name="ce18" table:formula="of:=IF([$rawDataAndPrepare.N10]=&quot;&quot;;&quot;&quot;;[$rawDataAndPrepare.N10]/[$rawDataAndPrepare.N$1])">
            <text:p/>
          </table:table-cell>
          <table:table-cell table:style-name="ce18" table:formula="of:=IF([$rawDataAndPrepare.O10]=&quot;&quot;;&quot;&quot;;[$rawDataAndPrepare.O10]/[$rawDataAndPrepare.O$1])">
            <text:p/>
          </table:table-cell>
          <table:table-cell table:style-name="ce18" table:formula="of:=IF([$rawDataAndPrepare.P10]=&quot;&quot;;&quot;&quot;;[$rawDataAndPrepare.P10]/[$rawDataAndPrepare.P$1])">
            <text:p/>
          </table:table-cell>
          <table:table-cell table:style-name="ce18" table:formula="of:=IF([$rawDataAndPrepare.Q10]=&quot;&quot;;&quot;&quot;;[$rawDataAndPrepare.Q10]/[$rawDataAndPrepare.Q$1])">
            <text:p/>
          </table:table-cell>
          <table:table-cell table:style-name="ce18" table:formula="of:=IF([$rawDataAndPrepare.R10]=&quot;&quot;;&quot;&quot;;[$rawDataAndPrepare.R10]/[$rawDataAndPrepare.R$1])">
            <text:p/>
          </table:table-cell>
          <table:table-cell table:style-name="ce18" table:formula="of:=IF([$rawDataAndPrepare.S10]=&quot;&quot;;&quot;&quot;;[$rawDataAndPrepare.S10]/[$rawDataAndPrepare.S$1])">
            <text:p/>
          </table:table-cell>
          <table:table-cell table:style-name="ce18" table:formula="of:=IF([$rawDataAndPrepare.T10]=&quot;&quot;;&quot;&quot;;[$rawDataAndPrepare.T10]/[$rawDataAndPrepare.T$1])">
            <text:p/>
          </table:table-cell>
          <table:table-cell table:style-name="ce18" table:formula="of:=IF([$rawDataAndPrepare.U10]=&quot;&quot;;&quot;&quot;;[$rawDataAndPrepare.U10]/[$rawDataAndPrepare.U$1])">
            <text:p/>
          </table:table-cell>
          <table:table-cell table:style-name="ce18" table:formula="of:=IF([$rawDataAndPrepare.V10]=&quot;&quot;;&quot;&quot;;[$rawDataAndPrepare.V10]/[$rawDataAndPrepare.V$1])">
            <text:p/>
          </table:table-cell>
          <table:table-cell table:style-name="ce18" table:formula="of:=IF([$rawDataAndPrepare.W10]=&quot;&quot;;&quot;&quot;;[$rawDataAndPrepare.W10]/[$rawDataAndPrepare.W$1])">
            <text:p/>
          </table:table-cell>
          <table:table-cell table:style-name="ce18" table:formula="of:=IF([$rawDataAndPrepare.X10]=&quot;&quot;;&quot;&quot;;[$rawDataAndPrepare.X10]/[$rawDataAndPrepare.X$1])">
            <text:p/>
          </table:table-cell>
          <table:table-cell table:style-name="ce18" table:formula="of:=IF([$rawDataAndPrepare.Y10]=&quot;&quot;;&quot;&quot;;[$rawDataAndPrepare.Y10]/[$rawDataAndPrepare.Y$1])">
            <text:p/>
          </table:table-cell>
          <table:table-cell table:style-name="ce18" table:formula="of:=IF([$rawDataAndPrepare.Z10]=&quot;&quot;;&quot;&quot;;[$rawDataAndPrepare.Z10]/[$rawDataAndPrepare.Z$1])">
            <text:p/>
          </table:table-cell>
          <table:table-cell table:style-name="ce18" table:formula="of:=IF([$rawDataAndPrepare.AA10]=&quot;&quot;;&quot;&quot;;[$rawDataAndPrepare.AA10]/[$rawDataAndPrepare.AA$1])">
            <text:p/>
          </table:table-cell>
          <table:table-cell table:style-name="ce18" table:formula="of:=IF([$rawDataAndPrepare.AB10]=&quot;&quot;;&quot;&quot;;[$rawDataAndPrepare.AB10]/[$rawDataAndPrepare.AB$1])">
            <text:p/>
          </table:table-cell>
          <table:table-cell table:style-name="ce18" table:formula="of:=IF([$rawDataAndPrepare.AC10]=&quot;&quot;;&quot;&quot;;[$rawDataAndPrepare.AC10]/[$rawDataAndPrepare.AC$1])">
            <text:p/>
          </table:table-cell>
          <table:table-cell table:style-name="ce18" table:formula="of:=IF([$rawDataAndPrepare.AD10]=&quot;&quot;;&quot;&quot;;[$rawDataAndPrepare.AD10]/[$rawDataAndPrepare.AD$1])">
            <text:p/>
          </table:table-cell>
          <table:table-cell table:style-name="ce18" table:formula="of:=IF([$rawDataAndPrepare.AE10]=&quot;&quot;;&quot;&quot;;[$rawDataAndPrepare.AE10]/[$rawDataAndPrepare.AE$1])">
            <text:p/>
          </table:table-cell>
          <table:table-cell table:style-name="ce18" table:formula="of:=IF([$rawDataAndPrepare.AF10]=&quot;&quot;;&quot;&quot;;[$rawDataAndPrepare.AF10]/[$rawDataAndPrepare.AF$1])">
            <text:p/>
          </table:table-cell>
          <table:table-cell table:style-name="ce18" table:formula="of:=IF([$rawDataAndPrepare.AG10]=&quot;&quot;;&quot;&quot;;[$rawDataAndPrepare.AG10]/[$rawDataAndPrepare.AG$1])">
            <text:p/>
          </table:table-cell>
          <table:table-cell table:style-name="ce18" table:formula="of:=IF([$rawDataAndPrepare.AH10]=&quot;&quot;;&quot;&quot;;[$rawDataAndPrepare.AH10]/[$rawDataAndPrepare.AH$1])">
            <text:p/>
          </table:table-cell>
          <table:table-cell table:style-name="ce18" table:formula="of:=IF([$rawDataAndPrepare.AI10]=&quot;&quot;;&quot;&quot;;[$rawDataAndPrepare.AI10]/[$rawDataAndPrepare.AI$1])">
            <text:p/>
          </table:table-cell>
          <table:table-cell table:style-name="ce18" table:formula="of:=IF([$rawDataAndPrepare.AJ10]=&quot;&quot;;&quot;&quot;;[$rawDataAndPrepare.AJ10]/[$rawDataAndPrepare.AJ$1])">
            <text:p/>
          </table:table-cell>
          <table:table-cell table:style-name="ce18" table:formula="of:=IF([$rawDataAndPrepare.AK10]=&quot;&quot;;&quot;&quot;;[$rawDataAndPrepare.AK10]/[$rawDataAndPrepare.AK$1])">
            <text:p/>
          </table:table-cell>
          <table:table-cell table:style-name="ce18" table:formula="of:=IF([$rawDataAndPrepare.AL10]=&quot;&quot;;&quot;&quot;;[$rawDataAndPrepare.AL10]/[$rawDataAndPrepare.AL$1])">
            <text:p/>
          </table:table-cell>
          <table:table-cell table:style-name="ce18" table:formula="of:=IF([$rawDataAndPrepare.AM10]=&quot;&quot;;&quot;&quot;;[$rawDataAndPrepare.AM10]/[$rawDataAndPrepare.AM$1])">
            <text:p/>
          </table:table-cell>
          <table:table-cell table:style-name="ce4" table:number-columns-repeated="666"/>
          <table:table-cell table:number-columns-repeated="319"/>
        </table:table-row>
        <table:table-row table:style-name="ro1">
          <table:table-cell table:style-name="Default" table:formula="of:=IF([$rawDataAndPrepare.A11]=&quot;&quot;;&quot;&quot;;[$rawDataAndPrepare.A11])" office:value-type="string" office:string-value="Evelyn3" calcext:value-type="string">
            <text:p>Evelyn3</text:p>
          </table:table-cell>
          <table:table-cell table:style-name="Default" table:formula="of:=IF([$rawDataAndPrepare.B11]=&quot;&quot;;&quot;&quot;;[$rawDataAndPrepare.B11])" office:value-type="string" office:string-value="q" calcext:value-type="string">
            <text:p>q</text:p>
          </table:table-cell>
          <table:table-cell table:style-name="Default" table:formula="of:=IF([$rawDataAndPrepare.C11]=&quot;&quot;;&quot;&quot;;[$rawDataAndPrepare.C11])" office:value-type="float" office:value="9" calcext:value-type="float">
            <text:p>9</text:p>
          </table:table-cell>
          <table:table-cell table:style-name="csIncomePerc" table:formula="of:=MIN([.$I11:.$AM11])" office:value-type="percentage" office:value="0.00716595695745689" calcext:value-type="percentage">
            <text:p>0,72%</text:p>
          </table:table-cell>
          <table:table-cell table:style-name="csIncomePerc" table:formula="of:=MAX([.$I11:.$AM11])" office:value-type="percentage" office:value="0.0329250623486467" calcext:value-type="percentage">
            <text:p>3,29%</text:p>
          </table:table-cell>
          <table:table-cell table:style-name="csIncomePerc" table:formula="of:=AVERAGE([.$I11:.$AM11])" office:value-type="percentage" office:value="0.0194242791626406" calcext:value-type="percentage">
            <text:p>1,94%</text:p>
          </table:table-cell>
          <table:table-cell table:style-name="Default" table:number-columns-repeated="2"/>
          <table:table-cell table:style-name="csIncomePerc" table:formula="of:=IF([$rawDataAndPrepare.I11]=&quot;&quot;;&quot;&quot;;[$rawDataAndPrepare.I11]/[$rawDataAndPrepare.I$1])" office:value-type="percentage" office:value="0.0181818181818182" calcext:value-type="percentage">
            <text:p>1,82%</text:p>
          </table:table-cell>
          <table:table-cell table:style-name="csIncomePerc" table:formula="of:=IF([$rawDataAndPrepare.J11]=&quot;&quot;;&quot;&quot;;[$rawDataAndPrepare.J11]/[$rawDataAndPrepare.J$1])" office:value-type="percentage" office:value="0.00716595695745689" calcext:value-type="percentage">
            <text:p>0,72%</text:p>
          </table:table-cell>
          <table:table-cell table:style-name="csIncomePerc" table:formula="of:=IF([$rawDataAndPrepare.K11]=&quot;&quot;;&quot;&quot;;[$rawDataAndPrepare.K11]/[$rawDataAndPrepare.K$1])" office:value-type="percentage" office:value="0.0329250623486467" calcext:value-type="percentage">
            <text:p>3,29%</text:p>
          </table:table-cell>
          <table:table-cell table:style-name="ce18" table:formula="of:=IF([$rawDataAndPrepare.L11]=&quot;&quot;;&quot;&quot;;[$rawDataAndPrepare.L11]/[$rawDataAndPrepare.L$1])">
            <text:p/>
          </table:table-cell>
          <table:table-cell table:style-name="ce18" table:formula="of:=IF([$rawDataAndPrepare.M11]=&quot;&quot;;&quot;&quot;;[$rawDataAndPrepare.M11]/[$rawDataAndPrepare.M$1])">
            <text:p/>
          </table:table-cell>
          <table:table-cell table:style-name="ce18" table:formula="of:=IF([$rawDataAndPrepare.N11]=&quot;&quot;;&quot;&quot;;[$rawDataAndPrepare.N11]/[$rawDataAndPrepare.N$1])">
            <text:p/>
          </table:table-cell>
          <table:table-cell table:style-name="ce18" table:formula="of:=IF([$rawDataAndPrepare.O11]=&quot;&quot;;&quot;&quot;;[$rawDataAndPrepare.O11]/[$rawDataAndPrepare.O$1])">
            <text:p/>
          </table:table-cell>
          <table:table-cell table:style-name="ce18" table:formula="of:=IF([$rawDataAndPrepare.P11]=&quot;&quot;;&quot;&quot;;[$rawDataAndPrepare.P11]/[$rawDataAndPrepare.P$1])">
            <text:p/>
          </table:table-cell>
          <table:table-cell table:style-name="ce18" table:formula="of:=IF([$rawDataAndPrepare.Q11]=&quot;&quot;;&quot;&quot;;[$rawDataAndPrepare.Q11]/[$rawDataAndPrepare.Q$1])">
            <text:p/>
          </table:table-cell>
          <table:table-cell table:style-name="ce18" table:formula="of:=IF([$rawDataAndPrepare.R11]=&quot;&quot;;&quot;&quot;;[$rawDataAndPrepare.R11]/[$rawDataAndPrepare.R$1])">
            <text:p/>
          </table:table-cell>
          <table:table-cell table:style-name="ce18" table:formula="of:=IF([$rawDataAndPrepare.S11]=&quot;&quot;;&quot;&quot;;[$rawDataAndPrepare.S11]/[$rawDataAndPrepare.S$1])">
            <text:p/>
          </table:table-cell>
          <table:table-cell table:style-name="ce18" table:formula="of:=IF([$rawDataAndPrepare.T11]=&quot;&quot;;&quot;&quot;;[$rawDataAndPrepare.T11]/[$rawDataAndPrepare.T$1])">
            <text:p/>
          </table:table-cell>
          <table:table-cell table:style-name="ce18" table:formula="of:=IF([$rawDataAndPrepare.U11]=&quot;&quot;;&quot;&quot;;[$rawDataAndPrepare.U11]/[$rawDataAndPrepare.U$1])">
            <text:p/>
          </table:table-cell>
          <table:table-cell table:style-name="ce18" table:formula="of:=IF([$rawDataAndPrepare.V11]=&quot;&quot;;&quot;&quot;;[$rawDataAndPrepare.V11]/[$rawDataAndPrepare.V$1])">
            <text:p/>
          </table:table-cell>
          <table:table-cell table:style-name="ce18" table:formula="of:=IF([$rawDataAndPrepare.W11]=&quot;&quot;;&quot;&quot;;[$rawDataAndPrepare.W11]/[$rawDataAndPrepare.W$1])">
            <text:p/>
          </table:table-cell>
          <table:table-cell table:style-name="ce18" table:formula="of:=IF([$rawDataAndPrepare.X11]=&quot;&quot;;&quot;&quot;;[$rawDataAndPrepare.X11]/[$rawDataAndPrepare.X$1])">
            <text:p/>
          </table:table-cell>
          <table:table-cell table:style-name="ce18" table:formula="of:=IF([$rawDataAndPrepare.Y11]=&quot;&quot;;&quot;&quot;;[$rawDataAndPrepare.Y11]/[$rawDataAndPrepare.Y$1])">
            <text:p/>
          </table:table-cell>
          <table:table-cell table:style-name="ce18" table:formula="of:=IF([$rawDataAndPrepare.Z11]=&quot;&quot;;&quot;&quot;;[$rawDataAndPrepare.Z11]/[$rawDataAndPrepare.Z$1])">
            <text:p/>
          </table:table-cell>
          <table:table-cell table:style-name="ce18" table:formula="of:=IF([$rawDataAndPrepare.AA11]=&quot;&quot;;&quot;&quot;;[$rawDataAndPrepare.AA11]/[$rawDataAndPrepare.AA$1])">
            <text:p/>
          </table:table-cell>
          <table:table-cell table:style-name="ce18" table:formula="of:=IF([$rawDataAndPrepare.AB11]=&quot;&quot;;&quot;&quot;;[$rawDataAndPrepare.AB11]/[$rawDataAndPrepare.AB$1])">
            <text:p/>
          </table:table-cell>
          <table:table-cell table:style-name="ce18" table:formula="of:=IF([$rawDataAndPrepare.AC11]=&quot;&quot;;&quot;&quot;;[$rawDataAndPrepare.AC11]/[$rawDataAndPrepare.AC$1])">
            <text:p/>
          </table:table-cell>
          <table:table-cell table:style-name="ce18" table:formula="of:=IF([$rawDataAndPrepare.AD11]=&quot;&quot;;&quot;&quot;;[$rawDataAndPrepare.AD11]/[$rawDataAndPrepare.AD$1])">
            <text:p/>
          </table:table-cell>
          <table:table-cell table:style-name="ce18" table:formula="of:=IF([$rawDataAndPrepare.AE11]=&quot;&quot;;&quot;&quot;;[$rawDataAndPrepare.AE11]/[$rawDataAndPrepare.AE$1])">
            <text:p/>
          </table:table-cell>
          <table:table-cell table:style-name="ce18" table:formula="of:=IF([$rawDataAndPrepare.AF11]=&quot;&quot;;&quot;&quot;;[$rawDataAndPrepare.AF11]/[$rawDataAndPrepare.AF$1])">
            <text:p/>
          </table:table-cell>
          <table:table-cell table:style-name="ce18" table:formula="of:=IF([$rawDataAndPrepare.AG11]=&quot;&quot;;&quot;&quot;;[$rawDataAndPrepare.AG11]/[$rawDataAndPrepare.AG$1])">
            <text:p/>
          </table:table-cell>
          <table:table-cell table:style-name="ce18" table:formula="of:=IF([$rawDataAndPrepare.AH11]=&quot;&quot;;&quot;&quot;;[$rawDataAndPrepare.AH11]/[$rawDataAndPrepare.AH$1])">
            <text:p/>
          </table:table-cell>
          <table:table-cell table:style-name="ce18" table:formula="of:=IF([$rawDataAndPrepare.AI11]=&quot;&quot;;&quot;&quot;;[$rawDataAndPrepare.AI11]/[$rawDataAndPrepare.AI$1])">
            <text:p/>
          </table:table-cell>
          <table:table-cell table:style-name="ce18" table:formula="of:=IF([$rawDataAndPrepare.AJ11]=&quot;&quot;;&quot;&quot;;[$rawDataAndPrepare.AJ11]/[$rawDataAndPrepare.AJ$1])">
            <text:p/>
          </table:table-cell>
          <table:table-cell table:style-name="ce18" table:formula="of:=IF([$rawDataAndPrepare.AK11]=&quot;&quot;;&quot;&quot;;[$rawDataAndPrepare.AK11]/[$rawDataAndPrepare.AK$1])">
            <text:p/>
          </table:table-cell>
          <table:table-cell table:style-name="ce18" table:formula="of:=IF([$rawDataAndPrepare.AL11]=&quot;&quot;;&quot;&quot;;[$rawDataAndPrepare.AL11]/[$rawDataAndPrepare.AL$1])">
            <text:p/>
          </table:table-cell>
          <table:table-cell table:style-name="ce18" table:formula="of:=IF([$rawDataAndPrepare.AM11]=&quot;&quot;;&quot;&quot;;[$rawDataAndPrepare.AM11]/[$rawDataAndPrepare.AM$1])">
            <text:p/>
          </table:table-cell>
          <table:table-cell table:style-name="ce4" table:number-columns-repeated="666"/>
          <table:table-cell table:number-columns-repeated="319"/>
        </table:table-row>
        <table:table-row table:style-name="ro1">
          <table:table-cell table:style-name="Default" table:formula="of:=IF([$rawDataAndPrepare.A12]=&quot;&quot;;&quot;&quot;;[$rawDataAndPrepare.A12])" office:value-type="string" office:string-value="Alice4" calcext:value-type="string">
            <text:p>Alice4</text:p>
          </table:table-cell>
          <table:table-cell table:style-name="Default" table:formula="of:=IF([$rawDataAndPrepare.B12]=&quot;&quot;;&quot;&quot;;[$rawDataAndPrepare.B12])" office:value-type="string" office:string-value="w" calcext:value-type="string">
            <text:p>w</text:p>
          </table:table-cell>
          <table:table-cell table:style-name="Default" table:formula="of:=IF([$rawDataAndPrepare.C12]=&quot;&quot;;&quot;&quot;;[$rawDataAndPrepare.C12])" office:value-type="float" office:value="10" calcext:value-type="float">
            <text:p>10</text:p>
          </table:table-cell>
          <table:table-cell table:style-name="csIncomePerc" table:formula="of:=MIN([.$I12:.$AM12])" office:value-type="percentage" office:value="0.00788246350775309" calcext:value-type="percentage">
            <text:p>0,79%</text:p>
          </table:table-cell>
          <table:table-cell table:style-name="csIncomePerc" table:formula="of:=MAX([.$I12:.$AM12])" office:value-type="percentage" office:value="0.032266571163837" calcext:value-type="percentage">
            <text:p>3,23%</text:p>
          </table:table-cell>
          <table:table-cell table:style-name="csIncomePerc" table:formula="of:=AVERAGE([.$I12:.$AM12])" office:value-type="percentage" office:value="0.0197803179545031" calcext:value-type="percentage">
            <text:p>1,98%</text:p>
          </table:table-cell>
          <table:table-cell table:style-name="Default" table:number-columns-repeated="2"/>
          <table:table-cell table:style-name="csIncomePerc" table:formula="of:=IF([$rawDataAndPrepare.I12]=&quot;&quot;;&quot;&quot;;[$rawDataAndPrepare.I12]/[$rawDataAndPrepare.I$1])" office:value-type="percentage" office:value="0.0191919191919192" calcext:value-type="percentage">
            <text:p>1,92%</text:p>
          </table:table-cell>
          <table:table-cell table:style-name="csIncomePerc" table:formula="of:=IF([$rawDataAndPrepare.J12]=&quot;&quot;;&quot;&quot;;[$rawDataAndPrepare.J12]/[$rawDataAndPrepare.J$1])" office:value-type="percentage" office:value="0.00788246350775309" calcext:value-type="percentage">
            <text:p>0,79%</text:p>
          </table:table-cell>
          <table:table-cell table:style-name="csIncomePerc" table:formula="of:=IF([$rawDataAndPrepare.K12]=&quot;&quot;;&quot;&quot;;[$rawDataAndPrepare.K12]/[$rawDataAndPrepare.K$1])" office:value-type="percentage" office:value="0.032266571163837" calcext:value-type="percentage">
            <text:p>3,23%</text:p>
          </table:table-cell>
          <table:table-cell table:style-name="ce18" table:formula="of:=IF([$rawDataAndPrepare.L12]=&quot;&quot;;&quot;&quot;;[$rawDataAndPrepare.L12]/[$rawDataAndPrepare.L$1])">
            <text:p/>
          </table:table-cell>
          <table:table-cell table:style-name="ce18" table:formula="of:=IF([$rawDataAndPrepare.M12]=&quot;&quot;;&quot;&quot;;[$rawDataAndPrepare.M12]/[$rawDataAndPrepare.M$1])">
            <text:p/>
          </table:table-cell>
          <table:table-cell table:style-name="ce18" table:formula="of:=IF([$rawDataAndPrepare.N12]=&quot;&quot;;&quot;&quot;;[$rawDataAndPrepare.N12]/[$rawDataAndPrepare.N$1])">
            <text:p/>
          </table:table-cell>
          <table:table-cell table:style-name="ce18" table:formula="of:=IF([$rawDataAndPrepare.O12]=&quot;&quot;;&quot;&quot;;[$rawDataAndPrepare.O12]/[$rawDataAndPrepare.O$1])">
            <text:p/>
          </table:table-cell>
          <table:table-cell table:style-name="ce18" table:formula="of:=IF([$rawDataAndPrepare.P12]=&quot;&quot;;&quot;&quot;;[$rawDataAndPrepare.P12]/[$rawDataAndPrepare.P$1])">
            <text:p/>
          </table:table-cell>
          <table:table-cell table:style-name="ce18" table:formula="of:=IF([$rawDataAndPrepare.Q12]=&quot;&quot;;&quot;&quot;;[$rawDataAndPrepare.Q12]/[$rawDataAndPrepare.Q$1])">
            <text:p/>
          </table:table-cell>
          <table:table-cell table:style-name="ce18" table:formula="of:=IF([$rawDataAndPrepare.R12]=&quot;&quot;;&quot;&quot;;[$rawDataAndPrepare.R12]/[$rawDataAndPrepare.R$1])">
            <text:p/>
          </table:table-cell>
          <table:table-cell table:style-name="ce18" table:formula="of:=IF([$rawDataAndPrepare.S12]=&quot;&quot;;&quot;&quot;;[$rawDataAndPrepare.S12]/[$rawDataAndPrepare.S$1])">
            <text:p/>
          </table:table-cell>
          <table:table-cell table:style-name="ce18" table:formula="of:=IF([$rawDataAndPrepare.T12]=&quot;&quot;;&quot;&quot;;[$rawDataAndPrepare.T12]/[$rawDataAndPrepare.T$1])">
            <text:p/>
          </table:table-cell>
          <table:table-cell table:style-name="ce18" table:formula="of:=IF([$rawDataAndPrepare.U12]=&quot;&quot;;&quot;&quot;;[$rawDataAndPrepare.U12]/[$rawDataAndPrepare.U$1])">
            <text:p/>
          </table:table-cell>
          <table:table-cell table:style-name="ce18" table:formula="of:=IF([$rawDataAndPrepare.V12]=&quot;&quot;;&quot;&quot;;[$rawDataAndPrepare.V12]/[$rawDataAndPrepare.V$1])">
            <text:p/>
          </table:table-cell>
          <table:table-cell table:style-name="ce18" table:formula="of:=IF([$rawDataAndPrepare.W12]=&quot;&quot;;&quot;&quot;;[$rawDataAndPrepare.W12]/[$rawDataAndPrepare.W$1])">
            <text:p/>
          </table:table-cell>
          <table:table-cell table:style-name="ce18" table:formula="of:=IF([$rawDataAndPrepare.X12]=&quot;&quot;;&quot;&quot;;[$rawDataAndPrepare.X12]/[$rawDataAndPrepare.X$1])">
            <text:p/>
          </table:table-cell>
          <table:table-cell table:style-name="ce18" table:formula="of:=IF([$rawDataAndPrepare.Y12]=&quot;&quot;;&quot;&quot;;[$rawDataAndPrepare.Y12]/[$rawDataAndPrepare.Y$1])">
            <text:p/>
          </table:table-cell>
          <table:table-cell table:style-name="ce18" table:formula="of:=IF([$rawDataAndPrepare.Z12]=&quot;&quot;;&quot;&quot;;[$rawDataAndPrepare.Z12]/[$rawDataAndPrepare.Z$1])">
            <text:p/>
          </table:table-cell>
          <table:table-cell table:style-name="ce18" table:formula="of:=IF([$rawDataAndPrepare.AA12]=&quot;&quot;;&quot;&quot;;[$rawDataAndPrepare.AA12]/[$rawDataAndPrepare.AA$1])">
            <text:p/>
          </table:table-cell>
          <table:table-cell table:style-name="ce18" table:formula="of:=IF([$rawDataAndPrepare.AB12]=&quot;&quot;;&quot;&quot;;[$rawDataAndPrepare.AB12]/[$rawDataAndPrepare.AB$1])">
            <text:p/>
          </table:table-cell>
          <table:table-cell table:style-name="ce18" table:formula="of:=IF([$rawDataAndPrepare.AC12]=&quot;&quot;;&quot;&quot;;[$rawDataAndPrepare.AC12]/[$rawDataAndPrepare.AC$1])">
            <text:p/>
          </table:table-cell>
          <table:table-cell table:style-name="ce18" table:formula="of:=IF([$rawDataAndPrepare.AD12]=&quot;&quot;;&quot;&quot;;[$rawDataAndPrepare.AD12]/[$rawDataAndPrepare.AD$1])">
            <text:p/>
          </table:table-cell>
          <table:table-cell table:style-name="ce18" table:formula="of:=IF([$rawDataAndPrepare.AE12]=&quot;&quot;;&quot;&quot;;[$rawDataAndPrepare.AE12]/[$rawDataAndPrepare.AE$1])">
            <text:p/>
          </table:table-cell>
          <table:table-cell table:style-name="ce18" table:formula="of:=IF([$rawDataAndPrepare.AF12]=&quot;&quot;;&quot;&quot;;[$rawDataAndPrepare.AF12]/[$rawDataAndPrepare.AF$1])">
            <text:p/>
          </table:table-cell>
          <table:table-cell table:style-name="ce18" table:formula="of:=IF([$rawDataAndPrepare.AG12]=&quot;&quot;;&quot;&quot;;[$rawDataAndPrepare.AG12]/[$rawDataAndPrepare.AG$1])">
            <text:p/>
          </table:table-cell>
          <table:table-cell table:style-name="ce18" table:formula="of:=IF([$rawDataAndPrepare.AH12]=&quot;&quot;;&quot;&quot;;[$rawDataAndPrepare.AH12]/[$rawDataAndPrepare.AH$1])">
            <text:p/>
          </table:table-cell>
          <table:table-cell table:style-name="ce18" table:formula="of:=IF([$rawDataAndPrepare.AI12]=&quot;&quot;;&quot;&quot;;[$rawDataAndPrepare.AI12]/[$rawDataAndPrepare.AI$1])">
            <text:p/>
          </table:table-cell>
          <table:table-cell table:style-name="ce18" table:formula="of:=IF([$rawDataAndPrepare.AJ12]=&quot;&quot;;&quot;&quot;;[$rawDataAndPrepare.AJ12]/[$rawDataAndPrepare.AJ$1])">
            <text:p/>
          </table:table-cell>
          <table:table-cell table:style-name="ce18" table:formula="of:=IF([$rawDataAndPrepare.AK12]=&quot;&quot;;&quot;&quot;;[$rawDataAndPrepare.AK12]/[$rawDataAndPrepare.AK$1])">
            <text:p/>
          </table:table-cell>
          <table:table-cell table:style-name="ce18" table:formula="of:=IF([$rawDataAndPrepare.AL12]=&quot;&quot;;&quot;&quot;;[$rawDataAndPrepare.AL12]/[$rawDataAndPrepare.AL$1])">
            <text:p/>
          </table:table-cell>
          <table:table-cell table:style-name="ce18" table:formula="of:=IF([$rawDataAndPrepare.AM12]=&quot;&quot;;&quot;&quot;;[$rawDataAndPrepare.AM12]/[$rawDataAndPrepare.AM$1])">
            <text:p/>
          </table:table-cell>
          <table:table-cell table:style-name="ce4" table:number-columns-repeated="666"/>
          <table:table-cell table:number-columns-repeated="319"/>
        </table:table-row>
        <table:table-row table:style-name="ro1">
          <table:table-cell table:style-name="Default" table:formula="of:=IF([$rawDataAndPrepare.A13]=&quot;&quot;;&quot;&quot;;[$rawDataAndPrepare.A13])" office:value-type="string" office:string-value="Bob4" calcext:value-type="string">
            <text:p>Bob4</text:p>
          </table:table-cell>
          <table:table-cell table:style-name="Default" table:formula="of:=IF([$rawDataAndPrepare.B13]=&quot;&quot;;&quot;&quot;;[$rawDataAndPrepare.B13])" office:value-type="string" office:string-value="m" calcext:value-type="string">
            <text:p>m</text:p>
          </table:table-cell>
          <table:table-cell table:style-name="Default" table:formula="of:=IF([$rawDataAndPrepare.C13]=&quot;&quot;;&quot;&quot;;[$rawDataAndPrepare.C13])" office:value-type="float" office:value="11" calcext:value-type="float">
            <text:p>11</text:p>
          </table:table-cell>
          <table:table-cell table:style-name="csIncomePerc" table:formula="of:=MIN([.$I13:.$AM13])" office:value-type="percentage" office:value="0.00867073214489077" calcext:value-type="percentage">
            <text:p>0,87%</text:p>
          </table:table-cell>
          <table:table-cell table:style-name="csIncomePerc" table:formula="of:=MAX([.$I13:.$AM13])" office:value-type="percentage" office:value="0.0316212381925352" calcext:value-type="percentage">
            <text:p>3,16%</text:p>
          </table:table-cell>
          <table:table-cell table:style-name="csIncomePerc" table:formula="of:=AVERAGE([.$I13:.$AM13])" office:value-type="percentage" office:value="0.0201646635131487" calcext:value-type="percentage">
            <text:p>2,02%</text:p>
          </table:table-cell>
          <table:table-cell table:style-name="Default" table:number-columns-repeated="2"/>
          <table:table-cell table:style-name="csIncomePerc" table:formula="of:=IF([$rawDataAndPrepare.I13]=&quot;&quot;;&quot;&quot;;[$rawDataAndPrepare.I13]/[$rawDataAndPrepare.I$1])" office:value-type="percentage" office:value="0.0202020202020202" calcext:value-type="percentage">
            <text:p>2,02%</text:p>
          </table:table-cell>
          <table:table-cell table:style-name="csIncomePerc" table:formula="of:=IF([$rawDataAndPrepare.J13]=&quot;&quot;;&quot;&quot;;[$rawDataAndPrepare.J13]/[$rawDataAndPrepare.J$1])" office:value-type="percentage" office:value="0.00867073214489077" calcext:value-type="percentage">
            <text:p>0,87%</text:p>
          </table:table-cell>
          <table:table-cell table:style-name="csIncomePerc" table:formula="of:=IF([$rawDataAndPrepare.K13]=&quot;&quot;;&quot;&quot;;[$rawDataAndPrepare.K13]/[$rawDataAndPrepare.K$1])" office:value-type="percentage" office:value="0.0316212381925352" calcext:value-type="percentage">
            <text:p>3,16%</text:p>
          </table:table-cell>
          <table:table-cell table:style-name="ce18" table:formula="of:=IF([$rawDataAndPrepare.L13]=&quot;&quot;;&quot;&quot;;[$rawDataAndPrepare.L13]/[$rawDataAndPrepare.L$1])">
            <text:p/>
          </table:table-cell>
          <table:table-cell table:style-name="ce18" table:formula="of:=IF([$rawDataAndPrepare.M13]=&quot;&quot;;&quot;&quot;;[$rawDataAndPrepare.M13]/[$rawDataAndPrepare.M$1])">
            <text:p/>
          </table:table-cell>
          <table:table-cell table:style-name="ce18" table:formula="of:=IF([$rawDataAndPrepare.N13]=&quot;&quot;;&quot;&quot;;[$rawDataAndPrepare.N13]/[$rawDataAndPrepare.N$1])">
            <text:p/>
          </table:table-cell>
          <table:table-cell table:style-name="ce18" table:formula="of:=IF([$rawDataAndPrepare.O13]=&quot;&quot;;&quot;&quot;;[$rawDataAndPrepare.O13]/[$rawDataAndPrepare.O$1])">
            <text:p/>
          </table:table-cell>
          <table:table-cell table:style-name="ce18" table:formula="of:=IF([$rawDataAndPrepare.P13]=&quot;&quot;;&quot;&quot;;[$rawDataAndPrepare.P13]/[$rawDataAndPrepare.P$1])">
            <text:p/>
          </table:table-cell>
          <table:table-cell table:style-name="ce18" table:formula="of:=IF([$rawDataAndPrepare.Q13]=&quot;&quot;;&quot;&quot;;[$rawDataAndPrepare.Q13]/[$rawDataAndPrepare.Q$1])">
            <text:p/>
          </table:table-cell>
          <table:table-cell table:style-name="ce18" table:formula="of:=IF([$rawDataAndPrepare.R13]=&quot;&quot;;&quot;&quot;;[$rawDataAndPrepare.R13]/[$rawDataAndPrepare.R$1])">
            <text:p/>
          </table:table-cell>
          <table:table-cell table:style-name="ce18" table:formula="of:=IF([$rawDataAndPrepare.S13]=&quot;&quot;;&quot;&quot;;[$rawDataAndPrepare.S13]/[$rawDataAndPrepare.S$1])">
            <text:p/>
          </table:table-cell>
          <table:table-cell table:style-name="ce18" table:formula="of:=IF([$rawDataAndPrepare.T13]=&quot;&quot;;&quot;&quot;;[$rawDataAndPrepare.T13]/[$rawDataAndPrepare.T$1])">
            <text:p/>
          </table:table-cell>
          <table:table-cell table:style-name="ce18" table:formula="of:=IF([$rawDataAndPrepare.U13]=&quot;&quot;;&quot;&quot;;[$rawDataAndPrepare.U13]/[$rawDataAndPrepare.U$1])">
            <text:p/>
          </table:table-cell>
          <table:table-cell table:style-name="ce18" table:formula="of:=IF([$rawDataAndPrepare.V13]=&quot;&quot;;&quot;&quot;;[$rawDataAndPrepare.V13]/[$rawDataAndPrepare.V$1])">
            <text:p/>
          </table:table-cell>
          <table:table-cell table:style-name="ce18" table:formula="of:=IF([$rawDataAndPrepare.W13]=&quot;&quot;;&quot;&quot;;[$rawDataAndPrepare.W13]/[$rawDataAndPrepare.W$1])">
            <text:p/>
          </table:table-cell>
          <table:table-cell table:style-name="ce18" table:formula="of:=IF([$rawDataAndPrepare.X13]=&quot;&quot;;&quot;&quot;;[$rawDataAndPrepare.X13]/[$rawDataAndPrepare.X$1])">
            <text:p/>
          </table:table-cell>
          <table:table-cell table:style-name="ce18" table:formula="of:=IF([$rawDataAndPrepare.Y13]=&quot;&quot;;&quot;&quot;;[$rawDataAndPrepare.Y13]/[$rawDataAndPrepare.Y$1])">
            <text:p/>
          </table:table-cell>
          <table:table-cell table:style-name="ce18" table:formula="of:=IF([$rawDataAndPrepare.Z13]=&quot;&quot;;&quot;&quot;;[$rawDataAndPrepare.Z13]/[$rawDataAndPrepare.Z$1])">
            <text:p/>
          </table:table-cell>
          <table:table-cell table:style-name="ce18" table:formula="of:=IF([$rawDataAndPrepare.AA13]=&quot;&quot;;&quot;&quot;;[$rawDataAndPrepare.AA13]/[$rawDataAndPrepare.AA$1])">
            <text:p/>
          </table:table-cell>
          <table:table-cell table:style-name="ce18" table:formula="of:=IF([$rawDataAndPrepare.AB13]=&quot;&quot;;&quot;&quot;;[$rawDataAndPrepare.AB13]/[$rawDataAndPrepare.AB$1])">
            <text:p/>
          </table:table-cell>
          <table:table-cell table:style-name="ce18" table:formula="of:=IF([$rawDataAndPrepare.AC13]=&quot;&quot;;&quot;&quot;;[$rawDataAndPrepare.AC13]/[$rawDataAndPrepare.AC$1])">
            <text:p/>
          </table:table-cell>
          <table:table-cell table:style-name="ce18" table:formula="of:=IF([$rawDataAndPrepare.AD13]=&quot;&quot;;&quot;&quot;;[$rawDataAndPrepare.AD13]/[$rawDataAndPrepare.AD$1])">
            <text:p/>
          </table:table-cell>
          <table:table-cell table:style-name="ce18" table:formula="of:=IF([$rawDataAndPrepare.AE13]=&quot;&quot;;&quot;&quot;;[$rawDataAndPrepare.AE13]/[$rawDataAndPrepare.AE$1])">
            <text:p/>
          </table:table-cell>
          <table:table-cell table:style-name="ce18" table:formula="of:=IF([$rawDataAndPrepare.AF13]=&quot;&quot;;&quot;&quot;;[$rawDataAndPrepare.AF13]/[$rawDataAndPrepare.AF$1])">
            <text:p/>
          </table:table-cell>
          <table:table-cell table:style-name="ce18" table:formula="of:=IF([$rawDataAndPrepare.AG13]=&quot;&quot;;&quot;&quot;;[$rawDataAndPrepare.AG13]/[$rawDataAndPrepare.AG$1])">
            <text:p/>
          </table:table-cell>
          <table:table-cell table:style-name="ce18" table:formula="of:=IF([$rawDataAndPrepare.AH13]=&quot;&quot;;&quot;&quot;;[$rawDataAndPrepare.AH13]/[$rawDataAndPrepare.AH$1])">
            <text:p/>
          </table:table-cell>
          <table:table-cell table:style-name="ce18" table:formula="of:=IF([$rawDataAndPrepare.AI13]=&quot;&quot;;&quot;&quot;;[$rawDataAndPrepare.AI13]/[$rawDataAndPrepare.AI$1])">
            <text:p/>
          </table:table-cell>
          <table:table-cell table:style-name="ce18" table:formula="of:=IF([$rawDataAndPrepare.AJ13]=&quot;&quot;;&quot;&quot;;[$rawDataAndPrepare.AJ13]/[$rawDataAndPrepare.AJ$1])">
            <text:p/>
          </table:table-cell>
          <table:table-cell table:style-name="ce18" table:formula="of:=IF([$rawDataAndPrepare.AK13]=&quot;&quot;;&quot;&quot;;[$rawDataAndPrepare.AK13]/[$rawDataAndPrepare.AK$1])">
            <text:p/>
          </table:table-cell>
          <table:table-cell table:style-name="ce18" table:formula="of:=IF([$rawDataAndPrepare.AL13]=&quot;&quot;;&quot;&quot;;[$rawDataAndPrepare.AL13]/[$rawDataAndPrepare.AL$1])">
            <text:p/>
          </table:table-cell>
          <table:table-cell table:style-name="ce18" table:formula="of:=IF([$rawDataAndPrepare.AM13]=&quot;&quot;;&quot;&quot;;[$rawDataAndPrepare.AM13]/[$rawDataAndPrepare.AM$1])">
            <text:p/>
          </table:table-cell>
          <table:table-cell table:style-name="ce4" table:number-columns-repeated="666"/>
          <table:table-cell table:number-columns-repeated="319"/>
        </table:table-row>
        <table:table-row table:style-name="ro1">
          <table:table-cell table:style-name="Default" table:formula="of:=IF([$rawDataAndPrepare.A14]=&quot;&quot;;&quot;&quot;;[$rawDataAndPrepare.A14])" office:value-type="string" office:string-value="Evelyn4" calcext:value-type="string">
            <text:p>Evelyn4</text:p>
          </table:table-cell>
          <table:table-cell table:style-name="Default" table:formula="of:=IF([$rawDataAndPrepare.B14]=&quot;&quot;;&quot;&quot;;[$rawDataAndPrepare.B14])" office:value-type="string" office:string-value="q" calcext:value-type="string">
            <text:p>q</text:p>
          </table:table-cell>
          <table:table-cell table:style-name="Default" table:formula="of:=IF([$rawDataAndPrepare.C14]=&quot;&quot;;&quot;&quot;;[$rawDataAndPrepare.C14])" office:value-type="float" office:value="12" calcext:value-type="float">
            <text:p>12</text:p>
          </table:table-cell>
          <table:table-cell table:style-name="csIncomePerc" table:formula="of:=MIN([.$I14:.$AM14])" office:value-type="percentage" office:value="0.00953789450482934" calcext:value-type="percentage">
            <text:p>0,95%</text:p>
          </table:table-cell>
          <table:table-cell table:style-name="csIncomePerc" table:formula="of:=MAX([.$I14:.$AM14])" office:value-type="percentage" office:value="0.0309888312309733" calcext:value-type="percentage">
            <text:p>3,10%</text:p>
          </table:table-cell>
          <table:table-cell table:style-name="csIncomePerc" table:formula="of:=AVERAGE([.$I14:.$AM14])" office:value-type="percentage" office:value="0.0205796156493079" calcext:value-type="percentage">
            <text:p>2,06%</text:p>
          </table:table-cell>
          <table:table-cell table:style-name="Default" table:number-columns-repeated="2"/>
          <table:table-cell table:style-name="csIncomePerc" table:formula="of:=IF([$rawDataAndPrepare.I14]=&quot;&quot;;&quot;&quot;;[$rawDataAndPrepare.I14]/[$rawDataAndPrepare.I$1])" office:value-type="percentage" office:value="0.0212121212121212" calcext:value-type="percentage">
            <text:p>2,12%</text:p>
          </table:table-cell>
          <table:table-cell table:style-name="csIncomePerc" table:formula="of:=IF([$rawDataAndPrepare.J14]=&quot;&quot;;&quot;&quot;;[$rawDataAndPrepare.J14]/[$rawDataAndPrepare.J$1])" office:value-type="percentage" office:value="0.00953789450482934" calcext:value-type="percentage">
            <text:p>0,95%</text:p>
          </table:table-cell>
          <table:table-cell table:style-name="csIncomePerc" table:formula="of:=IF([$rawDataAndPrepare.K14]=&quot;&quot;;&quot;&quot;;[$rawDataAndPrepare.K14]/[$rawDataAndPrepare.K$1])" office:value-type="percentage" office:value="0.0309888312309733" calcext:value-type="percentage">
            <text:p>3,10%</text:p>
          </table:table-cell>
          <table:table-cell table:style-name="ce18" table:formula="of:=IF([$rawDataAndPrepare.L14]=&quot;&quot;;&quot;&quot;;[$rawDataAndPrepare.L14]/[$rawDataAndPrepare.L$1])">
            <text:p/>
          </table:table-cell>
          <table:table-cell table:style-name="ce18" table:formula="of:=IF([$rawDataAndPrepare.M14]=&quot;&quot;;&quot;&quot;;[$rawDataAndPrepare.M14]/[$rawDataAndPrepare.M$1])">
            <text:p/>
          </table:table-cell>
          <table:table-cell table:style-name="ce18" table:formula="of:=IF([$rawDataAndPrepare.N14]=&quot;&quot;;&quot;&quot;;[$rawDataAndPrepare.N14]/[$rawDataAndPrepare.N$1])">
            <text:p/>
          </table:table-cell>
          <table:table-cell table:style-name="ce18" table:formula="of:=IF([$rawDataAndPrepare.O14]=&quot;&quot;;&quot;&quot;;[$rawDataAndPrepare.O14]/[$rawDataAndPrepare.O$1])">
            <text:p/>
          </table:table-cell>
          <table:table-cell table:style-name="ce18" table:formula="of:=IF([$rawDataAndPrepare.P14]=&quot;&quot;;&quot;&quot;;[$rawDataAndPrepare.P14]/[$rawDataAndPrepare.P$1])">
            <text:p/>
          </table:table-cell>
          <table:table-cell table:style-name="ce18" table:formula="of:=IF([$rawDataAndPrepare.Q14]=&quot;&quot;;&quot;&quot;;[$rawDataAndPrepare.Q14]/[$rawDataAndPrepare.Q$1])">
            <text:p/>
          </table:table-cell>
          <table:table-cell table:style-name="ce18" table:formula="of:=IF([$rawDataAndPrepare.R14]=&quot;&quot;;&quot;&quot;;[$rawDataAndPrepare.R14]/[$rawDataAndPrepare.R$1])">
            <text:p/>
          </table:table-cell>
          <table:table-cell table:style-name="ce18" table:formula="of:=IF([$rawDataAndPrepare.S14]=&quot;&quot;;&quot;&quot;;[$rawDataAndPrepare.S14]/[$rawDataAndPrepare.S$1])">
            <text:p/>
          </table:table-cell>
          <table:table-cell table:style-name="ce18" table:formula="of:=IF([$rawDataAndPrepare.T14]=&quot;&quot;;&quot;&quot;;[$rawDataAndPrepare.T14]/[$rawDataAndPrepare.T$1])">
            <text:p/>
          </table:table-cell>
          <table:table-cell table:style-name="ce18" table:formula="of:=IF([$rawDataAndPrepare.U14]=&quot;&quot;;&quot;&quot;;[$rawDataAndPrepare.U14]/[$rawDataAndPrepare.U$1])">
            <text:p/>
          </table:table-cell>
          <table:table-cell table:style-name="ce18" table:formula="of:=IF([$rawDataAndPrepare.V14]=&quot;&quot;;&quot;&quot;;[$rawDataAndPrepare.V14]/[$rawDataAndPrepare.V$1])">
            <text:p/>
          </table:table-cell>
          <table:table-cell table:style-name="ce18" table:formula="of:=IF([$rawDataAndPrepare.W14]=&quot;&quot;;&quot;&quot;;[$rawDataAndPrepare.W14]/[$rawDataAndPrepare.W$1])">
            <text:p/>
          </table:table-cell>
          <table:table-cell table:style-name="ce18" table:formula="of:=IF([$rawDataAndPrepare.X14]=&quot;&quot;;&quot;&quot;;[$rawDataAndPrepare.X14]/[$rawDataAndPrepare.X$1])">
            <text:p/>
          </table:table-cell>
          <table:table-cell table:style-name="ce18" table:formula="of:=IF([$rawDataAndPrepare.Y14]=&quot;&quot;;&quot;&quot;;[$rawDataAndPrepare.Y14]/[$rawDataAndPrepare.Y$1])">
            <text:p/>
          </table:table-cell>
          <table:table-cell table:style-name="ce18" table:formula="of:=IF([$rawDataAndPrepare.Z14]=&quot;&quot;;&quot;&quot;;[$rawDataAndPrepare.Z14]/[$rawDataAndPrepare.Z$1])">
            <text:p/>
          </table:table-cell>
          <table:table-cell table:style-name="ce18" table:formula="of:=IF([$rawDataAndPrepare.AA14]=&quot;&quot;;&quot;&quot;;[$rawDataAndPrepare.AA14]/[$rawDataAndPrepare.AA$1])">
            <text:p/>
          </table:table-cell>
          <table:table-cell table:style-name="ce18" table:formula="of:=IF([$rawDataAndPrepare.AB14]=&quot;&quot;;&quot;&quot;;[$rawDataAndPrepare.AB14]/[$rawDataAndPrepare.AB$1])">
            <text:p/>
          </table:table-cell>
          <table:table-cell table:style-name="ce18" table:formula="of:=IF([$rawDataAndPrepare.AC14]=&quot;&quot;;&quot;&quot;;[$rawDataAndPrepare.AC14]/[$rawDataAndPrepare.AC$1])">
            <text:p/>
          </table:table-cell>
          <table:table-cell table:style-name="ce18" table:formula="of:=IF([$rawDataAndPrepare.AD14]=&quot;&quot;;&quot;&quot;;[$rawDataAndPrepare.AD14]/[$rawDataAndPrepare.AD$1])">
            <text:p/>
          </table:table-cell>
          <table:table-cell table:style-name="ce18" table:formula="of:=IF([$rawDataAndPrepare.AE14]=&quot;&quot;;&quot;&quot;;[$rawDataAndPrepare.AE14]/[$rawDataAndPrepare.AE$1])">
            <text:p/>
          </table:table-cell>
          <table:table-cell table:style-name="ce18" table:formula="of:=IF([$rawDataAndPrepare.AF14]=&quot;&quot;;&quot;&quot;;[$rawDataAndPrepare.AF14]/[$rawDataAndPrepare.AF$1])">
            <text:p/>
          </table:table-cell>
          <table:table-cell table:style-name="ce18" table:formula="of:=IF([$rawDataAndPrepare.AG14]=&quot;&quot;;&quot;&quot;;[$rawDataAndPrepare.AG14]/[$rawDataAndPrepare.AG$1])">
            <text:p/>
          </table:table-cell>
          <table:table-cell table:style-name="ce18" table:formula="of:=IF([$rawDataAndPrepare.AH14]=&quot;&quot;;&quot;&quot;;[$rawDataAndPrepare.AH14]/[$rawDataAndPrepare.AH$1])">
            <text:p/>
          </table:table-cell>
          <table:table-cell table:style-name="ce18" table:formula="of:=IF([$rawDataAndPrepare.AI14]=&quot;&quot;;&quot;&quot;;[$rawDataAndPrepare.AI14]/[$rawDataAndPrepare.AI$1])">
            <text:p/>
          </table:table-cell>
          <table:table-cell table:style-name="ce18" table:formula="of:=IF([$rawDataAndPrepare.AJ14]=&quot;&quot;;&quot;&quot;;[$rawDataAndPrepare.AJ14]/[$rawDataAndPrepare.AJ$1])">
            <text:p/>
          </table:table-cell>
          <table:table-cell table:style-name="ce18" table:formula="of:=IF([$rawDataAndPrepare.AK14]=&quot;&quot;;&quot;&quot;;[$rawDataAndPrepare.AK14]/[$rawDataAndPrepare.AK$1])">
            <text:p/>
          </table:table-cell>
          <table:table-cell table:style-name="ce18" table:formula="of:=IF([$rawDataAndPrepare.AL14]=&quot;&quot;;&quot;&quot;;[$rawDataAndPrepare.AL14]/[$rawDataAndPrepare.AL$1])">
            <text:p/>
          </table:table-cell>
          <table:table-cell table:style-name="ce18" table:formula="of:=IF([$rawDataAndPrepare.AM14]=&quot;&quot;;&quot;&quot;;[$rawDataAndPrepare.AM14]/[$rawDataAndPrepare.AM$1])">
            <text:p/>
          </table:table-cell>
          <table:table-cell table:style-name="ce4" table:number-columns-repeated="666"/>
          <table:table-cell table:number-columns-repeated="319"/>
        </table:table-row>
        <table:table-row table:style-name="ro1">
          <table:table-cell table:style-name="Default" table:formula="of:=IF([$rawDataAndPrepare.A15]=&quot;&quot;;&quot;&quot;;[$rawDataAndPrepare.A15])" office:value-type="string" office:string-value="Alice5" calcext:value-type="string">
            <text:p>Alice5</text:p>
          </table:table-cell>
          <table:table-cell table:style-name="Default" table:formula="of:=IF([$rawDataAndPrepare.B15]=&quot;&quot;;&quot;&quot;;[$rawDataAndPrepare.B15])" office:value-type="string" office:string-value="w" calcext:value-type="string">
            <text:p>w</text:p>
          </table:table-cell>
          <table:table-cell table:style-name="Default" table:formula="of:=IF([$rawDataAndPrepare.C15]=&quot;&quot;;&quot;&quot;;[$rawDataAndPrepare.C15])" office:value-type="float" office:value="13" calcext:value-type="float">
            <text:p>13</text:p>
          </table:table-cell>
          <table:table-cell table:style-name="csIncomePerc" table:formula="of:=MIN([.$I15:.$AM15])" office:value-type="percentage" office:value="0.0104917508143994" calcext:value-type="percentage">
            <text:p>1,05%</text:p>
          </table:table-cell>
          <table:table-cell table:style-name="csIncomePerc" table:formula="of:=MAX([.$I15:.$AM15])" office:value-type="percentage" office:value="0.0303690406741278" calcext:value-type="percentage">
            <text:p>3,04%</text:p>
          </table:table-cell>
          <table:table-cell table:style-name="csIncomePerc" table:formula="of:=AVERAGE([.$I15:.$AM15])" office:value-type="percentage" office:value="0.0210276712369165" calcext:value-type="percentage">
            <text:p>2,10%</text:p>
          </table:table-cell>
          <table:table-cell table:style-name="Default" table:number-columns-repeated="2"/>
          <table:table-cell table:style-name="csIncomePerc" table:formula="of:=IF([$rawDataAndPrepare.I15]=&quot;&quot;;&quot;&quot;;[$rawDataAndPrepare.I15]/[$rawDataAndPrepare.I$1])" office:value-type="percentage" office:value="0.0222222222222222" calcext:value-type="percentage">
            <text:p>2,22%</text:p>
          </table:table-cell>
          <table:table-cell table:style-name="csIncomePerc" table:formula="of:=IF([$rawDataAndPrepare.J15]=&quot;&quot;;&quot;&quot;;[$rawDataAndPrepare.J15]/[$rawDataAndPrepare.J$1])" office:value-type="percentage" office:value="0.0104917508143994" calcext:value-type="percentage">
            <text:p>1,05%</text:p>
          </table:table-cell>
          <table:table-cell table:style-name="csIncomePerc" table:formula="of:=IF([$rawDataAndPrepare.K15]=&quot;&quot;;&quot;&quot;;[$rawDataAndPrepare.K15]/[$rawDataAndPrepare.K$1])" office:value-type="percentage" office:value="0.0303690406741278" calcext:value-type="percentage">
            <text:p>3,04%</text:p>
          </table:table-cell>
          <table:table-cell table:style-name="ce18" table:formula="of:=IF([$rawDataAndPrepare.L15]=&quot;&quot;;&quot;&quot;;[$rawDataAndPrepare.L15]/[$rawDataAndPrepare.L$1])">
            <text:p/>
          </table:table-cell>
          <table:table-cell table:style-name="ce18" table:formula="of:=IF([$rawDataAndPrepare.M15]=&quot;&quot;;&quot;&quot;;[$rawDataAndPrepare.M15]/[$rawDataAndPrepare.M$1])">
            <text:p/>
          </table:table-cell>
          <table:table-cell table:style-name="ce18" table:formula="of:=IF([$rawDataAndPrepare.N15]=&quot;&quot;;&quot;&quot;;[$rawDataAndPrepare.N15]/[$rawDataAndPrepare.N$1])">
            <text:p/>
          </table:table-cell>
          <table:table-cell table:style-name="ce18" table:formula="of:=IF([$rawDataAndPrepare.O15]=&quot;&quot;;&quot;&quot;;[$rawDataAndPrepare.O15]/[$rawDataAndPrepare.O$1])">
            <text:p/>
          </table:table-cell>
          <table:table-cell table:style-name="ce18" table:formula="of:=IF([$rawDataAndPrepare.P15]=&quot;&quot;;&quot;&quot;;[$rawDataAndPrepare.P15]/[$rawDataAndPrepare.P$1])">
            <text:p/>
          </table:table-cell>
          <table:table-cell table:style-name="ce18" table:formula="of:=IF([$rawDataAndPrepare.Q15]=&quot;&quot;;&quot;&quot;;[$rawDataAndPrepare.Q15]/[$rawDataAndPrepare.Q$1])">
            <text:p/>
          </table:table-cell>
          <table:table-cell table:style-name="ce18" table:formula="of:=IF([$rawDataAndPrepare.R15]=&quot;&quot;;&quot;&quot;;[$rawDataAndPrepare.R15]/[$rawDataAndPrepare.R$1])">
            <text:p/>
          </table:table-cell>
          <table:table-cell table:style-name="ce18" table:formula="of:=IF([$rawDataAndPrepare.S15]=&quot;&quot;;&quot;&quot;;[$rawDataAndPrepare.S15]/[$rawDataAndPrepare.S$1])">
            <text:p/>
          </table:table-cell>
          <table:table-cell table:style-name="ce18" table:formula="of:=IF([$rawDataAndPrepare.T15]=&quot;&quot;;&quot;&quot;;[$rawDataAndPrepare.T15]/[$rawDataAndPrepare.T$1])">
            <text:p/>
          </table:table-cell>
          <table:table-cell table:style-name="ce18" table:formula="of:=IF([$rawDataAndPrepare.U15]=&quot;&quot;;&quot;&quot;;[$rawDataAndPrepare.U15]/[$rawDataAndPrepare.U$1])">
            <text:p/>
          </table:table-cell>
          <table:table-cell table:style-name="ce18" table:formula="of:=IF([$rawDataAndPrepare.V15]=&quot;&quot;;&quot;&quot;;[$rawDataAndPrepare.V15]/[$rawDataAndPrepare.V$1])">
            <text:p/>
          </table:table-cell>
          <table:table-cell table:style-name="ce18" table:formula="of:=IF([$rawDataAndPrepare.W15]=&quot;&quot;;&quot;&quot;;[$rawDataAndPrepare.W15]/[$rawDataAndPrepare.W$1])">
            <text:p/>
          </table:table-cell>
          <table:table-cell table:style-name="ce18" table:formula="of:=IF([$rawDataAndPrepare.X15]=&quot;&quot;;&quot;&quot;;[$rawDataAndPrepare.X15]/[$rawDataAndPrepare.X$1])">
            <text:p/>
          </table:table-cell>
          <table:table-cell table:style-name="ce18" table:formula="of:=IF([$rawDataAndPrepare.Y15]=&quot;&quot;;&quot;&quot;;[$rawDataAndPrepare.Y15]/[$rawDataAndPrepare.Y$1])">
            <text:p/>
          </table:table-cell>
          <table:table-cell table:style-name="ce18" table:formula="of:=IF([$rawDataAndPrepare.Z15]=&quot;&quot;;&quot;&quot;;[$rawDataAndPrepare.Z15]/[$rawDataAndPrepare.Z$1])">
            <text:p/>
          </table:table-cell>
          <table:table-cell table:style-name="ce18" table:formula="of:=IF([$rawDataAndPrepare.AA15]=&quot;&quot;;&quot;&quot;;[$rawDataAndPrepare.AA15]/[$rawDataAndPrepare.AA$1])">
            <text:p/>
          </table:table-cell>
          <table:table-cell table:style-name="ce18" table:formula="of:=IF([$rawDataAndPrepare.AB15]=&quot;&quot;;&quot;&quot;;[$rawDataAndPrepare.AB15]/[$rawDataAndPrepare.AB$1])">
            <text:p/>
          </table:table-cell>
          <table:table-cell table:style-name="ce18" table:formula="of:=IF([$rawDataAndPrepare.AC15]=&quot;&quot;;&quot;&quot;;[$rawDataAndPrepare.AC15]/[$rawDataAndPrepare.AC$1])">
            <text:p/>
          </table:table-cell>
          <table:table-cell table:style-name="ce18" table:formula="of:=IF([$rawDataAndPrepare.AD15]=&quot;&quot;;&quot;&quot;;[$rawDataAndPrepare.AD15]/[$rawDataAndPrepare.AD$1])">
            <text:p/>
          </table:table-cell>
          <table:table-cell table:style-name="ce18" table:formula="of:=IF([$rawDataAndPrepare.AE15]=&quot;&quot;;&quot;&quot;;[$rawDataAndPrepare.AE15]/[$rawDataAndPrepare.AE$1])">
            <text:p/>
          </table:table-cell>
          <table:table-cell table:style-name="ce18" table:formula="of:=IF([$rawDataAndPrepare.AF15]=&quot;&quot;;&quot;&quot;;[$rawDataAndPrepare.AF15]/[$rawDataAndPrepare.AF$1])">
            <text:p/>
          </table:table-cell>
          <table:table-cell table:style-name="ce18" table:formula="of:=IF([$rawDataAndPrepare.AG15]=&quot;&quot;;&quot;&quot;;[$rawDataAndPrepare.AG15]/[$rawDataAndPrepare.AG$1])">
            <text:p/>
          </table:table-cell>
          <table:table-cell table:style-name="ce18" table:formula="of:=IF([$rawDataAndPrepare.AH15]=&quot;&quot;;&quot;&quot;;[$rawDataAndPrepare.AH15]/[$rawDataAndPrepare.AH$1])">
            <text:p/>
          </table:table-cell>
          <table:table-cell table:style-name="ce18" table:formula="of:=IF([$rawDataAndPrepare.AI15]=&quot;&quot;;&quot;&quot;;[$rawDataAndPrepare.AI15]/[$rawDataAndPrepare.AI$1])">
            <text:p/>
          </table:table-cell>
          <table:table-cell table:style-name="ce18" table:formula="of:=IF([$rawDataAndPrepare.AJ15]=&quot;&quot;;&quot;&quot;;[$rawDataAndPrepare.AJ15]/[$rawDataAndPrepare.AJ$1])">
            <text:p/>
          </table:table-cell>
          <table:table-cell table:style-name="ce18" table:formula="of:=IF([$rawDataAndPrepare.AK15]=&quot;&quot;;&quot;&quot;;[$rawDataAndPrepare.AK15]/[$rawDataAndPrepare.AK$1])">
            <text:p/>
          </table:table-cell>
          <table:table-cell table:style-name="ce18" table:formula="of:=IF([$rawDataAndPrepare.AL15]=&quot;&quot;;&quot;&quot;;[$rawDataAndPrepare.AL15]/[$rawDataAndPrepare.AL$1])">
            <text:p/>
          </table:table-cell>
          <table:table-cell table:style-name="ce18" table:formula="of:=IF([$rawDataAndPrepare.AM15]=&quot;&quot;;&quot;&quot;;[$rawDataAndPrepare.AM15]/[$rawDataAndPrepare.AM$1])">
            <text:p/>
          </table:table-cell>
          <table:table-cell table:style-name="ce4" table:number-columns-repeated="666"/>
          <table:table-cell table:number-columns-repeated="319"/>
        </table:table-row>
        <table:table-row table:style-name="ro1">
          <table:table-cell table:style-name="Default" table:formula="of:=IF([$rawDataAndPrepare.A16]=&quot;&quot;;&quot;&quot;;[$rawDataAndPrepare.A16])" office:value-type="string" office:string-value="Bob5" calcext:value-type="string">
            <text:p>Bob5</text:p>
          </table:table-cell>
          <table:table-cell table:style-name="Default" table:formula="of:=IF([$rawDataAndPrepare.B16]=&quot;&quot;;&quot;&quot;;[$rawDataAndPrepare.B16])" office:value-type="string" office:string-value="m" calcext:value-type="string">
            <text:p>m</text:p>
          </table:table-cell>
          <table:table-cell table:style-name="Default" table:formula="of:=IF([$rawDataAndPrepare.C16]=&quot;&quot;;&quot;&quot;;[$rawDataAndPrepare.C16])" office:value-type="float" office:value="14" calcext:value-type="float">
            <text:p>14</text:p>
          </table:table-cell>
          <table:table-cell table:style-name="csIncomePerc" table:formula="of:=MIN([.$I16:.$AM16])" office:value-type="percentage" office:value="0.0115409927549265" calcext:value-type="percentage">
            <text:p>1,15%</text:p>
          </table:table-cell>
          <table:table-cell table:style-name="csIncomePerc" table:formula="of:=MAX([.$I16:.$AM16])" office:value-type="percentage" office:value="0.0297616730188587" calcext:value-type="percentage">
            <text:p>2,98%</text:p>
          </table:table-cell>
          <table:table-cell table:style-name="csIncomePerc" table:formula="of:=AVERAGE([.$I16:.$AM16])" office:value-type="percentage" office:value="0.0215116630020361" calcext:value-type="percentage">
            <text:p>2,15%</text:p>
          </table:table-cell>
          <table:table-cell table:style-name="Default" table:number-columns-repeated="2"/>
          <table:table-cell table:style-name="csIncomePerc" table:formula="of:=IF([$rawDataAndPrepare.I16]=&quot;&quot;;&quot;&quot;;[$rawDataAndPrepare.I16]/[$rawDataAndPrepare.I$1])" office:value-type="percentage" office:value="0.0232323232323232" calcext:value-type="percentage">
            <text:p>2,32%</text:p>
          </table:table-cell>
          <table:table-cell table:style-name="csIncomePerc" table:formula="of:=IF([$rawDataAndPrepare.J16]=&quot;&quot;;&quot;&quot;;[$rawDataAndPrepare.J16]/[$rawDataAndPrepare.J$1])" office:value-type="percentage" office:value="0.0115409927549265" calcext:value-type="percentage">
            <text:p>1,15%</text:p>
          </table:table-cell>
          <table:table-cell table:style-name="csIncomePerc" table:formula="of:=IF([$rawDataAndPrepare.K16]=&quot;&quot;;&quot;&quot;;[$rawDataAndPrepare.K16]/[$rawDataAndPrepare.K$1])" office:value-type="percentage" office:value="0.0297616730188587" calcext:value-type="percentage">
            <text:p>2,98%</text:p>
          </table:table-cell>
          <table:table-cell table:style-name="ce18" table:formula="of:=IF([$rawDataAndPrepare.L16]=&quot;&quot;;&quot;&quot;;[$rawDataAndPrepare.L16]/[$rawDataAndPrepare.L$1])">
            <text:p/>
          </table:table-cell>
          <table:table-cell table:style-name="ce18" table:formula="of:=IF([$rawDataAndPrepare.M16]=&quot;&quot;;&quot;&quot;;[$rawDataAndPrepare.M16]/[$rawDataAndPrepare.M$1])">
            <text:p/>
          </table:table-cell>
          <table:table-cell table:style-name="ce18" table:formula="of:=IF([$rawDataAndPrepare.N16]=&quot;&quot;;&quot;&quot;;[$rawDataAndPrepare.N16]/[$rawDataAndPrepare.N$1])">
            <text:p/>
          </table:table-cell>
          <table:table-cell table:style-name="ce18" table:formula="of:=IF([$rawDataAndPrepare.O16]=&quot;&quot;;&quot;&quot;;[$rawDataAndPrepare.O16]/[$rawDataAndPrepare.O$1])">
            <text:p/>
          </table:table-cell>
          <table:table-cell table:style-name="ce18" table:formula="of:=IF([$rawDataAndPrepare.P16]=&quot;&quot;;&quot;&quot;;[$rawDataAndPrepare.P16]/[$rawDataAndPrepare.P$1])">
            <text:p/>
          </table:table-cell>
          <table:table-cell table:style-name="ce18" table:formula="of:=IF([$rawDataAndPrepare.Q16]=&quot;&quot;;&quot;&quot;;[$rawDataAndPrepare.Q16]/[$rawDataAndPrepare.Q$1])">
            <text:p/>
          </table:table-cell>
          <table:table-cell table:style-name="ce18" table:formula="of:=IF([$rawDataAndPrepare.R16]=&quot;&quot;;&quot;&quot;;[$rawDataAndPrepare.R16]/[$rawDataAndPrepare.R$1])">
            <text:p/>
          </table:table-cell>
          <table:table-cell table:style-name="ce18" table:formula="of:=IF([$rawDataAndPrepare.S16]=&quot;&quot;;&quot;&quot;;[$rawDataAndPrepare.S16]/[$rawDataAndPrepare.S$1])">
            <text:p/>
          </table:table-cell>
          <table:table-cell table:style-name="ce18" table:formula="of:=IF([$rawDataAndPrepare.T16]=&quot;&quot;;&quot;&quot;;[$rawDataAndPrepare.T16]/[$rawDataAndPrepare.T$1])">
            <text:p/>
          </table:table-cell>
          <table:table-cell table:style-name="ce18" table:formula="of:=IF([$rawDataAndPrepare.U16]=&quot;&quot;;&quot;&quot;;[$rawDataAndPrepare.U16]/[$rawDataAndPrepare.U$1])">
            <text:p/>
          </table:table-cell>
          <table:table-cell table:style-name="ce18" table:formula="of:=IF([$rawDataAndPrepare.V16]=&quot;&quot;;&quot;&quot;;[$rawDataAndPrepare.V16]/[$rawDataAndPrepare.V$1])">
            <text:p/>
          </table:table-cell>
          <table:table-cell table:style-name="ce18" table:formula="of:=IF([$rawDataAndPrepare.W16]=&quot;&quot;;&quot;&quot;;[$rawDataAndPrepare.W16]/[$rawDataAndPrepare.W$1])">
            <text:p/>
          </table:table-cell>
          <table:table-cell table:style-name="ce18" table:formula="of:=IF([$rawDataAndPrepare.X16]=&quot;&quot;;&quot;&quot;;[$rawDataAndPrepare.X16]/[$rawDataAndPrepare.X$1])">
            <text:p/>
          </table:table-cell>
          <table:table-cell table:style-name="ce18" table:formula="of:=IF([$rawDataAndPrepare.Y16]=&quot;&quot;;&quot;&quot;;[$rawDataAndPrepare.Y16]/[$rawDataAndPrepare.Y$1])">
            <text:p/>
          </table:table-cell>
          <table:table-cell table:style-name="ce18" table:formula="of:=IF([$rawDataAndPrepare.Z16]=&quot;&quot;;&quot;&quot;;[$rawDataAndPrepare.Z16]/[$rawDataAndPrepare.Z$1])">
            <text:p/>
          </table:table-cell>
          <table:table-cell table:style-name="ce18" table:formula="of:=IF([$rawDataAndPrepare.AA16]=&quot;&quot;;&quot;&quot;;[$rawDataAndPrepare.AA16]/[$rawDataAndPrepare.AA$1])">
            <text:p/>
          </table:table-cell>
          <table:table-cell table:style-name="ce18" table:formula="of:=IF([$rawDataAndPrepare.AB16]=&quot;&quot;;&quot;&quot;;[$rawDataAndPrepare.AB16]/[$rawDataAndPrepare.AB$1])">
            <text:p/>
          </table:table-cell>
          <table:table-cell table:style-name="ce18" table:formula="of:=IF([$rawDataAndPrepare.AC16]=&quot;&quot;;&quot;&quot;;[$rawDataAndPrepare.AC16]/[$rawDataAndPrepare.AC$1])">
            <text:p/>
          </table:table-cell>
          <table:table-cell table:style-name="ce18" table:formula="of:=IF([$rawDataAndPrepare.AD16]=&quot;&quot;;&quot;&quot;;[$rawDataAndPrepare.AD16]/[$rawDataAndPrepare.AD$1])">
            <text:p/>
          </table:table-cell>
          <table:table-cell table:style-name="ce18" table:formula="of:=IF([$rawDataAndPrepare.AE16]=&quot;&quot;;&quot;&quot;;[$rawDataAndPrepare.AE16]/[$rawDataAndPrepare.AE$1])">
            <text:p/>
          </table:table-cell>
          <table:table-cell table:style-name="ce18" table:formula="of:=IF([$rawDataAndPrepare.AF16]=&quot;&quot;;&quot;&quot;;[$rawDataAndPrepare.AF16]/[$rawDataAndPrepare.AF$1])">
            <text:p/>
          </table:table-cell>
          <table:table-cell table:style-name="ce18" table:formula="of:=IF([$rawDataAndPrepare.AG16]=&quot;&quot;;&quot;&quot;;[$rawDataAndPrepare.AG16]/[$rawDataAndPrepare.AG$1])">
            <text:p/>
          </table:table-cell>
          <table:table-cell table:style-name="ce18" table:formula="of:=IF([$rawDataAndPrepare.AH16]=&quot;&quot;;&quot;&quot;;[$rawDataAndPrepare.AH16]/[$rawDataAndPrepare.AH$1])">
            <text:p/>
          </table:table-cell>
          <table:table-cell table:style-name="ce18" table:formula="of:=IF([$rawDataAndPrepare.AI16]=&quot;&quot;;&quot;&quot;;[$rawDataAndPrepare.AI16]/[$rawDataAndPrepare.AI$1])">
            <text:p/>
          </table:table-cell>
          <table:table-cell table:style-name="ce18" table:formula="of:=IF([$rawDataAndPrepare.AJ16]=&quot;&quot;;&quot;&quot;;[$rawDataAndPrepare.AJ16]/[$rawDataAndPrepare.AJ$1])">
            <text:p/>
          </table:table-cell>
          <table:table-cell table:style-name="ce18" table:formula="of:=IF([$rawDataAndPrepare.AK16]=&quot;&quot;;&quot;&quot;;[$rawDataAndPrepare.AK16]/[$rawDataAndPrepare.AK$1])">
            <text:p/>
          </table:table-cell>
          <table:table-cell table:style-name="ce18" table:formula="of:=IF([$rawDataAndPrepare.AL16]=&quot;&quot;;&quot;&quot;;[$rawDataAndPrepare.AL16]/[$rawDataAndPrepare.AL$1])">
            <text:p/>
          </table:table-cell>
          <table:table-cell table:style-name="ce18" table:formula="of:=IF([$rawDataAndPrepare.AM16]=&quot;&quot;;&quot;&quot;;[$rawDataAndPrepare.AM16]/[$rawDataAndPrepare.AM$1])">
            <text:p/>
          </table:table-cell>
          <table:table-cell table:style-name="ce4" table:number-columns-repeated="666"/>
          <table:table-cell table:number-columns-repeated="319"/>
        </table:table-row>
        <table:table-row table:style-name="ro1">
          <table:table-cell table:style-name="Default" table:formula="of:=IF([$rawDataAndPrepare.A17]=&quot;&quot;;&quot;&quot;;[$rawDataAndPrepare.A17])" office:value-type="string" office:string-value="Evelyn5" calcext:value-type="string">
            <text:p>Evelyn5</text:p>
          </table:table-cell>
          <table:table-cell table:style-name="Default" table:formula="of:=IF([$rawDataAndPrepare.B17]=&quot;&quot;;&quot;&quot;;[$rawDataAndPrepare.B17])" office:value-type="string" office:string-value="q" calcext:value-type="string">
            <text:p>q</text:p>
          </table:table-cell>
          <table:table-cell table:style-name="Default" table:formula="of:=IF([$rawDataAndPrepare.C17]=&quot;&quot;;&quot;&quot;;[$rawDataAndPrepare.C17])" office:value-type="float" office:value="15" calcext:value-type="float">
            <text:p>15</text:p>
          </table:table-cell>
          <table:table-cell table:style-name="csIncomePerc" table:formula="of:=MIN([.$I17:.$AM17])" office:value-type="percentage" office:value="0.012695203462231" calcext:value-type="percentage">
            <text:p>1,27%</text:p>
          </table:table-cell>
          <table:table-cell table:style-name="csIncomePerc" table:formula="of:=MAX([.$I17:.$AM17])" office:value-type="percentage" office:value="0.0291664573607704" calcext:value-type="percentage">
            <text:p>2,92%</text:p>
          </table:table-cell>
          <table:table-cell table:style-name="csIncomePerc" table:formula="of:=AVERAGE([.$I17:.$AM17])" office:value-type="percentage" office:value="0.0220346950218085" calcext:value-type="percentage">
            <text:p>2,20%</text:p>
          </table:table-cell>
          <table:table-cell table:style-name="Default" table:number-columns-repeated="2"/>
          <table:table-cell table:style-name="csIncomePerc" table:formula="of:=IF([$rawDataAndPrepare.I17]=&quot;&quot;;&quot;&quot;;[$rawDataAndPrepare.I17]/[$rawDataAndPrepare.I$1])" office:value-type="percentage" office:value="0.0242424242424242" calcext:value-type="percentage">
            <text:p>2,42%</text:p>
          </table:table-cell>
          <table:table-cell table:style-name="csIncomePerc" table:formula="of:=IF([$rawDataAndPrepare.J17]=&quot;&quot;;&quot;&quot;;[$rawDataAndPrepare.J17]/[$rawDataAndPrepare.J$1])" office:value-type="percentage" office:value="0.012695203462231" calcext:value-type="percentage">
            <text:p>1,27%</text:p>
          </table:table-cell>
          <table:table-cell table:style-name="csIncomePerc" table:formula="of:=IF([$rawDataAndPrepare.K17]=&quot;&quot;;&quot;&quot;;[$rawDataAndPrepare.K17]/[$rawDataAndPrepare.K$1])" office:value-type="percentage" office:value="0.0291664573607704" calcext:value-type="percentage">
            <text:p>2,92%</text:p>
          </table:table-cell>
          <table:table-cell table:style-name="ce18" table:formula="of:=IF([$rawDataAndPrepare.L17]=&quot;&quot;;&quot;&quot;;[$rawDataAndPrepare.L17]/[$rawDataAndPrepare.L$1])">
            <text:p/>
          </table:table-cell>
          <table:table-cell table:style-name="ce18" table:formula="of:=IF([$rawDataAndPrepare.M17]=&quot;&quot;;&quot;&quot;;[$rawDataAndPrepare.M17]/[$rawDataAndPrepare.M$1])">
            <text:p/>
          </table:table-cell>
          <table:table-cell table:style-name="ce18" table:formula="of:=IF([$rawDataAndPrepare.N17]=&quot;&quot;;&quot;&quot;;[$rawDataAndPrepare.N17]/[$rawDataAndPrepare.N$1])">
            <text:p/>
          </table:table-cell>
          <table:table-cell table:style-name="ce18" table:formula="of:=IF([$rawDataAndPrepare.O17]=&quot;&quot;;&quot;&quot;;[$rawDataAndPrepare.O17]/[$rawDataAndPrepare.O$1])">
            <text:p/>
          </table:table-cell>
          <table:table-cell table:style-name="ce18" table:formula="of:=IF([$rawDataAndPrepare.P17]=&quot;&quot;;&quot;&quot;;[$rawDataAndPrepare.P17]/[$rawDataAndPrepare.P$1])">
            <text:p/>
          </table:table-cell>
          <table:table-cell table:style-name="ce18" table:formula="of:=IF([$rawDataAndPrepare.Q17]=&quot;&quot;;&quot;&quot;;[$rawDataAndPrepare.Q17]/[$rawDataAndPrepare.Q$1])">
            <text:p/>
          </table:table-cell>
          <table:table-cell table:style-name="ce18" table:formula="of:=IF([$rawDataAndPrepare.R17]=&quot;&quot;;&quot;&quot;;[$rawDataAndPrepare.R17]/[$rawDataAndPrepare.R$1])">
            <text:p/>
          </table:table-cell>
          <table:table-cell table:style-name="ce18" table:formula="of:=IF([$rawDataAndPrepare.S17]=&quot;&quot;;&quot;&quot;;[$rawDataAndPrepare.S17]/[$rawDataAndPrepare.S$1])">
            <text:p/>
          </table:table-cell>
          <table:table-cell table:style-name="ce18" table:formula="of:=IF([$rawDataAndPrepare.T17]=&quot;&quot;;&quot;&quot;;[$rawDataAndPrepare.T17]/[$rawDataAndPrepare.T$1])">
            <text:p/>
          </table:table-cell>
          <table:table-cell table:style-name="ce18" table:formula="of:=IF([$rawDataAndPrepare.U17]=&quot;&quot;;&quot;&quot;;[$rawDataAndPrepare.U17]/[$rawDataAndPrepare.U$1])">
            <text:p/>
          </table:table-cell>
          <table:table-cell table:style-name="ce18" table:formula="of:=IF([$rawDataAndPrepare.V17]=&quot;&quot;;&quot;&quot;;[$rawDataAndPrepare.V17]/[$rawDataAndPrepare.V$1])">
            <text:p/>
          </table:table-cell>
          <table:table-cell table:style-name="ce18" table:formula="of:=IF([$rawDataAndPrepare.W17]=&quot;&quot;;&quot;&quot;;[$rawDataAndPrepare.W17]/[$rawDataAndPrepare.W$1])">
            <text:p/>
          </table:table-cell>
          <table:table-cell table:style-name="ce18" table:formula="of:=IF([$rawDataAndPrepare.X17]=&quot;&quot;;&quot;&quot;;[$rawDataAndPrepare.X17]/[$rawDataAndPrepare.X$1])">
            <text:p/>
          </table:table-cell>
          <table:table-cell table:style-name="ce18" table:formula="of:=IF([$rawDataAndPrepare.Y17]=&quot;&quot;;&quot;&quot;;[$rawDataAndPrepare.Y17]/[$rawDataAndPrepare.Y$1])">
            <text:p/>
          </table:table-cell>
          <table:table-cell table:style-name="ce18" table:formula="of:=IF([$rawDataAndPrepare.Z17]=&quot;&quot;;&quot;&quot;;[$rawDataAndPrepare.Z17]/[$rawDataAndPrepare.Z$1])">
            <text:p/>
          </table:table-cell>
          <table:table-cell table:style-name="ce18" table:formula="of:=IF([$rawDataAndPrepare.AA17]=&quot;&quot;;&quot;&quot;;[$rawDataAndPrepare.AA17]/[$rawDataAndPrepare.AA$1])">
            <text:p/>
          </table:table-cell>
          <table:table-cell table:style-name="ce18" table:formula="of:=IF([$rawDataAndPrepare.AB17]=&quot;&quot;;&quot;&quot;;[$rawDataAndPrepare.AB17]/[$rawDataAndPrepare.AB$1])">
            <text:p/>
          </table:table-cell>
          <table:table-cell table:style-name="ce18" table:formula="of:=IF([$rawDataAndPrepare.AC17]=&quot;&quot;;&quot;&quot;;[$rawDataAndPrepare.AC17]/[$rawDataAndPrepare.AC$1])">
            <text:p/>
          </table:table-cell>
          <table:table-cell table:style-name="ce18" table:formula="of:=IF([$rawDataAndPrepare.AD17]=&quot;&quot;;&quot;&quot;;[$rawDataAndPrepare.AD17]/[$rawDataAndPrepare.AD$1])">
            <text:p/>
          </table:table-cell>
          <table:table-cell table:style-name="ce18" table:formula="of:=IF([$rawDataAndPrepare.AE17]=&quot;&quot;;&quot;&quot;;[$rawDataAndPrepare.AE17]/[$rawDataAndPrepare.AE$1])">
            <text:p/>
          </table:table-cell>
          <table:table-cell table:style-name="ce18" table:formula="of:=IF([$rawDataAndPrepare.AF17]=&quot;&quot;;&quot;&quot;;[$rawDataAndPrepare.AF17]/[$rawDataAndPrepare.AF$1])">
            <text:p/>
          </table:table-cell>
          <table:table-cell table:style-name="ce18" table:formula="of:=IF([$rawDataAndPrepare.AG17]=&quot;&quot;;&quot;&quot;;[$rawDataAndPrepare.AG17]/[$rawDataAndPrepare.AG$1])">
            <text:p/>
          </table:table-cell>
          <table:table-cell table:style-name="ce18" table:formula="of:=IF([$rawDataAndPrepare.AH17]=&quot;&quot;;&quot;&quot;;[$rawDataAndPrepare.AH17]/[$rawDataAndPrepare.AH$1])">
            <text:p/>
          </table:table-cell>
          <table:table-cell table:style-name="ce18" table:formula="of:=IF([$rawDataAndPrepare.AI17]=&quot;&quot;;&quot;&quot;;[$rawDataAndPrepare.AI17]/[$rawDataAndPrepare.AI$1])">
            <text:p/>
          </table:table-cell>
          <table:table-cell table:style-name="ce18" table:formula="of:=IF([$rawDataAndPrepare.AJ17]=&quot;&quot;;&quot;&quot;;[$rawDataAndPrepare.AJ17]/[$rawDataAndPrepare.AJ$1])">
            <text:p/>
          </table:table-cell>
          <table:table-cell table:style-name="ce18" table:formula="of:=IF([$rawDataAndPrepare.AK17]=&quot;&quot;;&quot;&quot;;[$rawDataAndPrepare.AK17]/[$rawDataAndPrepare.AK$1])">
            <text:p/>
          </table:table-cell>
          <table:table-cell table:style-name="ce18" table:formula="of:=IF([$rawDataAndPrepare.AL17]=&quot;&quot;;&quot;&quot;;[$rawDataAndPrepare.AL17]/[$rawDataAndPrepare.AL$1])">
            <text:p/>
          </table:table-cell>
          <table:table-cell table:style-name="ce18" table:formula="of:=IF([$rawDataAndPrepare.AM17]=&quot;&quot;;&quot;&quot;;[$rawDataAndPrepare.AM17]/[$rawDataAndPrepare.AM$1])">
            <text:p/>
          </table:table-cell>
          <table:table-cell table:style-name="ce4" table:number-columns-repeated="666"/>
          <table:table-cell table:number-columns-repeated="319"/>
        </table:table-row>
        <table:table-row table:style-name="ro1">
          <table:table-cell table:style-name="Default" table:formula="of:=IF([$rawDataAndPrepare.A18]=&quot;&quot;;&quot;&quot;;[$rawDataAndPrepare.A18])" office:value-type="string" office:string-value="Alice6" calcext:value-type="string">
            <text:p>Alice6</text:p>
          </table:table-cell>
          <table:table-cell table:style-name="Default" table:formula="of:=IF([$rawDataAndPrepare.B18]=&quot;&quot;;&quot;&quot;;[$rawDataAndPrepare.B18])" office:value-type="string" office:string-value="w" calcext:value-type="string">
            <text:p>w</text:p>
          </table:table-cell>
          <table:table-cell table:style-name="Default" table:formula="of:=IF([$rawDataAndPrepare.C18]=&quot;&quot;;&quot;&quot;;[$rawDataAndPrepare.C18])" office:value-type="float" office:value="16" calcext:value-type="float">
            <text:p>16</text:p>
          </table:table-cell>
          <table:table-cell table:style-name="csIncomePerc" table:formula="of:=MIN([.$I18:.$AM18])" office:value-type="percentage" office:value="0.0139646346630046" calcext:value-type="percentage">
            <text:p>1,40%</text:p>
          </table:table-cell>
          <table:table-cell table:style-name="csIncomePerc" table:formula="of:=MAX([.$I18:.$AM18])" office:value-type="percentage" office:value="0.0285831227954671" calcext:value-type="percentage">
            <text:p>2,86%</text:p>
          </table:table-cell>
          <table:table-cell table:style-name="csIncomePerc" table:formula="of:=AVERAGE([.$I18:.$AM18])" office:value-type="percentage" office:value="0.022600094236999" calcext:value-type="percentage">
            <text:p>2,26%</text:p>
          </table:table-cell>
          <table:table-cell table:style-name="Default" table:number-columns-repeated="2"/>
          <table:table-cell table:style-name="csIncomePerc" table:formula="of:=IF([$rawDataAndPrepare.I18]=&quot;&quot;;&quot;&quot;;[$rawDataAndPrepare.I18]/[$rawDataAndPrepare.I$1])" office:value-type="percentage" office:value="0.0252525252525252" calcext:value-type="percentage">
            <text:p>2,53%</text:p>
          </table:table-cell>
          <table:table-cell table:style-name="csIncomePerc" table:formula="of:=IF([$rawDataAndPrepare.J18]=&quot;&quot;;&quot;&quot;;[$rawDataAndPrepare.J18]/[$rawDataAndPrepare.J$1])" office:value-type="percentage" office:value="0.0139646346630046" calcext:value-type="percentage">
            <text:p>1,40%</text:p>
          </table:table-cell>
          <table:table-cell table:style-name="csIncomePerc" table:formula="of:=IF([$rawDataAndPrepare.K18]=&quot;&quot;;&quot;&quot;;[$rawDataAndPrepare.K18]/[$rawDataAndPrepare.K$1])" office:value-type="percentage" office:value="0.0285831227954671" calcext:value-type="percentage">
            <text:p>2,86%</text:p>
          </table:table-cell>
          <table:table-cell table:style-name="ce18" table:formula="of:=IF([$rawDataAndPrepare.L18]=&quot;&quot;;&quot;&quot;;[$rawDataAndPrepare.L18]/[$rawDataAndPrepare.L$1])">
            <text:p/>
          </table:table-cell>
          <table:table-cell table:style-name="ce18" table:formula="of:=IF([$rawDataAndPrepare.M18]=&quot;&quot;;&quot;&quot;;[$rawDataAndPrepare.M18]/[$rawDataAndPrepare.M$1])">
            <text:p/>
          </table:table-cell>
          <table:table-cell table:style-name="ce18" table:formula="of:=IF([$rawDataAndPrepare.N18]=&quot;&quot;;&quot;&quot;;[$rawDataAndPrepare.N18]/[$rawDataAndPrepare.N$1])">
            <text:p/>
          </table:table-cell>
          <table:table-cell table:style-name="ce18" table:formula="of:=IF([$rawDataAndPrepare.O18]=&quot;&quot;;&quot;&quot;;[$rawDataAndPrepare.O18]/[$rawDataAndPrepare.O$1])">
            <text:p/>
          </table:table-cell>
          <table:table-cell table:style-name="ce18" table:formula="of:=IF([$rawDataAndPrepare.P18]=&quot;&quot;;&quot;&quot;;[$rawDataAndPrepare.P18]/[$rawDataAndPrepare.P$1])">
            <text:p/>
          </table:table-cell>
          <table:table-cell table:style-name="ce18" table:formula="of:=IF([$rawDataAndPrepare.Q18]=&quot;&quot;;&quot;&quot;;[$rawDataAndPrepare.Q18]/[$rawDataAndPrepare.Q$1])">
            <text:p/>
          </table:table-cell>
          <table:table-cell table:style-name="ce18" table:formula="of:=IF([$rawDataAndPrepare.R18]=&quot;&quot;;&quot;&quot;;[$rawDataAndPrepare.R18]/[$rawDataAndPrepare.R$1])">
            <text:p/>
          </table:table-cell>
          <table:table-cell table:style-name="ce18" table:formula="of:=IF([$rawDataAndPrepare.S18]=&quot;&quot;;&quot;&quot;;[$rawDataAndPrepare.S18]/[$rawDataAndPrepare.S$1])">
            <text:p/>
          </table:table-cell>
          <table:table-cell table:style-name="ce18" table:formula="of:=IF([$rawDataAndPrepare.T18]=&quot;&quot;;&quot;&quot;;[$rawDataAndPrepare.T18]/[$rawDataAndPrepare.T$1])">
            <text:p/>
          </table:table-cell>
          <table:table-cell table:style-name="ce18" table:formula="of:=IF([$rawDataAndPrepare.U18]=&quot;&quot;;&quot;&quot;;[$rawDataAndPrepare.U18]/[$rawDataAndPrepare.U$1])">
            <text:p/>
          </table:table-cell>
          <table:table-cell table:style-name="ce18" table:formula="of:=IF([$rawDataAndPrepare.V18]=&quot;&quot;;&quot;&quot;;[$rawDataAndPrepare.V18]/[$rawDataAndPrepare.V$1])">
            <text:p/>
          </table:table-cell>
          <table:table-cell table:style-name="ce18" table:formula="of:=IF([$rawDataAndPrepare.W18]=&quot;&quot;;&quot;&quot;;[$rawDataAndPrepare.W18]/[$rawDataAndPrepare.W$1])">
            <text:p/>
          </table:table-cell>
          <table:table-cell table:style-name="ce18" table:formula="of:=IF([$rawDataAndPrepare.X18]=&quot;&quot;;&quot;&quot;;[$rawDataAndPrepare.X18]/[$rawDataAndPrepare.X$1])">
            <text:p/>
          </table:table-cell>
          <table:table-cell table:style-name="ce18" table:formula="of:=IF([$rawDataAndPrepare.Y18]=&quot;&quot;;&quot;&quot;;[$rawDataAndPrepare.Y18]/[$rawDataAndPrepare.Y$1])">
            <text:p/>
          </table:table-cell>
          <table:table-cell table:style-name="ce18" table:formula="of:=IF([$rawDataAndPrepare.Z18]=&quot;&quot;;&quot;&quot;;[$rawDataAndPrepare.Z18]/[$rawDataAndPrepare.Z$1])">
            <text:p/>
          </table:table-cell>
          <table:table-cell table:style-name="ce18" table:formula="of:=IF([$rawDataAndPrepare.AA18]=&quot;&quot;;&quot;&quot;;[$rawDataAndPrepare.AA18]/[$rawDataAndPrepare.AA$1])">
            <text:p/>
          </table:table-cell>
          <table:table-cell table:style-name="ce18" table:formula="of:=IF([$rawDataAndPrepare.AB18]=&quot;&quot;;&quot;&quot;;[$rawDataAndPrepare.AB18]/[$rawDataAndPrepare.AB$1])">
            <text:p/>
          </table:table-cell>
          <table:table-cell table:style-name="ce18" table:formula="of:=IF([$rawDataAndPrepare.AC18]=&quot;&quot;;&quot;&quot;;[$rawDataAndPrepare.AC18]/[$rawDataAndPrepare.AC$1])">
            <text:p/>
          </table:table-cell>
          <table:table-cell table:style-name="ce18" table:formula="of:=IF([$rawDataAndPrepare.AD18]=&quot;&quot;;&quot;&quot;;[$rawDataAndPrepare.AD18]/[$rawDataAndPrepare.AD$1])">
            <text:p/>
          </table:table-cell>
          <table:table-cell table:style-name="ce18" table:formula="of:=IF([$rawDataAndPrepare.AE18]=&quot;&quot;;&quot;&quot;;[$rawDataAndPrepare.AE18]/[$rawDataAndPrepare.AE$1])">
            <text:p/>
          </table:table-cell>
          <table:table-cell table:style-name="ce18" table:formula="of:=IF([$rawDataAndPrepare.AF18]=&quot;&quot;;&quot;&quot;;[$rawDataAndPrepare.AF18]/[$rawDataAndPrepare.AF$1])">
            <text:p/>
          </table:table-cell>
          <table:table-cell table:style-name="ce18" table:formula="of:=IF([$rawDataAndPrepare.AG18]=&quot;&quot;;&quot;&quot;;[$rawDataAndPrepare.AG18]/[$rawDataAndPrepare.AG$1])">
            <text:p/>
          </table:table-cell>
          <table:table-cell table:style-name="ce18" table:formula="of:=IF([$rawDataAndPrepare.AH18]=&quot;&quot;;&quot;&quot;;[$rawDataAndPrepare.AH18]/[$rawDataAndPrepare.AH$1])">
            <text:p/>
          </table:table-cell>
          <table:table-cell table:style-name="ce18" table:formula="of:=IF([$rawDataAndPrepare.AI18]=&quot;&quot;;&quot;&quot;;[$rawDataAndPrepare.AI18]/[$rawDataAndPrepare.AI$1])">
            <text:p/>
          </table:table-cell>
          <table:table-cell table:style-name="ce18" table:formula="of:=IF([$rawDataAndPrepare.AJ18]=&quot;&quot;;&quot;&quot;;[$rawDataAndPrepare.AJ18]/[$rawDataAndPrepare.AJ$1])">
            <text:p/>
          </table:table-cell>
          <table:table-cell table:style-name="ce18" table:formula="of:=IF([$rawDataAndPrepare.AK18]=&quot;&quot;;&quot;&quot;;[$rawDataAndPrepare.AK18]/[$rawDataAndPrepare.AK$1])">
            <text:p/>
          </table:table-cell>
          <table:table-cell table:style-name="ce18" table:formula="of:=IF([$rawDataAndPrepare.AL18]=&quot;&quot;;&quot;&quot;;[$rawDataAndPrepare.AL18]/[$rawDataAndPrepare.AL$1])">
            <text:p/>
          </table:table-cell>
          <table:table-cell table:style-name="ce18" table:formula="of:=IF([$rawDataAndPrepare.AM18]=&quot;&quot;;&quot;&quot;;[$rawDataAndPrepare.AM18]/[$rawDataAndPrepare.AM$1])">
            <text:p/>
          </table:table-cell>
          <table:table-cell table:style-name="ce4" table:number-columns-repeated="666"/>
          <table:table-cell table:number-columns-repeated="319"/>
        </table:table-row>
        <table:table-row table:style-name="ro1">
          <table:table-cell table:style-name="Default" table:formula="of:=IF([$rawDataAndPrepare.A19]=&quot;&quot;;&quot;&quot;;[$rawDataAndPrepare.A19])" office:value-type="string" office:string-value="Bob6" calcext:value-type="string">
            <text:p>Bob6</text:p>
          </table:table-cell>
          <table:table-cell table:style-name="Default" table:formula="of:=IF([$rawDataAndPrepare.B19]=&quot;&quot;;&quot;&quot;;[$rawDataAndPrepare.B19])" office:value-type="string" office:string-value="m" calcext:value-type="string">
            <text:p>m</text:p>
          </table:table-cell>
          <table:table-cell table:style-name="Default" table:formula="of:=IF([$rawDataAndPrepare.C19]=&quot;&quot;;&quot;&quot;;[$rawDataAndPrepare.C19])" office:value-type="float" office:value="17" calcext:value-type="float">
            <text:p>17</text:p>
          </table:table-cell>
          <table:table-cell table:style-name="csIncomePerc" table:formula="of:=MIN([.$I19:.$AM19])" office:value-type="percentage" office:value="0.015361098129305" calcext:value-type="percentage">
            <text:p>1,54%</text:p>
          </table:table-cell>
          <table:table-cell table:style-name="csIncomePerc" table:formula="of:=MAX([.$I19:.$AM19])" office:value-type="percentage" office:value="0.0280114758198089" calcext:value-type="percentage">
            <text:p>2,80%</text:p>
          </table:table-cell>
          <table:table-cell table:style-name="csIncomePerc" table:formula="of:=AVERAGE([.$I19:.$AM19])" office:value-type="percentage" office:value="0.0232117334039134" calcext:value-type="percentage">
            <text:p>2,32%</text:p>
          </table:table-cell>
          <table:table-cell table:style-name="Default" table:number-columns-repeated="2"/>
          <table:table-cell table:style-name="csIncomePerc" table:formula="of:=IF([$rawDataAndPrepare.I19]=&quot;&quot;;&quot;&quot;;[$rawDataAndPrepare.I19]/[$rawDataAndPrepare.I$1])" office:value-type="percentage" office:value="0.0262626262626263" calcext:value-type="percentage">
            <text:p>2,63%</text:p>
          </table:table-cell>
          <table:table-cell table:style-name="csIncomePerc" table:formula="of:=IF([$rawDataAndPrepare.J19]=&quot;&quot;;&quot;&quot;;[$rawDataAndPrepare.J19]/[$rawDataAndPrepare.J$1])" office:value-type="percentage" office:value="0.015361098129305" calcext:value-type="percentage">
            <text:p>1,54%</text:p>
          </table:table-cell>
          <table:table-cell table:style-name="csIncomePerc" table:formula="of:=IF([$rawDataAndPrepare.K19]=&quot;&quot;;&quot;&quot;;[$rawDataAndPrepare.K19]/[$rawDataAndPrepare.K$1])" office:value-type="percentage" office:value="0.0280114758198089" calcext:value-type="percentage">
            <text:p>2,80%</text:p>
          </table:table-cell>
          <table:table-cell table:style-name="ce18" table:formula="of:=IF([$rawDataAndPrepare.L19]=&quot;&quot;;&quot;&quot;;[$rawDataAndPrepare.L19]/[$rawDataAndPrepare.L$1])">
            <text:p/>
          </table:table-cell>
          <table:table-cell table:style-name="ce18" table:formula="of:=IF([$rawDataAndPrepare.M19]=&quot;&quot;;&quot;&quot;;[$rawDataAndPrepare.M19]/[$rawDataAndPrepare.M$1])">
            <text:p/>
          </table:table-cell>
          <table:table-cell table:style-name="ce18" table:formula="of:=IF([$rawDataAndPrepare.N19]=&quot;&quot;;&quot;&quot;;[$rawDataAndPrepare.N19]/[$rawDataAndPrepare.N$1])">
            <text:p/>
          </table:table-cell>
          <table:table-cell table:style-name="ce18" table:formula="of:=IF([$rawDataAndPrepare.O19]=&quot;&quot;;&quot;&quot;;[$rawDataAndPrepare.O19]/[$rawDataAndPrepare.O$1])">
            <text:p/>
          </table:table-cell>
          <table:table-cell table:style-name="ce18" table:formula="of:=IF([$rawDataAndPrepare.P19]=&quot;&quot;;&quot;&quot;;[$rawDataAndPrepare.P19]/[$rawDataAndPrepare.P$1])">
            <text:p/>
          </table:table-cell>
          <table:table-cell table:style-name="ce18" table:formula="of:=IF([$rawDataAndPrepare.Q19]=&quot;&quot;;&quot;&quot;;[$rawDataAndPrepare.Q19]/[$rawDataAndPrepare.Q$1])">
            <text:p/>
          </table:table-cell>
          <table:table-cell table:style-name="ce18" table:formula="of:=IF([$rawDataAndPrepare.R19]=&quot;&quot;;&quot;&quot;;[$rawDataAndPrepare.R19]/[$rawDataAndPrepare.R$1])">
            <text:p/>
          </table:table-cell>
          <table:table-cell table:style-name="ce18" table:formula="of:=IF([$rawDataAndPrepare.S19]=&quot;&quot;;&quot;&quot;;[$rawDataAndPrepare.S19]/[$rawDataAndPrepare.S$1])">
            <text:p/>
          </table:table-cell>
          <table:table-cell table:style-name="ce18" table:formula="of:=IF([$rawDataAndPrepare.T19]=&quot;&quot;;&quot;&quot;;[$rawDataAndPrepare.T19]/[$rawDataAndPrepare.T$1])">
            <text:p/>
          </table:table-cell>
          <table:table-cell table:style-name="ce18" table:formula="of:=IF([$rawDataAndPrepare.U19]=&quot;&quot;;&quot;&quot;;[$rawDataAndPrepare.U19]/[$rawDataAndPrepare.U$1])">
            <text:p/>
          </table:table-cell>
          <table:table-cell table:style-name="ce18" table:formula="of:=IF([$rawDataAndPrepare.V19]=&quot;&quot;;&quot;&quot;;[$rawDataAndPrepare.V19]/[$rawDataAndPrepare.V$1])">
            <text:p/>
          </table:table-cell>
          <table:table-cell table:style-name="ce18" table:formula="of:=IF([$rawDataAndPrepare.W19]=&quot;&quot;;&quot;&quot;;[$rawDataAndPrepare.W19]/[$rawDataAndPrepare.W$1])">
            <text:p/>
          </table:table-cell>
          <table:table-cell table:style-name="ce18" table:formula="of:=IF([$rawDataAndPrepare.X19]=&quot;&quot;;&quot;&quot;;[$rawDataAndPrepare.X19]/[$rawDataAndPrepare.X$1])">
            <text:p/>
          </table:table-cell>
          <table:table-cell table:style-name="ce18" table:formula="of:=IF([$rawDataAndPrepare.Y19]=&quot;&quot;;&quot;&quot;;[$rawDataAndPrepare.Y19]/[$rawDataAndPrepare.Y$1])">
            <text:p/>
          </table:table-cell>
          <table:table-cell table:style-name="ce18" table:formula="of:=IF([$rawDataAndPrepare.Z19]=&quot;&quot;;&quot;&quot;;[$rawDataAndPrepare.Z19]/[$rawDataAndPrepare.Z$1])">
            <text:p/>
          </table:table-cell>
          <table:table-cell table:style-name="ce18" table:formula="of:=IF([$rawDataAndPrepare.AA19]=&quot;&quot;;&quot;&quot;;[$rawDataAndPrepare.AA19]/[$rawDataAndPrepare.AA$1])">
            <text:p/>
          </table:table-cell>
          <table:table-cell table:style-name="ce18" table:formula="of:=IF([$rawDataAndPrepare.AB19]=&quot;&quot;;&quot;&quot;;[$rawDataAndPrepare.AB19]/[$rawDataAndPrepare.AB$1])">
            <text:p/>
          </table:table-cell>
          <table:table-cell table:style-name="ce18" table:formula="of:=IF([$rawDataAndPrepare.AC19]=&quot;&quot;;&quot;&quot;;[$rawDataAndPrepare.AC19]/[$rawDataAndPrepare.AC$1])">
            <text:p/>
          </table:table-cell>
          <table:table-cell table:style-name="ce18" table:formula="of:=IF([$rawDataAndPrepare.AD19]=&quot;&quot;;&quot;&quot;;[$rawDataAndPrepare.AD19]/[$rawDataAndPrepare.AD$1])">
            <text:p/>
          </table:table-cell>
          <table:table-cell table:style-name="ce18" table:formula="of:=IF([$rawDataAndPrepare.AE19]=&quot;&quot;;&quot;&quot;;[$rawDataAndPrepare.AE19]/[$rawDataAndPrepare.AE$1])">
            <text:p/>
          </table:table-cell>
          <table:table-cell table:style-name="ce18" table:formula="of:=IF([$rawDataAndPrepare.AF19]=&quot;&quot;;&quot;&quot;;[$rawDataAndPrepare.AF19]/[$rawDataAndPrepare.AF$1])">
            <text:p/>
          </table:table-cell>
          <table:table-cell table:style-name="ce18" table:formula="of:=IF([$rawDataAndPrepare.AG19]=&quot;&quot;;&quot;&quot;;[$rawDataAndPrepare.AG19]/[$rawDataAndPrepare.AG$1])">
            <text:p/>
          </table:table-cell>
          <table:table-cell table:style-name="ce18" table:formula="of:=IF([$rawDataAndPrepare.AH19]=&quot;&quot;;&quot;&quot;;[$rawDataAndPrepare.AH19]/[$rawDataAndPrepare.AH$1])">
            <text:p/>
          </table:table-cell>
          <table:table-cell table:style-name="ce18" table:formula="of:=IF([$rawDataAndPrepare.AI19]=&quot;&quot;;&quot;&quot;;[$rawDataAndPrepare.AI19]/[$rawDataAndPrepare.AI$1])">
            <text:p/>
          </table:table-cell>
          <table:table-cell table:style-name="ce18" table:formula="of:=IF([$rawDataAndPrepare.AJ19]=&quot;&quot;;&quot;&quot;;[$rawDataAndPrepare.AJ19]/[$rawDataAndPrepare.AJ$1])">
            <text:p/>
          </table:table-cell>
          <table:table-cell table:style-name="ce18" table:formula="of:=IF([$rawDataAndPrepare.AK19]=&quot;&quot;;&quot;&quot;;[$rawDataAndPrepare.AK19]/[$rawDataAndPrepare.AK$1])">
            <text:p/>
          </table:table-cell>
          <table:table-cell table:style-name="ce18" table:formula="of:=IF([$rawDataAndPrepare.AL19]=&quot;&quot;;&quot;&quot;;[$rawDataAndPrepare.AL19]/[$rawDataAndPrepare.AL$1])">
            <text:p/>
          </table:table-cell>
          <table:table-cell table:style-name="ce18" table:formula="of:=IF([$rawDataAndPrepare.AM19]=&quot;&quot;;&quot;&quot;;[$rawDataAndPrepare.AM19]/[$rawDataAndPrepare.AM$1])">
            <text:p/>
          </table:table-cell>
          <table:table-cell table:style-name="ce4" table:number-columns-repeated="666"/>
          <table:table-cell table:number-columns-repeated="319"/>
        </table:table-row>
        <table:table-row table:style-name="ro1">
          <table:table-cell table:style-name="Default" table:formula="of:=IF([$rawDataAndPrepare.A20]=&quot;&quot;;&quot;&quot;;[$rawDataAndPrepare.A20])" office:value-type="string" office:string-value="Evelyn6" calcext:value-type="string">
            <text:p>Evelyn6</text:p>
          </table:table-cell>
          <table:table-cell table:style-name="Default" table:formula="of:=IF([$rawDataAndPrepare.B20]=&quot;&quot;;&quot;&quot;;[$rawDataAndPrepare.B20])" office:value-type="string" office:string-value="q" calcext:value-type="string">
            <text:p>q</text:p>
          </table:table-cell>
          <table:table-cell table:style-name="Default" table:formula="of:=IF([$rawDataAndPrepare.C20]=&quot;&quot;;&quot;&quot;;[$rawDataAndPrepare.C20])" office:value-type="float" office:value="18" calcext:value-type="float">
            <text:p>18</text:p>
          </table:table-cell>
          <table:table-cell table:style-name="csIncomePerc" table:formula="of:=MIN([.$I20:.$AM20])" office:value-type="percentage" office:value="0.016897297087685" calcext:value-type="percentage">
            <text:p>1,69%</text:p>
          </table:table-cell>
          <table:table-cell table:style-name="csIncomePerc" table:formula="of:=MAX([.$I20:.$AM20])" office:value-type="percentage" office:value="0.0274512455294002" calcext:value-type="percentage">
            <text:p>2,75%</text:p>
          </table:table-cell>
          <table:table-cell table:style-name="csIncomePerc" table:formula="of:=AVERAGE([.$I20:.$AM20])" office:value-type="percentage" office:value="0.0238737566299375" calcext:value-type="percentage">
            <text:p>2,39%</text:p>
          </table:table-cell>
          <table:table-cell table:style-name="Default" table:number-columns-repeated="2"/>
          <table:table-cell table:style-name="csIncomePerc" table:formula="of:=IF([$rawDataAndPrepare.I20]=&quot;&quot;;&quot;&quot;;[$rawDataAndPrepare.I20]/[$rawDataAndPrepare.I$1])" office:value-type="percentage" office:value="0.0272727272727273" calcext:value-type="percentage">
            <text:p>2,73%</text:p>
          </table:table-cell>
          <table:table-cell table:style-name="csIncomePerc" table:formula="of:=IF([$rawDataAndPrepare.J20]=&quot;&quot;;&quot;&quot;;[$rawDataAndPrepare.J20]/[$rawDataAndPrepare.J$1])" office:value-type="percentage" office:value="0.016897297087685" calcext:value-type="percentage">
            <text:p>1,69%</text:p>
          </table:table-cell>
          <table:table-cell table:style-name="csIncomePerc" table:formula="of:=IF([$rawDataAndPrepare.K20]=&quot;&quot;;&quot;&quot;;[$rawDataAndPrepare.K20]/[$rawDataAndPrepare.K$1])" office:value-type="percentage" office:value="0.0274512455294002" calcext:value-type="percentage">
            <text:p>2,75%</text:p>
          </table:table-cell>
          <table:table-cell table:style-name="ce18" table:formula="of:=IF([$rawDataAndPrepare.L20]=&quot;&quot;;&quot;&quot;;[$rawDataAndPrepare.L20]/[$rawDataAndPrepare.L$1])">
            <text:p/>
          </table:table-cell>
          <table:table-cell table:style-name="ce18" table:formula="of:=IF([$rawDataAndPrepare.M20]=&quot;&quot;;&quot;&quot;;[$rawDataAndPrepare.M20]/[$rawDataAndPrepare.M$1])">
            <text:p/>
          </table:table-cell>
          <table:table-cell table:style-name="ce18" table:formula="of:=IF([$rawDataAndPrepare.N20]=&quot;&quot;;&quot;&quot;;[$rawDataAndPrepare.N20]/[$rawDataAndPrepare.N$1])">
            <text:p/>
          </table:table-cell>
          <table:table-cell table:style-name="ce18" table:formula="of:=IF([$rawDataAndPrepare.O20]=&quot;&quot;;&quot;&quot;;[$rawDataAndPrepare.O20]/[$rawDataAndPrepare.O$1])">
            <text:p/>
          </table:table-cell>
          <table:table-cell table:style-name="ce18" table:formula="of:=IF([$rawDataAndPrepare.P20]=&quot;&quot;;&quot;&quot;;[$rawDataAndPrepare.P20]/[$rawDataAndPrepare.P$1])">
            <text:p/>
          </table:table-cell>
          <table:table-cell table:style-name="ce18" table:formula="of:=IF([$rawDataAndPrepare.Q20]=&quot;&quot;;&quot;&quot;;[$rawDataAndPrepare.Q20]/[$rawDataAndPrepare.Q$1])">
            <text:p/>
          </table:table-cell>
          <table:table-cell table:style-name="ce18" table:formula="of:=IF([$rawDataAndPrepare.R20]=&quot;&quot;;&quot;&quot;;[$rawDataAndPrepare.R20]/[$rawDataAndPrepare.R$1])">
            <text:p/>
          </table:table-cell>
          <table:table-cell table:style-name="ce18" table:formula="of:=IF([$rawDataAndPrepare.S20]=&quot;&quot;;&quot;&quot;;[$rawDataAndPrepare.S20]/[$rawDataAndPrepare.S$1])">
            <text:p/>
          </table:table-cell>
          <table:table-cell table:style-name="ce18" table:formula="of:=IF([$rawDataAndPrepare.T20]=&quot;&quot;;&quot;&quot;;[$rawDataAndPrepare.T20]/[$rawDataAndPrepare.T$1])">
            <text:p/>
          </table:table-cell>
          <table:table-cell table:style-name="ce18" table:formula="of:=IF([$rawDataAndPrepare.U20]=&quot;&quot;;&quot;&quot;;[$rawDataAndPrepare.U20]/[$rawDataAndPrepare.U$1])">
            <text:p/>
          </table:table-cell>
          <table:table-cell table:style-name="ce18" table:formula="of:=IF([$rawDataAndPrepare.V20]=&quot;&quot;;&quot;&quot;;[$rawDataAndPrepare.V20]/[$rawDataAndPrepare.V$1])">
            <text:p/>
          </table:table-cell>
          <table:table-cell table:style-name="ce18" table:formula="of:=IF([$rawDataAndPrepare.W20]=&quot;&quot;;&quot;&quot;;[$rawDataAndPrepare.W20]/[$rawDataAndPrepare.W$1])">
            <text:p/>
          </table:table-cell>
          <table:table-cell table:style-name="ce18" table:formula="of:=IF([$rawDataAndPrepare.X20]=&quot;&quot;;&quot;&quot;;[$rawDataAndPrepare.X20]/[$rawDataAndPrepare.X$1])">
            <text:p/>
          </table:table-cell>
          <table:table-cell table:style-name="ce18" table:formula="of:=IF([$rawDataAndPrepare.Y20]=&quot;&quot;;&quot;&quot;;[$rawDataAndPrepare.Y20]/[$rawDataAndPrepare.Y$1])">
            <text:p/>
          </table:table-cell>
          <table:table-cell table:style-name="ce18" table:formula="of:=IF([$rawDataAndPrepare.Z20]=&quot;&quot;;&quot;&quot;;[$rawDataAndPrepare.Z20]/[$rawDataAndPrepare.Z$1])">
            <text:p/>
          </table:table-cell>
          <table:table-cell table:style-name="ce18" table:formula="of:=IF([$rawDataAndPrepare.AA20]=&quot;&quot;;&quot;&quot;;[$rawDataAndPrepare.AA20]/[$rawDataAndPrepare.AA$1])">
            <text:p/>
          </table:table-cell>
          <table:table-cell table:style-name="ce18" table:formula="of:=IF([$rawDataAndPrepare.AB20]=&quot;&quot;;&quot;&quot;;[$rawDataAndPrepare.AB20]/[$rawDataAndPrepare.AB$1])">
            <text:p/>
          </table:table-cell>
          <table:table-cell table:style-name="ce18" table:formula="of:=IF([$rawDataAndPrepare.AC20]=&quot;&quot;;&quot;&quot;;[$rawDataAndPrepare.AC20]/[$rawDataAndPrepare.AC$1])">
            <text:p/>
          </table:table-cell>
          <table:table-cell table:style-name="ce18" table:formula="of:=IF([$rawDataAndPrepare.AD20]=&quot;&quot;;&quot;&quot;;[$rawDataAndPrepare.AD20]/[$rawDataAndPrepare.AD$1])">
            <text:p/>
          </table:table-cell>
          <table:table-cell table:style-name="ce18" table:formula="of:=IF([$rawDataAndPrepare.AE20]=&quot;&quot;;&quot;&quot;;[$rawDataAndPrepare.AE20]/[$rawDataAndPrepare.AE$1])">
            <text:p/>
          </table:table-cell>
          <table:table-cell table:style-name="ce18" table:formula="of:=IF([$rawDataAndPrepare.AF20]=&quot;&quot;;&quot;&quot;;[$rawDataAndPrepare.AF20]/[$rawDataAndPrepare.AF$1])">
            <text:p/>
          </table:table-cell>
          <table:table-cell table:style-name="ce18" table:formula="of:=IF([$rawDataAndPrepare.AG20]=&quot;&quot;;&quot;&quot;;[$rawDataAndPrepare.AG20]/[$rawDataAndPrepare.AG$1])">
            <text:p/>
          </table:table-cell>
          <table:table-cell table:style-name="ce18" table:formula="of:=IF([$rawDataAndPrepare.AH20]=&quot;&quot;;&quot;&quot;;[$rawDataAndPrepare.AH20]/[$rawDataAndPrepare.AH$1])">
            <text:p/>
          </table:table-cell>
          <table:table-cell table:style-name="ce18" table:formula="of:=IF([$rawDataAndPrepare.AI20]=&quot;&quot;;&quot;&quot;;[$rawDataAndPrepare.AI20]/[$rawDataAndPrepare.AI$1])">
            <text:p/>
          </table:table-cell>
          <table:table-cell table:style-name="ce18" table:formula="of:=IF([$rawDataAndPrepare.AJ20]=&quot;&quot;;&quot;&quot;;[$rawDataAndPrepare.AJ20]/[$rawDataAndPrepare.AJ$1])">
            <text:p/>
          </table:table-cell>
          <table:table-cell table:style-name="ce18" table:formula="of:=IF([$rawDataAndPrepare.AK20]=&quot;&quot;;&quot;&quot;;[$rawDataAndPrepare.AK20]/[$rawDataAndPrepare.AK$1])">
            <text:p/>
          </table:table-cell>
          <table:table-cell table:style-name="ce18" table:formula="of:=IF([$rawDataAndPrepare.AL20]=&quot;&quot;;&quot;&quot;;[$rawDataAndPrepare.AL20]/[$rawDataAndPrepare.AL$1])">
            <text:p/>
          </table:table-cell>
          <table:table-cell table:style-name="ce18" table:formula="of:=IF([$rawDataAndPrepare.AM20]=&quot;&quot;;&quot;&quot;;[$rawDataAndPrepare.AM20]/[$rawDataAndPrepare.AM$1])">
            <text:p/>
          </table:table-cell>
          <table:table-cell table:style-name="ce4" table:number-columns-repeated="666"/>
          <table:table-cell table:number-columns-repeated="319"/>
        </table:table-row>
        <table:table-row table:style-name="ro1">
          <table:table-cell table:style-name="Default" table:formula="of:=IF([$rawDataAndPrepare.A21]=&quot;&quot;;&quot;&quot;;[$rawDataAndPrepare.A21])" office:value-type="string" office:string-value="Alice7" calcext:value-type="string">
            <text:p>Alice7</text:p>
          </table:table-cell>
          <table:table-cell table:style-name="Default" table:formula="of:=IF([$rawDataAndPrepare.B21]=&quot;&quot;;&quot;&quot;;[$rawDataAndPrepare.B21])" office:value-type="string" office:string-value="w" calcext:value-type="string">
            <text:p>w</text:p>
          </table:table-cell>
          <table:table-cell table:style-name="Default" table:formula="of:=IF([$rawDataAndPrepare.C21]=&quot;&quot;;&quot;&quot;;[$rawDataAndPrepare.C21])" office:value-type="float" office:value="19" calcext:value-type="float">
            <text:p>19</text:p>
          </table:table-cell>
          <table:table-cell table:style-name="csIncomePerc" table:formula="of:=MIN([.$I21:.$AM21])" office:value-type="percentage" office:value="0.0185870490828159" calcext:value-type="percentage">
            <text:p>1,86%</text:p>
          </table:table-cell>
          <table:table-cell table:style-name="csIncomePerc" table:formula="of:=MAX([.$I21:.$AM21])" office:value-type="percentage" office:value="0.0282828282828283" calcext:value-type="percentage">
            <text:p>2,83%</text:p>
          </table:table-cell>
          <table:table-cell table:style-name="csIncomePerc" table:formula="of:=AVERAGE([.$I21:.$AM21])" office:value-type="percentage" office:value="0.0245907052622484" calcext:value-type="percentage">
            <text:p>2,46%</text:p>
          </table:table-cell>
          <table:table-cell table:style-name="Default" table:number-columns-repeated="2"/>
          <table:table-cell table:style-name="csIncomePerc" table:formula="of:=IF([$rawDataAndPrepare.I21]=&quot;&quot;;&quot;&quot;;[$rawDataAndPrepare.I21]/[$rawDataAndPrepare.I$1])" office:value-type="percentage" office:value="0.0282828282828283" calcext:value-type="percentage">
            <text:p>2,83%</text:p>
          </table:table-cell>
          <table:table-cell table:style-name="csIncomePerc" table:formula="of:=IF([$rawDataAndPrepare.J21]=&quot;&quot;;&quot;&quot;;[$rawDataAndPrepare.J21]/[$rawDataAndPrepare.J$1])" office:value-type="percentage" office:value="0.0185870490828159" calcext:value-type="percentage">
            <text:p>1,86%</text:p>
          </table:table-cell>
          <table:table-cell table:style-name="csIncomePerc" table:formula="of:=IF([$rawDataAndPrepare.K21]=&quot;&quot;;&quot;&quot;;[$rawDataAndPrepare.K21]/[$rawDataAndPrepare.K$1])" office:value-type="percentage" office:value="0.0269022384211011" calcext:value-type="percentage">
            <text:p>2,69%</text:p>
          </table:table-cell>
          <table:table-cell table:style-name="ce18" table:formula="of:=IF([$rawDataAndPrepare.L21]=&quot;&quot;;&quot;&quot;;[$rawDataAndPrepare.L21]/[$rawDataAndPrepare.L$1])">
            <text:p/>
          </table:table-cell>
          <table:table-cell table:style-name="ce18" table:formula="of:=IF([$rawDataAndPrepare.M21]=&quot;&quot;;&quot;&quot;;[$rawDataAndPrepare.M21]/[$rawDataAndPrepare.M$1])">
            <text:p/>
          </table:table-cell>
          <table:table-cell table:style-name="ce18" table:formula="of:=IF([$rawDataAndPrepare.N21]=&quot;&quot;;&quot;&quot;;[$rawDataAndPrepare.N21]/[$rawDataAndPrepare.N$1])">
            <text:p/>
          </table:table-cell>
          <table:table-cell table:style-name="ce18" table:formula="of:=IF([$rawDataAndPrepare.O21]=&quot;&quot;;&quot;&quot;;[$rawDataAndPrepare.O21]/[$rawDataAndPrepare.O$1])">
            <text:p/>
          </table:table-cell>
          <table:table-cell table:style-name="ce18" table:formula="of:=IF([$rawDataAndPrepare.P21]=&quot;&quot;;&quot;&quot;;[$rawDataAndPrepare.P21]/[$rawDataAndPrepare.P$1])">
            <text:p/>
          </table:table-cell>
          <table:table-cell table:style-name="ce18" table:formula="of:=IF([$rawDataAndPrepare.Q21]=&quot;&quot;;&quot;&quot;;[$rawDataAndPrepare.Q21]/[$rawDataAndPrepare.Q$1])">
            <text:p/>
          </table:table-cell>
          <table:table-cell table:style-name="ce18" table:formula="of:=IF([$rawDataAndPrepare.R21]=&quot;&quot;;&quot;&quot;;[$rawDataAndPrepare.R21]/[$rawDataAndPrepare.R$1])">
            <text:p/>
          </table:table-cell>
          <table:table-cell table:style-name="ce18" table:formula="of:=IF([$rawDataAndPrepare.S21]=&quot;&quot;;&quot;&quot;;[$rawDataAndPrepare.S21]/[$rawDataAndPrepare.S$1])">
            <text:p/>
          </table:table-cell>
          <table:table-cell table:style-name="ce18" table:formula="of:=IF([$rawDataAndPrepare.T21]=&quot;&quot;;&quot;&quot;;[$rawDataAndPrepare.T21]/[$rawDataAndPrepare.T$1])">
            <text:p/>
          </table:table-cell>
          <table:table-cell table:style-name="ce18" table:formula="of:=IF([$rawDataAndPrepare.U21]=&quot;&quot;;&quot;&quot;;[$rawDataAndPrepare.U21]/[$rawDataAndPrepare.U$1])">
            <text:p/>
          </table:table-cell>
          <table:table-cell table:style-name="ce18" table:formula="of:=IF([$rawDataAndPrepare.V21]=&quot;&quot;;&quot;&quot;;[$rawDataAndPrepare.V21]/[$rawDataAndPrepare.V$1])">
            <text:p/>
          </table:table-cell>
          <table:table-cell table:style-name="ce18" table:formula="of:=IF([$rawDataAndPrepare.W21]=&quot;&quot;;&quot;&quot;;[$rawDataAndPrepare.W21]/[$rawDataAndPrepare.W$1])">
            <text:p/>
          </table:table-cell>
          <table:table-cell table:style-name="ce18" table:formula="of:=IF([$rawDataAndPrepare.X21]=&quot;&quot;;&quot;&quot;;[$rawDataAndPrepare.X21]/[$rawDataAndPrepare.X$1])">
            <text:p/>
          </table:table-cell>
          <table:table-cell table:style-name="ce18" table:formula="of:=IF([$rawDataAndPrepare.Y21]=&quot;&quot;;&quot;&quot;;[$rawDataAndPrepare.Y21]/[$rawDataAndPrepare.Y$1])">
            <text:p/>
          </table:table-cell>
          <table:table-cell table:style-name="ce18" table:formula="of:=IF([$rawDataAndPrepare.Z21]=&quot;&quot;;&quot;&quot;;[$rawDataAndPrepare.Z21]/[$rawDataAndPrepare.Z$1])">
            <text:p/>
          </table:table-cell>
          <table:table-cell table:style-name="ce18" table:formula="of:=IF([$rawDataAndPrepare.AA21]=&quot;&quot;;&quot;&quot;;[$rawDataAndPrepare.AA21]/[$rawDataAndPrepare.AA$1])">
            <text:p/>
          </table:table-cell>
          <table:table-cell table:style-name="ce18" table:formula="of:=IF([$rawDataAndPrepare.AB21]=&quot;&quot;;&quot;&quot;;[$rawDataAndPrepare.AB21]/[$rawDataAndPrepare.AB$1])">
            <text:p/>
          </table:table-cell>
          <table:table-cell table:style-name="ce18" table:formula="of:=IF([$rawDataAndPrepare.AC21]=&quot;&quot;;&quot;&quot;;[$rawDataAndPrepare.AC21]/[$rawDataAndPrepare.AC$1])">
            <text:p/>
          </table:table-cell>
          <table:table-cell table:style-name="ce18" table:formula="of:=IF([$rawDataAndPrepare.AD21]=&quot;&quot;;&quot;&quot;;[$rawDataAndPrepare.AD21]/[$rawDataAndPrepare.AD$1])">
            <text:p/>
          </table:table-cell>
          <table:table-cell table:style-name="ce18" table:formula="of:=IF([$rawDataAndPrepare.AE21]=&quot;&quot;;&quot;&quot;;[$rawDataAndPrepare.AE21]/[$rawDataAndPrepare.AE$1])">
            <text:p/>
          </table:table-cell>
          <table:table-cell table:style-name="ce18" table:formula="of:=IF([$rawDataAndPrepare.AF21]=&quot;&quot;;&quot;&quot;;[$rawDataAndPrepare.AF21]/[$rawDataAndPrepare.AF$1])">
            <text:p/>
          </table:table-cell>
          <table:table-cell table:style-name="ce18" table:formula="of:=IF([$rawDataAndPrepare.AG21]=&quot;&quot;;&quot;&quot;;[$rawDataAndPrepare.AG21]/[$rawDataAndPrepare.AG$1])">
            <text:p/>
          </table:table-cell>
          <table:table-cell table:style-name="ce18" table:formula="of:=IF([$rawDataAndPrepare.AH21]=&quot;&quot;;&quot;&quot;;[$rawDataAndPrepare.AH21]/[$rawDataAndPrepare.AH$1])">
            <text:p/>
          </table:table-cell>
          <table:table-cell table:style-name="ce18" table:formula="of:=IF([$rawDataAndPrepare.AI21]=&quot;&quot;;&quot;&quot;;[$rawDataAndPrepare.AI21]/[$rawDataAndPrepare.AI$1])">
            <text:p/>
          </table:table-cell>
          <table:table-cell table:style-name="ce18" table:formula="of:=IF([$rawDataAndPrepare.AJ21]=&quot;&quot;;&quot;&quot;;[$rawDataAndPrepare.AJ21]/[$rawDataAndPrepare.AJ$1])">
            <text:p/>
          </table:table-cell>
          <table:table-cell table:style-name="ce18" table:formula="of:=IF([$rawDataAndPrepare.AK21]=&quot;&quot;;&quot;&quot;;[$rawDataAndPrepare.AK21]/[$rawDataAndPrepare.AK$1])">
            <text:p/>
          </table:table-cell>
          <table:table-cell table:style-name="ce18" table:formula="of:=IF([$rawDataAndPrepare.AL21]=&quot;&quot;;&quot;&quot;;[$rawDataAndPrepare.AL21]/[$rawDataAndPrepare.AL$1])">
            <text:p/>
          </table:table-cell>
          <table:table-cell table:style-name="ce18" table:formula="of:=IF([$rawDataAndPrepare.AM21]=&quot;&quot;;&quot;&quot;;[$rawDataAndPrepare.AM21]/[$rawDataAndPrepare.AM$1])">
            <text:p/>
          </table:table-cell>
          <table:table-cell table:style-name="ce4" table:number-columns-repeated="666"/>
          <table:table-cell table:number-columns-repeated="319"/>
        </table:table-row>
        <table:table-row table:style-name="ro1">
          <table:table-cell table:style-name="Default" table:formula="of:=IF([$rawDataAndPrepare.A22]=&quot;&quot;;&quot;&quot;;[$rawDataAndPrepare.A22])" office:value-type="string" office:string-value="Bob7" calcext:value-type="string">
            <text:p>Bob7</text:p>
          </table:table-cell>
          <table:table-cell table:style-name="Default" table:formula="of:=IF([$rawDataAndPrepare.B22]=&quot;&quot;;&quot;&quot;;[$rawDataAndPrepare.B22])" office:value-type="string" office:string-value="m" calcext:value-type="string">
            <text:p>m</text:p>
          </table:table-cell>
          <table:table-cell table:style-name="Default" table:formula="of:=IF([$rawDataAndPrepare.C22]=&quot;&quot;;&quot;&quot;;[$rawDataAndPrepare.C22])" office:value-type="float" office:value="20" calcext:value-type="float">
            <text:p>20</text:p>
          </table:table-cell>
          <table:table-cell table:style-name="csIncomePerc" table:formula="of:=MIN([.$I22:.$AM22])" office:value-type="percentage" office:value="0.0204457317047351" calcext:value-type="percentage">
            <text:p>2,04%</text:p>
          </table:table-cell>
          <table:table-cell table:style-name="csIncomePerc" table:formula="of:=MAX([.$I22:.$AM22])" office:value-type="percentage" office:value="0.0292929292929293" calcext:value-type="percentage">
            <text:p>2,93%</text:p>
          </table:table-cell>
          <table:table-cell table:style-name="csIncomePerc" table:formula="of:=AVERAGE([.$I22:.$AM22])" office:value-type="percentage" office:value="0.0253676148627267" calcext:value-type="percentage">
            <text:p>2,54%</text:p>
          </table:table-cell>
          <table:table-cell table:style-name="Default" table:number-columns-repeated="2"/>
          <table:table-cell table:style-name="csIncomePerc" table:formula="of:=IF([$rawDataAndPrepare.I22]=&quot;&quot;;&quot;&quot;;[$rawDataAndPrepare.I22]/[$rawDataAndPrepare.I$1])" office:value-type="percentage" office:value="0.0292929292929293" calcext:value-type="percentage">
            <text:p>2,93%</text:p>
          </table:table-cell>
          <table:table-cell table:style-name="csIncomePerc" table:formula="of:=IF([$rawDataAndPrepare.J22]=&quot;&quot;;&quot;&quot;;[$rawDataAndPrepare.J22]/[$rawDataAndPrepare.J$1])" office:value-type="percentage" office:value="0.0204457317047351" calcext:value-type="percentage">
            <text:p>2,04%</text:p>
          </table:table-cell>
          <table:table-cell table:style-name="csIncomePerc" table:formula="of:=IF([$rawDataAndPrepare.K22]=&quot;&quot;;&quot;&quot;;[$rawDataAndPrepare.K22]/[$rawDataAndPrepare.K$1])" office:value-type="percentage" office:value="0.0263641835905158" calcext:value-type="percentage">
            <text:p>2,64%</text:p>
          </table:table-cell>
          <table:table-cell table:style-name="ce18" table:formula="of:=IF([$rawDataAndPrepare.L22]=&quot;&quot;;&quot;&quot;;[$rawDataAndPrepare.L22]/[$rawDataAndPrepare.L$1])">
            <text:p/>
          </table:table-cell>
          <table:table-cell table:style-name="ce18" table:formula="of:=IF([$rawDataAndPrepare.M22]=&quot;&quot;;&quot;&quot;;[$rawDataAndPrepare.M22]/[$rawDataAndPrepare.M$1])">
            <text:p/>
          </table:table-cell>
          <table:table-cell table:style-name="ce18" table:formula="of:=IF([$rawDataAndPrepare.N22]=&quot;&quot;;&quot;&quot;;[$rawDataAndPrepare.N22]/[$rawDataAndPrepare.N$1])">
            <text:p/>
          </table:table-cell>
          <table:table-cell table:style-name="ce18" table:formula="of:=IF([$rawDataAndPrepare.O22]=&quot;&quot;;&quot;&quot;;[$rawDataAndPrepare.O22]/[$rawDataAndPrepare.O$1])">
            <text:p/>
          </table:table-cell>
          <table:table-cell table:style-name="ce18" table:formula="of:=IF([$rawDataAndPrepare.P22]=&quot;&quot;;&quot;&quot;;[$rawDataAndPrepare.P22]/[$rawDataAndPrepare.P$1])">
            <text:p/>
          </table:table-cell>
          <table:table-cell table:style-name="ce18" table:formula="of:=IF([$rawDataAndPrepare.Q22]=&quot;&quot;;&quot;&quot;;[$rawDataAndPrepare.Q22]/[$rawDataAndPrepare.Q$1])">
            <text:p/>
          </table:table-cell>
          <table:table-cell table:style-name="ce18" table:formula="of:=IF([$rawDataAndPrepare.R22]=&quot;&quot;;&quot;&quot;;[$rawDataAndPrepare.R22]/[$rawDataAndPrepare.R$1])">
            <text:p/>
          </table:table-cell>
          <table:table-cell table:style-name="ce18" table:formula="of:=IF([$rawDataAndPrepare.S22]=&quot;&quot;;&quot;&quot;;[$rawDataAndPrepare.S22]/[$rawDataAndPrepare.S$1])">
            <text:p/>
          </table:table-cell>
          <table:table-cell table:style-name="ce18" table:formula="of:=IF([$rawDataAndPrepare.T22]=&quot;&quot;;&quot;&quot;;[$rawDataAndPrepare.T22]/[$rawDataAndPrepare.T$1])">
            <text:p/>
          </table:table-cell>
          <table:table-cell table:style-name="ce18" table:formula="of:=IF([$rawDataAndPrepare.U22]=&quot;&quot;;&quot;&quot;;[$rawDataAndPrepare.U22]/[$rawDataAndPrepare.U$1])">
            <text:p/>
          </table:table-cell>
          <table:table-cell table:style-name="ce18" table:formula="of:=IF([$rawDataAndPrepare.V22]=&quot;&quot;;&quot;&quot;;[$rawDataAndPrepare.V22]/[$rawDataAndPrepare.V$1])">
            <text:p/>
          </table:table-cell>
          <table:table-cell table:style-name="ce18" table:formula="of:=IF([$rawDataAndPrepare.W22]=&quot;&quot;;&quot;&quot;;[$rawDataAndPrepare.W22]/[$rawDataAndPrepare.W$1])">
            <text:p/>
          </table:table-cell>
          <table:table-cell table:style-name="ce18" table:formula="of:=IF([$rawDataAndPrepare.X22]=&quot;&quot;;&quot;&quot;;[$rawDataAndPrepare.X22]/[$rawDataAndPrepare.X$1])">
            <text:p/>
          </table:table-cell>
          <table:table-cell table:style-name="ce18" table:formula="of:=IF([$rawDataAndPrepare.Y22]=&quot;&quot;;&quot;&quot;;[$rawDataAndPrepare.Y22]/[$rawDataAndPrepare.Y$1])">
            <text:p/>
          </table:table-cell>
          <table:table-cell table:style-name="ce18" table:formula="of:=IF([$rawDataAndPrepare.Z22]=&quot;&quot;;&quot;&quot;;[$rawDataAndPrepare.Z22]/[$rawDataAndPrepare.Z$1])">
            <text:p/>
          </table:table-cell>
          <table:table-cell table:style-name="ce18" table:formula="of:=IF([$rawDataAndPrepare.AA22]=&quot;&quot;;&quot;&quot;;[$rawDataAndPrepare.AA22]/[$rawDataAndPrepare.AA$1])">
            <text:p/>
          </table:table-cell>
          <table:table-cell table:style-name="ce18" table:formula="of:=IF([$rawDataAndPrepare.AB22]=&quot;&quot;;&quot;&quot;;[$rawDataAndPrepare.AB22]/[$rawDataAndPrepare.AB$1])">
            <text:p/>
          </table:table-cell>
          <table:table-cell table:style-name="ce18" table:formula="of:=IF([$rawDataAndPrepare.AC22]=&quot;&quot;;&quot;&quot;;[$rawDataAndPrepare.AC22]/[$rawDataAndPrepare.AC$1])">
            <text:p/>
          </table:table-cell>
          <table:table-cell table:style-name="ce18" table:formula="of:=IF([$rawDataAndPrepare.AD22]=&quot;&quot;;&quot;&quot;;[$rawDataAndPrepare.AD22]/[$rawDataAndPrepare.AD$1])">
            <text:p/>
          </table:table-cell>
          <table:table-cell table:style-name="ce18" table:formula="of:=IF([$rawDataAndPrepare.AE22]=&quot;&quot;;&quot;&quot;;[$rawDataAndPrepare.AE22]/[$rawDataAndPrepare.AE$1])">
            <text:p/>
          </table:table-cell>
          <table:table-cell table:style-name="ce18" table:formula="of:=IF([$rawDataAndPrepare.AF22]=&quot;&quot;;&quot;&quot;;[$rawDataAndPrepare.AF22]/[$rawDataAndPrepare.AF$1])">
            <text:p/>
          </table:table-cell>
          <table:table-cell table:style-name="ce18" table:formula="of:=IF([$rawDataAndPrepare.AG22]=&quot;&quot;;&quot;&quot;;[$rawDataAndPrepare.AG22]/[$rawDataAndPrepare.AG$1])">
            <text:p/>
          </table:table-cell>
          <table:table-cell table:style-name="ce18" table:formula="of:=IF([$rawDataAndPrepare.AH22]=&quot;&quot;;&quot;&quot;;[$rawDataAndPrepare.AH22]/[$rawDataAndPrepare.AH$1])">
            <text:p/>
          </table:table-cell>
          <table:table-cell table:style-name="ce18" table:formula="of:=IF([$rawDataAndPrepare.AI22]=&quot;&quot;;&quot;&quot;;[$rawDataAndPrepare.AI22]/[$rawDataAndPrepare.AI$1])">
            <text:p/>
          </table:table-cell>
          <table:table-cell table:style-name="ce18" table:formula="of:=IF([$rawDataAndPrepare.AJ22]=&quot;&quot;;&quot;&quot;;[$rawDataAndPrepare.AJ22]/[$rawDataAndPrepare.AJ$1])">
            <text:p/>
          </table:table-cell>
          <table:table-cell table:style-name="ce18" table:formula="of:=IF([$rawDataAndPrepare.AK22]=&quot;&quot;;&quot;&quot;;[$rawDataAndPrepare.AK22]/[$rawDataAndPrepare.AK$1])">
            <text:p/>
          </table:table-cell>
          <table:table-cell table:style-name="ce18" table:formula="of:=IF([$rawDataAndPrepare.AL22]=&quot;&quot;;&quot;&quot;;[$rawDataAndPrepare.AL22]/[$rawDataAndPrepare.AL$1])">
            <text:p/>
          </table:table-cell>
          <table:table-cell table:style-name="ce18" table:formula="of:=IF([$rawDataAndPrepare.AM22]=&quot;&quot;;&quot;&quot;;[$rawDataAndPrepare.AM22]/[$rawDataAndPrepare.AM$1])">
            <text:p/>
          </table:table-cell>
          <table:table-cell table:style-name="ce4" table:number-columns-repeated="666"/>
          <table:table-cell table:number-columns-repeated="319"/>
        </table:table-row>
        <table:table-row table:style-name="ro1">
          <table:table-cell table:style-name="Default" table:formula="of:=IF([$rawDataAndPrepare.A23]=&quot;&quot;;&quot;&quot;;[$rawDataAndPrepare.A23])" office:value-type="string" office:string-value="Evelyn7" calcext:value-type="string">
            <text:p>Evelyn7</text:p>
          </table:table-cell>
          <table:table-cell table:style-name="Default" table:formula="of:=IF([$rawDataAndPrepare.B23]=&quot;&quot;;&quot;&quot;;[$rawDataAndPrepare.B23])" office:value-type="string" office:string-value="q" calcext:value-type="string">
            <text:p>q</text:p>
          </table:table-cell>
          <table:table-cell table:style-name="Default" table:formula="of:=IF([$rawDataAndPrepare.C23]=&quot;&quot;;&quot;&quot;;[$rawDataAndPrepare.C23])" office:value-type="float" office:value="21" calcext:value-type="float">
            <text:p>21</text:p>
          </table:table-cell>
          <table:table-cell table:style-name="csIncomePerc" table:formula="of:=MIN([.$I23:.$AM23])" office:value-type="percentage" office:value="0.0224902825888463" calcext:value-type="percentage">
            <text:p>2,25%</text:p>
          </table:table-cell>
          <table:table-cell table:style-name="csIncomePerc" table:formula="of:=MAX([.$I23:.$AM23])" office:value-type="percentage" office:value="0.0303030303030303" calcext:value-type="percentage">
            <text:p>3,03%</text:p>
          </table:table-cell>
          <table:table-cell table:style-name="csIncomePerc" table:formula="of:=AVERAGE([.$I23:.$AM23])" office:value-type="percentage" office:value="0.0262100668087937" calcext:value-type="percentage">
            <text:p>2,62%</text:p>
          </table:table-cell>
          <table:table-cell table:style-name="Default" table:number-columns-repeated="2"/>
          <table:table-cell table:style-name="csIncomePerc" table:formula="of:=IF([$rawDataAndPrepare.I23]=&quot;&quot;;&quot;&quot;;[$rawDataAndPrepare.I23]/[$rawDataAndPrepare.I$1])" office:value-type="percentage" office:value="0.0303030303030303" calcext:value-type="percentage">
            <text:p>3,03%</text:p>
          </table:table-cell>
          <table:table-cell table:style-name="csIncomePerc" table:formula="of:=IF([$rawDataAndPrepare.J23]=&quot;&quot;;&quot;&quot;;[$rawDataAndPrepare.J23]/[$rawDataAndPrepare.J$1])" office:value-type="percentage" office:value="0.0224902825888463" calcext:value-type="percentage">
            <text:p>2,25%</text:p>
          </table:table-cell>
          <table:table-cell table:style-name="csIncomePerc" table:formula="of:=IF([$rawDataAndPrepare.K23]=&quot;&quot;;&quot;&quot;;[$rawDataAndPrepare.K23]/[$rawDataAndPrepare.K$1])" office:value-type="percentage" office:value="0.0258368875345045" calcext:value-type="percentage">
            <text:p>2,58%</text:p>
          </table:table-cell>
          <table:table-cell table:style-name="ce18" table:formula="of:=IF([$rawDataAndPrepare.L23]=&quot;&quot;;&quot;&quot;;[$rawDataAndPrepare.L23]/[$rawDataAndPrepare.L$1])">
            <text:p/>
          </table:table-cell>
          <table:table-cell table:style-name="ce18" table:formula="of:=IF([$rawDataAndPrepare.M23]=&quot;&quot;;&quot;&quot;;[$rawDataAndPrepare.M23]/[$rawDataAndPrepare.M$1])">
            <text:p/>
          </table:table-cell>
          <table:table-cell table:style-name="ce18" table:formula="of:=IF([$rawDataAndPrepare.N23]=&quot;&quot;;&quot;&quot;;[$rawDataAndPrepare.N23]/[$rawDataAndPrepare.N$1])">
            <text:p/>
          </table:table-cell>
          <table:table-cell table:style-name="ce18" table:formula="of:=IF([$rawDataAndPrepare.O23]=&quot;&quot;;&quot;&quot;;[$rawDataAndPrepare.O23]/[$rawDataAndPrepare.O$1])">
            <text:p/>
          </table:table-cell>
          <table:table-cell table:style-name="ce18" table:formula="of:=IF([$rawDataAndPrepare.P23]=&quot;&quot;;&quot;&quot;;[$rawDataAndPrepare.P23]/[$rawDataAndPrepare.P$1])">
            <text:p/>
          </table:table-cell>
          <table:table-cell table:style-name="ce18" table:formula="of:=IF([$rawDataAndPrepare.Q23]=&quot;&quot;;&quot;&quot;;[$rawDataAndPrepare.Q23]/[$rawDataAndPrepare.Q$1])">
            <text:p/>
          </table:table-cell>
          <table:table-cell table:style-name="ce18" table:formula="of:=IF([$rawDataAndPrepare.R23]=&quot;&quot;;&quot;&quot;;[$rawDataAndPrepare.R23]/[$rawDataAndPrepare.R$1])">
            <text:p/>
          </table:table-cell>
          <table:table-cell table:style-name="ce18" table:formula="of:=IF([$rawDataAndPrepare.S23]=&quot;&quot;;&quot;&quot;;[$rawDataAndPrepare.S23]/[$rawDataAndPrepare.S$1])">
            <text:p/>
          </table:table-cell>
          <table:table-cell table:style-name="ce18" table:formula="of:=IF([$rawDataAndPrepare.T23]=&quot;&quot;;&quot;&quot;;[$rawDataAndPrepare.T23]/[$rawDataAndPrepare.T$1])">
            <text:p/>
          </table:table-cell>
          <table:table-cell table:style-name="ce18" table:formula="of:=IF([$rawDataAndPrepare.U23]=&quot;&quot;;&quot;&quot;;[$rawDataAndPrepare.U23]/[$rawDataAndPrepare.U$1])">
            <text:p/>
          </table:table-cell>
          <table:table-cell table:style-name="ce18" table:formula="of:=IF([$rawDataAndPrepare.V23]=&quot;&quot;;&quot;&quot;;[$rawDataAndPrepare.V23]/[$rawDataAndPrepare.V$1])">
            <text:p/>
          </table:table-cell>
          <table:table-cell table:style-name="ce18" table:formula="of:=IF([$rawDataAndPrepare.W23]=&quot;&quot;;&quot;&quot;;[$rawDataAndPrepare.W23]/[$rawDataAndPrepare.W$1])">
            <text:p/>
          </table:table-cell>
          <table:table-cell table:style-name="ce18" table:formula="of:=IF([$rawDataAndPrepare.X23]=&quot;&quot;;&quot;&quot;;[$rawDataAndPrepare.X23]/[$rawDataAndPrepare.X$1])">
            <text:p/>
          </table:table-cell>
          <table:table-cell table:style-name="ce18" table:formula="of:=IF([$rawDataAndPrepare.Y23]=&quot;&quot;;&quot;&quot;;[$rawDataAndPrepare.Y23]/[$rawDataAndPrepare.Y$1])">
            <text:p/>
          </table:table-cell>
          <table:table-cell table:style-name="ce18" table:formula="of:=IF([$rawDataAndPrepare.Z23]=&quot;&quot;;&quot;&quot;;[$rawDataAndPrepare.Z23]/[$rawDataAndPrepare.Z$1])">
            <text:p/>
          </table:table-cell>
          <table:table-cell table:style-name="ce18" table:formula="of:=IF([$rawDataAndPrepare.AA23]=&quot;&quot;;&quot;&quot;;[$rawDataAndPrepare.AA23]/[$rawDataAndPrepare.AA$1])">
            <text:p/>
          </table:table-cell>
          <table:table-cell table:style-name="ce18" table:formula="of:=IF([$rawDataAndPrepare.AB23]=&quot;&quot;;&quot;&quot;;[$rawDataAndPrepare.AB23]/[$rawDataAndPrepare.AB$1])">
            <text:p/>
          </table:table-cell>
          <table:table-cell table:style-name="ce18" table:formula="of:=IF([$rawDataAndPrepare.AC23]=&quot;&quot;;&quot;&quot;;[$rawDataAndPrepare.AC23]/[$rawDataAndPrepare.AC$1])">
            <text:p/>
          </table:table-cell>
          <table:table-cell table:style-name="ce18" table:formula="of:=IF([$rawDataAndPrepare.AD23]=&quot;&quot;;&quot;&quot;;[$rawDataAndPrepare.AD23]/[$rawDataAndPrepare.AD$1])">
            <text:p/>
          </table:table-cell>
          <table:table-cell table:style-name="ce18" table:formula="of:=IF([$rawDataAndPrepare.AE23]=&quot;&quot;;&quot;&quot;;[$rawDataAndPrepare.AE23]/[$rawDataAndPrepare.AE$1])">
            <text:p/>
          </table:table-cell>
          <table:table-cell table:style-name="ce18" table:formula="of:=IF([$rawDataAndPrepare.AF23]=&quot;&quot;;&quot;&quot;;[$rawDataAndPrepare.AF23]/[$rawDataAndPrepare.AF$1])">
            <text:p/>
          </table:table-cell>
          <table:table-cell table:style-name="ce18" table:formula="of:=IF([$rawDataAndPrepare.AG23]=&quot;&quot;;&quot;&quot;;[$rawDataAndPrepare.AG23]/[$rawDataAndPrepare.AG$1])">
            <text:p/>
          </table:table-cell>
          <table:table-cell table:style-name="ce18" table:formula="of:=IF([$rawDataAndPrepare.AH23]=&quot;&quot;;&quot;&quot;;[$rawDataAndPrepare.AH23]/[$rawDataAndPrepare.AH$1])">
            <text:p/>
          </table:table-cell>
          <table:table-cell table:style-name="ce18" table:formula="of:=IF([$rawDataAndPrepare.AI23]=&quot;&quot;;&quot;&quot;;[$rawDataAndPrepare.AI23]/[$rawDataAndPrepare.AI$1])">
            <text:p/>
          </table:table-cell>
          <table:table-cell table:style-name="ce18" table:formula="of:=IF([$rawDataAndPrepare.AJ23]=&quot;&quot;;&quot;&quot;;[$rawDataAndPrepare.AJ23]/[$rawDataAndPrepare.AJ$1])">
            <text:p/>
          </table:table-cell>
          <table:table-cell table:style-name="ce18" table:formula="of:=IF([$rawDataAndPrepare.AK23]=&quot;&quot;;&quot;&quot;;[$rawDataAndPrepare.AK23]/[$rawDataAndPrepare.AK$1])">
            <text:p/>
          </table:table-cell>
          <table:table-cell table:style-name="ce18" table:formula="of:=IF([$rawDataAndPrepare.AL23]=&quot;&quot;;&quot;&quot;;[$rawDataAndPrepare.AL23]/[$rawDataAndPrepare.AL$1])">
            <text:p/>
          </table:table-cell>
          <table:table-cell table:style-name="ce18" table:formula="of:=IF([$rawDataAndPrepare.AM23]=&quot;&quot;;&quot;&quot;;[$rawDataAndPrepare.AM23]/[$rawDataAndPrepare.AM$1])">
            <text:p/>
          </table:table-cell>
          <table:table-cell table:style-name="ce4" table:number-columns-repeated="666"/>
          <table:table-cell table:number-columns-repeated="319"/>
        </table:table-row>
        <table:table-row table:style-name="ro1">
          <table:table-cell table:style-name="Default" table:formula="of:=IF([$rawDataAndPrepare.A24]=&quot;&quot;;&quot;&quot;;[$rawDataAndPrepare.A24])" office:value-type="string" office:string-value="Alice8" calcext:value-type="string">
            <text:p>Alice8</text:p>
          </table:table-cell>
          <table:table-cell table:style-name="Default" table:formula="of:=IF([$rawDataAndPrepare.B24]=&quot;&quot;;&quot;&quot;;[$rawDataAndPrepare.B24])" office:value-type="string" office:string-value="w" calcext:value-type="string">
            <text:p>w</text:p>
          </table:table-cell>
          <table:table-cell table:style-name="Default" table:formula="of:=IF([$rawDataAndPrepare.C24]=&quot;&quot;;&quot;&quot;;[$rawDataAndPrepare.C24])" office:value-type="float" office:value="22" calcext:value-type="float">
            <text:p>22</text:p>
          </table:table-cell>
          <table:table-cell table:style-name="csIncomePerc" table:formula="of:=MIN([.$I24:.$AM24])" office:value-type="percentage" office:value="0.0247394222795427" calcext:value-type="percentage">
            <text:p>2,47%</text:p>
          </table:table-cell>
          <table:table-cell table:style-name="csIncomePerc" table:formula="of:=MAX([.$I24:.$AM24])" office:value-type="percentage" office:value="0.0313131313131313" calcext:value-type="percentage">
            <text:p>3,13%</text:p>
          </table:table-cell>
          <table:table-cell table:style-name="csIncomePerc" table:formula="of:=AVERAGE([.$I24:.$AM24])" office:value-type="percentage" office:value="0.0271242367808672" calcext:value-type="percentage">
            <text:p>2,71%</text:p>
          </table:table-cell>
          <table:table-cell table:style-name="Default" table:number-columns-repeated="2"/>
          <table:table-cell table:style-name="csIncomePerc" table:formula="of:=IF([$rawDataAndPrepare.I24]=&quot;&quot;;&quot;&quot;;[$rawDataAndPrepare.I24]/[$rawDataAndPrepare.I$1])" office:value-type="percentage" office:value="0.0313131313131313" calcext:value-type="percentage">
            <text:p>3,13%</text:p>
          </table:table-cell>
          <table:table-cell table:style-name="csIncomePerc" table:formula="of:=IF([$rawDataAndPrepare.J24]=&quot;&quot;;&quot;&quot;;[$rawDataAndPrepare.J24]/[$rawDataAndPrepare.J$1])" office:value-type="percentage" office:value="0.0247394222795427" calcext:value-type="percentage">
            <text:p>2,47%</text:p>
          </table:table-cell>
          <table:table-cell table:style-name="csIncomePerc" table:formula="of:=IF([$rawDataAndPrepare.K24]=&quot;&quot;;&quot;&quot;;[$rawDataAndPrepare.K24]/[$rawDataAndPrepare.K$1])" office:value-type="percentage" office:value="0.0253201567499275" calcext:value-type="percentage">
            <text:p>2,53%</text:p>
          </table:table-cell>
          <table:table-cell table:style-name="ce18" table:formula="of:=IF([$rawDataAndPrepare.L24]=&quot;&quot;;&quot;&quot;;[$rawDataAndPrepare.L24]/[$rawDataAndPrepare.L$1])">
            <text:p/>
          </table:table-cell>
          <table:table-cell table:style-name="ce18" table:formula="of:=IF([$rawDataAndPrepare.M24]=&quot;&quot;;&quot;&quot;;[$rawDataAndPrepare.M24]/[$rawDataAndPrepare.M$1])">
            <text:p/>
          </table:table-cell>
          <table:table-cell table:style-name="ce18" table:formula="of:=IF([$rawDataAndPrepare.N24]=&quot;&quot;;&quot;&quot;;[$rawDataAndPrepare.N24]/[$rawDataAndPrepare.N$1])">
            <text:p/>
          </table:table-cell>
          <table:table-cell table:style-name="ce18" table:formula="of:=IF([$rawDataAndPrepare.O24]=&quot;&quot;;&quot;&quot;;[$rawDataAndPrepare.O24]/[$rawDataAndPrepare.O$1])">
            <text:p/>
          </table:table-cell>
          <table:table-cell table:style-name="ce18" table:formula="of:=IF([$rawDataAndPrepare.P24]=&quot;&quot;;&quot;&quot;;[$rawDataAndPrepare.P24]/[$rawDataAndPrepare.P$1])">
            <text:p/>
          </table:table-cell>
          <table:table-cell table:style-name="ce18" table:formula="of:=IF([$rawDataAndPrepare.Q24]=&quot;&quot;;&quot;&quot;;[$rawDataAndPrepare.Q24]/[$rawDataAndPrepare.Q$1])">
            <text:p/>
          </table:table-cell>
          <table:table-cell table:style-name="ce18" table:formula="of:=IF([$rawDataAndPrepare.R24]=&quot;&quot;;&quot;&quot;;[$rawDataAndPrepare.R24]/[$rawDataAndPrepare.R$1])">
            <text:p/>
          </table:table-cell>
          <table:table-cell table:style-name="ce18" table:formula="of:=IF([$rawDataAndPrepare.S24]=&quot;&quot;;&quot;&quot;;[$rawDataAndPrepare.S24]/[$rawDataAndPrepare.S$1])">
            <text:p/>
          </table:table-cell>
          <table:table-cell table:style-name="ce18" table:formula="of:=IF([$rawDataAndPrepare.T24]=&quot;&quot;;&quot;&quot;;[$rawDataAndPrepare.T24]/[$rawDataAndPrepare.T$1])">
            <text:p/>
          </table:table-cell>
          <table:table-cell table:style-name="ce18" table:formula="of:=IF([$rawDataAndPrepare.U24]=&quot;&quot;;&quot;&quot;;[$rawDataAndPrepare.U24]/[$rawDataAndPrepare.U$1])">
            <text:p/>
          </table:table-cell>
          <table:table-cell table:style-name="ce18" table:formula="of:=IF([$rawDataAndPrepare.V24]=&quot;&quot;;&quot;&quot;;[$rawDataAndPrepare.V24]/[$rawDataAndPrepare.V$1])">
            <text:p/>
          </table:table-cell>
          <table:table-cell table:style-name="ce18" table:formula="of:=IF([$rawDataAndPrepare.W24]=&quot;&quot;;&quot;&quot;;[$rawDataAndPrepare.W24]/[$rawDataAndPrepare.W$1])">
            <text:p/>
          </table:table-cell>
          <table:table-cell table:style-name="ce18" table:formula="of:=IF([$rawDataAndPrepare.X24]=&quot;&quot;;&quot;&quot;;[$rawDataAndPrepare.X24]/[$rawDataAndPrepare.X$1])">
            <text:p/>
          </table:table-cell>
          <table:table-cell table:style-name="ce18" table:formula="of:=IF([$rawDataAndPrepare.Y24]=&quot;&quot;;&quot;&quot;;[$rawDataAndPrepare.Y24]/[$rawDataAndPrepare.Y$1])">
            <text:p/>
          </table:table-cell>
          <table:table-cell table:style-name="ce18" table:formula="of:=IF([$rawDataAndPrepare.Z24]=&quot;&quot;;&quot;&quot;;[$rawDataAndPrepare.Z24]/[$rawDataAndPrepare.Z$1])">
            <text:p/>
          </table:table-cell>
          <table:table-cell table:style-name="ce18" table:formula="of:=IF([$rawDataAndPrepare.AA24]=&quot;&quot;;&quot;&quot;;[$rawDataAndPrepare.AA24]/[$rawDataAndPrepare.AA$1])">
            <text:p/>
          </table:table-cell>
          <table:table-cell table:style-name="ce18" table:formula="of:=IF([$rawDataAndPrepare.AB24]=&quot;&quot;;&quot;&quot;;[$rawDataAndPrepare.AB24]/[$rawDataAndPrepare.AB$1])">
            <text:p/>
          </table:table-cell>
          <table:table-cell table:style-name="ce18" table:formula="of:=IF([$rawDataAndPrepare.AC24]=&quot;&quot;;&quot;&quot;;[$rawDataAndPrepare.AC24]/[$rawDataAndPrepare.AC$1])">
            <text:p/>
          </table:table-cell>
          <table:table-cell table:style-name="ce18" table:formula="of:=IF([$rawDataAndPrepare.AD24]=&quot;&quot;;&quot;&quot;;[$rawDataAndPrepare.AD24]/[$rawDataAndPrepare.AD$1])">
            <text:p/>
          </table:table-cell>
          <table:table-cell table:style-name="ce18" table:formula="of:=IF([$rawDataAndPrepare.AE24]=&quot;&quot;;&quot;&quot;;[$rawDataAndPrepare.AE24]/[$rawDataAndPrepare.AE$1])">
            <text:p/>
          </table:table-cell>
          <table:table-cell table:style-name="ce18" table:formula="of:=IF([$rawDataAndPrepare.AF24]=&quot;&quot;;&quot;&quot;;[$rawDataAndPrepare.AF24]/[$rawDataAndPrepare.AF$1])">
            <text:p/>
          </table:table-cell>
          <table:table-cell table:style-name="ce18" table:formula="of:=IF([$rawDataAndPrepare.AG24]=&quot;&quot;;&quot;&quot;;[$rawDataAndPrepare.AG24]/[$rawDataAndPrepare.AG$1])">
            <text:p/>
          </table:table-cell>
          <table:table-cell table:style-name="ce18" table:formula="of:=IF([$rawDataAndPrepare.AH24]=&quot;&quot;;&quot;&quot;;[$rawDataAndPrepare.AH24]/[$rawDataAndPrepare.AH$1])">
            <text:p/>
          </table:table-cell>
          <table:table-cell table:style-name="ce18" table:formula="of:=IF([$rawDataAndPrepare.AI24]=&quot;&quot;;&quot;&quot;;[$rawDataAndPrepare.AI24]/[$rawDataAndPrepare.AI$1])">
            <text:p/>
          </table:table-cell>
          <table:table-cell table:style-name="ce18" table:formula="of:=IF([$rawDataAndPrepare.AJ24]=&quot;&quot;;&quot;&quot;;[$rawDataAndPrepare.AJ24]/[$rawDataAndPrepare.AJ$1])">
            <text:p/>
          </table:table-cell>
          <table:table-cell table:style-name="ce18" table:formula="of:=IF([$rawDataAndPrepare.AK24]=&quot;&quot;;&quot;&quot;;[$rawDataAndPrepare.AK24]/[$rawDataAndPrepare.AK$1])">
            <text:p/>
          </table:table-cell>
          <table:table-cell table:style-name="ce18" table:formula="of:=IF([$rawDataAndPrepare.AL24]=&quot;&quot;;&quot;&quot;;[$rawDataAndPrepare.AL24]/[$rawDataAndPrepare.AL$1])">
            <text:p/>
          </table:table-cell>
          <table:table-cell table:style-name="ce18" table:formula="of:=IF([$rawDataAndPrepare.AM24]=&quot;&quot;;&quot;&quot;;[$rawDataAndPrepare.AM24]/[$rawDataAndPrepare.AM$1])">
            <text:p/>
          </table:table-cell>
          <table:table-cell table:style-name="ce4" table:number-columns-repeated="666"/>
          <table:table-cell table:number-columns-repeated="319"/>
        </table:table-row>
        <table:table-row table:style-name="ro1">
          <table:table-cell table:style-name="Default" table:formula="of:=IF([$rawDataAndPrepare.A25]=&quot;&quot;;&quot;&quot;;[$rawDataAndPrepare.A25])" office:value-type="string" office:string-value="Bob8" calcext:value-type="string">
            <text:p>Bob8</text:p>
          </table:table-cell>
          <table:table-cell table:style-name="Default" table:formula="of:=IF([$rawDataAndPrepare.B25]=&quot;&quot;;&quot;&quot;;[$rawDataAndPrepare.B25])" office:value-type="string" office:string-value="m" calcext:value-type="string">
            <text:p>m</text:p>
          </table:table-cell>
          <table:table-cell table:style-name="Default" table:formula="of:=IF([$rawDataAndPrepare.C25]=&quot;&quot;;&quot;&quot;;[$rawDataAndPrepare.C25])" office:value-type="float" office:value="23" calcext:value-type="float">
            <text:p>23</text:p>
          </table:table-cell>
          <table:table-cell table:style-name="csIncomePerc" table:formula="of:=MIN([.$I25:.$AM25])" office:value-type="percentage" office:value="0.0248137590330168" calcext:value-type="percentage">
            <text:p>2,48%</text:p>
          </table:table-cell>
          <table:table-cell table:style-name="csIncomePerc" table:formula="of:=MAX([.$I25:.$AM25])" office:value-type="percentage" office:value="0.0323232323232323" calcext:value-type="percentage">
            <text:p>3,23%</text:p>
          </table:table-cell>
          <table:table-cell table:style-name="csIncomePerc" table:formula="of:=AVERAGE([.$I25:.$AM25])" office:value-type="percentage" office:value="0.0281168075742777" calcext:value-type="percentage">
            <text:p>2,81%</text:p>
          </table:table-cell>
          <table:table-cell table:style-name="Default" table:number-columns-repeated="2"/>
          <table:table-cell table:style-name="csIncomePerc" table:formula="of:=IF([$rawDataAndPrepare.I25]=&quot;&quot;;&quot;&quot;;[$rawDataAndPrepare.I25]/[$rawDataAndPrepare.I$1])" office:value-type="percentage" office:value="0.0323232323232323" calcext:value-type="percentage">
            <text:p>3,23%</text:p>
          </table:table-cell>
          <table:table-cell table:style-name="csIncomePerc" table:formula="of:=IF([$rawDataAndPrepare.J25]=&quot;&quot;;&quot;&quot;;[$rawDataAndPrepare.J25]/[$rawDataAndPrepare.J$1])" office:value-type="percentage" office:value="0.0272134313665841" calcext:value-type="percentage">
            <text:p>2,72%</text:p>
          </table:table-cell>
          <table:table-cell table:style-name="csIncomePerc" table:formula="of:=IF([$rawDataAndPrepare.K25]=&quot;&quot;;&quot;&quot;;[$rawDataAndPrepare.K25]/[$rawDataAndPrepare.K$1])" office:value-type="percentage" office:value="0.0248137590330168" calcext:value-type="percentage">
            <text:p>2,48%</text:p>
          </table:table-cell>
          <table:table-cell table:style-name="ce18" table:formula="of:=IF([$rawDataAndPrepare.L25]=&quot;&quot;;&quot;&quot;;[$rawDataAndPrepare.L25]/[$rawDataAndPrepare.L$1])">
            <text:p/>
          </table:table-cell>
          <table:table-cell table:style-name="ce18" table:formula="of:=IF([$rawDataAndPrepare.M25]=&quot;&quot;;&quot;&quot;;[$rawDataAndPrepare.M25]/[$rawDataAndPrepare.M$1])">
            <text:p/>
          </table:table-cell>
          <table:table-cell table:style-name="ce18" table:formula="of:=IF([$rawDataAndPrepare.N25]=&quot;&quot;;&quot;&quot;;[$rawDataAndPrepare.N25]/[$rawDataAndPrepare.N$1])">
            <text:p/>
          </table:table-cell>
          <table:table-cell table:style-name="ce18" table:formula="of:=IF([$rawDataAndPrepare.O25]=&quot;&quot;;&quot;&quot;;[$rawDataAndPrepare.O25]/[$rawDataAndPrepare.O$1])">
            <text:p/>
          </table:table-cell>
          <table:table-cell table:style-name="ce18" table:formula="of:=IF([$rawDataAndPrepare.P25]=&quot;&quot;;&quot;&quot;;[$rawDataAndPrepare.P25]/[$rawDataAndPrepare.P$1])">
            <text:p/>
          </table:table-cell>
          <table:table-cell table:style-name="ce18" table:formula="of:=IF([$rawDataAndPrepare.Q25]=&quot;&quot;;&quot;&quot;;[$rawDataAndPrepare.Q25]/[$rawDataAndPrepare.Q$1])">
            <text:p/>
          </table:table-cell>
          <table:table-cell table:style-name="ce18" table:formula="of:=IF([$rawDataAndPrepare.R25]=&quot;&quot;;&quot;&quot;;[$rawDataAndPrepare.R25]/[$rawDataAndPrepare.R$1])">
            <text:p/>
          </table:table-cell>
          <table:table-cell table:style-name="ce18" table:formula="of:=IF([$rawDataAndPrepare.S25]=&quot;&quot;;&quot;&quot;;[$rawDataAndPrepare.S25]/[$rawDataAndPrepare.S$1])">
            <text:p/>
          </table:table-cell>
          <table:table-cell table:style-name="ce18" table:formula="of:=IF([$rawDataAndPrepare.T25]=&quot;&quot;;&quot;&quot;;[$rawDataAndPrepare.T25]/[$rawDataAndPrepare.T$1])">
            <text:p/>
          </table:table-cell>
          <table:table-cell table:style-name="ce18" table:formula="of:=IF([$rawDataAndPrepare.U25]=&quot;&quot;;&quot;&quot;;[$rawDataAndPrepare.U25]/[$rawDataAndPrepare.U$1])">
            <text:p/>
          </table:table-cell>
          <table:table-cell table:style-name="ce18" table:formula="of:=IF([$rawDataAndPrepare.V25]=&quot;&quot;;&quot;&quot;;[$rawDataAndPrepare.V25]/[$rawDataAndPrepare.V$1])">
            <text:p/>
          </table:table-cell>
          <table:table-cell table:style-name="ce18" table:formula="of:=IF([$rawDataAndPrepare.W25]=&quot;&quot;;&quot;&quot;;[$rawDataAndPrepare.W25]/[$rawDataAndPrepare.W$1])">
            <text:p/>
          </table:table-cell>
          <table:table-cell table:style-name="ce18" table:formula="of:=IF([$rawDataAndPrepare.X25]=&quot;&quot;;&quot;&quot;;[$rawDataAndPrepare.X25]/[$rawDataAndPrepare.X$1])">
            <text:p/>
          </table:table-cell>
          <table:table-cell table:style-name="ce18" table:formula="of:=IF([$rawDataAndPrepare.Y25]=&quot;&quot;;&quot;&quot;;[$rawDataAndPrepare.Y25]/[$rawDataAndPrepare.Y$1])">
            <text:p/>
          </table:table-cell>
          <table:table-cell table:style-name="ce18" table:formula="of:=IF([$rawDataAndPrepare.Z25]=&quot;&quot;;&quot;&quot;;[$rawDataAndPrepare.Z25]/[$rawDataAndPrepare.Z$1])">
            <text:p/>
          </table:table-cell>
          <table:table-cell table:style-name="ce18" table:formula="of:=IF([$rawDataAndPrepare.AA25]=&quot;&quot;;&quot;&quot;;[$rawDataAndPrepare.AA25]/[$rawDataAndPrepare.AA$1])">
            <text:p/>
          </table:table-cell>
          <table:table-cell table:style-name="ce18" table:formula="of:=IF([$rawDataAndPrepare.AB25]=&quot;&quot;;&quot;&quot;;[$rawDataAndPrepare.AB25]/[$rawDataAndPrepare.AB$1])">
            <text:p/>
          </table:table-cell>
          <table:table-cell table:style-name="ce18" table:formula="of:=IF([$rawDataAndPrepare.AC25]=&quot;&quot;;&quot;&quot;;[$rawDataAndPrepare.AC25]/[$rawDataAndPrepare.AC$1])">
            <text:p/>
          </table:table-cell>
          <table:table-cell table:style-name="ce18" table:formula="of:=IF([$rawDataAndPrepare.AD25]=&quot;&quot;;&quot;&quot;;[$rawDataAndPrepare.AD25]/[$rawDataAndPrepare.AD$1])">
            <text:p/>
          </table:table-cell>
          <table:table-cell table:style-name="ce18" table:formula="of:=IF([$rawDataAndPrepare.AE25]=&quot;&quot;;&quot;&quot;;[$rawDataAndPrepare.AE25]/[$rawDataAndPrepare.AE$1])">
            <text:p/>
          </table:table-cell>
          <table:table-cell table:style-name="ce18" table:formula="of:=IF([$rawDataAndPrepare.AF25]=&quot;&quot;;&quot;&quot;;[$rawDataAndPrepare.AF25]/[$rawDataAndPrepare.AF$1])">
            <text:p/>
          </table:table-cell>
          <table:table-cell table:style-name="ce18" table:formula="of:=IF([$rawDataAndPrepare.AG25]=&quot;&quot;;&quot;&quot;;[$rawDataAndPrepare.AG25]/[$rawDataAndPrepare.AG$1])">
            <text:p/>
          </table:table-cell>
          <table:table-cell table:style-name="ce18" table:formula="of:=IF([$rawDataAndPrepare.AH25]=&quot;&quot;;&quot;&quot;;[$rawDataAndPrepare.AH25]/[$rawDataAndPrepare.AH$1])">
            <text:p/>
          </table:table-cell>
          <table:table-cell table:style-name="ce18" table:formula="of:=IF([$rawDataAndPrepare.AI25]=&quot;&quot;;&quot;&quot;;[$rawDataAndPrepare.AI25]/[$rawDataAndPrepare.AI$1])">
            <text:p/>
          </table:table-cell>
          <table:table-cell table:style-name="ce18" table:formula="of:=IF([$rawDataAndPrepare.AJ25]=&quot;&quot;;&quot;&quot;;[$rawDataAndPrepare.AJ25]/[$rawDataAndPrepare.AJ$1])">
            <text:p/>
          </table:table-cell>
          <table:table-cell table:style-name="ce18" table:formula="of:=IF([$rawDataAndPrepare.AK25]=&quot;&quot;;&quot;&quot;;[$rawDataAndPrepare.AK25]/[$rawDataAndPrepare.AK$1])">
            <text:p/>
          </table:table-cell>
          <table:table-cell table:style-name="ce18" table:formula="of:=IF([$rawDataAndPrepare.AL25]=&quot;&quot;;&quot;&quot;;[$rawDataAndPrepare.AL25]/[$rawDataAndPrepare.AL$1])">
            <text:p/>
          </table:table-cell>
          <table:table-cell table:style-name="ce18" table:formula="of:=IF([$rawDataAndPrepare.AM25]=&quot;&quot;;&quot;&quot;;[$rawDataAndPrepare.AM25]/[$rawDataAndPrepare.AM$1])">
            <text:p/>
          </table:table-cell>
          <table:table-cell table:style-name="ce4" table:number-columns-repeated="666"/>
          <table:table-cell table:number-columns-repeated="319"/>
        </table:table-row>
        <table:table-row table:style-name="ro1">
          <table:table-cell table:style-name="Default" table:formula="of:=IF([$rawDataAndPrepare.A26]=&quot;&quot;;&quot;&quot;;[$rawDataAndPrepare.A26])" office:value-type="string" office:string-value="Evelyn8" calcext:value-type="string">
            <text:p>Evelyn8</text:p>
          </table:table-cell>
          <table:table-cell table:style-name="Default" table:formula="of:=IF([$rawDataAndPrepare.B26]=&quot;&quot;;&quot;&quot;;[$rawDataAndPrepare.B26])" office:value-type="string" office:string-value="q" calcext:value-type="string">
            <text:p>q</text:p>
          </table:table-cell>
          <table:table-cell table:style-name="Default" table:formula="of:=IF([$rawDataAndPrepare.C26]=&quot;&quot;;&quot;&quot;;[$rawDataAndPrepare.C26])" office:value-type="float" office:value="24" calcext:value-type="float">
            <text:p>24</text:p>
          </table:table-cell>
          <table:table-cell table:style-name="csIncomePerc" table:formula="of:=MIN([.$I26:.$AM26])" office:value-type="percentage" office:value="0.0243175008806328" calcext:value-type="percentage">
            <text:p>2,43%</text:p>
          </table:table-cell>
          <table:table-cell table:style-name="csIncomePerc" table:formula="of:=MAX([.$I26:.$AM26])" office:value-type="percentage" office:value="0.0333333333333333" calcext:value-type="percentage">
            <text:p>3,33%</text:p>
          </table:table-cell>
          <table:table-cell table:style-name="csIncomePerc" table:formula="of:=AVERAGE([.$I26:.$AM26])" office:value-type="percentage" office:value="0.0291952177633111" calcext:value-type="percentage">
            <text:p>2,92%</text:p>
          </table:table-cell>
          <table:table-cell table:style-name="Default" table:number-columns-repeated="2"/>
          <table:table-cell table:style-name="csIncomePerc" table:formula="of:=IF([$rawDataAndPrepare.I26]=&quot;&quot;;&quot;&quot;;[$rawDataAndPrepare.I26]/[$rawDataAndPrepare.I$1])" office:value-type="percentage" office:value="0.0333333333333333" calcext:value-type="percentage">
            <text:p>3,33%</text:p>
          </table:table-cell>
          <table:table-cell table:style-name="csIncomePerc" table:formula="of:=IF([$rawDataAndPrepare.J26]=&quot;&quot;;&quot;&quot;;[$rawDataAndPrepare.J26]/[$rawDataAndPrepare.J$1])" office:value-type="percentage" office:value="0.0299348190759673" calcext:value-type="percentage">
            <text:p>2,99%</text:p>
          </table:table-cell>
          <table:table-cell table:style-name="csIncomePerc" table:formula="of:=IF([$rawDataAndPrepare.K26]=&quot;&quot;;&quot;&quot;;[$rawDataAndPrepare.K26]/[$rawDataAndPrepare.K$1])" office:value-type="percentage" office:value="0.0243175008806328" calcext:value-type="percentage">
            <text:p>2,43%</text:p>
          </table:table-cell>
          <table:table-cell table:style-name="ce18" table:formula="of:=IF([$rawDataAndPrepare.L26]=&quot;&quot;;&quot;&quot;;[$rawDataAndPrepare.L26]/[$rawDataAndPrepare.L$1])">
            <text:p/>
          </table:table-cell>
          <table:table-cell table:style-name="ce18" table:formula="of:=IF([$rawDataAndPrepare.M26]=&quot;&quot;;&quot;&quot;;[$rawDataAndPrepare.M26]/[$rawDataAndPrepare.M$1])">
            <text:p/>
          </table:table-cell>
          <table:table-cell table:style-name="ce18" table:formula="of:=IF([$rawDataAndPrepare.N26]=&quot;&quot;;&quot;&quot;;[$rawDataAndPrepare.N26]/[$rawDataAndPrepare.N$1])">
            <text:p/>
          </table:table-cell>
          <table:table-cell table:style-name="ce18" table:formula="of:=IF([$rawDataAndPrepare.O26]=&quot;&quot;;&quot;&quot;;[$rawDataAndPrepare.O26]/[$rawDataAndPrepare.O$1])">
            <text:p/>
          </table:table-cell>
          <table:table-cell table:style-name="ce18" table:formula="of:=IF([$rawDataAndPrepare.P26]=&quot;&quot;;&quot;&quot;;[$rawDataAndPrepare.P26]/[$rawDataAndPrepare.P$1])">
            <text:p/>
          </table:table-cell>
          <table:table-cell table:style-name="ce18" table:formula="of:=IF([$rawDataAndPrepare.Q26]=&quot;&quot;;&quot;&quot;;[$rawDataAndPrepare.Q26]/[$rawDataAndPrepare.Q$1])">
            <text:p/>
          </table:table-cell>
          <table:table-cell table:style-name="ce18" table:formula="of:=IF([$rawDataAndPrepare.R26]=&quot;&quot;;&quot;&quot;;[$rawDataAndPrepare.R26]/[$rawDataAndPrepare.R$1])">
            <text:p/>
          </table:table-cell>
          <table:table-cell table:style-name="ce18" table:formula="of:=IF([$rawDataAndPrepare.S26]=&quot;&quot;;&quot;&quot;;[$rawDataAndPrepare.S26]/[$rawDataAndPrepare.S$1])">
            <text:p/>
          </table:table-cell>
          <table:table-cell table:style-name="ce18" table:formula="of:=IF([$rawDataAndPrepare.T26]=&quot;&quot;;&quot;&quot;;[$rawDataAndPrepare.T26]/[$rawDataAndPrepare.T$1])">
            <text:p/>
          </table:table-cell>
          <table:table-cell table:style-name="ce18" table:formula="of:=IF([$rawDataAndPrepare.U26]=&quot;&quot;;&quot;&quot;;[$rawDataAndPrepare.U26]/[$rawDataAndPrepare.U$1])">
            <text:p/>
          </table:table-cell>
          <table:table-cell table:style-name="ce18" table:formula="of:=IF([$rawDataAndPrepare.V26]=&quot;&quot;;&quot;&quot;;[$rawDataAndPrepare.V26]/[$rawDataAndPrepare.V$1])">
            <text:p/>
          </table:table-cell>
          <table:table-cell table:style-name="ce18" table:formula="of:=IF([$rawDataAndPrepare.W26]=&quot;&quot;;&quot;&quot;;[$rawDataAndPrepare.W26]/[$rawDataAndPrepare.W$1])">
            <text:p/>
          </table:table-cell>
          <table:table-cell table:style-name="ce18" table:formula="of:=IF([$rawDataAndPrepare.X26]=&quot;&quot;;&quot;&quot;;[$rawDataAndPrepare.X26]/[$rawDataAndPrepare.X$1])">
            <text:p/>
          </table:table-cell>
          <table:table-cell table:style-name="ce18" table:formula="of:=IF([$rawDataAndPrepare.Y26]=&quot;&quot;;&quot;&quot;;[$rawDataAndPrepare.Y26]/[$rawDataAndPrepare.Y$1])">
            <text:p/>
          </table:table-cell>
          <table:table-cell table:style-name="ce18" table:formula="of:=IF([$rawDataAndPrepare.Z26]=&quot;&quot;;&quot;&quot;;[$rawDataAndPrepare.Z26]/[$rawDataAndPrepare.Z$1])">
            <text:p/>
          </table:table-cell>
          <table:table-cell table:style-name="ce18" table:formula="of:=IF([$rawDataAndPrepare.AA26]=&quot;&quot;;&quot;&quot;;[$rawDataAndPrepare.AA26]/[$rawDataAndPrepare.AA$1])">
            <text:p/>
          </table:table-cell>
          <table:table-cell table:style-name="ce18" table:formula="of:=IF([$rawDataAndPrepare.AB26]=&quot;&quot;;&quot;&quot;;[$rawDataAndPrepare.AB26]/[$rawDataAndPrepare.AB$1])">
            <text:p/>
          </table:table-cell>
          <table:table-cell table:style-name="ce18" table:formula="of:=IF([$rawDataAndPrepare.AC26]=&quot;&quot;;&quot;&quot;;[$rawDataAndPrepare.AC26]/[$rawDataAndPrepare.AC$1])">
            <text:p/>
          </table:table-cell>
          <table:table-cell table:style-name="ce18" table:formula="of:=IF([$rawDataAndPrepare.AD26]=&quot;&quot;;&quot;&quot;;[$rawDataAndPrepare.AD26]/[$rawDataAndPrepare.AD$1])">
            <text:p/>
          </table:table-cell>
          <table:table-cell table:style-name="ce18" table:formula="of:=IF([$rawDataAndPrepare.AE26]=&quot;&quot;;&quot;&quot;;[$rawDataAndPrepare.AE26]/[$rawDataAndPrepare.AE$1])">
            <text:p/>
          </table:table-cell>
          <table:table-cell table:style-name="ce18" table:formula="of:=IF([$rawDataAndPrepare.AF26]=&quot;&quot;;&quot;&quot;;[$rawDataAndPrepare.AF26]/[$rawDataAndPrepare.AF$1])">
            <text:p/>
          </table:table-cell>
          <table:table-cell table:style-name="ce18" table:formula="of:=IF([$rawDataAndPrepare.AG26]=&quot;&quot;;&quot;&quot;;[$rawDataAndPrepare.AG26]/[$rawDataAndPrepare.AG$1])">
            <text:p/>
          </table:table-cell>
          <table:table-cell table:style-name="ce18" table:formula="of:=IF([$rawDataAndPrepare.AH26]=&quot;&quot;;&quot;&quot;;[$rawDataAndPrepare.AH26]/[$rawDataAndPrepare.AH$1])">
            <text:p/>
          </table:table-cell>
          <table:table-cell table:style-name="ce18" table:formula="of:=IF([$rawDataAndPrepare.AI26]=&quot;&quot;;&quot;&quot;;[$rawDataAndPrepare.AI26]/[$rawDataAndPrepare.AI$1])">
            <text:p/>
          </table:table-cell>
          <table:table-cell table:style-name="ce18" table:formula="of:=IF([$rawDataAndPrepare.AJ26]=&quot;&quot;;&quot;&quot;;[$rawDataAndPrepare.AJ26]/[$rawDataAndPrepare.AJ$1])">
            <text:p/>
          </table:table-cell>
          <table:table-cell table:style-name="ce18" table:formula="of:=IF([$rawDataAndPrepare.AK26]=&quot;&quot;;&quot;&quot;;[$rawDataAndPrepare.AK26]/[$rawDataAndPrepare.AK$1])">
            <text:p/>
          </table:table-cell>
          <table:table-cell table:style-name="ce18" table:formula="of:=IF([$rawDataAndPrepare.AL26]=&quot;&quot;;&quot;&quot;;[$rawDataAndPrepare.AL26]/[$rawDataAndPrepare.AL$1])">
            <text:p/>
          </table:table-cell>
          <table:table-cell table:style-name="ce18" table:formula="of:=IF([$rawDataAndPrepare.AM26]=&quot;&quot;;&quot;&quot;;[$rawDataAndPrepare.AM26]/[$rawDataAndPrepare.AM$1])">
            <text:p/>
          </table:table-cell>
          <table:table-cell table:style-name="ce4" table:number-columns-repeated="666"/>
          <table:table-cell table:number-columns-repeated="319"/>
        </table:table-row>
        <table:table-row table:style-name="ro1">
          <table:table-cell table:style-name="Default" table:formula="of:=IF([$rawDataAndPrepare.A27]=&quot;&quot;;&quot;&quot;;[$rawDataAndPrepare.A27])" office:value-type="string" office:string-value="Alice9" calcext:value-type="string">
            <text:p>Alice9</text:p>
          </table:table-cell>
          <table:table-cell table:style-name="Default" table:formula="of:=IF([$rawDataAndPrepare.B27]=&quot;&quot;;&quot;&quot;;[$rawDataAndPrepare.B27])" office:value-type="string" office:string-value="w" calcext:value-type="string">
            <text:p>w</text:p>
          </table:table-cell>
          <table:table-cell table:style-name="Default" table:formula="of:=IF([$rawDataAndPrepare.C27]=&quot;&quot;;&quot;&quot;;[$rawDataAndPrepare.C27])" office:value-type="float" office:value="25" calcext:value-type="float">
            <text:p>25</text:p>
          </table:table-cell>
          <table:table-cell table:style-name="csIncomePerc" table:formula="of:=MIN([.$I27:.$AM27])" office:value-type="percentage" office:value="0.0238311500890076" calcext:value-type="percentage">
            <text:p>2,38%</text:p>
          </table:table-cell>
          <table:table-cell table:style-name="csIncomePerc" table:formula="of:=MAX([.$I27:.$AM27])" office:value-type="percentage" office:value="0.0343434343434343" calcext:value-type="percentage">
            <text:p>3,43%</text:p>
          </table:table-cell>
          <table:table-cell table:style-name="csIncomePerc" table:formula="of:=AVERAGE([.$I27:.$AM27])" office:value-type="percentage" office:value="0.0303676359007894" calcext:value-type="percentage">
            <text:p>3,04%</text:p>
          </table:table-cell>
          <table:table-cell table:style-name="Default" table:number-columns-repeated="2"/>
          <table:table-cell table:style-name="csIncomePerc" table:formula="of:=IF([$rawDataAndPrepare.I27]=&quot;&quot;;&quot;&quot;;[$rawDataAndPrepare.I27]/[$rawDataAndPrepare.I$1])" office:value-type="percentage" office:value="0.0343434343434343" calcext:value-type="percentage">
            <text:p>3,43%</text:p>
          </table:table-cell>
          <table:table-cell table:style-name="csIncomePerc" table:formula="of:=IF([$rawDataAndPrepare.J27]=&quot;&quot;;&quot;&quot;;[$rawDataAndPrepare.J27]/[$rawDataAndPrepare.J$1])" office:value-type="percentage" office:value="0.0329283232699264" calcext:value-type="percentage">
            <text:p>3,29%</text:p>
          </table:table-cell>
          <table:table-cell table:style-name="csIncomePerc" table:formula="of:=IF([$rawDataAndPrepare.K27]=&quot;&quot;;&quot;&quot;;[$rawDataAndPrepare.K27]/[$rawDataAndPrepare.K$1])" office:value-type="percentage" office:value="0.0238311500890076" calcext:value-type="percentage">
            <text:p>2,38%</text:p>
          </table:table-cell>
          <table:table-cell table:style-name="ce18" table:formula="of:=IF([$rawDataAndPrepare.L27]=&quot;&quot;;&quot;&quot;;[$rawDataAndPrepare.L27]/[$rawDataAndPrepare.L$1])">
            <text:p/>
          </table:table-cell>
          <table:table-cell table:style-name="ce18" table:formula="of:=IF([$rawDataAndPrepare.M27]=&quot;&quot;;&quot;&quot;;[$rawDataAndPrepare.M27]/[$rawDataAndPrepare.M$1])">
            <text:p/>
          </table:table-cell>
          <table:table-cell table:style-name="ce18" table:formula="of:=IF([$rawDataAndPrepare.N27]=&quot;&quot;;&quot;&quot;;[$rawDataAndPrepare.N27]/[$rawDataAndPrepare.N$1])">
            <text:p/>
          </table:table-cell>
          <table:table-cell table:style-name="ce18" table:formula="of:=IF([$rawDataAndPrepare.O27]=&quot;&quot;;&quot;&quot;;[$rawDataAndPrepare.O27]/[$rawDataAndPrepare.O$1])">
            <text:p/>
          </table:table-cell>
          <table:table-cell table:style-name="ce18" table:formula="of:=IF([$rawDataAndPrepare.P27]=&quot;&quot;;&quot;&quot;;[$rawDataAndPrepare.P27]/[$rawDataAndPrepare.P$1])">
            <text:p/>
          </table:table-cell>
          <table:table-cell table:style-name="ce18" table:formula="of:=IF([$rawDataAndPrepare.Q27]=&quot;&quot;;&quot;&quot;;[$rawDataAndPrepare.Q27]/[$rawDataAndPrepare.Q$1])">
            <text:p/>
          </table:table-cell>
          <table:table-cell table:style-name="ce18" table:formula="of:=IF([$rawDataAndPrepare.R27]=&quot;&quot;;&quot;&quot;;[$rawDataAndPrepare.R27]/[$rawDataAndPrepare.R$1])">
            <text:p/>
          </table:table-cell>
          <table:table-cell table:style-name="ce18" table:formula="of:=IF([$rawDataAndPrepare.S27]=&quot;&quot;;&quot;&quot;;[$rawDataAndPrepare.S27]/[$rawDataAndPrepare.S$1])">
            <text:p/>
          </table:table-cell>
          <table:table-cell table:style-name="ce18" table:formula="of:=IF([$rawDataAndPrepare.T27]=&quot;&quot;;&quot;&quot;;[$rawDataAndPrepare.T27]/[$rawDataAndPrepare.T$1])">
            <text:p/>
          </table:table-cell>
          <table:table-cell table:style-name="ce18" table:formula="of:=IF([$rawDataAndPrepare.U27]=&quot;&quot;;&quot;&quot;;[$rawDataAndPrepare.U27]/[$rawDataAndPrepare.U$1])">
            <text:p/>
          </table:table-cell>
          <table:table-cell table:style-name="ce18" table:formula="of:=IF([$rawDataAndPrepare.V27]=&quot;&quot;;&quot;&quot;;[$rawDataAndPrepare.V27]/[$rawDataAndPrepare.V$1])">
            <text:p/>
          </table:table-cell>
          <table:table-cell table:style-name="ce18" table:formula="of:=IF([$rawDataAndPrepare.W27]=&quot;&quot;;&quot;&quot;;[$rawDataAndPrepare.W27]/[$rawDataAndPrepare.W$1])">
            <text:p/>
          </table:table-cell>
          <table:table-cell table:style-name="ce18" table:formula="of:=IF([$rawDataAndPrepare.X27]=&quot;&quot;;&quot;&quot;;[$rawDataAndPrepare.X27]/[$rawDataAndPrepare.X$1])">
            <text:p/>
          </table:table-cell>
          <table:table-cell table:style-name="ce18" table:formula="of:=IF([$rawDataAndPrepare.Y27]=&quot;&quot;;&quot;&quot;;[$rawDataAndPrepare.Y27]/[$rawDataAndPrepare.Y$1])">
            <text:p/>
          </table:table-cell>
          <table:table-cell table:style-name="ce18" table:formula="of:=IF([$rawDataAndPrepare.Z27]=&quot;&quot;;&quot;&quot;;[$rawDataAndPrepare.Z27]/[$rawDataAndPrepare.Z$1])">
            <text:p/>
          </table:table-cell>
          <table:table-cell table:style-name="ce18" table:formula="of:=IF([$rawDataAndPrepare.AA27]=&quot;&quot;;&quot;&quot;;[$rawDataAndPrepare.AA27]/[$rawDataAndPrepare.AA$1])">
            <text:p/>
          </table:table-cell>
          <table:table-cell table:style-name="ce18" table:formula="of:=IF([$rawDataAndPrepare.AB27]=&quot;&quot;;&quot;&quot;;[$rawDataAndPrepare.AB27]/[$rawDataAndPrepare.AB$1])">
            <text:p/>
          </table:table-cell>
          <table:table-cell table:style-name="ce18" table:formula="of:=IF([$rawDataAndPrepare.AC27]=&quot;&quot;;&quot;&quot;;[$rawDataAndPrepare.AC27]/[$rawDataAndPrepare.AC$1])">
            <text:p/>
          </table:table-cell>
          <table:table-cell table:style-name="ce18" table:formula="of:=IF([$rawDataAndPrepare.AD27]=&quot;&quot;;&quot;&quot;;[$rawDataAndPrepare.AD27]/[$rawDataAndPrepare.AD$1])">
            <text:p/>
          </table:table-cell>
          <table:table-cell table:style-name="ce18" table:formula="of:=IF([$rawDataAndPrepare.AE27]=&quot;&quot;;&quot;&quot;;[$rawDataAndPrepare.AE27]/[$rawDataAndPrepare.AE$1])">
            <text:p/>
          </table:table-cell>
          <table:table-cell table:style-name="ce18" table:formula="of:=IF([$rawDataAndPrepare.AF27]=&quot;&quot;;&quot;&quot;;[$rawDataAndPrepare.AF27]/[$rawDataAndPrepare.AF$1])">
            <text:p/>
          </table:table-cell>
          <table:table-cell table:style-name="ce18" table:formula="of:=IF([$rawDataAndPrepare.AG27]=&quot;&quot;;&quot;&quot;;[$rawDataAndPrepare.AG27]/[$rawDataAndPrepare.AG$1])">
            <text:p/>
          </table:table-cell>
          <table:table-cell table:style-name="ce18" table:formula="of:=IF([$rawDataAndPrepare.AH27]=&quot;&quot;;&quot;&quot;;[$rawDataAndPrepare.AH27]/[$rawDataAndPrepare.AH$1])">
            <text:p/>
          </table:table-cell>
          <table:table-cell table:style-name="ce18" table:formula="of:=IF([$rawDataAndPrepare.AI27]=&quot;&quot;;&quot;&quot;;[$rawDataAndPrepare.AI27]/[$rawDataAndPrepare.AI$1])">
            <text:p/>
          </table:table-cell>
          <table:table-cell table:style-name="ce18" table:formula="of:=IF([$rawDataAndPrepare.AJ27]=&quot;&quot;;&quot;&quot;;[$rawDataAndPrepare.AJ27]/[$rawDataAndPrepare.AJ$1])">
            <text:p/>
          </table:table-cell>
          <table:table-cell table:style-name="ce18" table:formula="of:=IF([$rawDataAndPrepare.AK27]=&quot;&quot;;&quot;&quot;;[$rawDataAndPrepare.AK27]/[$rawDataAndPrepare.AK$1])">
            <text:p/>
          </table:table-cell>
          <table:table-cell table:style-name="ce18" table:formula="of:=IF([$rawDataAndPrepare.AL27]=&quot;&quot;;&quot;&quot;;[$rawDataAndPrepare.AL27]/[$rawDataAndPrepare.AL$1])">
            <text:p/>
          </table:table-cell>
          <table:table-cell table:style-name="ce18" table:formula="of:=IF([$rawDataAndPrepare.AM27]=&quot;&quot;;&quot;&quot;;[$rawDataAndPrepare.AM27]/[$rawDataAndPrepare.AM$1])">
            <text:p/>
          </table:table-cell>
          <table:table-cell table:style-name="ce4" table:number-columns-repeated="666"/>
          <table:table-cell table:number-columns-repeated="319"/>
        </table:table-row>
        <table:table-row table:style-name="ro1">
          <table:table-cell table:style-name="Default" table:formula="of:=IF([$rawDataAndPrepare.A28]=&quot;&quot;;&quot;&quot;;[$rawDataAndPrepare.A28])" office:value-type="string" office:string-value="Bob9" calcext:value-type="string">
            <text:p>Bob9</text:p>
          </table:table-cell>
          <table:table-cell table:style-name="Default" table:formula="of:=IF([$rawDataAndPrepare.B28]=&quot;&quot;;&quot;&quot;;[$rawDataAndPrepare.B28])" office:value-type="string" office:string-value="m" calcext:value-type="string">
            <text:p>m</text:p>
          </table:table-cell>
          <table:table-cell table:style-name="Default" table:formula="of:=IF([$rawDataAndPrepare.C28]=&quot;&quot;;&quot;&quot;;[$rawDataAndPrepare.C28])" office:value-type="float" office:value="26" calcext:value-type="float">
            <text:p>26</text:p>
          </table:table-cell>
          <table:table-cell table:style-name="csIncomePerc" table:formula="of:=MIN([.$I28:.$AM28])" office:value-type="percentage" office:value="0.0233545131550014" calcext:value-type="percentage">
            <text:p>2,34%</text:p>
          </table:table-cell>
          <table:table-cell table:style-name="csIncomePerc" table:formula="of:=MAX([.$I28:.$AM28])" office:value-type="percentage" office:value="0.0362211333105567" calcext:value-type="percentage">
            <text:p>3,62%</text:p>
          </table:table-cell>
          <table:table-cell table:style-name="csIncomePerc" table:formula="of:=AVERAGE([.$I28:.$AM28])" office:value-type="percentage" office:value="0.0316430606063645" calcext:value-type="percentage">
            <text:p>3,16%</text:p>
          </table:table-cell>
          <table:table-cell table:style-name="Default" table:number-columns-repeated="2"/>
          <table:table-cell table:style-name="csIncomePerc" table:formula="of:=IF([$rawDataAndPrepare.I28]=&quot;&quot;;&quot;&quot;;[$rawDataAndPrepare.I28]/[$rawDataAndPrepare.I$1])" office:value-type="percentage" office:value="0.0353535353535353" calcext:value-type="percentage">
            <text:p>3,54%</text:p>
          </table:table-cell>
          <table:table-cell table:style-name="csIncomePerc" table:formula="of:=IF([$rawDataAndPrepare.J28]=&quot;&quot;;&quot;&quot;;[$rawDataAndPrepare.J28]/[$rawDataAndPrepare.J$1])" office:value-type="percentage" office:value="0.0362211333105567" calcext:value-type="percentage">
            <text:p>3,62%</text:p>
          </table:table-cell>
          <table:table-cell table:style-name="csIncomePerc" table:formula="of:=IF([$rawDataAndPrepare.K28]=&quot;&quot;;&quot;&quot;;[$rawDataAndPrepare.K28]/[$rawDataAndPrepare.K$1])" office:value-type="percentage" office:value="0.0233545131550014" calcext:value-type="percentage">
            <text:p>2,34%</text:p>
          </table:table-cell>
          <table:table-cell table:style-name="ce18" table:formula="of:=IF([$rawDataAndPrepare.L28]=&quot;&quot;;&quot;&quot;;[$rawDataAndPrepare.L28]/[$rawDataAndPrepare.L$1])">
            <text:p/>
          </table:table-cell>
          <table:table-cell table:style-name="ce18" table:formula="of:=IF([$rawDataAndPrepare.M28]=&quot;&quot;;&quot;&quot;;[$rawDataAndPrepare.M28]/[$rawDataAndPrepare.M$1])">
            <text:p/>
          </table:table-cell>
          <table:table-cell table:style-name="ce18" table:formula="of:=IF([$rawDataAndPrepare.N28]=&quot;&quot;;&quot;&quot;;[$rawDataAndPrepare.N28]/[$rawDataAndPrepare.N$1])">
            <text:p/>
          </table:table-cell>
          <table:table-cell table:style-name="ce18" table:formula="of:=IF([$rawDataAndPrepare.O28]=&quot;&quot;;&quot;&quot;;[$rawDataAndPrepare.O28]/[$rawDataAndPrepare.O$1])">
            <text:p/>
          </table:table-cell>
          <table:table-cell table:style-name="ce18" table:formula="of:=IF([$rawDataAndPrepare.P28]=&quot;&quot;;&quot;&quot;;[$rawDataAndPrepare.P28]/[$rawDataAndPrepare.P$1])">
            <text:p/>
          </table:table-cell>
          <table:table-cell table:style-name="ce18" table:formula="of:=IF([$rawDataAndPrepare.Q28]=&quot;&quot;;&quot;&quot;;[$rawDataAndPrepare.Q28]/[$rawDataAndPrepare.Q$1])">
            <text:p/>
          </table:table-cell>
          <table:table-cell table:style-name="ce18" table:formula="of:=IF([$rawDataAndPrepare.R28]=&quot;&quot;;&quot;&quot;;[$rawDataAndPrepare.R28]/[$rawDataAndPrepare.R$1])">
            <text:p/>
          </table:table-cell>
          <table:table-cell table:style-name="ce18" table:formula="of:=IF([$rawDataAndPrepare.S28]=&quot;&quot;;&quot;&quot;;[$rawDataAndPrepare.S28]/[$rawDataAndPrepare.S$1])">
            <text:p/>
          </table:table-cell>
          <table:table-cell table:style-name="ce18" table:formula="of:=IF([$rawDataAndPrepare.T28]=&quot;&quot;;&quot;&quot;;[$rawDataAndPrepare.T28]/[$rawDataAndPrepare.T$1])">
            <text:p/>
          </table:table-cell>
          <table:table-cell table:style-name="ce18" table:formula="of:=IF([$rawDataAndPrepare.U28]=&quot;&quot;;&quot;&quot;;[$rawDataAndPrepare.U28]/[$rawDataAndPrepare.U$1])">
            <text:p/>
          </table:table-cell>
          <table:table-cell table:style-name="ce18" table:formula="of:=IF([$rawDataAndPrepare.V28]=&quot;&quot;;&quot;&quot;;[$rawDataAndPrepare.V28]/[$rawDataAndPrepare.V$1])">
            <text:p/>
          </table:table-cell>
          <table:table-cell table:style-name="ce18" table:formula="of:=IF([$rawDataAndPrepare.W28]=&quot;&quot;;&quot;&quot;;[$rawDataAndPrepare.W28]/[$rawDataAndPrepare.W$1])">
            <text:p/>
          </table:table-cell>
          <table:table-cell table:style-name="ce18" table:formula="of:=IF([$rawDataAndPrepare.X28]=&quot;&quot;;&quot;&quot;;[$rawDataAndPrepare.X28]/[$rawDataAndPrepare.X$1])">
            <text:p/>
          </table:table-cell>
          <table:table-cell table:style-name="ce18" table:formula="of:=IF([$rawDataAndPrepare.Y28]=&quot;&quot;;&quot;&quot;;[$rawDataAndPrepare.Y28]/[$rawDataAndPrepare.Y$1])">
            <text:p/>
          </table:table-cell>
          <table:table-cell table:style-name="ce18" table:formula="of:=IF([$rawDataAndPrepare.Z28]=&quot;&quot;;&quot;&quot;;[$rawDataAndPrepare.Z28]/[$rawDataAndPrepare.Z$1])">
            <text:p/>
          </table:table-cell>
          <table:table-cell table:style-name="ce18" table:formula="of:=IF([$rawDataAndPrepare.AA28]=&quot;&quot;;&quot;&quot;;[$rawDataAndPrepare.AA28]/[$rawDataAndPrepare.AA$1])">
            <text:p/>
          </table:table-cell>
          <table:table-cell table:style-name="ce18" table:formula="of:=IF([$rawDataAndPrepare.AB28]=&quot;&quot;;&quot;&quot;;[$rawDataAndPrepare.AB28]/[$rawDataAndPrepare.AB$1])">
            <text:p/>
          </table:table-cell>
          <table:table-cell table:style-name="ce18" table:formula="of:=IF([$rawDataAndPrepare.AC28]=&quot;&quot;;&quot;&quot;;[$rawDataAndPrepare.AC28]/[$rawDataAndPrepare.AC$1])">
            <text:p/>
          </table:table-cell>
          <table:table-cell table:style-name="ce18" table:formula="of:=IF([$rawDataAndPrepare.AD28]=&quot;&quot;;&quot;&quot;;[$rawDataAndPrepare.AD28]/[$rawDataAndPrepare.AD$1])">
            <text:p/>
          </table:table-cell>
          <table:table-cell table:style-name="ce18" table:formula="of:=IF([$rawDataAndPrepare.AE28]=&quot;&quot;;&quot;&quot;;[$rawDataAndPrepare.AE28]/[$rawDataAndPrepare.AE$1])">
            <text:p/>
          </table:table-cell>
          <table:table-cell table:style-name="ce18" table:formula="of:=IF([$rawDataAndPrepare.AF28]=&quot;&quot;;&quot;&quot;;[$rawDataAndPrepare.AF28]/[$rawDataAndPrepare.AF$1])">
            <text:p/>
          </table:table-cell>
          <table:table-cell table:style-name="ce18" table:formula="of:=IF([$rawDataAndPrepare.AG28]=&quot;&quot;;&quot;&quot;;[$rawDataAndPrepare.AG28]/[$rawDataAndPrepare.AG$1])">
            <text:p/>
          </table:table-cell>
          <table:table-cell table:style-name="ce18" table:formula="of:=IF([$rawDataAndPrepare.AH28]=&quot;&quot;;&quot;&quot;;[$rawDataAndPrepare.AH28]/[$rawDataAndPrepare.AH$1])">
            <text:p/>
          </table:table-cell>
          <table:table-cell table:style-name="ce18" table:formula="of:=IF([$rawDataAndPrepare.AI28]=&quot;&quot;;&quot;&quot;;[$rawDataAndPrepare.AI28]/[$rawDataAndPrepare.AI$1])">
            <text:p/>
          </table:table-cell>
          <table:table-cell table:style-name="ce18" table:formula="of:=IF([$rawDataAndPrepare.AJ28]=&quot;&quot;;&quot;&quot;;[$rawDataAndPrepare.AJ28]/[$rawDataAndPrepare.AJ$1])">
            <text:p/>
          </table:table-cell>
          <table:table-cell table:style-name="ce18" table:formula="of:=IF([$rawDataAndPrepare.AK28]=&quot;&quot;;&quot;&quot;;[$rawDataAndPrepare.AK28]/[$rawDataAndPrepare.AK$1])">
            <text:p/>
          </table:table-cell>
          <table:table-cell table:style-name="ce18" table:formula="of:=IF([$rawDataAndPrepare.AL28]=&quot;&quot;;&quot;&quot;;[$rawDataAndPrepare.AL28]/[$rawDataAndPrepare.AL$1])">
            <text:p/>
          </table:table-cell>
          <table:table-cell table:style-name="ce18" table:formula="of:=IF([$rawDataAndPrepare.AM28]=&quot;&quot;;&quot;&quot;;[$rawDataAndPrepare.AM28]/[$rawDataAndPrepare.AM$1])">
            <text:p/>
          </table:table-cell>
          <table:table-cell table:style-name="ce4" table:number-columns-repeated="666"/>
          <table:table-cell table:number-columns-repeated="319"/>
        </table:table-row>
        <table:table-row table:style-name="ro1">
          <table:table-cell table:style-name="Default" table:formula="of:=IF([$rawDataAndPrepare.A29]=&quot;&quot;;&quot;&quot;;[$rawDataAndPrepare.A29])" office:value-type="string" office:string-value="Evelyn9" calcext:value-type="string">
            <text:p>Evelyn9</text:p>
          </table:table-cell>
          <table:table-cell table:style-name="Default" table:formula="of:=IF([$rawDataAndPrepare.B29]=&quot;&quot;;&quot;&quot;;[$rawDataAndPrepare.B29])" office:value-type="string" office:string-value="q" calcext:value-type="string">
            <text:p>q</text:p>
          </table:table-cell>
          <table:table-cell table:style-name="Default" table:formula="of:=IF([$rawDataAndPrepare.C29]=&quot;&quot;;&quot;&quot;;[$rawDataAndPrepare.C29])" office:value-type="float" office:value="27" calcext:value-type="float">
            <text:p>27</text:p>
          </table:table-cell>
          <table:table-cell table:style-name="csIncomePerc" table:formula="of:=MIN([.$I29:.$AM29])" office:value-type="percentage" office:value="0.0228874352761023" calcext:value-type="percentage">
            <text:p>2,29%</text:p>
          </table:table-cell>
          <table:table-cell table:style-name="csIncomePerc" table:formula="of:=MAX([.$I29:.$AM29])" office:value-type="percentage" office:value="0.0398433357870618" calcext:value-type="percentage">
            <text:p>3,98%</text:p>
          </table:table-cell>
          <table:table-cell table:style-name="csIncomePerc" table:formula="of:=AVERAGE([.$I29:.$AM29])" office:value-type="percentage" office:value="0.0330314691422668" calcext:value-type="percentage">
            <text:p>3,30%</text:p>
          </table:table-cell>
          <table:table-cell table:style-name="Default" table:number-columns-repeated="2"/>
          <table:table-cell table:style-name="csIncomePerc" table:formula="of:=IF([$rawDataAndPrepare.I29]=&quot;&quot;;&quot;&quot;;[$rawDataAndPrepare.I29]/[$rawDataAndPrepare.I$1])" office:value-type="percentage" office:value="0.0363636363636364" calcext:value-type="percentage">
            <text:p>3,64%</text:p>
          </table:table-cell>
          <table:table-cell table:style-name="csIncomePerc" table:formula="of:=IF([$rawDataAndPrepare.J29]=&quot;&quot;;&quot;&quot;;[$rawDataAndPrepare.J29]/[$rawDataAndPrepare.J$1])" office:value-type="percentage" office:value="0.0398433357870618" calcext:value-type="percentage">
            <text:p>3,98%</text:p>
          </table:table-cell>
          <table:table-cell table:style-name="csIncomePerc" table:formula="of:=IF([$rawDataAndPrepare.K29]=&quot;&quot;;&quot;&quot;;[$rawDataAndPrepare.K29]/[$rawDataAndPrepare.K$1])" office:value-type="percentage" office:value="0.0228874352761023" calcext:value-type="percentage">
            <text:p>2,29%</text:p>
          </table:table-cell>
          <table:table-cell table:style-name="ce18" table:formula="of:=IF([$rawDataAndPrepare.L29]=&quot;&quot;;&quot;&quot;;[$rawDataAndPrepare.L29]/[$rawDataAndPrepare.L$1])">
            <text:p/>
          </table:table-cell>
          <table:table-cell table:style-name="ce18" table:formula="of:=IF([$rawDataAndPrepare.M29]=&quot;&quot;;&quot;&quot;;[$rawDataAndPrepare.M29]/[$rawDataAndPrepare.M$1])">
            <text:p/>
          </table:table-cell>
          <table:table-cell table:style-name="ce18" table:formula="of:=IF([$rawDataAndPrepare.N29]=&quot;&quot;;&quot;&quot;;[$rawDataAndPrepare.N29]/[$rawDataAndPrepare.N$1])">
            <text:p/>
          </table:table-cell>
          <table:table-cell table:style-name="ce18" table:formula="of:=IF([$rawDataAndPrepare.O29]=&quot;&quot;;&quot;&quot;;[$rawDataAndPrepare.O29]/[$rawDataAndPrepare.O$1])">
            <text:p/>
          </table:table-cell>
          <table:table-cell table:style-name="ce18" table:formula="of:=IF([$rawDataAndPrepare.P29]=&quot;&quot;;&quot;&quot;;[$rawDataAndPrepare.P29]/[$rawDataAndPrepare.P$1])">
            <text:p/>
          </table:table-cell>
          <table:table-cell table:style-name="ce18" table:formula="of:=IF([$rawDataAndPrepare.Q29]=&quot;&quot;;&quot;&quot;;[$rawDataAndPrepare.Q29]/[$rawDataAndPrepare.Q$1])">
            <text:p/>
          </table:table-cell>
          <table:table-cell table:style-name="ce18" table:formula="of:=IF([$rawDataAndPrepare.R29]=&quot;&quot;;&quot;&quot;;[$rawDataAndPrepare.R29]/[$rawDataAndPrepare.R$1])">
            <text:p/>
          </table:table-cell>
          <table:table-cell table:style-name="ce18" table:formula="of:=IF([$rawDataAndPrepare.S29]=&quot;&quot;;&quot;&quot;;[$rawDataAndPrepare.S29]/[$rawDataAndPrepare.S$1])">
            <text:p/>
          </table:table-cell>
          <table:table-cell table:style-name="ce18" table:formula="of:=IF([$rawDataAndPrepare.T29]=&quot;&quot;;&quot;&quot;;[$rawDataAndPrepare.T29]/[$rawDataAndPrepare.T$1])">
            <text:p/>
          </table:table-cell>
          <table:table-cell table:style-name="ce18" table:formula="of:=IF([$rawDataAndPrepare.U29]=&quot;&quot;;&quot;&quot;;[$rawDataAndPrepare.U29]/[$rawDataAndPrepare.U$1])">
            <text:p/>
          </table:table-cell>
          <table:table-cell table:style-name="ce18" table:formula="of:=IF([$rawDataAndPrepare.V29]=&quot;&quot;;&quot;&quot;;[$rawDataAndPrepare.V29]/[$rawDataAndPrepare.V$1])">
            <text:p/>
          </table:table-cell>
          <table:table-cell table:style-name="ce18" table:formula="of:=IF([$rawDataAndPrepare.W29]=&quot;&quot;;&quot;&quot;;[$rawDataAndPrepare.W29]/[$rawDataAndPrepare.W$1])">
            <text:p/>
          </table:table-cell>
          <table:table-cell table:style-name="ce18" table:formula="of:=IF([$rawDataAndPrepare.X29]=&quot;&quot;;&quot;&quot;;[$rawDataAndPrepare.X29]/[$rawDataAndPrepare.X$1])">
            <text:p/>
          </table:table-cell>
          <table:table-cell table:style-name="ce18" table:formula="of:=IF([$rawDataAndPrepare.Y29]=&quot;&quot;;&quot;&quot;;[$rawDataAndPrepare.Y29]/[$rawDataAndPrepare.Y$1])">
            <text:p/>
          </table:table-cell>
          <table:table-cell table:style-name="ce18" table:formula="of:=IF([$rawDataAndPrepare.Z29]=&quot;&quot;;&quot;&quot;;[$rawDataAndPrepare.Z29]/[$rawDataAndPrepare.Z$1])">
            <text:p/>
          </table:table-cell>
          <table:table-cell table:style-name="ce18" table:formula="of:=IF([$rawDataAndPrepare.AA29]=&quot;&quot;;&quot;&quot;;[$rawDataAndPrepare.AA29]/[$rawDataAndPrepare.AA$1])">
            <text:p/>
          </table:table-cell>
          <table:table-cell table:style-name="ce18" table:formula="of:=IF([$rawDataAndPrepare.AB29]=&quot;&quot;;&quot;&quot;;[$rawDataAndPrepare.AB29]/[$rawDataAndPrepare.AB$1])">
            <text:p/>
          </table:table-cell>
          <table:table-cell table:style-name="ce18" table:formula="of:=IF([$rawDataAndPrepare.AC29]=&quot;&quot;;&quot;&quot;;[$rawDataAndPrepare.AC29]/[$rawDataAndPrepare.AC$1])">
            <text:p/>
          </table:table-cell>
          <table:table-cell table:style-name="ce18" table:formula="of:=IF([$rawDataAndPrepare.AD29]=&quot;&quot;;&quot;&quot;;[$rawDataAndPrepare.AD29]/[$rawDataAndPrepare.AD$1])">
            <text:p/>
          </table:table-cell>
          <table:table-cell table:style-name="ce18" table:formula="of:=IF([$rawDataAndPrepare.AE29]=&quot;&quot;;&quot;&quot;;[$rawDataAndPrepare.AE29]/[$rawDataAndPrepare.AE$1])">
            <text:p/>
          </table:table-cell>
          <table:table-cell table:style-name="ce18" table:formula="of:=IF([$rawDataAndPrepare.AF29]=&quot;&quot;;&quot;&quot;;[$rawDataAndPrepare.AF29]/[$rawDataAndPrepare.AF$1])">
            <text:p/>
          </table:table-cell>
          <table:table-cell table:style-name="ce18" table:formula="of:=IF([$rawDataAndPrepare.AG29]=&quot;&quot;;&quot;&quot;;[$rawDataAndPrepare.AG29]/[$rawDataAndPrepare.AG$1])">
            <text:p/>
          </table:table-cell>
          <table:table-cell table:style-name="ce18" table:formula="of:=IF([$rawDataAndPrepare.AH29]=&quot;&quot;;&quot;&quot;;[$rawDataAndPrepare.AH29]/[$rawDataAndPrepare.AH$1])">
            <text:p/>
          </table:table-cell>
          <table:table-cell table:style-name="ce18" table:formula="of:=IF([$rawDataAndPrepare.AI29]=&quot;&quot;;&quot;&quot;;[$rawDataAndPrepare.AI29]/[$rawDataAndPrepare.AI$1])">
            <text:p/>
          </table:table-cell>
          <table:table-cell table:style-name="ce18" table:formula="of:=IF([$rawDataAndPrepare.AJ29]=&quot;&quot;;&quot;&quot;;[$rawDataAndPrepare.AJ29]/[$rawDataAndPrepare.AJ$1])">
            <text:p/>
          </table:table-cell>
          <table:table-cell table:style-name="ce18" table:formula="of:=IF([$rawDataAndPrepare.AK29]=&quot;&quot;;&quot;&quot;;[$rawDataAndPrepare.AK29]/[$rawDataAndPrepare.AK$1])">
            <text:p/>
          </table:table-cell>
          <table:table-cell table:style-name="ce18" table:formula="of:=IF([$rawDataAndPrepare.AL29]=&quot;&quot;;&quot;&quot;;[$rawDataAndPrepare.AL29]/[$rawDataAndPrepare.AL$1])">
            <text:p/>
          </table:table-cell>
          <table:table-cell table:style-name="ce18" table:formula="of:=IF([$rawDataAndPrepare.AM29]=&quot;&quot;;&quot;&quot;;[$rawDataAndPrepare.AM29]/[$rawDataAndPrepare.AM$1])">
            <text:p/>
          </table:table-cell>
          <table:table-cell table:style-name="ce4" table:number-columns-repeated="666"/>
          <table:table-cell table:number-columns-repeated="319"/>
        </table:table-row>
        <table:table-row table:style-name="ro1">
          <table:table-cell table:style-name="Default" table:formula="of:=IF([$rawDataAndPrepare.A30]=&quot;&quot;;&quot;&quot;;[$rawDataAndPrepare.A30])" office:value-type="string" office:string-value="Alice10" calcext:value-type="string">
            <text:p>Alice10</text:p>
          </table:table-cell>
          <table:table-cell table:style-name="Default" table:formula="of:=IF([$rawDataAndPrepare.B30]=&quot;&quot;;&quot;&quot;;[$rawDataAndPrepare.B30])" office:value-type="string" office:string-value="w" calcext:value-type="string">
            <text:p>w</text:p>
          </table:table-cell>
          <table:table-cell table:style-name="Default" table:formula="of:=IF([$rawDataAndPrepare.C30]=&quot;&quot;;&quot;&quot;;[$rawDataAndPrepare.C30])" office:value-type="float" office:value="28" calcext:value-type="float">
            <text:p>28</text:p>
          </table:table-cell>
          <table:table-cell table:style-name="csIncomePerc" table:formula="of:=MIN([.$I30:.$AM30])" office:value-type="percentage" office:value="0.0224296842485426" calcext:value-type="percentage">
            <text:p>2,24%</text:p>
          </table:table-cell>
          <table:table-cell table:style-name="csIncomePerc" table:formula="of:=MAX([.$I30:.$AM30])" office:value-type="percentage" office:value="0.0438276916521304" calcext:value-type="percentage">
            <text:p>4,38%</text:p>
          </table:table-cell>
          <table:table-cell table:style-name="csIncomePerc" table:formula="of:=AVERAGE([.$I30:.$AM30])" office:value-type="percentage" office:value="0.0345437044248035" calcext:value-type="percentage">
            <text:p>3,45%</text:p>
          </table:table-cell>
          <table:table-cell table:style-name="Default" table:number-columns-repeated="2"/>
          <table:table-cell table:style-name="csIncomePerc" table:formula="of:=IF([$rawDataAndPrepare.I30]=&quot;&quot;;&quot;&quot;;[$rawDataAndPrepare.I30]/[$rawDataAndPrepare.I$1])" office:value-type="percentage" office:value="0.0373737373737374" calcext:value-type="percentage">
            <text:p>3,74%</text:p>
          </table:table-cell>
          <table:table-cell table:style-name="csIncomePerc" table:formula="of:=IF([$rawDataAndPrepare.J30]=&quot;&quot;;&quot;&quot;;[$rawDataAndPrepare.J30]/[$rawDataAndPrepare.J$1])" office:value-type="percentage" office:value="0.0438276916521304" calcext:value-type="percentage">
            <text:p>4,38%</text:p>
          </table:table-cell>
          <table:table-cell table:style-name="csIncomePerc" table:formula="of:=IF([$rawDataAndPrepare.K30]=&quot;&quot;;&quot;&quot;;[$rawDataAndPrepare.K30]/[$rawDataAndPrepare.K$1])" office:value-type="percentage" office:value="0.0224296842485426" calcext:value-type="percentage">
            <text:p>2,24%</text:p>
          </table:table-cell>
          <table:table-cell table:style-name="ce18" table:formula="of:=IF([$rawDataAndPrepare.L30]=&quot;&quot;;&quot;&quot;;[$rawDataAndPrepare.L30]/[$rawDataAndPrepare.L$1])">
            <text:p/>
          </table:table-cell>
          <table:table-cell table:style-name="ce18" table:formula="of:=IF([$rawDataAndPrepare.M30]=&quot;&quot;;&quot;&quot;;[$rawDataAndPrepare.M30]/[$rawDataAndPrepare.M$1])">
            <text:p/>
          </table:table-cell>
          <table:table-cell table:style-name="ce18" table:formula="of:=IF([$rawDataAndPrepare.N30]=&quot;&quot;;&quot;&quot;;[$rawDataAndPrepare.N30]/[$rawDataAndPrepare.N$1])">
            <text:p/>
          </table:table-cell>
          <table:table-cell table:style-name="ce18" table:formula="of:=IF([$rawDataAndPrepare.O30]=&quot;&quot;;&quot;&quot;;[$rawDataAndPrepare.O30]/[$rawDataAndPrepare.O$1])">
            <text:p/>
          </table:table-cell>
          <table:table-cell table:style-name="ce18" table:formula="of:=IF([$rawDataAndPrepare.P30]=&quot;&quot;;&quot;&quot;;[$rawDataAndPrepare.P30]/[$rawDataAndPrepare.P$1])">
            <text:p/>
          </table:table-cell>
          <table:table-cell table:style-name="ce18" table:formula="of:=IF([$rawDataAndPrepare.Q30]=&quot;&quot;;&quot;&quot;;[$rawDataAndPrepare.Q30]/[$rawDataAndPrepare.Q$1])">
            <text:p/>
          </table:table-cell>
          <table:table-cell table:style-name="ce18" table:formula="of:=IF([$rawDataAndPrepare.R30]=&quot;&quot;;&quot;&quot;;[$rawDataAndPrepare.R30]/[$rawDataAndPrepare.R$1])">
            <text:p/>
          </table:table-cell>
          <table:table-cell table:style-name="ce18" table:formula="of:=IF([$rawDataAndPrepare.S30]=&quot;&quot;;&quot;&quot;;[$rawDataAndPrepare.S30]/[$rawDataAndPrepare.S$1])">
            <text:p/>
          </table:table-cell>
          <table:table-cell table:style-name="ce18" table:formula="of:=IF([$rawDataAndPrepare.T30]=&quot;&quot;;&quot;&quot;;[$rawDataAndPrepare.T30]/[$rawDataAndPrepare.T$1])">
            <text:p/>
          </table:table-cell>
          <table:table-cell table:style-name="ce18" table:formula="of:=IF([$rawDataAndPrepare.U30]=&quot;&quot;;&quot;&quot;;[$rawDataAndPrepare.U30]/[$rawDataAndPrepare.U$1])">
            <text:p/>
          </table:table-cell>
          <table:table-cell table:style-name="ce18" table:formula="of:=IF([$rawDataAndPrepare.V30]=&quot;&quot;;&quot;&quot;;[$rawDataAndPrepare.V30]/[$rawDataAndPrepare.V$1])">
            <text:p/>
          </table:table-cell>
          <table:table-cell table:style-name="ce18" table:formula="of:=IF([$rawDataAndPrepare.W30]=&quot;&quot;;&quot;&quot;;[$rawDataAndPrepare.W30]/[$rawDataAndPrepare.W$1])">
            <text:p/>
          </table:table-cell>
          <table:table-cell table:style-name="ce18" table:formula="of:=IF([$rawDataAndPrepare.X30]=&quot;&quot;;&quot;&quot;;[$rawDataAndPrepare.X30]/[$rawDataAndPrepare.X$1])">
            <text:p/>
          </table:table-cell>
          <table:table-cell table:style-name="ce18" table:formula="of:=IF([$rawDataAndPrepare.Y30]=&quot;&quot;;&quot;&quot;;[$rawDataAndPrepare.Y30]/[$rawDataAndPrepare.Y$1])">
            <text:p/>
          </table:table-cell>
          <table:table-cell table:style-name="ce18" table:formula="of:=IF([$rawDataAndPrepare.Z30]=&quot;&quot;;&quot;&quot;;[$rawDataAndPrepare.Z30]/[$rawDataAndPrepare.Z$1])">
            <text:p/>
          </table:table-cell>
          <table:table-cell table:style-name="ce18" table:formula="of:=IF([$rawDataAndPrepare.AA30]=&quot;&quot;;&quot;&quot;;[$rawDataAndPrepare.AA30]/[$rawDataAndPrepare.AA$1])">
            <text:p/>
          </table:table-cell>
          <table:table-cell table:style-name="ce18" table:formula="of:=IF([$rawDataAndPrepare.AB30]=&quot;&quot;;&quot;&quot;;[$rawDataAndPrepare.AB30]/[$rawDataAndPrepare.AB$1])">
            <text:p/>
          </table:table-cell>
          <table:table-cell table:style-name="ce18" table:formula="of:=IF([$rawDataAndPrepare.AC30]=&quot;&quot;;&quot;&quot;;[$rawDataAndPrepare.AC30]/[$rawDataAndPrepare.AC$1])">
            <text:p/>
          </table:table-cell>
          <table:table-cell table:style-name="ce18" table:formula="of:=IF([$rawDataAndPrepare.AD30]=&quot;&quot;;&quot;&quot;;[$rawDataAndPrepare.AD30]/[$rawDataAndPrepare.AD$1])">
            <text:p/>
          </table:table-cell>
          <table:table-cell table:style-name="ce18" table:formula="of:=IF([$rawDataAndPrepare.AE30]=&quot;&quot;;&quot;&quot;;[$rawDataAndPrepare.AE30]/[$rawDataAndPrepare.AE$1])">
            <text:p/>
          </table:table-cell>
          <table:table-cell table:style-name="ce18" table:formula="of:=IF([$rawDataAndPrepare.AF30]=&quot;&quot;;&quot;&quot;;[$rawDataAndPrepare.AF30]/[$rawDataAndPrepare.AF$1])">
            <text:p/>
          </table:table-cell>
          <table:table-cell table:style-name="ce18" table:formula="of:=IF([$rawDataAndPrepare.AG30]=&quot;&quot;;&quot;&quot;;[$rawDataAndPrepare.AG30]/[$rawDataAndPrepare.AG$1])">
            <text:p/>
          </table:table-cell>
          <table:table-cell table:style-name="ce18" table:formula="of:=IF([$rawDataAndPrepare.AH30]=&quot;&quot;;&quot;&quot;;[$rawDataAndPrepare.AH30]/[$rawDataAndPrepare.AH$1])">
            <text:p/>
          </table:table-cell>
          <table:table-cell table:style-name="ce18" table:formula="of:=IF([$rawDataAndPrepare.AI30]=&quot;&quot;;&quot;&quot;;[$rawDataAndPrepare.AI30]/[$rawDataAndPrepare.AI$1])">
            <text:p/>
          </table:table-cell>
          <table:table-cell table:style-name="ce18" table:formula="of:=IF([$rawDataAndPrepare.AJ30]=&quot;&quot;;&quot;&quot;;[$rawDataAndPrepare.AJ30]/[$rawDataAndPrepare.AJ$1])">
            <text:p/>
          </table:table-cell>
          <table:table-cell table:style-name="ce18" table:formula="of:=IF([$rawDataAndPrepare.AK30]=&quot;&quot;;&quot;&quot;;[$rawDataAndPrepare.AK30]/[$rawDataAndPrepare.AK$1])">
            <text:p/>
          </table:table-cell>
          <table:table-cell table:style-name="ce18" table:formula="of:=IF([$rawDataAndPrepare.AL30]=&quot;&quot;;&quot;&quot;;[$rawDataAndPrepare.AL30]/[$rawDataAndPrepare.AL$1])">
            <text:p/>
          </table:table-cell>
          <table:table-cell table:style-name="ce18" table:formula="of:=IF([$rawDataAndPrepare.AM30]=&quot;&quot;;&quot;&quot;;[$rawDataAndPrepare.AM30]/[$rawDataAndPrepare.AM$1])">
            <text:p/>
          </table:table-cell>
          <table:table-cell table:style-name="ce4" table:number-columns-repeated="666"/>
          <table:table-cell table:number-columns-repeated="319"/>
        </table:table-row>
        <table:table-row table:style-name="ro1">
          <table:table-cell table:style-name="Default" table:formula="of:=IF([$rawDataAndPrepare.A31]=&quot;&quot;;&quot;&quot;;[$rawDataAndPrepare.A31])" office:value-type="string" office:string-value="Bob10" calcext:value-type="string">
            <text:p>Bob10</text:p>
          </table:table-cell>
          <table:table-cell table:style-name="Default" table:formula="of:=IF([$rawDataAndPrepare.B31]=&quot;&quot;;&quot;&quot;;[$rawDataAndPrepare.B31])" office:value-type="string" office:string-value="m" calcext:value-type="string">
            <text:p>m</text:p>
          </table:table-cell>
          <table:table-cell table:style-name="Default" table:formula="of:=IF([$rawDataAndPrepare.C31]=&quot;&quot;;&quot;&quot;;[$rawDataAndPrepare.C31])" office:value-type="float" office:value="29" calcext:value-type="float">
            <text:p>29</text:p>
          </table:table-cell>
          <table:table-cell table:style-name="csIncomePerc" table:formula="of:=MIN([.$I31:.$AM31])" office:value-type="percentage" office:value="0.0219811052698103" calcext:value-type="percentage">
            <text:p>2,20%</text:p>
          </table:table-cell>
          <table:table-cell table:style-name="csIncomePerc" table:formula="of:=MAX([.$I31:.$AM31])" office:value-type="percentage" office:value="0.0482105276764306" calcext:value-type="percentage">
            <text:p>4,82%</text:p>
          </table:table-cell>
          <table:table-cell table:style-name="csIncomePerc" table:formula="of:=AVERAGE([.$I31:.$AM31])" office:value-type="percentage" office:value="0.0361918237766931" calcext:value-type="percentage">
            <text:p>3,62%</text:p>
          </table:table-cell>
          <table:table-cell table:style-name="Default" table:number-columns-repeated="2"/>
          <table:table-cell table:style-name="csIncomePerc" table:formula="of:=IF([$rawDataAndPrepare.I31]=&quot;&quot;;&quot;&quot;;[$rawDataAndPrepare.I31]/[$rawDataAndPrepare.I$1])" office:value-type="percentage" office:value="0.0383838383838384" calcext:value-type="percentage">
            <text:p>3,84%</text:p>
          </table:table-cell>
          <table:table-cell table:style-name="csIncomePerc" table:formula="of:=IF([$rawDataAndPrepare.J31]=&quot;&quot;;&quot;&quot;;[$rawDataAndPrepare.J31]/[$rawDataAndPrepare.J$1])" office:value-type="percentage" office:value="0.0482105276764306" calcext:value-type="percentage">
            <text:p>4,82%</text:p>
          </table:table-cell>
          <table:table-cell table:style-name="csIncomePerc" table:formula="of:=IF([$rawDataAndPrepare.K31]=&quot;&quot;;&quot;&quot;;[$rawDataAndPrepare.K31]/[$rawDataAndPrepare.K$1])" office:value-type="percentage" office:value="0.0219811052698103" calcext:value-type="percentage">
            <text:p>2,20%</text:p>
          </table:table-cell>
          <table:table-cell table:style-name="ce18" table:formula="of:=IF([$rawDataAndPrepare.L31]=&quot;&quot;;&quot;&quot;;[$rawDataAndPrepare.L31]/[$rawDataAndPrepare.L$1])">
            <text:p/>
          </table:table-cell>
          <table:table-cell table:style-name="ce18" table:formula="of:=IF([$rawDataAndPrepare.M31]=&quot;&quot;;&quot;&quot;;[$rawDataAndPrepare.M31]/[$rawDataAndPrepare.M$1])">
            <text:p/>
          </table:table-cell>
          <table:table-cell table:style-name="ce18" table:formula="of:=IF([$rawDataAndPrepare.N31]=&quot;&quot;;&quot;&quot;;[$rawDataAndPrepare.N31]/[$rawDataAndPrepare.N$1])">
            <text:p/>
          </table:table-cell>
          <table:table-cell table:style-name="ce18" table:formula="of:=IF([$rawDataAndPrepare.O31]=&quot;&quot;;&quot;&quot;;[$rawDataAndPrepare.O31]/[$rawDataAndPrepare.O$1])">
            <text:p/>
          </table:table-cell>
          <table:table-cell table:style-name="ce18" table:formula="of:=IF([$rawDataAndPrepare.P31]=&quot;&quot;;&quot;&quot;;[$rawDataAndPrepare.P31]/[$rawDataAndPrepare.P$1])">
            <text:p/>
          </table:table-cell>
          <table:table-cell table:style-name="ce18" table:formula="of:=IF([$rawDataAndPrepare.Q31]=&quot;&quot;;&quot;&quot;;[$rawDataAndPrepare.Q31]/[$rawDataAndPrepare.Q$1])">
            <text:p/>
          </table:table-cell>
          <table:table-cell table:style-name="ce18" table:formula="of:=IF([$rawDataAndPrepare.R31]=&quot;&quot;;&quot;&quot;;[$rawDataAndPrepare.R31]/[$rawDataAndPrepare.R$1])">
            <text:p/>
          </table:table-cell>
          <table:table-cell table:style-name="ce18" table:formula="of:=IF([$rawDataAndPrepare.S31]=&quot;&quot;;&quot;&quot;;[$rawDataAndPrepare.S31]/[$rawDataAndPrepare.S$1])">
            <text:p/>
          </table:table-cell>
          <table:table-cell table:style-name="ce18" table:formula="of:=IF([$rawDataAndPrepare.T31]=&quot;&quot;;&quot;&quot;;[$rawDataAndPrepare.T31]/[$rawDataAndPrepare.T$1])">
            <text:p/>
          </table:table-cell>
          <table:table-cell table:style-name="ce18" table:formula="of:=IF([$rawDataAndPrepare.U31]=&quot;&quot;;&quot;&quot;;[$rawDataAndPrepare.U31]/[$rawDataAndPrepare.U$1])">
            <text:p/>
          </table:table-cell>
          <table:table-cell table:style-name="ce18" table:formula="of:=IF([$rawDataAndPrepare.V31]=&quot;&quot;;&quot;&quot;;[$rawDataAndPrepare.V31]/[$rawDataAndPrepare.V$1])">
            <text:p/>
          </table:table-cell>
          <table:table-cell table:style-name="ce18" table:formula="of:=IF([$rawDataAndPrepare.W31]=&quot;&quot;;&quot;&quot;;[$rawDataAndPrepare.W31]/[$rawDataAndPrepare.W$1])">
            <text:p/>
          </table:table-cell>
          <table:table-cell table:style-name="ce18" table:formula="of:=IF([$rawDataAndPrepare.X31]=&quot;&quot;;&quot;&quot;;[$rawDataAndPrepare.X31]/[$rawDataAndPrepare.X$1])">
            <text:p/>
          </table:table-cell>
          <table:table-cell table:style-name="ce18" table:formula="of:=IF([$rawDataAndPrepare.Y31]=&quot;&quot;;&quot;&quot;;[$rawDataAndPrepare.Y31]/[$rawDataAndPrepare.Y$1])">
            <text:p/>
          </table:table-cell>
          <table:table-cell table:style-name="ce18" table:formula="of:=IF([$rawDataAndPrepare.Z31]=&quot;&quot;;&quot;&quot;;[$rawDataAndPrepare.Z31]/[$rawDataAndPrepare.Z$1])">
            <text:p/>
          </table:table-cell>
          <table:table-cell table:style-name="ce18" table:formula="of:=IF([$rawDataAndPrepare.AA31]=&quot;&quot;;&quot;&quot;;[$rawDataAndPrepare.AA31]/[$rawDataAndPrepare.AA$1])">
            <text:p/>
          </table:table-cell>
          <table:table-cell table:style-name="ce18" table:formula="of:=IF([$rawDataAndPrepare.AB31]=&quot;&quot;;&quot;&quot;;[$rawDataAndPrepare.AB31]/[$rawDataAndPrepare.AB$1])">
            <text:p/>
          </table:table-cell>
          <table:table-cell table:style-name="ce18" table:formula="of:=IF([$rawDataAndPrepare.AC31]=&quot;&quot;;&quot;&quot;;[$rawDataAndPrepare.AC31]/[$rawDataAndPrepare.AC$1])">
            <text:p/>
          </table:table-cell>
          <table:table-cell table:style-name="ce18" table:formula="of:=IF([$rawDataAndPrepare.AD31]=&quot;&quot;;&quot;&quot;;[$rawDataAndPrepare.AD31]/[$rawDataAndPrepare.AD$1])">
            <text:p/>
          </table:table-cell>
          <table:table-cell table:style-name="ce18" table:formula="of:=IF([$rawDataAndPrepare.AE31]=&quot;&quot;;&quot;&quot;;[$rawDataAndPrepare.AE31]/[$rawDataAndPrepare.AE$1])">
            <text:p/>
          </table:table-cell>
          <table:table-cell table:style-name="ce18" table:formula="of:=IF([$rawDataAndPrepare.AF31]=&quot;&quot;;&quot;&quot;;[$rawDataAndPrepare.AF31]/[$rawDataAndPrepare.AF$1])">
            <text:p/>
          </table:table-cell>
          <table:table-cell table:style-name="ce18" table:formula="of:=IF([$rawDataAndPrepare.AG31]=&quot;&quot;;&quot;&quot;;[$rawDataAndPrepare.AG31]/[$rawDataAndPrepare.AG$1])">
            <text:p/>
          </table:table-cell>
          <table:table-cell table:style-name="ce18" table:formula="of:=IF([$rawDataAndPrepare.AH31]=&quot;&quot;;&quot;&quot;;[$rawDataAndPrepare.AH31]/[$rawDataAndPrepare.AH$1])">
            <text:p/>
          </table:table-cell>
          <table:table-cell table:style-name="ce18" table:formula="of:=IF([$rawDataAndPrepare.AI31]=&quot;&quot;;&quot;&quot;;[$rawDataAndPrepare.AI31]/[$rawDataAndPrepare.AI$1])">
            <text:p/>
          </table:table-cell>
          <table:table-cell table:style-name="ce18" table:formula="of:=IF([$rawDataAndPrepare.AJ31]=&quot;&quot;;&quot;&quot;;[$rawDataAndPrepare.AJ31]/[$rawDataAndPrepare.AJ$1])">
            <text:p/>
          </table:table-cell>
          <table:table-cell table:style-name="ce18" table:formula="of:=IF([$rawDataAndPrepare.AK31]=&quot;&quot;;&quot;&quot;;[$rawDataAndPrepare.AK31]/[$rawDataAndPrepare.AK$1])">
            <text:p/>
          </table:table-cell>
          <table:table-cell table:style-name="ce18" table:formula="of:=IF([$rawDataAndPrepare.AL31]=&quot;&quot;;&quot;&quot;;[$rawDataAndPrepare.AL31]/[$rawDataAndPrepare.AL$1])">
            <text:p/>
          </table:table-cell>
          <table:table-cell table:style-name="ce18" table:formula="of:=IF([$rawDataAndPrepare.AM31]=&quot;&quot;;&quot;&quot;;[$rawDataAndPrepare.AM31]/[$rawDataAndPrepare.AM$1])">
            <text:p/>
          </table:table-cell>
          <table:table-cell table:style-name="ce4" table:number-columns-repeated="666"/>
          <table:table-cell table:number-columns-repeated="319"/>
        </table:table-row>
        <table:table-row table:style-name="ro1">
          <table:table-cell table:style-name="Default" table:formula="of:=IF([$rawDataAndPrepare.A32]=&quot;&quot;;&quot;&quot;;[$rawDataAndPrepare.A32])" office:value-type="string" office:string-value="Evelyn10" calcext:value-type="string">
            <text:p>Evelyn10</text:p>
          </table:table-cell>
          <table:table-cell table:style-name="Default" table:formula="of:=IF([$rawDataAndPrepare.B32]=&quot;&quot;;&quot;&quot;;[$rawDataAndPrepare.B32])" office:value-type="string" office:string-value="q" calcext:value-type="string">
            <text:p>q</text:p>
          </table:table-cell>
          <table:table-cell table:style-name="Default" table:formula="of:=IF([$rawDataAndPrepare.C32]=&quot;&quot;;&quot;&quot;;[$rawDataAndPrepare.C32])" office:value-type="float" office:value="30" calcext:value-type="float">
            <text:p>30</text:p>
          </table:table-cell>
          <table:table-cell table:style-name="csIncomePerc" table:formula="of:=MIN([.$I32:.$AM32])" office:value-type="percentage" office:value="0.0215414661361378" calcext:value-type="percentage">
            <text:p>2,15%</text:p>
          </table:table-cell>
          <table:table-cell table:style-name="csIncomePerc" table:formula="of:=MAX([.$I32:.$AM32])" office:value-type="percentage" office:value="0.0530315135849865" calcext:value-type="percentage">
            <text:p>5,30%</text:p>
          </table:table-cell>
          <table:table-cell table:style-name="csIncomePerc" table:formula="of:=AVERAGE([.$I32:.$AM32])" office:value-type="percentage" office:value="0.0379889730383546" calcext:value-type="percentage">
            <text:p>3,80%</text:p>
          </table:table-cell>
          <table:table-cell table:style-name="Default" table:number-columns-repeated="2"/>
          <table:table-cell table:style-name="csIncomePerc" table:formula="of:=IF([$rawDataAndPrepare.I32]=&quot;&quot;;&quot;&quot;;[$rawDataAndPrepare.I32]/[$rawDataAndPrepare.I$1])" office:value-type="percentage" office:value="0.0393939393939394" calcext:value-type="percentage">
            <text:p>3,94%</text:p>
          </table:table-cell>
          <table:table-cell table:style-name="csIncomePerc" table:formula="of:=IF([$rawDataAndPrepare.J32]=&quot;&quot;;&quot;&quot;;[$rawDataAndPrepare.J32]/[$rawDataAndPrepare.J$1])" office:value-type="percentage" office:value="0.0530315135849865" calcext:value-type="percentage">
            <text:p>5,30%</text:p>
          </table:table-cell>
          <table:table-cell table:style-name="csIncomePerc" table:formula="of:=IF([$rawDataAndPrepare.K32]=&quot;&quot;;&quot;&quot;;[$rawDataAndPrepare.K32]/[$rawDataAndPrepare.K$1])" office:value-type="percentage" office:value="0.0215414661361378" calcext:value-type="percentage">
            <text:p>2,15%</text:p>
          </table:table-cell>
          <table:table-cell table:style-name="ce18" table:formula="of:=IF([$rawDataAndPrepare.L32]=&quot;&quot;;&quot;&quot;;[$rawDataAndPrepare.L32]/[$rawDataAndPrepare.L$1])">
            <text:p/>
          </table:table-cell>
          <table:table-cell table:style-name="ce18" table:formula="of:=IF([$rawDataAndPrepare.M32]=&quot;&quot;;&quot;&quot;;[$rawDataAndPrepare.M32]/[$rawDataAndPrepare.M$1])">
            <text:p/>
          </table:table-cell>
          <table:table-cell table:style-name="ce18" table:formula="of:=IF([$rawDataAndPrepare.N32]=&quot;&quot;;&quot;&quot;;[$rawDataAndPrepare.N32]/[$rawDataAndPrepare.N$1])">
            <text:p/>
          </table:table-cell>
          <table:table-cell table:style-name="ce18" table:formula="of:=IF([$rawDataAndPrepare.O32]=&quot;&quot;;&quot;&quot;;[$rawDataAndPrepare.O32]/[$rawDataAndPrepare.O$1])">
            <text:p/>
          </table:table-cell>
          <table:table-cell table:style-name="ce18" table:formula="of:=IF([$rawDataAndPrepare.P32]=&quot;&quot;;&quot;&quot;;[$rawDataAndPrepare.P32]/[$rawDataAndPrepare.P$1])">
            <text:p/>
          </table:table-cell>
          <table:table-cell table:style-name="ce18" table:formula="of:=IF([$rawDataAndPrepare.Q32]=&quot;&quot;;&quot;&quot;;[$rawDataAndPrepare.Q32]/[$rawDataAndPrepare.Q$1])">
            <text:p/>
          </table:table-cell>
          <table:table-cell table:style-name="ce18" table:formula="of:=IF([$rawDataAndPrepare.R32]=&quot;&quot;;&quot;&quot;;[$rawDataAndPrepare.R32]/[$rawDataAndPrepare.R$1])">
            <text:p/>
          </table:table-cell>
          <table:table-cell table:style-name="ce18" table:formula="of:=IF([$rawDataAndPrepare.S32]=&quot;&quot;;&quot;&quot;;[$rawDataAndPrepare.S32]/[$rawDataAndPrepare.S$1])">
            <text:p/>
          </table:table-cell>
          <table:table-cell table:style-name="ce18" table:formula="of:=IF([$rawDataAndPrepare.T32]=&quot;&quot;;&quot;&quot;;[$rawDataAndPrepare.T32]/[$rawDataAndPrepare.T$1])">
            <text:p/>
          </table:table-cell>
          <table:table-cell table:style-name="ce18" table:formula="of:=IF([$rawDataAndPrepare.U32]=&quot;&quot;;&quot;&quot;;[$rawDataAndPrepare.U32]/[$rawDataAndPrepare.U$1])">
            <text:p/>
          </table:table-cell>
          <table:table-cell table:style-name="ce18" table:formula="of:=IF([$rawDataAndPrepare.V32]=&quot;&quot;;&quot;&quot;;[$rawDataAndPrepare.V32]/[$rawDataAndPrepare.V$1])">
            <text:p/>
          </table:table-cell>
          <table:table-cell table:style-name="ce18" table:formula="of:=IF([$rawDataAndPrepare.W32]=&quot;&quot;;&quot;&quot;;[$rawDataAndPrepare.W32]/[$rawDataAndPrepare.W$1])">
            <text:p/>
          </table:table-cell>
          <table:table-cell table:style-name="ce18" table:formula="of:=IF([$rawDataAndPrepare.X32]=&quot;&quot;;&quot;&quot;;[$rawDataAndPrepare.X32]/[$rawDataAndPrepare.X$1])">
            <text:p/>
          </table:table-cell>
          <table:table-cell table:style-name="ce18" table:formula="of:=IF([$rawDataAndPrepare.Y32]=&quot;&quot;;&quot;&quot;;[$rawDataAndPrepare.Y32]/[$rawDataAndPrepare.Y$1])">
            <text:p/>
          </table:table-cell>
          <table:table-cell table:style-name="ce18" table:formula="of:=IF([$rawDataAndPrepare.Z32]=&quot;&quot;;&quot;&quot;;[$rawDataAndPrepare.Z32]/[$rawDataAndPrepare.Z$1])">
            <text:p/>
          </table:table-cell>
          <table:table-cell table:style-name="ce18" table:formula="of:=IF([$rawDataAndPrepare.AA32]=&quot;&quot;;&quot;&quot;;[$rawDataAndPrepare.AA32]/[$rawDataAndPrepare.AA$1])">
            <text:p/>
          </table:table-cell>
          <table:table-cell table:style-name="ce18" table:formula="of:=IF([$rawDataAndPrepare.AB32]=&quot;&quot;;&quot;&quot;;[$rawDataAndPrepare.AB32]/[$rawDataAndPrepare.AB$1])">
            <text:p/>
          </table:table-cell>
          <table:table-cell table:style-name="ce18" table:formula="of:=IF([$rawDataAndPrepare.AC32]=&quot;&quot;;&quot;&quot;;[$rawDataAndPrepare.AC32]/[$rawDataAndPrepare.AC$1])">
            <text:p/>
          </table:table-cell>
          <table:table-cell table:style-name="ce18" table:formula="of:=IF([$rawDataAndPrepare.AD32]=&quot;&quot;;&quot;&quot;;[$rawDataAndPrepare.AD32]/[$rawDataAndPrepare.AD$1])">
            <text:p/>
          </table:table-cell>
          <table:table-cell table:style-name="ce18" table:formula="of:=IF([$rawDataAndPrepare.AE32]=&quot;&quot;;&quot;&quot;;[$rawDataAndPrepare.AE32]/[$rawDataAndPrepare.AE$1])">
            <text:p/>
          </table:table-cell>
          <table:table-cell table:style-name="ce18" table:formula="of:=IF([$rawDataAndPrepare.AF32]=&quot;&quot;;&quot;&quot;;[$rawDataAndPrepare.AF32]/[$rawDataAndPrepare.AF$1])">
            <text:p/>
          </table:table-cell>
          <table:table-cell table:style-name="ce18" table:formula="of:=IF([$rawDataAndPrepare.AG32]=&quot;&quot;;&quot;&quot;;[$rawDataAndPrepare.AG32]/[$rawDataAndPrepare.AG$1])">
            <text:p/>
          </table:table-cell>
          <table:table-cell table:style-name="ce18" table:formula="of:=IF([$rawDataAndPrepare.AH32]=&quot;&quot;;&quot;&quot;;[$rawDataAndPrepare.AH32]/[$rawDataAndPrepare.AH$1])">
            <text:p/>
          </table:table-cell>
          <table:table-cell table:style-name="ce18" table:formula="of:=IF([$rawDataAndPrepare.AI32]=&quot;&quot;;&quot;&quot;;[$rawDataAndPrepare.AI32]/[$rawDataAndPrepare.AI$1])">
            <text:p/>
          </table:table-cell>
          <table:table-cell table:style-name="ce18" table:formula="of:=IF([$rawDataAndPrepare.AJ32]=&quot;&quot;;&quot;&quot;;[$rawDataAndPrepare.AJ32]/[$rawDataAndPrepare.AJ$1])">
            <text:p/>
          </table:table-cell>
          <table:table-cell table:style-name="ce18" table:formula="of:=IF([$rawDataAndPrepare.AK32]=&quot;&quot;;&quot;&quot;;[$rawDataAndPrepare.AK32]/[$rawDataAndPrepare.AK$1])">
            <text:p/>
          </table:table-cell>
          <table:table-cell table:style-name="ce18" table:formula="of:=IF([$rawDataAndPrepare.AL32]=&quot;&quot;;&quot;&quot;;[$rawDataAndPrepare.AL32]/[$rawDataAndPrepare.AL$1])">
            <text:p/>
          </table:table-cell>
          <table:table-cell table:style-name="ce18" table:formula="of:=IF([$rawDataAndPrepare.AM32]=&quot;&quot;;&quot;&quot;;[$rawDataAndPrepare.AM32]/[$rawDataAndPrepare.AM$1])">
            <text:p/>
          </table:table-cell>
          <table:table-cell table:style-name="ce4" table:number-columns-repeated="666"/>
          <table:table-cell table:number-columns-repeated="319"/>
        </table:table-row>
        <table:table-row table:style-name="ro1">
          <table:table-cell table:style-name="Default" table:formula="of:=IF([$rawDataAndPrepare.A33]=&quot;&quot;;&quot;&quot;;[$rawDataAndPrepare.A33])" office:value-type="string" office:string-value="Alice11" calcext:value-type="string">
            <text:p>Alice11</text:p>
          </table:table-cell>
          <table:table-cell table:style-name="Default" table:formula="of:=IF([$rawDataAndPrepare.B33]=&quot;&quot;;&quot;&quot;;[$rawDataAndPrepare.B33])" office:value-type="string" office:string-value="w" calcext:value-type="string">
            <text:p>w</text:p>
          </table:table-cell>
          <table:table-cell table:style-name="Default" table:formula="of:=IF([$rawDataAndPrepare.C33]=&quot;&quot;;&quot;&quot;;[$rawDataAndPrepare.C33])" office:value-type="float" office:value="31" calcext:value-type="float">
            <text:p>31</text:p>
          </table:table-cell>
          <table:table-cell table:style-name="csIncomePerc" table:formula="of:=MIN([.$I33:.$AM33])" office:value-type="percentage" office:value="0.0211106507456411" calcext:value-type="percentage">
            <text:p>2,11%</text:p>
          </table:table-cell>
          <table:table-cell table:style-name="csIncomePerc" table:formula="of:=MAX([.$I33:.$AM33])" office:value-type="percentage" office:value="0.058334776375297" calcext:value-type="percentage">
            <text:p>5,83%</text:p>
          </table:table-cell>
          <table:table-cell table:style-name="csIncomePerc" table:formula="of:=AVERAGE([.$I33:.$AM33])" office:value-type="percentage" office:value="0.0399498225083262" calcext:value-type="percentage">
            <text:p>3,99%</text:p>
          </table:table-cell>
          <table:table-cell table:style-name="Default" table:number-columns-repeated="2"/>
          <table:table-cell table:style-name="csIncomePerc" table:formula="of:=IF([$rawDataAndPrepare.I33]=&quot;&quot;;&quot;&quot;;[$rawDataAndPrepare.I33]/[$rawDataAndPrepare.I$1])" office:value-type="percentage" office:value="0.0404040404040404" calcext:value-type="percentage">
            <text:p>4,04%</text:p>
          </table:table-cell>
          <table:table-cell table:style-name="csIncomePerc" table:formula="of:=IF([$rawDataAndPrepare.J33]=&quot;&quot;;&quot;&quot;;[$rawDataAndPrepare.J33]/[$rawDataAndPrepare.J$1])" office:value-type="percentage" office:value="0.058334776375297" calcext:value-type="percentage">
            <text:p>5,83%</text:p>
          </table:table-cell>
          <table:table-cell table:style-name="csIncomePerc" table:formula="of:=IF([$rawDataAndPrepare.K33]=&quot;&quot;;&quot;&quot;;[$rawDataAndPrepare.K33]/[$rawDataAndPrepare.K$1])" office:value-type="percentage" office:value="0.0211106507456411" calcext:value-type="percentage">
            <text:p>2,11%</text:p>
          </table:table-cell>
          <table:table-cell table:style-name="ce18" table:formula="of:=IF([$rawDataAndPrepare.L33]=&quot;&quot;;&quot;&quot;;[$rawDataAndPrepare.L33]/[$rawDataAndPrepare.L$1])">
            <text:p/>
          </table:table-cell>
          <table:table-cell table:style-name="ce18" table:formula="of:=IF([$rawDataAndPrepare.M33]=&quot;&quot;;&quot;&quot;;[$rawDataAndPrepare.M33]/[$rawDataAndPrepare.M$1])">
            <text:p/>
          </table:table-cell>
          <table:table-cell table:style-name="ce18" table:formula="of:=IF([$rawDataAndPrepare.N33]=&quot;&quot;;&quot;&quot;;[$rawDataAndPrepare.N33]/[$rawDataAndPrepare.N$1])">
            <text:p/>
          </table:table-cell>
          <table:table-cell table:style-name="ce18" table:formula="of:=IF([$rawDataAndPrepare.O33]=&quot;&quot;;&quot;&quot;;[$rawDataAndPrepare.O33]/[$rawDataAndPrepare.O$1])">
            <text:p/>
          </table:table-cell>
          <table:table-cell table:style-name="ce18" table:formula="of:=IF([$rawDataAndPrepare.P33]=&quot;&quot;;&quot;&quot;;[$rawDataAndPrepare.P33]/[$rawDataAndPrepare.P$1])">
            <text:p/>
          </table:table-cell>
          <table:table-cell table:style-name="ce18" table:formula="of:=IF([$rawDataAndPrepare.Q33]=&quot;&quot;;&quot;&quot;;[$rawDataAndPrepare.Q33]/[$rawDataAndPrepare.Q$1])">
            <text:p/>
          </table:table-cell>
          <table:table-cell table:style-name="ce18" table:formula="of:=IF([$rawDataAndPrepare.R33]=&quot;&quot;;&quot;&quot;;[$rawDataAndPrepare.R33]/[$rawDataAndPrepare.R$1])">
            <text:p/>
          </table:table-cell>
          <table:table-cell table:style-name="ce18" table:formula="of:=IF([$rawDataAndPrepare.S33]=&quot;&quot;;&quot;&quot;;[$rawDataAndPrepare.S33]/[$rawDataAndPrepare.S$1])">
            <text:p/>
          </table:table-cell>
          <table:table-cell table:style-name="ce18" table:formula="of:=IF([$rawDataAndPrepare.T33]=&quot;&quot;;&quot;&quot;;[$rawDataAndPrepare.T33]/[$rawDataAndPrepare.T$1])">
            <text:p/>
          </table:table-cell>
          <table:table-cell table:style-name="ce18" table:formula="of:=IF([$rawDataAndPrepare.U33]=&quot;&quot;;&quot;&quot;;[$rawDataAndPrepare.U33]/[$rawDataAndPrepare.U$1])">
            <text:p/>
          </table:table-cell>
          <table:table-cell table:style-name="ce18" table:formula="of:=IF([$rawDataAndPrepare.V33]=&quot;&quot;;&quot;&quot;;[$rawDataAndPrepare.V33]/[$rawDataAndPrepare.V$1])">
            <text:p/>
          </table:table-cell>
          <table:table-cell table:style-name="ce18" table:formula="of:=IF([$rawDataAndPrepare.W33]=&quot;&quot;;&quot;&quot;;[$rawDataAndPrepare.W33]/[$rawDataAndPrepare.W$1])">
            <text:p/>
          </table:table-cell>
          <table:table-cell table:style-name="ce18" table:formula="of:=IF([$rawDataAndPrepare.X33]=&quot;&quot;;&quot;&quot;;[$rawDataAndPrepare.X33]/[$rawDataAndPrepare.X$1])">
            <text:p/>
          </table:table-cell>
          <table:table-cell table:style-name="ce18" table:formula="of:=IF([$rawDataAndPrepare.Y33]=&quot;&quot;;&quot;&quot;;[$rawDataAndPrepare.Y33]/[$rawDataAndPrepare.Y$1])">
            <text:p/>
          </table:table-cell>
          <table:table-cell table:style-name="ce18" table:formula="of:=IF([$rawDataAndPrepare.Z33]=&quot;&quot;;&quot;&quot;;[$rawDataAndPrepare.Z33]/[$rawDataAndPrepare.Z$1])">
            <text:p/>
          </table:table-cell>
          <table:table-cell table:style-name="ce18" table:formula="of:=IF([$rawDataAndPrepare.AA33]=&quot;&quot;;&quot;&quot;;[$rawDataAndPrepare.AA33]/[$rawDataAndPrepare.AA$1])">
            <text:p/>
          </table:table-cell>
          <table:table-cell table:style-name="ce18" table:formula="of:=IF([$rawDataAndPrepare.AB33]=&quot;&quot;;&quot;&quot;;[$rawDataAndPrepare.AB33]/[$rawDataAndPrepare.AB$1])">
            <text:p/>
          </table:table-cell>
          <table:table-cell table:style-name="ce18" table:formula="of:=IF([$rawDataAndPrepare.AC33]=&quot;&quot;;&quot;&quot;;[$rawDataAndPrepare.AC33]/[$rawDataAndPrepare.AC$1])">
            <text:p/>
          </table:table-cell>
          <table:table-cell table:style-name="ce18" table:formula="of:=IF([$rawDataAndPrepare.AD33]=&quot;&quot;;&quot;&quot;;[$rawDataAndPrepare.AD33]/[$rawDataAndPrepare.AD$1])">
            <text:p/>
          </table:table-cell>
          <table:table-cell table:style-name="ce18" table:formula="of:=IF([$rawDataAndPrepare.AE33]=&quot;&quot;;&quot;&quot;;[$rawDataAndPrepare.AE33]/[$rawDataAndPrepare.AE$1])">
            <text:p/>
          </table:table-cell>
          <table:table-cell table:style-name="ce18" table:formula="of:=IF([$rawDataAndPrepare.AF33]=&quot;&quot;;&quot;&quot;;[$rawDataAndPrepare.AF33]/[$rawDataAndPrepare.AF$1])">
            <text:p/>
          </table:table-cell>
          <table:table-cell table:style-name="ce18" table:formula="of:=IF([$rawDataAndPrepare.AG33]=&quot;&quot;;&quot;&quot;;[$rawDataAndPrepare.AG33]/[$rawDataAndPrepare.AG$1])">
            <text:p/>
          </table:table-cell>
          <table:table-cell table:style-name="ce18" table:formula="of:=IF([$rawDataAndPrepare.AH33]=&quot;&quot;;&quot;&quot;;[$rawDataAndPrepare.AH33]/[$rawDataAndPrepare.AH$1])">
            <text:p/>
          </table:table-cell>
          <table:table-cell table:style-name="ce18" table:formula="of:=IF([$rawDataAndPrepare.AI33]=&quot;&quot;;&quot;&quot;;[$rawDataAndPrepare.AI33]/[$rawDataAndPrepare.AI$1])">
            <text:p/>
          </table:table-cell>
          <table:table-cell table:style-name="ce18" table:formula="of:=IF([$rawDataAndPrepare.AJ33]=&quot;&quot;;&quot;&quot;;[$rawDataAndPrepare.AJ33]/[$rawDataAndPrepare.AJ$1])">
            <text:p/>
          </table:table-cell>
          <table:table-cell table:style-name="ce18" table:formula="of:=IF([$rawDataAndPrepare.AK33]=&quot;&quot;;&quot;&quot;;[$rawDataAndPrepare.AK33]/[$rawDataAndPrepare.AK$1])">
            <text:p/>
          </table:table-cell>
          <table:table-cell table:style-name="ce18" table:formula="of:=IF([$rawDataAndPrepare.AL33]=&quot;&quot;;&quot;&quot;;[$rawDataAndPrepare.AL33]/[$rawDataAndPrepare.AL$1])">
            <text:p/>
          </table:table-cell>
          <table:table-cell table:style-name="ce18" table:formula="of:=IF([$rawDataAndPrepare.AM33]=&quot;&quot;;&quot;&quot;;[$rawDataAndPrepare.AM33]/[$rawDataAndPrepare.AM$1])">
            <text:p/>
          </table:table-cell>
          <table:table-cell table:style-name="ce4" table:number-columns-repeated="666"/>
          <table:table-cell table:number-columns-repeated="319"/>
        </table:table-row>
        <table:table-row table:style-name="ro1">
          <table:table-cell table:style-name="Default" table:formula="of:=IF([$rawDataAndPrepare.A34]=&quot;&quot;;&quot;&quot;;[$rawDataAndPrepare.A34])" office:value-type="string" office:string-value="Bob11" calcext:value-type="string">
            <text:p>Bob11</text:p>
          </table:table-cell>
          <table:table-cell table:style-name="Default" table:formula="of:=IF([$rawDataAndPrepare.B34]=&quot;&quot;;&quot;&quot;;[$rawDataAndPrepare.B34])" office:value-type="string" office:string-value="m" calcext:value-type="string">
            <text:p>m</text:p>
          </table:table-cell>
          <table:table-cell table:style-name="Default" table:formula="of:=IF([$rawDataAndPrepare.C34]=&quot;&quot;;&quot;&quot;;[$rawDataAndPrepare.C34])" office:value-type="float" office:value="32" calcext:value-type="float">
            <text:p>32</text:p>
          </table:table-cell>
          <table:table-cell table:style-name="csIncomePerc" table:formula="of:=MIN([.$I34:.$AM34])" office:value-type="percentage" office:value="0.0206884268945525" calcext:value-type="percentage">
            <text:p>2,07%</text:p>
          </table:table-cell>
          <table:table-cell table:style-name="csIncomePerc" table:formula="of:=MAX([.$I34:.$AM34])" office:value-type="percentage" office:value="0.0641682317264643" calcext:value-type="percentage">
            <text:p>6,42%</text:p>
          </table:table-cell>
          <table:table-cell table:style-name="csIncomePerc" table:formula="of:=AVERAGE([.$I34:.$AM34])" office:value-type="percentage" office:value="0.0420902666783861" calcext:value-type="percentage">
            <text:p>4,21%</text:p>
          </table:table-cell>
          <table:table-cell table:style-name="Default" table:number-columns-repeated="2"/>
          <table:table-cell table:style-name="csIncomePerc" table:formula="of:=IF([$rawDataAndPrepare.I34]=&quot;&quot;;&quot;&quot;;[$rawDataAndPrepare.I34]/[$rawDataAndPrepare.I$1])" office:value-type="percentage" office:value="0.0414141414141414" calcext:value-type="percentage">
            <text:p>4,14%</text:p>
          </table:table-cell>
          <table:table-cell table:style-name="csIncomePerc" table:formula="of:=IF([$rawDataAndPrepare.J34]=&quot;&quot;;&quot;&quot;;[$rawDataAndPrepare.J34]/[$rawDataAndPrepare.J$1])" office:value-type="percentage" office:value="0.0641682317264643" calcext:value-type="percentage">
            <text:p>6,42%</text:p>
          </table:table-cell>
          <table:table-cell table:style-name="csIncomePerc" table:formula="of:=IF([$rawDataAndPrepare.K34]=&quot;&quot;;&quot;&quot;;[$rawDataAndPrepare.K34]/[$rawDataAndPrepare.K$1])" office:value-type="percentage" office:value="0.0206884268945525" calcext:value-type="percentage">
            <text:p>2,07%</text:p>
          </table:table-cell>
          <table:table-cell table:style-name="ce18" table:formula="of:=IF([$rawDataAndPrepare.L34]=&quot;&quot;;&quot;&quot;;[$rawDataAndPrepare.L34]/[$rawDataAndPrepare.L$1])">
            <text:p/>
          </table:table-cell>
          <table:table-cell table:style-name="ce18" table:formula="of:=IF([$rawDataAndPrepare.M34]=&quot;&quot;;&quot;&quot;;[$rawDataAndPrepare.M34]/[$rawDataAndPrepare.M$1])">
            <text:p/>
          </table:table-cell>
          <table:table-cell table:style-name="ce18" table:formula="of:=IF([$rawDataAndPrepare.N34]=&quot;&quot;;&quot;&quot;;[$rawDataAndPrepare.N34]/[$rawDataAndPrepare.N$1])">
            <text:p/>
          </table:table-cell>
          <table:table-cell table:style-name="ce18" table:formula="of:=IF([$rawDataAndPrepare.O34]=&quot;&quot;;&quot;&quot;;[$rawDataAndPrepare.O34]/[$rawDataAndPrepare.O$1])">
            <text:p/>
          </table:table-cell>
          <table:table-cell table:style-name="ce18" table:formula="of:=IF([$rawDataAndPrepare.P34]=&quot;&quot;;&quot;&quot;;[$rawDataAndPrepare.P34]/[$rawDataAndPrepare.P$1])">
            <text:p/>
          </table:table-cell>
          <table:table-cell table:style-name="ce18" table:formula="of:=IF([$rawDataAndPrepare.Q34]=&quot;&quot;;&quot;&quot;;[$rawDataAndPrepare.Q34]/[$rawDataAndPrepare.Q$1])">
            <text:p/>
          </table:table-cell>
          <table:table-cell table:style-name="ce18" table:formula="of:=IF([$rawDataAndPrepare.R34]=&quot;&quot;;&quot;&quot;;[$rawDataAndPrepare.R34]/[$rawDataAndPrepare.R$1])">
            <text:p/>
          </table:table-cell>
          <table:table-cell table:style-name="ce18" table:formula="of:=IF([$rawDataAndPrepare.S34]=&quot;&quot;;&quot;&quot;;[$rawDataAndPrepare.S34]/[$rawDataAndPrepare.S$1])">
            <text:p/>
          </table:table-cell>
          <table:table-cell table:style-name="ce18" table:formula="of:=IF([$rawDataAndPrepare.T34]=&quot;&quot;;&quot;&quot;;[$rawDataAndPrepare.T34]/[$rawDataAndPrepare.T$1])">
            <text:p/>
          </table:table-cell>
          <table:table-cell table:style-name="ce18" table:formula="of:=IF([$rawDataAndPrepare.U34]=&quot;&quot;;&quot;&quot;;[$rawDataAndPrepare.U34]/[$rawDataAndPrepare.U$1])">
            <text:p/>
          </table:table-cell>
          <table:table-cell table:style-name="ce18" table:formula="of:=IF([$rawDataAndPrepare.V34]=&quot;&quot;;&quot;&quot;;[$rawDataAndPrepare.V34]/[$rawDataAndPrepare.V$1])">
            <text:p/>
          </table:table-cell>
          <table:table-cell table:style-name="ce18" table:formula="of:=IF([$rawDataAndPrepare.W34]=&quot;&quot;;&quot;&quot;;[$rawDataAndPrepare.W34]/[$rawDataAndPrepare.W$1])">
            <text:p/>
          </table:table-cell>
          <table:table-cell table:style-name="ce18" table:formula="of:=IF([$rawDataAndPrepare.X34]=&quot;&quot;;&quot;&quot;;[$rawDataAndPrepare.X34]/[$rawDataAndPrepare.X$1])">
            <text:p/>
          </table:table-cell>
          <table:table-cell table:style-name="ce18" table:formula="of:=IF([$rawDataAndPrepare.Y34]=&quot;&quot;;&quot;&quot;;[$rawDataAndPrepare.Y34]/[$rawDataAndPrepare.Y$1])">
            <text:p/>
          </table:table-cell>
          <table:table-cell table:style-name="ce18" table:formula="of:=IF([$rawDataAndPrepare.Z34]=&quot;&quot;;&quot;&quot;;[$rawDataAndPrepare.Z34]/[$rawDataAndPrepare.Z$1])">
            <text:p/>
          </table:table-cell>
          <table:table-cell table:style-name="ce18" table:formula="of:=IF([$rawDataAndPrepare.AA34]=&quot;&quot;;&quot;&quot;;[$rawDataAndPrepare.AA34]/[$rawDataAndPrepare.AA$1])">
            <text:p/>
          </table:table-cell>
          <table:table-cell table:style-name="ce18" table:formula="of:=IF([$rawDataAndPrepare.AB34]=&quot;&quot;;&quot;&quot;;[$rawDataAndPrepare.AB34]/[$rawDataAndPrepare.AB$1])">
            <text:p/>
          </table:table-cell>
          <table:table-cell table:style-name="ce18" table:formula="of:=IF([$rawDataAndPrepare.AC34]=&quot;&quot;;&quot;&quot;;[$rawDataAndPrepare.AC34]/[$rawDataAndPrepare.AC$1])">
            <text:p/>
          </table:table-cell>
          <table:table-cell table:style-name="ce18" table:formula="of:=IF([$rawDataAndPrepare.AD34]=&quot;&quot;;&quot;&quot;;[$rawDataAndPrepare.AD34]/[$rawDataAndPrepare.AD$1])">
            <text:p/>
          </table:table-cell>
          <table:table-cell table:style-name="ce18" table:formula="of:=IF([$rawDataAndPrepare.AE34]=&quot;&quot;;&quot;&quot;;[$rawDataAndPrepare.AE34]/[$rawDataAndPrepare.AE$1])">
            <text:p/>
          </table:table-cell>
          <table:table-cell table:style-name="ce18" table:formula="of:=IF([$rawDataAndPrepare.AF34]=&quot;&quot;;&quot;&quot;;[$rawDataAndPrepare.AF34]/[$rawDataAndPrepare.AF$1])">
            <text:p/>
          </table:table-cell>
          <table:table-cell table:style-name="ce18" table:formula="of:=IF([$rawDataAndPrepare.AG34]=&quot;&quot;;&quot;&quot;;[$rawDataAndPrepare.AG34]/[$rawDataAndPrepare.AG$1])">
            <text:p/>
          </table:table-cell>
          <table:table-cell table:style-name="ce18" table:formula="of:=IF([$rawDataAndPrepare.AH34]=&quot;&quot;;&quot;&quot;;[$rawDataAndPrepare.AH34]/[$rawDataAndPrepare.AH$1])">
            <text:p/>
          </table:table-cell>
          <table:table-cell table:style-name="ce18" table:formula="of:=IF([$rawDataAndPrepare.AI34]=&quot;&quot;;&quot;&quot;;[$rawDataAndPrepare.AI34]/[$rawDataAndPrepare.AI$1])">
            <text:p/>
          </table:table-cell>
          <table:table-cell table:style-name="ce18" table:formula="of:=IF([$rawDataAndPrepare.AJ34]=&quot;&quot;;&quot;&quot;;[$rawDataAndPrepare.AJ34]/[$rawDataAndPrepare.AJ$1])">
            <text:p/>
          </table:table-cell>
          <table:table-cell table:style-name="ce18" table:formula="of:=IF([$rawDataAndPrepare.AK34]=&quot;&quot;;&quot;&quot;;[$rawDataAndPrepare.AK34]/[$rawDataAndPrepare.AK$1])">
            <text:p/>
          </table:table-cell>
          <table:table-cell table:style-name="ce18" table:formula="of:=IF([$rawDataAndPrepare.AL34]=&quot;&quot;;&quot;&quot;;[$rawDataAndPrepare.AL34]/[$rawDataAndPrepare.AL$1])">
            <text:p/>
          </table:table-cell>
          <table:table-cell table:style-name="ce18" table:formula="of:=IF([$rawDataAndPrepare.AM34]=&quot;&quot;;&quot;&quot;;[$rawDataAndPrepare.AM34]/[$rawDataAndPrepare.AM$1])">
            <text:p/>
          </table:table-cell>
          <table:table-cell table:style-name="ce4" table:number-columns-repeated="666"/>
          <table:table-cell table:number-columns-repeated="319"/>
        </table:table-row>
        <table:table-row table:style-name="ro1">
          <table:table-cell table:style-name="Default" table:formula="of:=IF([$rawDataAndPrepare.A35]=&quot;&quot;;&quot;&quot;;[$rawDataAndPrepare.A35])" office:value-type="string" office:string-value="Evelyn11" calcext:value-type="string">
            <text:p>Evelyn11</text:p>
          </table:table-cell>
          <table:table-cell table:style-name="Default" table:formula="of:=IF([$rawDataAndPrepare.B35]=&quot;&quot;;&quot;&quot;;[$rawDataAndPrepare.B35])" office:value-type="string" office:string-value="q" calcext:value-type="string">
            <text:p>q</text:p>
          </table:table-cell>
          <table:table-cell table:style-name="Default" table:formula="of:=IF([$rawDataAndPrepare.C35]=&quot;&quot;;&quot;&quot;;[$rawDataAndPrepare.C35])" office:value-type="float" office:value="33" calcext:value-type="float">
            <text:p>33</text:p>
          </table:table-cell>
          <table:table-cell table:style-name="csIncomePerc" table:formula="of:=MIN([.$I35:.$AM35])" office:value-type="percentage" office:value="0.02027463978036" calcext:value-type="percentage">
            <text:p>2,03%</text:p>
          </table:table-cell>
          <table:table-cell table:style-name="csIncomePerc" table:formula="of:=MAX([.$I35:.$AM35])" office:value-type="percentage" office:value="0.0705851440445603" calcext:value-type="percentage">
            <text:p>7,06%</text:p>
          </table:table-cell>
          <table:table-cell table:style-name="csIncomePerc" table:formula="of:=AVERAGE([.$I35:.$AM35])" office:value-type="percentage" office:value="0.0444280087497209" calcext:value-type="percentage">
            <text:p>4,44%</text:p>
          </table:table-cell>
          <table:table-cell table:style-name="Default" table:number-columns-repeated="2"/>
          <table:table-cell table:style-name="csIncomePerc" table:formula="of:=IF([$rawDataAndPrepare.I35]=&quot;&quot;;&quot;&quot;;[$rawDataAndPrepare.I35]/[$rawDataAndPrepare.I$1])" office:value-type="percentage" office:value="0.0424242424242424" calcext:value-type="percentage">
            <text:p>4,24%</text:p>
          </table:table-cell>
          <table:table-cell table:style-name="csIncomePerc" table:formula="of:=IF([$rawDataAndPrepare.J35]=&quot;&quot;;&quot;&quot;;[$rawDataAndPrepare.J35]/[$rawDataAndPrepare.J$1])" office:value-type="percentage" office:value="0.0705851440445603" calcext:value-type="percentage">
            <text:p>7,06%</text:p>
          </table:table-cell>
          <table:table-cell table:style-name="csIncomePerc" table:formula="of:=IF([$rawDataAndPrepare.K35]=&quot;&quot;;&quot;&quot;;[$rawDataAndPrepare.K35]/[$rawDataAndPrepare.K$1])" office:value-type="percentage" office:value="0.02027463978036" calcext:value-type="percentage">
            <text:p>2,03%</text:p>
          </table:table-cell>
          <table:table-cell table:style-name="ce18" table:formula="of:=IF([$rawDataAndPrepare.L35]=&quot;&quot;;&quot;&quot;;[$rawDataAndPrepare.L35]/[$rawDataAndPrepare.L$1])">
            <text:p/>
          </table:table-cell>
          <table:table-cell table:style-name="ce18" table:formula="of:=IF([$rawDataAndPrepare.M35]=&quot;&quot;;&quot;&quot;;[$rawDataAndPrepare.M35]/[$rawDataAndPrepare.M$1])">
            <text:p/>
          </table:table-cell>
          <table:table-cell table:style-name="ce18" table:formula="of:=IF([$rawDataAndPrepare.N35]=&quot;&quot;;&quot;&quot;;[$rawDataAndPrepare.N35]/[$rawDataAndPrepare.N$1])">
            <text:p/>
          </table:table-cell>
          <table:table-cell table:style-name="ce18" table:formula="of:=IF([$rawDataAndPrepare.O35]=&quot;&quot;;&quot;&quot;;[$rawDataAndPrepare.O35]/[$rawDataAndPrepare.O$1])">
            <text:p/>
          </table:table-cell>
          <table:table-cell table:style-name="ce18" table:formula="of:=IF([$rawDataAndPrepare.P35]=&quot;&quot;;&quot;&quot;;[$rawDataAndPrepare.P35]/[$rawDataAndPrepare.P$1])">
            <text:p/>
          </table:table-cell>
          <table:table-cell table:style-name="ce18" table:formula="of:=IF([$rawDataAndPrepare.Q35]=&quot;&quot;;&quot;&quot;;[$rawDataAndPrepare.Q35]/[$rawDataAndPrepare.Q$1])">
            <text:p/>
          </table:table-cell>
          <table:table-cell table:style-name="ce18" table:formula="of:=IF([$rawDataAndPrepare.R35]=&quot;&quot;;&quot;&quot;;[$rawDataAndPrepare.R35]/[$rawDataAndPrepare.R$1])">
            <text:p/>
          </table:table-cell>
          <table:table-cell table:style-name="ce18" table:formula="of:=IF([$rawDataAndPrepare.S35]=&quot;&quot;;&quot;&quot;;[$rawDataAndPrepare.S35]/[$rawDataAndPrepare.S$1])">
            <text:p/>
          </table:table-cell>
          <table:table-cell table:style-name="ce18" table:formula="of:=IF([$rawDataAndPrepare.T35]=&quot;&quot;;&quot;&quot;;[$rawDataAndPrepare.T35]/[$rawDataAndPrepare.T$1])">
            <text:p/>
          </table:table-cell>
          <table:table-cell table:style-name="ce18" table:formula="of:=IF([$rawDataAndPrepare.U35]=&quot;&quot;;&quot;&quot;;[$rawDataAndPrepare.U35]/[$rawDataAndPrepare.U$1])">
            <text:p/>
          </table:table-cell>
          <table:table-cell table:style-name="ce18" table:formula="of:=IF([$rawDataAndPrepare.V35]=&quot;&quot;;&quot;&quot;;[$rawDataAndPrepare.V35]/[$rawDataAndPrepare.V$1])">
            <text:p/>
          </table:table-cell>
          <table:table-cell table:style-name="ce18" table:formula="of:=IF([$rawDataAndPrepare.W35]=&quot;&quot;;&quot;&quot;;[$rawDataAndPrepare.W35]/[$rawDataAndPrepare.W$1])">
            <text:p/>
          </table:table-cell>
          <table:table-cell table:style-name="ce18" table:formula="of:=IF([$rawDataAndPrepare.X35]=&quot;&quot;;&quot;&quot;;[$rawDataAndPrepare.X35]/[$rawDataAndPrepare.X$1])">
            <text:p/>
          </table:table-cell>
          <table:table-cell table:style-name="ce18" table:formula="of:=IF([$rawDataAndPrepare.Y35]=&quot;&quot;;&quot;&quot;;[$rawDataAndPrepare.Y35]/[$rawDataAndPrepare.Y$1])">
            <text:p/>
          </table:table-cell>
          <table:table-cell table:style-name="ce18" table:formula="of:=IF([$rawDataAndPrepare.Z35]=&quot;&quot;;&quot;&quot;;[$rawDataAndPrepare.Z35]/[$rawDataAndPrepare.Z$1])">
            <text:p/>
          </table:table-cell>
          <table:table-cell table:style-name="ce18" table:formula="of:=IF([$rawDataAndPrepare.AA35]=&quot;&quot;;&quot;&quot;;[$rawDataAndPrepare.AA35]/[$rawDataAndPrepare.AA$1])">
            <text:p/>
          </table:table-cell>
          <table:table-cell table:style-name="ce18" table:formula="of:=IF([$rawDataAndPrepare.AB35]=&quot;&quot;;&quot;&quot;;[$rawDataAndPrepare.AB35]/[$rawDataAndPrepare.AB$1])">
            <text:p/>
          </table:table-cell>
          <table:table-cell table:style-name="ce18" table:formula="of:=IF([$rawDataAndPrepare.AC35]=&quot;&quot;;&quot;&quot;;[$rawDataAndPrepare.AC35]/[$rawDataAndPrepare.AC$1])">
            <text:p/>
          </table:table-cell>
          <table:table-cell table:style-name="ce18" table:formula="of:=IF([$rawDataAndPrepare.AD35]=&quot;&quot;;&quot;&quot;;[$rawDataAndPrepare.AD35]/[$rawDataAndPrepare.AD$1])">
            <text:p/>
          </table:table-cell>
          <table:table-cell table:style-name="ce18" table:formula="of:=IF([$rawDataAndPrepare.AE35]=&quot;&quot;;&quot;&quot;;[$rawDataAndPrepare.AE35]/[$rawDataAndPrepare.AE$1])">
            <text:p/>
          </table:table-cell>
          <table:table-cell table:style-name="ce18" table:formula="of:=IF([$rawDataAndPrepare.AF35]=&quot;&quot;;&quot;&quot;;[$rawDataAndPrepare.AF35]/[$rawDataAndPrepare.AF$1])">
            <text:p/>
          </table:table-cell>
          <table:table-cell table:style-name="ce18" table:formula="of:=IF([$rawDataAndPrepare.AG35]=&quot;&quot;;&quot;&quot;;[$rawDataAndPrepare.AG35]/[$rawDataAndPrepare.AG$1])">
            <text:p/>
          </table:table-cell>
          <table:table-cell table:style-name="ce18" table:formula="of:=IF([$rawDataAndPrepare.AH35]=&quot;&quot;;&quot;&quot;;[$rawDataAndPrepare.AH35]/[$rawDataAndPrepare.AH$1])">
            <text:p/>
          </table:table-cell>
          <table:table-cell table:style-name="ce18" table:formula="of:=IF([$rawDataAndPrepare.AI35]=&quot;&quot;;&quot;&quot;;[$rawDataAndPrepare.AI35]/[$rawDataAndPrepare.AI$1])">
            <text:p/>
          </table:table-cell>
          <table:table-cell table:style-name="ce18" table:formula="of:=IF([$rawDataAndPrepare.AJ35]=&quot;&quot;;&quot;&quot;;[$rawDataAndPrepare.AJ35]/[$rawDataAndPrepare.AJ$1])">
            <text:p/>
          </table:table-cell>
          <table:table-cell table:style-name="ce18" table:formula="of:=IF([$rawDataAndPrepare.AK35]=&quot;&quot;;&quot;&quot;;[$rawDataAndPrepare.AK35]/[$rawDataAndPrepare.AK$1])">
            <text:p/>
          </table:table-cell>
          <table:table-cell table:style-name="ce18" table:formula="of:=IF([$rawDataAndPrepare.AL35]=&quot;&quot;;&quot;&quot;;[$rawDataAndPrepare.AL35]/[$rawDataAndPrepare.AL$1])">
            <text:p/>
          </table:table-cell>
          <table:table-cell table:style-name="ce18" table:formula="of:=IF([$rawDataAndPrepare.AM35]=&quot;&quot;;&quot;&quot;;[$rawDataAndPrepare.AM35]/[$rawDataAndPrepare.AM$1])">
            <text:p/>
          </table:table-cell>
          <table:table-cell table:style-name="ce4" table:number-columns-repeated="666"/>
          <table:table-cell table:number-columns-repeated="319"/>
        </table:table-row>
        <table:table-row table:style-name="ro1">
          <table:table-cell table:style-name="Default" table:formula="of:=IF([$rawDataAndPrepare.A36]=&quot;&quot;;&quot;&quot;;[$rawDataAndPrepare.A36])" office:value-type="string" office:string-value="Alice12" calcext:value-type="string">
            <text:p>Alice12</text:p>
          </table:table-cell>
          <table:table-cell table:style-name="Default" table:formula="of:=IF([$rawDataAndPrepare.B36]=&quot;&quot;;&quot;&quot;;[$rawDataAndPrepare.B36])" office:value-type="string" office:string-value="w" calcext:value-type="string">
            <text:p>w</text:p>
          </table:table-cell>
          <table:table-cell table:style-name="Default" table:formula="of:=IF([$rawDataAndPrepare.C36]=&quot;&quot;;&quot;&quot;;[$rawDataAndPrepare.C36])" office:value-type="float" office:value="34" calcext:value-type="float">
            <text:p>34</text:p>
          </table:table-cell>
          <table:table-cell table:style-name="csIncomePerc" table:formula="of:=MIN([.$I36:.$AM36])" office:value-type="percentage" office:value="0.0198691346005519" calcext:value-type="percentage">
            <text:p>1,99%</text:p>
          </table:table-cell>
          <table:table-cell table:style-name="csIncomePerc" table:formula="of:=MAX([.$I36:.$AM36])" office:value-type="percentage" office:value="0.0776436807353786" calcext:value-type="percentage">
            <text:p>7,76%</text:p>
          </table:table-cell>
          <table:table-cell table:style-name="csIncomePerc" table:formula="of:=AVERAGE([.$I36:.$AM36])" office:value-type="percentage" office:value="0.046982386256758" calcext:value-type="percentage">
            <text:p>4,70%</text:p>
          </table:table-cell>
          <table:table-cell table:style-name="Default" table:number-columns-repeated="2"/>
          <table:table-cell table:style-name="csIncomePerc" table:formula="of:=IF([$rawDataAndPrepare.I36]=&quot;&quot;;&quot;&quot;;[$rawDataAndPrepare.I36]/[$rawDataAndPrepare.I$1])" office:value-type="percentage" office:value="0.0434343434343434" calcext:value-type="percentage">
            <text:p>4,34%</text:p>
          </table:table-cell>
          <table:table-cell table:style-name="csIncomePerc" table:formula="of:=IF([$rawDataAndPrepare.J36]=&quot;&quot;;&quot;&quot;;[$rawDataAndPrepare.J36]/[$rawDataAndPrepare.J$1])" office:value-type="percentage" office:value="0.0776436807353786" calcext:value-type="percentage">
            <text:p>7,76%</text:p>
          </table:table-cell>
          <table:table-cell table:style-name="csIncomePerc" table:formula="of:=IF([$rawDataAndPrepare.K36]=&quot;&quot;;&quot;&quot;;[$rawDataAndPrepare.K36]/[$rawDataAndPrepare.K$1])" office:value-type="percentage" office:value="0.0198691346005519" calcext:value-type="percentage">
            <text:p>1,99%</text:p>
          </table:table-cell>
          <table:table-cell table:style-name="ce18" table:formula="of:=IF([$rawDataAndPrepare.L36]=&quot;&quot;;&quot;&quot;;[$rawDataAndPrepare.L36]/[$rawDataAndPrepare.L$1])">
            <text:p/>
          </table:table-cell>
          <table:table-cell table:style-name="ce18" table:formula="of:=IF([$rawDataAndPrepare.M36]=&quot;&quot;;&quot;&quot;;[$rawDataAndPrepare.M36]/[$rawDataAndPrepare.M$1])">
            <text:p/>
          </table:table-cell>
          <table:table-cell table:style-name="ce18" table:formula="of:=IF([$rawDataAndPrepare.N36]=&quot;&quot;;&quot;&quot;;[$rawDataAndPrepare.N36]/[$rawDataAndPrepare.N$1])">
            <text:p/>
          </table:table-cell>
          <table:table-cell table:style-name="ce18" table:formula="of:=IF([$rawDataAndPrepare.O36]=&quot;&quot;;&quot;&quot;;[$rawDataAndPrepare.O36]/[$rawDataAndPrepare.O$1])">
            <text:p/>
          </table:table-cell>
          <table:table-cell table:style-name="ce18" table:formula="of:=IF([$rawDataAndPrepare.P36]=&quot;&quot;;&quot;&quot;;[$rawDataAndPrepare.P36]/[$rawDataAndPrepare.P$1])">
            <text:p/>
          </table:table-cell>
          <table:table-cell table:style-name="ce18" table:formula="of:=IF([$rawDataAndPrepare.Q36]=&quot;&quot;;&quot;&quot;;[$rawDataAndPrepare.Q36]/[$rawDataAndPrepare.Q$1])">
            <text:p/>
          </table:table-cell>
          <table:table-cell table:style-name="ce18" table:formula="of:=IF([$rawDataAndPrepare.R36]=&quot;&quot;;&quot;&quot;;[$rawDataAndPrepare.R36]/[$rawDataAndPrepare.R$1])">
            <text:p/>
          </table:table-cell>
          <table:table-cell table:style-name="ce18" table:formula="of:=IF([$rawDataAndPrepare.S36]=&quot;&quot;;&quot;&quot;;[$rawDataAndPrepare.S36]/[$rawDataAndPrepare.S$1])">
            <text:p/>
          </table:table-cell>
          <table:table-cell table:style-name="ce18" table:formula="of:=IF([$rawDataAndPrepare.T36]=&quot;&quot;;&quot;&quot;;[$rawDataAndPrepare.T36]/[$rawDataAndPrepare.T$1])">
            <text:p/>
          </table:table-cell>
          <table:table-cell table:style-name="ce18" table:formula="of:=IF([$rawDataAndPrepare.U36]=&quot;&quot;;&quot;&quot;;[$rawDataAndPrepare.U36]/[$rawDataAndPrepare.U$1])">
            <text:p/>
          </table:table-cell>
          <table:table-cell table:style-name="ce18" table:formula="of:=IF([$rawDataAndPrepare.V36]=&quot;&quot;;&quot;&quot;;[$rawDataAndPrepare.V36]/[$rawDataAndPrepare.V$1])">
            <text:p/>
          </table:table-cell>
          <table:table-cell table:style-name="ce18" table:formula="of:=IF([$rawDataAndPrepare.W36]=&quot;&quot;;&quot;&quot;;[$rawDataAndPrepare.W36]/[$rawDataAndPrepare.W$1])">
            <text:p/>
          </table:table-cell>
          <table:table-cell table:style-name="ce18" table:formula="of:=IF([$rawDataAndPrepare.X36]=&quot;&quot;;&quot;&quot;;[$rawDataAndPrepare.X36]/[$rawDataAndPrepare.X$1])">
            <text:p/>
          </table:table-cell>
          <table:table-cell table:style-name="ce18" table:formula="of:=IF([$rawDataAndPrepare.Y36]=&quot;&quot;;&quot;&quot;;[$rawDataAndPrepare.Y36]/[$rawDataAndPrepare.Y$1])">
            <text:p/>
          </table:table-cell>
          <table:table-cell table:style-name="ce18" table:formula="of:=IF([$rawDataAndPrepare.Z36]=&quot;&quot;;&quot;&quot;;[$rawDataAndPrepare.Z36]/[$rawDataAndPrepare.Z$1])">
            <text:p/>
          </table:table-cell>
          <table:table-cell table:style-name="ce18" table:formula="of:=IF([$rawDataAndPrepare.AA36]=&quot;&quot;;&quot;&quot;;[$rawDataAndPrepare.AA36]/[$rawDataAndPrepare.AA$1])">
            <text:p/>
          </table:table-cell>
          <table:table-cell table:style-name="ce18" table:formula="of:=IF([$rawDataAndPrepare.AB36]=&quot;&quot;;&quot;&quot;;[$rawDataAndPrepare.AB36]/[$rawDataAndPrepare.AB$1])">
            <text:p/>
          </table:table-cell>
          <table:table-cell table:style-name="ce18" table:formula="of:=IF([$rawDataAndPrepare.AC36]=&quot;&quot;;&quot;&quot;;[$rawDataAndPrepare.AC36]/[$rawDataAndPrepare.AC$1])">
            <text:p/>
          </table:table-cell>
          <table:table-cell table:style-name="ce18" table:formula="of:=IF([$rawDataAndPrepare.AD36]=&quot;&quot;;&quot;&quot;;[$rawDataAndPrepare.AD36]/[$rawDataAndPrepare.AD$1])">
            <text:p/>
          </table:table-cell>
          <table:table-cell table:style-name="ce18" table:formula="of:=IF([$rawDataAndPrepare.AE36]=&quot;&quot;;&quot;&quot;;[$rawDataAndPrepare.AE36]/[$rawDataAndPrepare.AE$1])">
            <text:p/>
          </table:table-cell>
          <table:table-cell table:style-name="ce18" table:formula="of:=IF([$rawDataAndPrepare.AF36]=&quot;&quot;;&quot;&quot;;[$rawDataAndPrepare.AF36]/[$rawDataAndPrepare.AF$1])">
            <text:p/>
          </table:table-cell>
          <table:table-cell table:style-name="ce18" table:formula="of:=IF([$rawDataAndPrepare.AG36]=&quot;&quot;;&quot;&quot;;[$rawDataAndPrepare.AG36]/[$rawDataAndPrepare.AG$1])">
            <text:p/>
          </table:table-cell>
          <table:table-cell table:style-name="ce18" table:formula="of:=IF([$rawDataAndPrepare.AH36]=&quot;&quot;;&quot;&quot;;[$rawDataAndPrepare.AH36]/[$rawDataAndPrepare.AH$1])">
            <text:p/>
          </table:table-cell>
          <table:table-cell table:style-name="ce18" table:formula="of:=IF([$rawDataAndPrepare.AI36]=&quot;&quot;;&quot;&quot;;[$rawDataAndPrepare.AI36]/[$rawDataAndPrepare.AI$1])">
            <text:p/>
          </table:table-cell>
          <table:table-cell table:style-name="ce18" table:formula="of:=IF([$rawDataAndPrepare.AJ36]=&quot;&quot;;&quot;&quot;;[$rawDataAndPrepare.AJ36]/[$rawDataAndPrepare.AJ$1])">
            <text:p/>
          </table:table-cell>
          <table:table-cell table:style-name="ce18" table:formula="of:=IF([$rawDataAndPrepare.AK36]=&quot;&quot;;&quot;&quot;;[$rawDataAndPrepare.AK36]/[$rawDataAndPrepare.AK$1])">
            <text:p/>
          </table:table-cell>
          <table:table-cell table:style-name="ce18" table:formula="of:=IF([$rawDataAndPrepare.AL36]=&quot;&quot;;&quot;&quot;;[$rawDataAndPrepare.AL36]/[$rawDataAndPrepare.AL$1])">
            <text:p/>
          </table:table-cell>
          <table:table-cell table:style-name="ce18" table:formula="of:=IF([$rawDataAndPrepare.AM36]=&quot;&quot;;&quot;&quot;;[$rawDataAndPrepare.AM36]/[$rawDataAndPrepare.AM$1])">
            <text:p/>
          </table:table-cell>
          <table:table-cell table:style-name="ce4" table:number-columns-repeated="666"/>
          <table:table-cell table:number-columns-repeated="319"/>
        </table:table-row>
        <table:table-row table:style-name="ro1">
          <table:table-cell table:style-name="Default" table:formula="of:=IF([$rawDataAndPrepare.A37]=&quot;&quot;;&quot;&quot;;[$rawDataAndPrepare.A37])" office:value-type="string" office:string-value="Bob12" calcext:value-type="string">
            <text:p>Bob12</text:p>
          </table:table-cell>
          <table:table-cell table:style-name="Default" table:formula="of:=IF([$rawDataAndPrepare.B37]=&quot;&quot;;&quot;&quot;;[$rawDataAndPrepare.B37])" office:value-type="string" office:string-value="m" calcext:value-type="string">
            <text:p>m</text:p>
          </table:table-cell>
          <table:table-cell table:style-name="Default" table:formula="of:=IF([$rawDataAndPrepare.C37]=&quot;&quot;;&quot;&quot;;[$rawDataAndPrepare.C37])" office:value-type="float" office:value="35" calcext:value-type="float">
            <text:p>35</text:p>
          </table:table-cell>
          <table:table-cell table:style-name="csIncomePerc" table:formula="of:=MIN([.$I37:.$AM37])" office:value-type="percentage" office:value="0.0194717565526162" calcext:value-type="percentage">
            <text:p>1,95%</text:p>
          </table:table-cell>
          <table:table-cell table:style-name="csIncomePerc" table:formula="of:=MAX([.$I37:.$AM37])" office:value-type="percentage" office:value="0.0854080265225541" calcext:value-type="percentage">
            <text:p>8,54%</text:p>
          </table:table-cell>
          <table:table-cell table:style-name="csIncomePerc" table:formula="of:=AVERAGE([.$I37:.$AM37])" office:value-type="percentage" office:value="0.0497747425065382" calcext:value-type="percentage">
            <text:p>4,98%</text:p>
          </table:table-cell>
          <table:table-cell table:style-name="Default" table:number-columns-repeated="2"/>
          <table:table-cell table:style-name="csIncomePerc" table:formula="of:=IF([$rawDataAndPrepare.I37]=&quot;&quot;;&quot;&quot;;[$rawDataAndPrepare.I37]/[$rawDataAndPrepare.I$1])" office:value-type="percentage" office:value="0.0444444444444444" calcext:value-type="percentage">
            <text:p>4,44%</text:p>
          </table:table-cell>
          <table:table-cell table:style-name="csIncomePerc" table:formula="of:=IF([$rawDataAndPrepare.J37]=&quot;&quot;;&quot;&quot;;[$rawDataAndPrepare.J37]/[$rawDataAndPrepare.J$1])" office:value-type="percentage" office:value="0.0854080265225541" calcext:value-type="percentage">
            <text:p>8,54%</text:p>
          </table:table-cell>
          <table:table-cell table:style-name="csIncomePerc" table:formula="of:=IF([$rawDataAndPrepare.K37]=&quot;&quot;;&quot;&quot;;[$rawDataAndPrepare.K37]/[$rawDataAndPrepare.K$1])" office:value-type="percentage" office:value="0.0194717565526162" calcext:value-type="percentage">
            <text:p>1,95%</text:p>
          </table:table-cell>
          <table:table-cell table:style-name="ce18" table:formula="of:=IF([$rawDataAndPrepare.L37]=&quot;&quot;;&quot;&quot;;[$rawDataAndPrepare.L37]/[$rawDataAndPrepare.L$1])">
            <text:p/>
          </table:table-cell>
          <table:table-cell table:style-name="ce18" table:formula="of:=IF([$rawDataAndPrepare.M37]=&quot;&quot;;&quot;&quot;;[$rawDataAndPrepare.M37]/[$rawDataAndPrepare.M$1])">
            <text:p/>
          </table:table-cell>
          <table:table-cell table:style-name="ce18" table:formula="of:=IF([$rawDataAndPrepare.N37]=&quot;&quot;;&quot;&quot;;[$rawDataAndPrepare.N37]/[$rawDataAndPrepare.N$1])">
            <text:p/>
          </table:table-cell>
          <table:table-cell table:style-name="ce18" table:formula="of:=IF([$rawDataAndPrepare.O37]=&quot;&quot;;&quot;&quot;;[$rawDataAndPrepare.O37]/[$rawDataAndPrepare.O$1])">
            <text:p/>
          </table:table-cell>
          <table:table-cell table:style-name="ce18" table:formula="of:=IF([$rawDataAndPrepare.P37]=&quot;&quot;;&quot;&quot;;[$rawDataAndPrepare.P37]/[$rawDataAndPrepare.P$1])">
            <text:p/>
          </table:table-cell>
          <table:table-cell table:style-name="ce18" table:formula="of:=IF([$rawDataAndPrepare.Q37]=&quot;&quot;;&quot;&quot;;[$rawDataAndPrepare.Q37]/[$rawDataAndPrepare.Q$1])">
            <text:p/>
          </table:table-cell>
          <table:table-cell table:style-name="ce18" table:formula="of:=IF([$rawDataAndPrepare.R37]=&quot;&quot;;&quot;&quot;;[$rawDataAndPrepare.R37]/[$rawDataAndPrepare.R$1])">
            <text:p/>
          </table:table-cell>
          <table:table-cell table:style-name="ce18" table:formula="of:=IF([$rawDataAndPrepare.S37]=&quot;&quot;;&quot;&quot;;[$rawDataAndPrepare.S37]/[$rawDataAndPrepare.S$1])">
            <text:p/>
          </table:table-cell>
          <table:table-cell table:style-name="ce18" table:formula="of:=IF([$rawDataAndPrepare.T37]=&quot;&quot;;&quot;&quot;;[$rawDataAndPrepare.T37]/[$rawDataAndPrepare.T$1])">
            <text:p/>
          </table:table-cell>
          <table:table-cell table:style-name="ce18" table:formula="of:=IF([$rawDataAndPrepare.U37]=&quot;&quot;;&quot;&quot;;[$rawDataAndPrepare.U37]/[$rawDataAndPrepare.U$1])">
            <text:p/>
          </table:table-cell>
          <table:table-cell table:style-name="ce18" table:formula="of:=IF([$rawDataAndPrepare.V37]=&quot;&quot;;&quot;&quot;;[$rawDataAndPrepare.V37]/[$rawDataAndPrepare.V$1])">
            <text:p/>
          </table:table-cell>
          <table:table-cell table:style-name="ce18" table:formula="of:=IF([$rawDataAndPrepare.W37]=&quot;&quot;;&quot;&quot;;[$rawDataAndPrepare.W37]/[$rawDataAndPrepare.W$1])">
            <text:p/>
          </table:table-cell>
          <table:table-cell table:style-name="ce18" table:formula="of:=IF([$rawDataAndPrepare.X37]=&quot;&quot;;&quot;&quot;;[$rawDataAndPrepare.X37]/[$rawDataAndPrepare.X$1])">
            <text:p/>
          </table:table-cell>
          <table:table-cell table:style-name="ce18" table:formula="of:=IF([$rawDataAndPrepare.Y37]=&quot;&quot;;&quot;&quot;;[$rawDataAndPrepare.Y37]/[$rawDataAndPrepare.Y$1])">
            <text:p/>
          </table:table-cell>
          <table:table-cell table:style-name="ce18" table:formula="of:=IF([$rawDataAndPrepare.Z37]=&quot;&quot;;&quot;&quot;;[$rawDataAndPrepare.Z37]/[$rawDataAndPrepare.Z$1])">
            <text:p/>
          </table:table-cell>
          <table:table-cell table:style-name="ce18" table:formula="of:=IF([$rawDataAndPrepare.AA37]=&quot;&quot;;&quot;&quot;;[$rawDataAndPrepare.AA37]/[$rawDataAndPrepare.AA$1])">
            <text:p/>
          </table:table-cell>
          <table:table-cell table:style-name="ce18" table:formula="of:=IF([$rawDataAndPrepare.AB37]=&quot;&quot;;&quot;&quot;;[$rawDataAndPrepare.AB37]/[$rawDataAndPrepare.AB$1])">
            <text:p/>
          </table:table-cell>
          <table:table-cell table:style-name="ce18" table:formula="of:=IF([$rawDataAndPrepare.AC37]=&quot;&quot;;&quot;&quot;;[$rawDataAndPrepare.AC37]/[$rawDataAndPrepare.AC$1])">
            <text:p/>
          </table:table-cell>
          <table:table-cell table:style-name="ce18" table:formula="of:=IF([$rawDataAndPrepare.AD37]=&quot;&quot;;&quot;&quot;;[$rawDataAndPrepare.AD37]/[$rawDataAndPrepare.AD$1])">
            <text:p/>
          </table:table-cell>
          <table:table-cell table:style-name="ce18" table:formula="of:=IF([$rawDataAndPrepare.AE37]=&quot;&quot;;&quot;&quot;;[$rawDataAndPrepare.AE37]/[$rawDataAndPrepare.AE$1])">
            <text:p/>
          </table:table-cell>
          <table:table-cell table:style-name="ce18" table:formula="of:=IF([$rawDataAndPrepare.AF37]=&quot;&quot;;&quot;&quot;;[$rawDataAndPrepare.AF37]/[$rawDataAndPrepare.AF$1])">
            <text:p/>
          </table:table-cell>
          <table:table-cell table:style-name="ce18" table:formula="of:=IF([$rawDataAndPrepare.AG37]=&quot;&quot;;&quot;&quot;;[$rawDataAndPrepare.AG37]/[$rawDataAndPrepare.AG$1])">
            <text:p/>
          </table:table-cell>
          <table:table-cell table:style-name="ce18" table:formula="of:=IF([$rawDataAndPrepare.AH37]=&quot;&quot;;&quot;&quot;;[$rawDataAndPrepare.AH37]/[$rawDataAndPrepare.AH$1])">
            <text:p/>
          </table:table-cell>
          <table:table-cell table:style-name="ce18" table:formula="of:=IF([$rawDataAndPrepare.AI37]=&quot;&quot;;&quot;&quot;;[$rawDataAndPrepare.AI37]/[$rawDataAndPrepare.AI$1])">
            <text:p/>
          </table:table-cell>
          <table:table-cell table:style-name="ce18" table:formula="of:=IF([$rawDataAndPrepare.AJ37]=&quot;&quot;;&quot;&quot;;[$rawDataAndPrepare.AJ37]/[$rawDataAndPrepare.AJ$1])">
            <text:p/>
          </table:table-cell>
          <table:table-cell table:style-name="ce18" table:formula="of:=IF([$rawDataAndPrepare.AK37]=&quot;&quot;;&quot;&quot;;[$rawDataAndPrepare.AK37]/[$rawDataAndPrepare.AK$1])">
            <text:p/>
          </table:table-cell>
          <table:table-cell table:style-name="ce18" table:formula="of:=IF([$rawDataAndPrepare.AL37]=&quot;&quot;;&quot;&quot;;[$rawDataAndPrepare.AL37]/[$rawDataAndPrepare.AL$1])">
            <text:p/>
          </table:table-cell>
          <table:table-cell table:style-name="ce18" table:formula="of:=IF([$rawDataAndPrepare.AM37]=&quot;&quot;;&quot;&quot;;[$rawDataAndPrepare.AM37]/[$rawDataAndPrepare.AM$1])">
            <text:p/>
          </table:table-cell>
          <table:table-cell table:style-name="ce4" table:number-columns-repeated="666"/>
          <table:table-cell table:number-columns-repeated="319"/>
        </table:table-row>
        <table:table-row table:style-name="ro1">
          <table:table-cell table:style-name="Default" table:formula="of:=IF([$rawDataAndPrepare.A38]=&quot;&quot;;&quot;&quot;;[$rawDataAndPrepare.A38])" office:value-type="string" office:string-value="Evelyn12" calcext:value-type="string">
            <text:p>Evelyn12</text:p>
          </table:table-cell>
          <table:table-cell table:style-name="Default" table:formula="of:=IF([$rawDataAndPrepare.B38]=&quot;&quot;;&quot;&quot;;[$rawDataAndPrepare.B38])" office:value-type="string" office:string-value="q" calcext:value-type="string">
            <text:p>q</text:p>
          </table:table-cell>
          <table:table-cell table:style-name="Default" table:formula="of:=IF([$rawDataAndPrepare.C38]=&quot;&quot;;&quot;&quot;;[$rawDataAndPrepare.C38])" office:value-type="float" office:value="36" calcext:value-type="float">
            <text:p>36</text:p>
          </table:table-cell>
          <table:table-cell table:style-name="csIncomePerc" table:formula="of:=MIN([.$I38:.$AM38])" office:value-type="percentage" office:value="0.0190823121334131" calcext:value-type="percentage">
            <text:p>1,91%</text:p>
          </table:table-cell>
          <table:table-cell table:style-name="csIncomePerc" table:formula="of:=MAX([.$I38:.$AM38])" office:value-type="percentage" office:value="0.0939488291748095" calcext:value-type="percentage">
            <text:p>9,39%</text:p>
          </table:table-cell>
          <table:table-cell table:style-name="csIncomePerc" table:formula="of:=AVERAGE([.$I38:.$AM38])" office:value-type="percentage" office:value="0.052828562254256" calcext:value-type="percentage">
            <text:p>5,28%</text:p>
          </table:table-cell>
          <table:table-cell table:style-name="Default" table:number-columns-repeated="2"/>
          <table:table-cell table:style-name="csIncomePerc" table:formula="of:=IF([$rawDataAndPrepare.I38]=&quot;&quot;;&quot;&quot;;[$rawDataAndPrepare.I38]/[$rawDataAndPrepare.I$1])" office:value-type="percentage" office:value="0.0454545454545455" calcext:value-type="percentage">
            <text:p>4,55%</text:p>
          </table:table-cell>
          <table:table-cell table:style-name="csIncomePerc" table:formula="of:=IF([$rawDataAndPrepare.J38]=&quot;&quot;;&quot;&quot;;[$rawDataAndPrepare.J38]/[$rawDataAndPrepare.J$1])" office:value-type="percentage" office:value="0.0939488291748095" calcext:value-type="percentage">
            <text:p>9,39%</text:p>
          </table:table-cell>
          <table:table-cell table:style-name="csIncomePerc" table:formula="of:=IF([$rawDataAndPrepare.K38]=&quot;&quot;;&quot;&quot;;[$rawDataAndPrepare.K38]/[$rawDataAndPrepare.K$1])" office:value-type="percentage" office:value="0.0190823121334131" calcext:value-type="percentage">
            <text:p>1,91%</text:p>
          </table:table-cell>
          <table:table-cell table:style-name="ce18" table:formula="of:=IF([$rawDataAndPrepare.L38]=&quot;&quot;;&quot;&quot;;[$rawDataAndPrepare.L38]/[$rawDataAndPrepare.L$1])">
            <text:p/>
          </table:table-cell>
          <table:table-cell table:style-name="ce18" table:formula="of:=IF([$rawDataAndPrepare.M38]=&quot;&quot;;&quot;&quot;;[$rawDataAndPrepare.M38]/[$rawDataAndPrepare.M$1])">
            <text:p/>
          </table:table-cell>
          <table:table-cell table:style-name="ce18" table:formula="of:=IF([$rawDataAndPrepare.N38]=&quot;&quot;;&quot;&quot;;[$rawDataAndPrepare.N38]/[$rawDataAndPrepare.N$1])">
            <text:p/>
          </table:table-cell>
          <table:table-cell table:style-name="ce18" table:formula="of:=IF([$rawDataAndPrepare.O38]=&quot;&quot;;&quot;&quot;;[$rawDataAndPrepare.O38]/[$rawDataAndPrepare.O$1])">
            <text:p/>
          </table:table-cell>
          <table:table-cell table:style-name="ce18" table:formula="of:=IF([$rawDataAndPrepare.P38]=&quot;&quot;;&quot;&quot;;[$rawDataAndPrepare.P38]/[$rawDataAndPrepare.P$1])">
            <text:p/>
          </table:table-cell>
          <table:table-cell table:style-name="ce18" table:formula="of:=IF([$rawDataAndPrepare.Q38]=&quot;&quot;;&quot;&quot;;[$rawDataAndPrepare.Q38]/[$rawDataAndPrepare.Q$1])">
            <text:p/>
          </table:table-cell>
          <table:table-cell table:style-name="ce18" table:formula="of:=IF([$rawDataAndPrepare.R38]=&quot;&quot;;&quot;&quot;;[$rawDataAndPrepare.R38]/[$rawDataAndPrepare.R$1])">
            <text:p/>
          </table:table-cell>
          <table:table-cell table:style-name="ce18" table:formula="of:=IF([$rawDataAndPrepare.S38]=&quot;&quot;;&quot;&quot;;[$rawDataAndPrepare.S38]/[$rawDataAndPrepare.S$1])">
            <text:p/>
          </table:table-cell>
          <table:table-cell table:style-name="ce18" table:formula="of:=IF([$rawDataAndPrepare.T38]=&quot;&quot;;&quot;&quot;;[$rawDataAndPrepare.T38]/[$rawDataAndPrepare.T$1])">
            <text:p/>
          </table:table-cell>
          <table:table-cell table:style-name="ce18" table:formula="of:=IF([$rawDataAndPrepare.U38]=&quot;&quot;;&quot;&quot;;[$rawDataAndPrepare.U38]/[$rawDataAndPrepare.U$1])">
            <text:p/>
          </table:table-cell>
          <table:table-cell table:style-name="ce18" table:formula="of:=IF([$rawDataAndPrepare.V38]=&quot;&quot;;&quot;&quot;;[$rawDataAndPrepare.V38]/[$rawDataAndPrepare.V$1])">
            <text:p/>
          </table:table-cell>
          <table:table-cell table:style-name="ce18" table:formula="of:=IF([$rawDataAndPrepare.W38]=&quot;&quot;;&quot;&quot;;[$rawDataAndPrepare.W38]/[$rawDataAndPrepare.W$1])">
            <text:p/>
          </table:table-cell>
          <table:table-cell table:style-name="ce18" table:formula="of:=IF([$rawDataAndPrepare.X38]=&quot;&quot;;&quot;&quot;;[$rawDataAndPrepare.X38]/[$rawDataAndPrepare.X$1])">
            <text:p/>
          </table:table-cell>
          <table:table-cell table:style-name="ce18" table:formula="of:=IF([$rawDataAndPrepare.Y38]=&quot;&quot;;&quot;&quot;;[$rawDataAndPrepare.Y38]/[$rawDataAndPrepare.Y$1])">
            <text:p/>
          </table:table-cell>
          <table:table-cell table:style-name="ce18" table:formula="of:=IF([$rawDataAndPrepare.Z38]=&quot;&quot;;&quot;&quot;;[$rawDataAndPrepare.Z38]/[$rawDataAndPrepare.Z$1])">
            <text:p/>
          </table:table-cell>
          <table:table-cell table:style-name="ce18" table:formula="of:=IF([$rawDataAndPrepare.AA38]=&quot;&quot;;&quot;&quot;;[$rawDataAndPrepare.AA38]/[$rawDataAndPrepare.AA$1])">
            <text:p/>
          </table:table-cell>
          <table:table-cell table:style-name="ce18" table:formula="of:=IF([$rawDataAndPrepare.AB38]=&quot;&quot;;&quot;&quot;;[$rawDataAndPrepare.AB38]/[$rawDataAndPrepare.AB$1])">
            <text:p/>
          </table:table-cell>
          <table:table-cell table:style-name="ce18" table:formula="of:=IF([$rawDataAndPrepare.AC38]=&quot;&quot;;&quot;&quot;;[$rawDataAndPrepare.AC38]/[$rawDataAndPrepare.AC$1])">
            <text:p/>
          </table:table-cell>
          <table:table-cell table:style-name="ce18" table:formula="of:=IF([$rawDataAndPrepare.AD38]=&quot;&quot;;&quot;&quot;;[$rawDataAndPrepare.AD38]/[$rawDataAndPrepare.AD$1])">
            <text:p/>
          </table:table-cell>
          <table:table-cell table:style-name="ce18" table:formula="of:=IF([$rawDataAndPrepare.AE38]=&quot;&quot;;&quot;&quot;;[$rawDataAndPrepare.AE38]/[$rawDataAndPrepare.AE$1])">
            <text:p/>
          </table:table-cell>
          <table:table-cell table:style-name="ce18" table:formula="of:=IF([$rawDataAndPrepare.AF38]=&quot;&quot;;&quot;&quot;;[$rawDataAndPrepare.AF38]/[$rawDataAndPrepare.AF$1])">
            <text:p/>
          </table:table-cell>
          <table:table-cell table:style-name="ce18" table:formula="of:=IF([$rawDataAndPrepare.AG38]=&quot;&quot;;&quot;&quot;;[$rawDataAndPrepare.AG38]/[$rawDataAndPrepare.AG$1])">
            <text:p/>
          </table:table-cell>
          <table:table-cell table:style-name="ce18" table:formula="of:=IF([$rawDataAndPrepare.AH38]=&quot;&quot;;&quot;&quot;;[$rawDataAndPrepare.AH38]/[$rawDataAndPrepare.AH$1])">
            <text:p/>
          </table:table-cell>
          <table:table-cell table:style-name="ce18" table:formula="of:=IF([$rawDataAndPrepare.AI38]=&quot;&quot;;&quot;&quot;;[$rawDataAndPrepare.AI38]/[$rawDataAndPrepare.AI$1])">
            <text:p/>
          </table:table-cell>
          <table:table-cell table:style-name="ce18" table:formula="of:=IF([$rawDataAndPrepare.AJ38]=&quot;&quot;;&quot;&quot;;[$rawDataAndPrepare.AJ38]/[$rawDataAndPrepare.AJ$1])">
            <text:p/>
          </table:table-cell>
          <table:table-cell table:style-name="ce18" table:formula="of:=IF([$rawDataAndPrepare.AK38]=&quot;&quot;;&quot;&quot;;[$rawDataAndPrepare.AK38]/[$rawDataAndPrepare.AK$1])">
            <text:p/>
          </table:table-cell>
          <table:table-cell table:style-name="ce18" table:formula="of:=IF([$rawDataAndPrepare.AL38]=&quot;&quot;;&quot;&quot;;[$rawDataAndPrepare.AL38]/[$rawDataAndPrepare.AL$1])">
            <text:p/>
          </table:table-cell>
          <table:table-cell table:style-name="ce18" table:formula="of:=IF([$rawDataAndPrepare.AM38]=&quot;&quot;;&quot;&quot;;[$rawDataAndPrepare.AM38]/[$rawDataAndPrepare.AM$1])">
            <text:p/>
          </table:table-cell>
          <table:table-cell table:style-name="ce4" table:number-columns-repeated="666"/>
          <table:table-cell table:number-columns-repeated="319"/>
        </table:table-row>
        <table:table-row table:style-name="ro1">
          <table:table-cell table:style-name="Default" table:formula="of:=IF([$rawDataAndPrepare.A39]=&quot;&quot;;&quot;&quot;;[$rawDataAndPrepare.A39])">
            <text:p/>
          </table:table-cell>
          <table:table-cell table:style-name="Default" table:formula="of:=IF([$rawDataAndPrepare.B39]=&quot;&quot;;&quot;&quot;;[$rawDataAndPrepare.B39])">
            <text:p/>
          </table:table-cell>
          <table:table-cell table:style-name="Default" table:formula="of:=IF([$rawDataAndPrepare.C39]=&quot;&quot;;&quot;&quot;;[$rawDataAndPrepare.C39])">
            <text:p/>
          </table:table-cell>
          <table:table-cell table:style-name="csIncomePerc" table:number-columns-repeated="3"/>
          <table:table-cell table:style-name="Default" table:number-columns-repeated="2"/>
          <table:table-cell table:style-name="csIncomePerc" table:formula="of:=IF([$rawDataAndPrepare.I39]=&quot;&quot;;&quot;&quot;;[$rawDataAndPrepare.I39]/[$rawDataAndPrepare.I$1])">
            <text:p/>
          </table:table-cell>
          <table:table-cell table:style-name="csIncomePerc" table:formula="of:=IF([$rawDataAndPrepare.J39]=&quot;&quot;;&quot;&quot;;[$rawDataAndPrepare.J39]/[$rawDataAndPrepare.J$1])">
            <text:p/>
          </table:table-cell>
          <table:table-cell table:style-name="csIncomePerc" table:formula="of:=IF([$rawDataAndPrepare.K39]=&quot;&quot;;&quot;&quot;;[$rawDataAndPrepare.K39]/[$rawDataAndPrepare.K$1])">
            <text:p/>
          </table:table-cell>
          <table:table-cell table:style-name="ce18" table:formula="of:=IF([$rawDataAndPrepare.L39]=&quot;&quot;;&quot;&quot;;[$rawDataAndPrepare.L39]/[$rawDataAndPrepare.L$1])">
            <text:p/>
          </table:table-cell>
          <table:table-cell table:style-name="ce18" table:formula="of:=IF([$rawDataAndPrepare.M39]=&quot;&quot;;&quot;&quot;;[$rawDataAndPrepare.M39]/[$rawDataAndPrepare.M$1])">
            <text:p/>
          </table:table-cell>
          <table:table-cell table:style-name="ce18" table:formula="of:=IF([$rawDataAndPrepare.N39]=&quot;&quot;;&quot;&quot;;[$rawDataAndPrepare.N39]/[$rawDataAndPrepare.N$1])">
            <text:p/>
          </table:table-cell>
          <table:table-cell table:style-name="ce18" table:formula="of:=IF([$rawDataAndPrepare.O39]=&quot;&quot;;&quot;&quot;;[$rawDataAndPrepare.O39]/[$rawDataAndPrepare.O$1])">
            <text:p/>
          </table:table-cell>
          <table:table-cell table:style-name="ce18" table:formula="of:=IF([$rawDataAndPrepare.P39]=&quot;&quot;;&quot;&quot;;[$rawDataAndPrepare.P39]/[$rawDataAndPrepare.P$1])">
            <text:p/>
          </table:table-cell>
          <table:table-cell table:style-name="ce18" table:formula="of:=IF([$rawDataAndPrepare.Q39]=&quot;&quot;;&quot;&quot;;[$rawDataAndPrepare.Q39]/[$rawDataAndPrepare.Q$1])">
            <text:p/>
          </table:table-cell>
          <table:table-cell table:style-name="ce18" table:formula="of:=IF([$rawDataAndPrepare.R39]=&quot;&quot;;&quot;&quot;;[$rawDataAndPrepare.R39]/[$rawDataAndPrepare.R$1])">
            <text:p/>
          </table:table-cell>
          <table:table-cell table:style-name="ce18" table:formula="of:=IF([$rawDataAndPrepare.S39]=&quot;&quot;;&quot;&quot;;[$rawDataAndPrepare.S39]/[$rawDataAndPrepare.S$1])">
            <text:p/>
          </table:table-cell>
          <table:table-cell table:style-name="ce18" table:formula="of:=IF([$rawDataAndPrepare.T39]=&quot;&quot;;&quot;&quot;;[$rawDataAndPrepare.T39]/[$rawDataAndPrepare.T$1])">
            <text:p/>
          </table:table-cell>
          <table:table-cell table:style-name="ce18" table:formula="of:=IF([$rawDataAndPrepare.U39]=&quot;&quot;;&quot;&quot;;[$rawDataAndPrepare.U39]/[$rawDataAndPrepare.U$1])">
            <text:p/>
          </table:table-cell>
          <table:table-cell table:style-name="ce18" table:formula="of:=IF([$rawDataAndPrepare.V39]=&quot;&quot;;&quot;&quot;;[$rawDataAndPrepare.V39]/[$rawDataAndPrepare.V$1])">
            <text:p/>
          </table:table-cell>
          <table:table-cell table:style-name="ce18" table:formula="of:=IF([$rawDataAndPrepare.W39]=&quot;&quot;;&quot;&quot;;[$rawDataAndPrepare.W39]/[$rawDataAndPrepare.W$1])">
            <text:p/>
          </table:table-cell>
          <table:table-cell table:style-name="ce18" table:formula="of:=IF([$rawDataAndPrepare.X39]=&quot;&quot;;&quot;&quot;;[$rawDataAndPrepare.X39]/[$rawDataAndPrepare.X$1])">
            <text:p/>
          </table:table-cell>
          <table:table-cell table:style-name="ce18" table:formula="of:=IF([$rawDataAndPrepare.Y39]=&quot;&quot;;&quot;&quot;;[$rawDataAndPrepare.Y39]/[$rawDataAndPrepare.Y$1])">
            <text:p/>
          </table:table-cell>
          <table:table-cell table:style-name="ce18" table:formula="of:=IF([$rawDataAndPrepare.Z39]=&quot;&quot;;&quot;&quot;;[$rawDataAndPrepare.Z39]/[$rawDataAndPrepare.Z$1])">
            <text:p/>
          </table:table-cell>
          <table:table-cell table:style-name="ce18" table:formula="of:=IF([$rawDataAndPrepare.AA39]=&quot;&quot;;&quot;&quot;;[$rawDataAndPrepare.AA39]/[$rawDataAndPrepare.AA$1])">
            <text:p/>
          </table:table-cell>
          <table:table-cell table:style-name="ce18" table:formula="of:=IF([$rawDataAndPrepare.AB39]=&quot;&quot;;&quot;&quot;;[$rawDataAndPrepare.AB39]/[$rawDataAndPrepare.AB$1])">
            <text:p/>
          </table:table-cell>
          <table:table-cell table:style-name="ce18" table:formula="of:=IF([$rawDataAndPrepare.AC39]=&quot;&quot;;&quot;&quot;;[$rawDataAndPrepare.AC39]/[$rawDataAndPrepare.AC$1])">
            <text:p/>
          </table:table-cell>
          <table:table-cell table:style-name="ce18" table:formula="of:=IF([$rawDataAndPrepare.AD39]=&quot;&quot;;&quot;&quot;;[$rawDataAndPrepare.AD39]/[$rawDataAndPrepare.AD$1])">
            <text:p/>
          </table:table-cell>
          <table:table-cell table:style-name="ce18" table:formula="of:=IF([$rawDataAndPrepare.AE39]=&quot;&quot;;&quot;&quot;;[$rawDataAndPrepare.AE39]/[$rawDataAndPrepare.AE$1])">
            <text:p/>
          </table:table-cell>
          <table:table-cell table:style-name="ce18" table:formula="of:=IF([$rawDataAndPrepare.AF39]=&quot;&quot;;&quot;&quot;;[$rawDataAndPrepare.AF39]/[$rawDataAndPrepare.AF$1])">
            <text:p/>
          </table:table-cell>
          <table:table-cell table:style-name="ce18" table:formula="of:=IF([$rawDataAndPrepare.AG39]=&quot;&quot;;&quot;&quot;;[$rawDataAndPrepare.AG39]/[$rawDataAndPrepare.AG$1])">
            <text:p/>
          </table:table-cell>
          <table:table-cell table:style-name="ce18" table:formula="of:=IF([$rawDataAndPrepare.AH39]=&quot;&quot;;&quot;&quot;;[$rawDataAndPrepare.AH39]/[$rawDataAndPrepare.AH$1])">
            <text:p/>
          </table:table-cell>
          <table:table-cell table:style-name="ce18" table:formula="of:=IF([$rawDataAndPrepare.AI39]=&quot;&quot;;&quot;&quot;;[$rawDataAndPrepare.AI39]/[$rawDataAndPrepare.AI$1])">
            <text:p/>
          </table:table-cell>
          <table:table-cell table:style-name="ce18" table:formula="of:=IF([$rawDataAndPrepare.AJ39]=&quot;&quot;;&quot;&quot;;[$rawDataAndPrepare.AJ39]/[$rawDataAndPrepare.AJ$1])">
            <text:p/>
          </table:table-cell>
          <table:table-cell table:style-name="ce18" table:formula="of:=IF([$rawDataAndPrepare.AK39]=&quot;&quot;;&quot;&quot;;[$rawDataAndPrepare.AK39]/[$rawDataAndPrepare.AK$1])">
            <text:p/>
          </table:table-cell>
          <table:table-cell table:style-name="ce18" table:formula="of:=IF([$rawDataAndPrepare.AL39]=&quot;&quot;;&quot;&quot;;[$rawDataAndPrepare.AL39]/[$rawDataAndPrepare.AL$1])">
            <text:p/>
          </table:table-cell>
          <table:table-cell table:style-name="ce18" table:formula="of:=IF([$rawDataAndPrepare.AM39]=&quot;&quot;;&quot;&quot;;[$rawDataAndPrepare.AM39]/[$rawDataAndPrepare.AM$1])">
            <text:p/>
          </table:table-cell>
          <table:table-cell table:style-name="ce4" table:number-columns-repeated="666"/>
          <table:table-cell table:number-columns-repeated="319"/>
        </table:table-row>
        <table:table-row table:style-name="ro1">
          <table:table-cell table:style-name="Default" table:formula="of:=IF([$rawDataAndPrepare.A40]=&quot;&quot;;&quot;&quot;;[$rawDataAndPrepare.A40])">
            <text:p/>
          </table:table-cell>
          <table:table-cell table:style-name="Default" table:formula="of:=IF([$rawDataAndPrepare.B40]=&quot;&quot;;&quot;&quot;;[$rawDataAndPrepare.B40])">
            <text:p/>
          </table:table-cell>
          <table:table-cell table:style-name="Default" table:formula="of:=IF([$rawDataAndPrepare.C40]=&quot;&quot;;&quot;&quot;;[$rawDataAndPrepare.C40])">
            <text:p/>
          </table:table-cell>
          <table:table-cell table:style-name="csIncomePerc" table:number-columns-repeated="3"/>
          <table:table-cell table:style-name="Default" table:number-columns-repeated="2"/>
          <table:table-cell table:style-name="csIncomePerc" table:formula="of:=IF([$rawDataAndPrepare.I40]=&quot;&quot;;&quot;&quot;;[$rawDataAndPrepare.I40]/[$rawDataAndPrepare.I$1])">
            <text:p/>
          </table:table-cell>
          <table:table-cell table:style-name="csIncomePerc" table:formula="of:=IF([$rawDataAndPrepare.J40]=&quot;&quot;;&quot;&quot;;[$rawDataAndPrepare.J40]/[$rawDataAndPrepare.J$1])">
            <text:p/>
          </table:table-cell>
          <table:table-cell table:style-name="csIncomePerc" table:formula="of:=IF([$rawDataAndPrepare.K40]=&quot;&quot;;&quot;&quot;;[$rawDataAndPrepare.K40]/[$rawDataAndPrepare.K$1])">
            <text:p/>
          </table:table-cell>
          <table:table-cell table:style-name="ce18" table:formula="of:=IF([$rawDataAndPrepare.L40]=&quot;&quot;;&quot;&quot;;[$rawDataAndPrepare.L40]/[$rawDataAndPrepare.L$1])">
            <text:p/>
          </table:table-cell>
          <table:table-cell table:style-name="ce18" table:formula="of:=IF([$rawDataAndPrepare.M40]=&quot;&quot;;&quot;&quot;;[$rawDataAndPrepare.M40]/[$rawDataAndPrepare.M$1])">
            <text:p/>
          </table:table-cell>
          <table:table-cell table:style-name="ce18" table:formula="of:=IF([$rawDataAndPrepare.N40]=&quot;&quot;;&quot;&quot;;[$rawDataAndPrepare.N40]/[$rawDataAndPrepare.N$1])">
            <text:p/>
          </table:table-cell>
          <table:table-cell table:style-name="ce18" table:formula="of:=IF([$rawDataAndPrepare.O40]=&quot;&quot;;&quot;&quot;;[$rawDataAndPrepare.O40]/[$rawDataAndPrepare.O$1])">
            <text:p/>
          </table:table-cell>
          <table:table-cell table:style-name="ce18" table:formula="of:=IF([$rawDataAndPrepare.P40]=&quot;&quot;;&quot;&quot;;[$rawDataAndPrepare.P40]/[$rawDataAndPrepare.P$1])">
            <text:p/>
          </table:table-cell>
          <table:table-cell table:style-name="ce18" table:formula="of:=IF([$rawDataAndPrepare.Q40]=&quot;&quot;;&quot;&quot;;[$rawDataAndPrepare.Q40]/[$rawDataAndPrepare.Q$1])">
            <text:p/>
          </table:table-cell>
          <table:table-cell table:style-name="ce18" table:formula="of:=IF([$rawDataAndPrepare.R40]=&quot;&quot;;&quot;&quot;;[$rawDataAndPrepare.R40]/[$rawDataAndPrepare.R$1])">
            <text:p/>
          </table:table-cell>
          <table:table-cell table:style-name="ce18" table:formula="of:=IF([$rawDataAndPrepare.S40]=&quot;&quot;;&quot;&quot;;[$rawDataAndPrepare.S40]/[$rawDataAndPrepare.S$1])">
            <text:p/>
          </table:table-cell>
          <table:table-cell table:style-name="ce18" table:formula="of:=IF([$rawDataAndPrepare.T40]=&quot;&quot;;&quot;&quot;;[$rawDataAndPrepare.T40]/[$rawDataAndPrepare.T$1])">
            <text:p/>
          </table:table-cell>
          <table:table-cell table:style-name="ce18" table:formula="of:=IF([$rawDataAndPrepare.U40]=&quot;&quot;;&quot;&quot;;[$rawDataAndPrepare.U40]/[$rawDataAndPrepare.U$1])">
            <text:p/>
          </table:table-cell>
          <table:table-cell table:style-name="ce18" table:formula="of:=IF([$rawDataAndPrepare.V40]=&quot;&quot;;&quot;&quot;;[$rawDataAndPrepare.V40]/[$rawDataAndPrepare.V$1])">
            <text:p/>
          </table:table-cell>
          <table:table-cell table:style-name="ce18" table:formula="of:=IF([$rawDataAndPrepare.W40]=&quot;&quot;;&quot;&quot;;[$rawDataAndPrepare.W40]/[$rawDataAndPrepare.W$1])">
            <text:p/>
          </table:table-cell>
          <table:table-cell table:style-name="ce18" table:formula="of:=IF([$rawDataAndPrepare.X40]=&quot;&quot;;&quot;&quot;;[$rawDataAndPrepare.X40]/[$rawDataAndPrepare.X$1])">
            <text:p/>
          </table:table-cell>
          <table:table-cell table:style-name="ce18" table:formula="of:=IF([$rawDataAndPrepare.Y40]=&quot;&quot;;&quot;&quot;;[$rawDataAndPrepare.Y40]/[$rawDataAndPrepare.Y$1])">
            <text:p/>
          </table:table-cell>
          <table:table-cell table:style-name="ce18" table:formula="of:=IF([$rawDataAndPrepare.Z40]=&quot;&quot;;&quot;&quot;;[$rawDataAndPrepare.Z40]/[$rawDataAndPrepare.Z$1])">
            <text:p/>
          </table:table-cell>
          <table:table-cell table:style-name="ce18" table:formula="of:=IF([$rawDataAndPrepare.AA40]=&quot;&quot;;&quot;&quot;;[$rawDataAndPrepare.AA40]/[$rawDataAndPrepare.AA$1])">
            <text:p/>
          </table:table-cell>
          <table:table-cell table:style-name="ce18" table:formula="of:=IF([$rawDataAndPrepare.AB40]=&quot;&quot;;&quot;&quot;;[$rawDataAndPrepare.AB40]/[$rawDataAndPrepare.AB$1])">
            <text:p/>
          </table:table-cell>
          <table:table-cell table:style-name="ce18" table:formula="of:=IF([$rawDataAndPrepare.AC40]=&quot;&quot;;&quot;&quot;;[$rawDataAndPrepare.AC40]/[$rawDataAndPrepare.AC$1])">
            <text:p/>
          </table:table-cell>
          <table:table-cell table:style-name="ce18" table:formula="of:=IF([$rawDataAndPrepare.AD40]=&quot;&quot;;&quot;&quot;;[$rawDataAndPrepare.AD40]/[$rawDataAndPrepare.AD$1])">
            <text:p/>
          </table:table-cell>
          <table:table-cell table:style-name="ce18" table:formula="of:=IF([$rawDataAndPrepare.AE40]=&quot;&quot;;&quot;&quot;;[$rawDataAndPrepare.AE40]/[$rawDataAndPrepare.AE$1])">
            <text:p/>
          </table:table-cell>
          <table:table-cell table:style-name="ce18" table:formula="of:=IF([$rawDataAndPrepare.AF40]=&quot;&quot;;&quot;&quot;;[$rawDataAndPrepare.AF40]/[$rawDataAndPrepare.AF$1])">
            <text:p/>
          </table:table-cell>
          <table:table-cell table:style-name="ce18" table:formula="of:=IF([$rawDataAndPrepare.AG40]=&quot;&quot;;&quot;&quot;;[$rawDataAndPrepare.AG40]/[$rawDataAndPrepare.AG$1])">
            <text:p/>
          </table:table-cell>
          <table:table-cell table:style-name="ce18" table:formula="of:=IF([$rawDataAndPrepare.AH40]=&quot;&quot;;&quot;&quot;;[$rawDataAndPrepare.AH40]/[$rawDataAndPrepare.AH$1])">
            <text:p/>
          </table:table-cell>
          <table:table-cell table:style-name="ce18" table:formula="of:=IF([$rawDataAndPrepare.AI40]=&quot;&quot;;&quot;&quot;;[$rawDataAndPrepare.AI40]/[$rawDataAndPrepare.AI$1])">
            <text:p/>
          </table:table-cell>
          <table:table-cell table:style-name="ce18" table:formula="of:=IF([$rawDataAndPrepare.AJ40]=&quot;&quot;;&quot;&quot;;[$rawDataAndPrepare.AJ40]/[$rawDataAndPrepare.AJ$1])">
            <text:p/>
          </table:table-cell>
          <table:table-cell table:style-name="ce18" table:formula="of:=IF([$rawDataAndPrepare.AK40]=&quot;&quot;;&quot;&quot;;[$rawDataAndPrepare.AK40]/[$rawDataAndPrepare.AK$1])">
            <text:p/>
          </table:table-cell>
          <table:table-cell table:style-name="ce18" table:formula="of:=IF([$rawDataAndPrepare.AL40]=&quot;&quot;;&quot;&quot;;[$rawDataAndPrepare.AL40]/[$rawDataAndPrepare.AL$1])">
            <text:p/>
          </table:table-cell>
          <table:table-cell table:style-name="ce18" table:formula="of:=IF([$rawDataAndPrepare.AM40]=&quot;&quot;;&quot;&quot;;[$rawDataAndPrepare.AM40]/[$rawDataAndPrepare.AM$1])">
            <text:p/>
          </table:table-cell>
          <table:table-cell table:style-name="ce4" table:number-columns-repeated="666"/>
          <table:table-cell table:number-columns-repeated="319"/>
        </table:table-row>
        <table:table-row table:style-name="ro1">
          <table:table-cell table:style-name="Default" table:formula="of:=IF([$rawDataAndPrepare.A41]=&quot;&quot;;&quot;&quot;;[$rawDataAndPrepare.A41])">
            <text:p/>
          </table:table-cell>
          <table:table-cell table:style-name="Default" table:formula="of:=IF([$rawDataAndPrepare.B41]=&quot;&quot;;&quot;&quot;;[$rawDataAndPrepare.B41])">
            <text:p/>
          </table:table-cell>
          <table:table-cell table:style-name="Default" table:formula="of:=IF([$rawDataAndPrepare.C41]=&quot;&quot;;&quot;&quot;;[$rawDataAndPrepare.C41])">
            <text:p/>
          </table:table-cell>
          <table:table-cell table:style-name="csIncomePerc" table:number-columns-repeated="3"/>
          <table:table-cell table:style-name="Default" table:number-columns-repeated="2"/>
          <table:table-cell table:style-name="csIncomePerc" table:formula="of:=IF([$rawDataAndPrepare.I41]=&quot;&quot;;&quot;&quot;;[$rawDataAndPrepare.I41]/[$rawDataAndPrepare.I$1])">
            <text:p/>
          </table:table-cell>
          <table:table-cell table:style-name="csIncomePerc" table:formula="of:=IF([$rawDataAndPrepare.J41]=&quot;&quot;;&quot;&quot;;[$rawDataAndPrepare.J41]/[$rawDataAndPrepare.J$1])">
            <text:p/>
          </table:table-cell>
          <table:table-cell table:style-name="csIncomePerc" table:formula="of:=IF([$rawDataAndPrepare.K41]=&quot;&quot;;&quot;&quot;;[$rawDataAndPrepare.K41]/[$rawDataAndPrepare.K$1])">
            <text:p/>
          </table:table-cell>
          <table:table-cell table:style-name="ce18" table:formula="of:=IF([$rawDataAndPrepare.L41]=&quot;&quot;;&quot;&quot;;[$rawDataAndPrepare.L41]/[$rawDataAndPrepare.L$1])">
            <text:p/>
          </table:table-cell>
          <table:table-cell table:style-name="ce18" table:formula="of:=IF([$rawDataAndPrepare.M41]=&quot;&quot;;&quot;&quot;;[$rawDataAndPrepare.M41]/[$rawDataAndPrepare.M$1])">
            <text:p/>
          </table:table-cell>
          <table:table-cell table:style-name="ce18" table:formula="of:=IF([$rawDataAndPrepare.N41]=&quot;&quot;;&quot;&quot;;[$rawDataAndPrepare.N41]/[$rawDataAndPrepare.N$1])">
            <text:p/>
          </table:table-cell>
          <table:table-cell table:style-name="ce18" table:formula="of:=IF([$rawDataAndPrepare.O41]=&quot;&quot;;&quot;&quot;;[$rawDataAndPrepare.O41]/[$rawDataAndPrepare.O$1])">
            <text:p/>
          </table:table-cell>
          <table:table-cell table:style-name="ce18" table:formula="of:=IF([$rawDataAndPrepare.P41]=&quot;&quot;;&quot;&quot;;[$rawDataAndPrepare.P41]/[$rawDataAndPrepare.P$1])">
            <text:p/>
          </table:table-cell>
          <table:table-cell table:style-name="ce18" table:formula="of:=IF([$rawDataAndPrepare.Q41]=&quot;&quot;;&quot;&quot;;[$rawDataAndPrepare.Q41]/[$rawDataAndPrepare.Q$1])">
            <text:p/>
          </table:table-cell>
          <table:table-cell table:style-name="ce18" table:formula="of:=IF([$rawDataAndPrepare.R41]=&quot;&quot;;&quot;&quot;;[$rawDataAndPrepare.R41]/[$rawDataAndPrepare.R$1])">
            <text:p/>
          </table:table-cell>
          <table:table-cell table:style-name="ce18" table:formula="of:=IF([$rawDataAndPrepare.S41]=&quot;&quot;;&quot;&quot;;[$rawDataAndPrepare.S41]/[$rawDataAndPrepare.S$1])">
            <text:p/>
          </table:table-cell>
          <table:table-cell table:style-name="ce18" table:formula="of:=IF([$rawDataAndPrepare.T41]=&quot;&quot;;&quot;&quot;;[$rawDataAndPrepare.T41]/[$rawDataAndPrepare.T$1])">
            <text:p/>
          </table:table-cell>
          <table:table-cell table:style-name="ce18" table:formula="of:=IF([$rawDataAndPrepare.U41]=&quot;&quot;;&quot;&quot;;[$rawDataAndPrepare.U41]/[$rawDataAndPrepare.U$1])">
            <text:p/>
          </table:table-cell>
          <table:table-cell table:style-name="ce18" table:formula="of:=IF([$rawDataAndPrepare.V41]=&quot;&quot;;&quot;&quot;;[$rawDataAndPrepare.V41]/[$rawDataAndPrepare.V$1])">
            <text:p/>
          </table:table-cell>
          <table:table-cell table:style-name="ce18" table:formula="of:=IF([$rawDataAndPrepare.W41]=&quot;&quot;;&quot;&quot;;[$rawDataAndPrepare.W41]/[$rawDataAndPrepare.W$1])">
            <text:p/>
          </table:table-cell>
          <table:table-cell table:style-name="ce18" table:formula="of:=IF([$rawDataAndPrepare.X41]=&quot;&quot;;&quot;&quot;;[$rawDataAndPrepare.X41]/[$rawDataAndPrepare.X$1])">
            <text:p/>
          </table:table-cell>
          <table:table-cell table:style-name="ce18" table:formula="of:=IF([$rawDataAndPrepare.Y41]=&quot;&quot;;&quot;&quot;;[$rawDataAndPrepare.Y41]/[$rawDataAndPrepare.Y$1])">
            <text:p/>
          </table:table-cell>
          <table:table-cell table:style-name="ce18" table:formula="of:=IF([$rawDataAndPrepare.Z41]=&quot;&quot;;&quot;&quot;;[$rawDataAndPrepare.Z41]/[$rawDataAndPrepare.Z$1])">
            <text:p/>
          </table:table-cell>
          <table:table-cell table:style-name="ce18" table:formula="of:=IF([$rawDataAndPrepare.AA41]=&quot;&quot;;&quot;&quot;;[$rawDataAndPrepare.AA41]/[$rawDataAndPrepare.AA$1])">
            <text:p/>
          </table:table-cell>
          <table:table-cell table:style-name="ce18" table:formula="of:=IF([$rawDataAndPrepare.AB41]=&quot;&quot;;&quot;&quot;;[$rawDataAndPrepare.AB41]/[$rawDataAndPrepare.AB$1])">
            <text:p/>
          </table:table-cell>
          <table:table-cell table:style-name="ce18" table:formula="of:=IF([$rawDataAndPrepare.AC41]=&quot;&quot;;&quot;&quot;;[$rawDataAndPrepare.AC41]/[$rawDataAndPrepare.AC$1])">
            <text:p/>
          </table:table-cell>
          <table:table-cell table:style-name="ce18" table:formula="of:=IF([$rawDataAndPrepare.AD41]=&quot;&quot;;&quot;&quot;;[$rawDataAndPrepare.AD41]/[$rawDataAndPrepare.AD$1])">
            <text:p/>
          </table:table-cell>
          <table:table-cell table:style-name="ce18" table:formula="of:=IF([$rawDataAndPrepare.AE41]=&quot;&quot;;&quot;&quot;;[$rawDataAndPrepare.AE41]/[$rawDataAndPrepare.AE$1])">
            <text:p/>
          </table:table-cell>
          <table:table-cell table:style-name="ce18" table:formula="of:=IF([$rawDataAndPrepare.AF41]=&quot;&quot;;&quot;&quot;;[$rawDataAndPrepare.AF41]/[$rawDataAndPrepare.AF$1])">
            <text:p/>
          </table:table-cell>
          <table:table-cell table:style-name="ce18" table:formula="of:=IF([$rawDataAndPrepare.AG41]=&quot;&quot;;&quot;&quot;;[$rawDataAndPrepare.AG41]/[$rawDataAndPrepare.AG$1])">
            <text:p/>
          </table:table-cell>
          <table:table-cell table:style-name="ce18" table:formula="of:=IF([$rawDataAndPrepare.AH41]=&quot;&quot;;&quot;&quot;;[$rawDataAndPrepare.AH41]/[$rawDataAndPrepare.AH$1])">
            <text:p/>
          </table:table-cell>
          <table:table-cell table:style-name="ce18" table:formula="of:=IF([$rawDataAndPrepare.AI41]=&quot;&quot;;&quot;&quot;;[$rawDataAndPrepare.AI41]/[$rawDataAndPrepare.AI$1])">
            <text:p/>
          </table:table-cell>
          <table:table-cell table:style-name="ce18" table:formula="of:=IF([$rawDataAndPrepare.AJ41]=&quot;&quot;;&quot;&quot;;[$rawDataAndPrepare.AJ41]/[$rawDataAndPrepare.AJ$1])">
            <text:p/>
          </table:table-cell>
          <table:table-cell table:style-name="ce18" table:formula="of:=IF([$rawDataAndPrepare.AK41]=&quot;&quot;;&quot;&quot;;[$rawDataAndPrepare.AK41]/[$rawDataAndPrepare.AK$1])">
            <text:p/>
          </table:table-cell>
          <table:table-cell table:style-name="ce18" table:formula="of:=IF([$rawDataAndPrepare.AL41]=&quot;&quot;;&quot;&quot;;[$rawDataAndPrepare.AL41]/[$rawDataAndPrepare.AL$1])">
            <text:p/>
          </table:table-cell>
          <table:table-cell table:style-name="ce18" table:formula="of:=IF([$rawDataAndPrepare.AM41]=&quot;&quot;;&quot;&quot;;[$rawDataAndPrepare.AM41]/[$rawDataAndPrepare.AM$1])">
            <text:p/>
          </table:table-cell>
          <table:table-cell table:style-name="ce4" table:number-columns-repeated="666"/>
          <table:table-cell table:number-columns-repeated="319"/>
        </table:table-row>
        <table:table-row table:style-name="ro1">
          <table:table-cell table:style-name="Default" table:formula="of:=IF([$rawDataAndPrepare.A42]=&quot;&quot;;&quot;&quot;;[$rawDataAndPrepare.A42])">
            <text:p/>
          </table:table-cell>
          <table:table-cell table:style-name="Default" table:formula="of:=IF([$rawDataAndPrepare.B42]=&quot;&quot;;&quot;&quot;;[$rawDataAndPrepare.B42])">
            <text:p/>
          </table:table-cell>
          <table:table-cell table:style-name="Default" table:formula="of:=IF([$rawDataAndPrepare.C42]=&quot;&quot;;&quot;&quot;;[$rawDataAndPrepare.C42])">
            <text:p/>
          </table:table-cell>
          <table:table-cell table:style-name="csIncomePerc" table:number-columns-repeated="3"/>
          <table:table-cell table:style-name="Default" table:number-columns-repeated="2"/>
          <table:table-cell table:style-name="csIncomePerc" table:formula="of:=IF([$rawDataAndPrepare.I42]=&quot;&quot;;&quot;&quot;;[$rawDataAndPrepare.I42]/[$rawDataAndPrepare.I$1])">
            <text:p/>
          </table:table-cell>
          <table:table-cell table:style-name="csIncomePerc" table:formula="of:=IF([$rawDataAndPrepare.J42]=&quot;&quot;;&quot;&quot;;[$rawDataAndPrepare.J42]/[$rawDataAndPrepare.J$1])">
            <text:p/>
          </table:table-cell>
          <table:table-cell table:style-name="csIncomePerc" table:formula="of:=IF([$rawDataAndPrepare.K42]=&quot;&quot;;&quot;&quot;;[$rawDataAndPrepare.K42]/[$rawDataAndPrepare.K$1])">
            <text:p/>
          </table:table-cell>
          <table:table-cell table:style-name="ce18" table:formula="of:=IF([$rawDataAndPrepare.L42]=&quot;&quot;;&quot;&quot;;[$rawDataAndPrepare.L42]/[$rawDataAndPrepare.L$1])">
            <text:p/>
          </table:table-cell>
          <table:table-cell table:style-name="ce18" table:formula="of:=IF([$rawDataAndPrepare.M42]=&quot;&quot;;&quot;&quot;;[$rawDataAndPrepare.M42]/[$rawDataAndPrepare.M$1])">
            <text:p/>
          </table:table-cell>
          <table:table-cell table:style-name="ce18" table:formula="of:=IF([$rawDataAndPrepare.N42]=&quot;&quot;;&quot;&quot;;[$rawDataAndPrepare.N42]/[$rawDataAndPrepare.N$1])">
            <text:p/>
          </table:table-cell>
          <table:table-cell table:style-name="ce18" table:formula="of:=IF([$rawDataAndPrepare.O42]=&quot;&quot;;&quot;&quot;;[$rawDataAndPrepare.O42]/[$rawDataAndPrepare.O$1])">
            <text:p/>
          </table:table-cell>
          <table:table-cell table:style-name="ce18" table:formula="of:=IF([$rawDataAndPrepare.P42]=&quot;&quot;;&quot;&quot;;[$rawDataAndPrepare.P42]/[$rawDataAndPrepare.P$1])">
            <text:p/>
          </table:table-cell>
          <table:table-cell table:style-name="ce18" table:formula="of:=IF([$rawDataAndPrepare.Q42]=&quot;&quot;;&quot;&quot;;[$rawDataAndPrepare.Q42]/[$rawDataAndPrepare.Q$1])">
            <text:p/>
          </table:table-cell>
          <table:table-cell table:style-name="ce18" table:formula="of:=IF([$rawDataAndPrepare.R42]=&quot;&quot;;&quot;&quot;;[$rawDataAndPrepare.R42]/[$rawDataAndPrepare.R$1])">
            <text:p/>
          </table:table-cell>
          <table:table-cell table:style-name="ce18" table:formula="of:=IF([$rawDataAndPrepare.S42]=&quot;&quot;;&quot;&quot;;[$rawDataAndPrepare.S42]/[$rawDataAndPrepare.S$1])">
            <text:p/>
          </table:table-cell>
          <table:table-cell table:style-name="ce18" table:formula="of:=IF([$rawDataAndPrepare.T42]=&quot;&quot;;&quot;&quot;;[$rawDataAndPrepare.T42]/[$rawDataAndPrepare.T$1])">
            <text:p/>
          </table:table-cell>
          <table:table-cell table:style-name="ce18" table:formula="of:=IF([$rawDataAndPrepare.U42]=&quot;&quot;;&quot;&quot;;[$rawDataAndPrepare.U42]/[$rawDataAndPrepare.U$1])">
            <text:p/>
          </table:table-cell>
          <table:table-cell table:style-name="ce18" table:formula="of:=IF([$rawDataAndPrepare.V42]=&quot;&quot;;&quot;&quot;;[$rawDataAndPrepare.V42]/[$rawDataAndPrepare.V$1])">
            <text:p/>
          </table:table-cell>
          <table:table-cell table:style-name="ce18" table:formula="of:=IF([$rawDataAndPrepare.W42]=&quot;&quot;;&quot;&quot;;[$rawDataAndPrepare.W42]/[$rawDataAndPrepare.W$1])">
            <text:p/>
          </table:table-cell>
          <table:table-cell table:style-name="ce18" table:formula="of:=IF([$rawDataAndPrepare.X42]=&quot;&quot;;&quot;&quot;;[$rawDataAndPrepare.X42]/[$rawDataAndPrepare.X$1])">
            <text:p/>
          </table:table-cell>
          <table:table-cell table:style-name="ce18" table:formula="of:=IF([$rawDataAndPrepare.Y42]=&quot;&quot;;&quot;&quot;;[$rawDataAndPrepare.Y42]/[$rawDataAndPrepare.Y$1])">
            <text:p/>
          </table:table-cell>
          <table:table-cell table:style-name="ce18" table:formula="of:=IF([$rawDataAndPrepare.Z42]=&quot;&quot;;&quot;&quot;;[$rawDataAndPrepare.Z42]/[$rawDataAndPrepare.Z$1])">
            <text:p/>
          </table:table-cell>
          <table:table-cell table:style-name="ce18" table:formula="of:=IF([$rawDataAndPrepare.AA42]=&quot;&quot;;&quot;&quot;;[$rawDataAndPrepare.AA42]/[$rawDataAndPrepare.AA$1])">
            <text:p/>
          </table:table-cell>
          <table:table-cell table:style-name="ce18" table:formula="of:=IF([$rawDataAndPrepare.AB42]=&quot;&quot;;&quot;&quot;;[$rawDataAndPrepare.AB42]/[$rawDataAndPrepare.AB$1])">
            <text:p/>
          </table:table-cell>
          <table:table-cell table:style-name="ce18" table:formula="of:=IF([$rawDataAndPrepare.AC42]=&quot;&quot;;&quot;&quot;;[$rawDataAndPrepare.AC42]/[$rawDataAndPrepare.AC$1])">
            <text:p/>
          </table:table-cell>
          <table:table-cell table:style-name="ce18" table:formula="of:=IF([$rawDataAndPrepare.AD42]=&quot;&quot;;&quot;&quot;;[$rawDataAndPrepare.AD42]/[$rawDataAndPrepare.AD$1])">
            <text:p/>
          </table:table-cell>
          <table:table-cell table:style-name="ce18" table:formula="of:=IF([$rawDataAndPrepare.AE42]=&quot;&quot;;&quot;&quot;;[$rawDataAndPrepare.AE42]/[$rawDataAndPrepare.AE$1])">
            <text:p/>
          </table:table-cell>
          <table:table-cell table:style-name="ce18" table:formula="of:=IF([$rawDataAndPrepare.AF42]=&quot;&quot;;&quot;&quot;;[$rawDataAndPrepare.AF42]/[$rawDataAndPrepare.AF$1])">
            <text:p/>
          </table:table-cell>
          <table:table-cell table:style-name="ce18" table:formula="of:=IF([$rawDataAndPrepare.AG42]=&quot;&quot;;&quot;&quot;;[$rawDataAndPrepare.AG42]/[$rawDataAndPrepare.AG$1])">
            <text:p/>
          </table:table-cell>
          <table:table-cell table:style-name="ce18" table:formula="of:=IF([$rawDataAndPrepare.AH42]=&quot;&quot;;&quot;&quot;;[$rawDataAndPrepare.AH42]/[$rawDataAndPrepare.AH$1])">
            <text:p/>
          </table:table-cell>
          <table:table-cell table:style-name="ce18" table:formula="of:=IF([$rawDataAndPrepare.AI42]=&quot;&quot;;&quot;&quot;;[$rawDataAndPrepare.AI42]/[$rawDataAndPrepare.AI$1])">
            <text:p/>
          </table:table-cell>
          <table:table-cell table:style-name="ce18" table:formula="of:=IF([$rawDataAndPrepare.AJ42]=&quot;&quot;;&quot;&quot;;[$rawDataAndPrepare.AJ42]/[$rawDataAndPrepare.AJ$1])">
            <text:p/>
          </table:table-cell>
          <table:table-cell table:style-name="ce18" table:formula="of:=IF([$rawDataAndPrepare.AK42]=&quot;&quot;;&quot;&quot;;[$rawDataAndPrepare.AK42]/[$rawDataAndPrepare.AK$1])">
            <text:p/>
          </table:table-cell>
          <table:table-cell table:style-name="ce18" table:formula="of:=IF([$rawDataAndPrepare.AL42]=&quot;&quot;;&quot;&quot;;[$rawDataAndPrepare.AL42]/[$rawDataAndPrepare.AL$1])">
            <text:p/>
          </table:table-cell>
          <table:table-cell table:style-name="ce18" table:formula="of:=IF([$rawDataAndPrepare.AM42]=&quot;&quot;;&quot;&quot;;[$rawDataAndPrepare.AM42]/[$rawDataAndPrepare.AM$1])">
            <text:p/>
          </table:table-cell>
          <table:table-cell table:style-name="ce4" table:number-columns-repeated="666"/>
          <table:table-cell table:number-columns-repeated="319"/>
        </table:table-row>
        <table:table-row table:style-name="ro1">
          <table:table-cell table:style-name="Default" table:formula="of:=IF([$rawDataAndPrepare.A43]=&quot;&quot;;&quot;&quot;;[$rawDataAndPrepare.A43])">
            <text:p/>
          </table:table-cell>
          <table:table-cell table:style-name="Default" table:formula="of:=IF([$rawDataAndPrepare.B43]=&quot;&quot;;&quot;&quot;;[$rawDataAndPrepare.B43])">
            <text:p/>
          </table:table-cell>
          <table:table-cell table:style-name="Default" table:formula="of:=IF([$rawDataAndPrepare.C43]=&quot;&quot;;&quot;&quot;;[$rawDataAndPrepare.C43])">
            <text:p/>
          </table:table-cell>
          <table:table-cell table:style-name="csIncomePerc" table:number-columns-repeated="3"/>
          <table:table-cell table:style-name="Default" table:number-columns-repeated="2"/>
          <table:table-cell table:style-name="csIncomePerc" table:formula="of:=IF([$rawDataAndPrepare.I43]=&quot;&quot;;&quot;&quot;;[$rawDataAndPrepare.I43]/[$rawDataAndPrepare.I$1])">
            <text:p/>
          </table:table-cell>
          <table:table-cell table:style-name="csIncomePerc" table:formula="of:=IF([$rawDataAndPrepare.J43]=&quot;&quot;;&quot;&quot;;[$rawDataAndPrepare.J43]/[$rawDataAndPrepare.J$1])">
            <text:p/>
          </table:table-cell>
          <table:table-cell table:style-name="csIncomePerc" table:formula="of:=IF([$rawDataAndPrepare.K43]=&quot;&quot;;&quot;&quot;;[$rawDataAndPrepare.K43]/[$rawDataAndPrepare.K$1])">
            <text:p/>
          </table:table-cell>
          <table:table-cell table:style-name="ce18" table:formula="of:=IF([$rawDataAndPrepare.L43]=&quot;&quot;;&quot;&quot;;[$rawDataAndPrepare.L43]/[$rawDataAndPrepare.L$1])">
            <text:p/>
          </table:table-cell>
          <table:table-cell table:style-name="ce18" table:formula="of:=IF([$rawDataAndPrepare.M43]=&quot;&quot;;&quot;&quot;;[$rawDataAndPrepare.M43]/[$rawDataAndPrepare.M$1])">
            <text:p/>
          </table:table-cell>
          <table:table-cell table:style-name="ce18" table:formula="of:=IF([$rawDataAndPrepare.N43]=&quot;&quot;;&quot;&quot;;[$rawDataAndPrepare.N43]/[$rawDataAndPrepare.N$1])">
            <text:p/>
          </table:table-cell>
          <table:table-cell table:style-name="ce18" table:formula="of:=IF([$rawDataAndPrepare.O43]=&quot;&quot;;&quot;&quot;;[$rawDataAndPrepare.O43]/[$rawDataAndPrepare.O$1])">
            <text:p/>
          </table:table-cell>
          <table:table-cell table:style-name="ce18" table:formula="of:=IF([$rawDataAndPrepare.P43]=&quot;&quot;;&quot;&quot;;[$rawDataAndPrepare.P43]/[$rawDataAndPrepare.P$1])">
            <text:p/>
          </table:table-cell>
          <table:table-cell table:style-name="ce18" table:formula="of:=IF([$rawDataAndPrepare.Q43]=&quot;&quot;;&quot;&quot;;[$rawDataAndPrepare.Q43]/[$rawDataAndPrepare.Q$1])">
            <text:p/>
          </table:table-cell>
          <table:table-cell table:style-name="ce18" table:formula="of:=IF([$rawDataAndPrepare.R43]=&quot;&quot;;&quot;&quot;;[$rawDataAndPrepare.R43]/[$rawDataAndPrepare.R$1])">
            <text:p/>
          </table:table-cell>
          <table:table-cell table:style-name="ce18" table:formula="of:=IF([$rawDataAndPrepare.S43]=&quot;&quot;;&quot;&quot;;[$rawDataAndPrepare.S43]/[$rawDataAndPrepare.S$1])">
            <text:p/>
          </table:table-cell>
          <table:table-cell table:style-name="ce18" table:formula="of:=IF([$rawDataAndPrepare.T43]=&quot;&quot;;&quot;&quot;;[$rawDataAndPrepare.T43]/[$rawDataAndPrepare.T$1])">
            <text:p/>
          </table:table-cell>
          <table:table-cell table:style-name="ce18" table:formula="of:=IF([$rawDataAndPrepare.U43]=&quot;&quot;;&quot;&quot;;[$rawDataAndPrepare.U43]/[$rawDataAndPrepare.U$1])">
            <text:p/>
          </table:table-cell>
          <table:table-cell table:style-name="ce18" table:formula="of:=IF([$rawDataAndPrepare.V43]=&quot;&quot;;&quot;&quot;;[$rawDataAndPrepare.V43]/[$rawDataAndPrepare.V$1])">
            <text:p/>
          </table:table-cell>
          <table:table-cell table:style-name="ce18" table:formula="of:=IF([$rawDataAndPrepare.W43]=&quot;&quot;;&quot;&quot;;[$rawDataAndPrepare.W43]/[$rawDataAndPrepare.W$1])">
            <text:p/>
          </table:table-cell>
          <table:table-cell table:style-name="ce18" table:formula="of:=IF([$rawDataAndPrepare.X43]=&quot;&quot;;&quot;&quot;;[$rawDataAndPrepare.X43]/[$rawDataAndPrepare.X$1])">
            <text:p/>
          </table:table-cell>
          <table:table-cell table:style-name="ce18" table:formula="of:=IF([$rawDataAndPrepare.Y43]=&quot;&quot;;&quot;&quot;;[$rawDataAndPrepare.Y43]/[$rawDataAndPrepare.Y$1])">
            <text:p/>
          </table:table-cell>
          <table:table-cell table:style-name="ce18" table:formula="of:=IF([$rawDataAndPrepare.Z43]=&quot;&quot;;&quot;&quot;;[$rawDataAndPrepare.Z43]/[$rawDataAndPrepare.Z$1])">
            <text:p/>
          </table:table-cell>
          <table:table-cell table:style-name="ce18" table:formula="of:=IF([$rawDataAndPrepare.AA43]=&quot;&quot;;&quot;&quot;;[$rawDataAndPrepare.AA43]/[$rawDataAndPrepare.AA$1])">
            <text:p/>
          </table:table-cell>
          <table:table-cell table:style-name="ce18" table:formula="of:=IF([$rawDataAndPrepare.AB43]=&quot;&quot;;&quot;&quot;;[$rawDataAndPrepare.AB43]/[$rawDataAndPrepare.AB$1])">
            <text:p/>
          </table:table-cell>
          <table:table-cell table:style-name="ce18" table:formula="of:=IF([$rawDataAndPrepare.AC43]=&quot;&quot;;&quot;&quot;;[$rawDataAndPrepare.AC43]/[$rawDataAndPrepare.AC$1])">
            <text:p/>
          </table:table-cell>
          <table:table-cell table:style-name="ce18" table:formula="of:=IF([$rawDataAndPrepare.AD43]=&quot;&quot;;&quot;&quot;;[$rawDataAndPrepare.AD43]/[$rawDataAndPrepare.AD$1])">
            <text:p/>
          </table:table-cell>
          <table:table-cell table:style-name="ce18" table:formula="of:=IF([$rawDataAndPrepare.AE43]=&quot;&quot;;&quot;&quot;;[$rawDataAndPrepare.AE43]/[$rawDataAndPrepare.AE$1])">
            <text:p/>
          </table:table-cell>
          <table:table-cell table:style-name="ce18" table:formula="of:=IF([$rawDataAndPrepare.AF43]=&quot;&quot;;&quot;&quot;;[$rawDataAndPrepare.AF43]/[$rawDataAndPrepare.AF$1])">
            <text:p/>
          </table:table-cell>
          <table:table-cell table:style-name="ce18" table:formula="of:=IF([$rawDataAndPrepare.AG43]=&quot;&quot;;&quot;&quot;;[$rawDataAndPrepare.AG43]/[$rawDataAndPrepare.AG$1])">
            <text:p/>
          </table:table-cell>
          <table:table-cell table:style-name="ce18" table:formula="of:=IF([$rawDataAndPrepare.AH43]=&quot;&quot;;&quot;&quot;;[$rawDataAndPrepare.AH43]/[$rawDataAndPrepare.AH$1])">
            <text:p/>
          </table:table-cell>
          <table:table-cell table:style-name="ce18" table:formula="of:=IF([$rawDataAndPrepare.AI43]=&quot;&quot;;&quot;&quot;;[$rawDataAndPrepare.AI43]/[$rawDataAndPrepare.AI$1])">
            <text:p/>
          </table:table-cell>
          <table:table-cell table:style-name="ce18" table:formula="of:=IF([$rawDataAndPrepare.AJ43]=&quot;&quot;;&quot;&quot;;[$rawDataAndPrepare.AJ43]/[$rawDataAndPrepare.AJ$1])">
            <text:p/>
          </table:table-cell>
          <table:table-cell table:style-name="ce18" table:formula="of:=IF([$rawDataAndPrepare.AK43]=&quot;&quot;;&quot;&quot;;[$rawDataAndPrepare.AK43]/[$rawDataAndPrepare.AK$1])">
            <text:p/>
          </table:table-cell>
          <table:table-cell table:style-name="ce18" table:formula="of:=IF([$rawDataAndPrepare.AL43]=&quot;&quot;;&quot;&quot;;[$rawDataAndPrepare.AL43]/[$rawDataAndPrepare.AL$1])">
            <text:p/>
          </table:table-cell>
          <table:table-cell table:style-name="ce18" table:formula="of:=IF([$rawDataAndPrepare.AM43]=&quot;&quot;;&quot;&quot;;[$rawDataAndPrepare.AM43]/[$rawDataAndPrepare.AM$1])">
            <text:p/>
          </table:table-cell>
          <table:table-cell table:style-name="ce4" table:number-columns-repeated="666"/>
          <table:table-cell table:number-columns-repeated="319"/>
        </table:table-row>
        <table:table-row table:style-name="ro1">
          <table:table-cell table:style-name="Default" table:formula="of:=IF([$rawDataAndPrepare.A44]=&quot;&quot;;&quot;&quot;;[$rawDataAndPrepare.A44])">
            <text:p/>
          </table:table-cell>
          <table:table-cell table:style-name="Default" table:formula="of:=IF([$rawDataAndPrepare.B44]=&quot;&quot;;&quot;&quot;;[$rawDataAndPrepare.B44])">
            <text:p/>
          </table:table-cell>
          <table:table-cell table:style-name="Default" table:formula="of:=IF([$rawDataAndPrepare.C44]=&quot;&quot;;&quot;&quot;;[$rawDataAndPrepare.C44])">
            <text:p/>
          </table:table-cell>
          <table:table-cell table:style-name="csIncomePerc" table:number-columns-repeated="3"/>
          <table:table-cell table:style-name="Default" table:number-columns-repeated="2"/>
          <table:table-cell table:style-name="csIncomePerc" table:formula="of:=IF([$rawDataAndPrepare.I44]=&quot;&quot;;&quot;&quot;;[$rawDataAndPrepare.I44]/[$rawDataAndPrepare.I$1])">
            <text:p/>
          </table:table-cell>
          <table:table-cell table:style-name="csIncomePerc" table:formula="of:=IF([$rawDataAndPrepare.J44]=&quot;&quot;;&quot;&quot;;[$rawDataAndPrepare.J44]/[$rawDataAndPrepare.J$1])">
            <text:p/>
          </table:table-cell>
          <table:table-cell table:style-name="csIncomePerc" table:formula="of:=IF([$rawDataAndPrepare.K44]=&quot;&quot;;&quot;&quot;;[$rawDataAndPrepare.K44]/[$rawDataAndPrepare.K$1])">
            <text:p/>
          </table:table-cell>
          <table:table-cell table:style-name="ce18" table:formula="of:=IF([$rawDataAndPrepare.L44]=&quot;&quot;;&quot;&quot;;[$rawDataAndPrepare.L44]/[$rawDataAndPrepare.L$1])">
            <text:p/>
          </table:table-cell>
          <table:table-cell table:style-name="ce18" table:formula="of:=IF([$rawDataAndPrepare.M44]=&quot;&quot;;&quot;&quot;;[$rawDataAndPrepare.M44]/[$rawDataAndPrepare.M$1])">
            <text:p/>
          </table:table-cell>
          <table:table-cell table:style-name="ce18" table:formula="of:=IF([$rawDataAndPrepare.N44]=&quot;&quot;;&quot;&quot;;[$rawDataAndPrepare.N44]/[$rawDataAndPrepare.N$1])">
            <text:p/>
          </table:table-cell>
          <table:table-cell table:style-name="ce18" table:formula="of:=IF([$rawDataAndPrepare.O44]=&quot;&quot;;&quot;&quot;;[$rawDataAndPrepare.O44]/[$rawDataAndPrepare.O$1])">
            <text:p/>
          </table:table-cell>
          <table:table-cell table:style-name="ce18" table:formula="of:=IF([$rawDataAndPrepare.P44]=&quot;&quot;;&quot;&quot;;[$rawDataAndPrepare.P44]/[$rawDataAndPrepare.P$1])">
            <text:p/>
          </table:table-cell>
          <table:table-cell table:style-name="ce18" table:formula="of:=IF([$rawDataAndPrepare.Q44]=&quot;&quot;;&quot;&quot;;[$rawDataAndPrepare.Q44]/[$rawDataAndPrepare.Q$1])">
            <text:p/>
          </table:table-cell>
          <table:table-cell table:style-name="ce18" table:formula="of:=IF([$rawDataAndPrepare.R44]=&quot;&quot;;&quot;&quot;;[$rawDataAndPrepare.R44]/[$rawDataAndPrepare.R$1])">
            <text:p/>
          </table:table-cell>
          <table:table-cell table:style-name="ce18" table:formula="of:=IF([$rawDataAndPrepare.S44]=&quot;&quot;;&quot;&quot;;[$rawDataAndPrepare.S44]/[$rawDataAndPrepare.S$1])">
            <text:p/>
          </table:table-cell>
          <table:table-cell table:style-name="ce18" table:formula="of:=IF([$rawDataAndPrepare.T44]=&quot;&quot;;&quot;&quot;;[$rawDataAndPrepare.T44]/[$rawDataAndPrepare.T$1])">
            <text:p/>
          </table:table-cell>
          <table:table-cell table:style-name="ce18" table:formula="of:=IF([$rawDataAndPrepare.U44]=&quot;&quot;;&quot;&quot;;[$rawDataAndPrepare.U44]/[$rawDataAndPrepare.U$1])">
            <text:p/>
          </table:table-cell>
          <table:table-cell table:style-name="ce18" table:formula="of:=IF([$rawDataAndPrepare.V44]=&quot;&quot;;&quot;&quot;;[$rawDataAndPrepare.V44]/[$rawDataAndPrepare.V$1])">
            <text:p/>
          </table:table-cell>
          <table:table-cell table:style-name="ce18" table:formula="of:=IF([$rawDataAndPrepare.W44]=&quot;&quot;;&quot;&quot;;[$rawDataAndPrepare.W44]/[$rawDataAndPrepare.W$1])">
            <text:p/>
          </table:table-cell>
          <table:table-cell table:style-name="ce18" table:formula="of:=IF([$rawDataAndPrepare.X44]=&quot;&quot;;&quot;&quot;;[$rawDataAndPrepare.X44]/[$rawDataAndPrepare.X$1])">
            <text:p/>
          </table:table-cell>
          <table:table-cell table:style-name="ce18" table:formula="of:=IF([$rawDataAndPrepare.Y44]=&quot;&quot;;&quot;&quot;;[$rawDataAndPrepare.Y44]/[$rawDataAndPrepare.Y$1])">
            <text:p/>
          </table:table-cell>
          <table:table-cell table:style-name="ce18" table:formula="of:=IF([$rawDataAndPrepare.Z44]=&quot;&quot;;&quot;&quot;;[$rawDataAndPrepare.Z44]/[$rawDataAndPrepare.Z$1])">
            <text:p/>
          </table:table-cell>
          <table:table-cell table:style-name="ce18" table:formula="of:=IF([$rawDataAndPrepare.AA44]=&quot;&quot;;&quot;&quot;;[$rawDataAndPrepare.AA44]/[$rawDataAndPrepare.AA$1])">
            <text:p/>
          </table:table-cell>
          <table:table-cell table:style-name="ce18" table:formula="of:=IF([$rawDataAndPrepare.AB44]=&quot;&quot;;&quot;&quot;;[$rawDataAndPrepare.AB44]/[$rawDataAndPrepare.AB$1])">
            <text:p/>
          </table:table-cell>
          <table:table-cell table:style-name="ce18" table:formula="of:=IF([$rawDataAndPrepare.AC44]=&quot;&quot;;&quot;&quot;;[$rawDataAndPrepare.AC44]/[$rawDataAndPrepare.AC$1])">
            <text:p/>
          </table:table-cell>
          <table:table-cell table:style-name="ce18" table:formula="of:=IF([$rawDataAndPrepare.AD44]=&quot;&quot;;&quot;&quot;;[$rawDataAndPrepare.AD44]/[$rawDataAndPrepare.AD$1])">
            <text:p/>
          </table:table-cell>
          <table:table-cell table:style-name="ce18" table:formula="of:=IF([$rawDataAndPrepare.AE44]=&quot;&quot;;&quot;&quot;;[$rawDataAndPrepare.AE44]/[$rawDataAndPrepare.AE$1])">
            <text:p/>
          </table:table-cell>
          <table:table-cell table:style-name="ce18" table:formula="of:=IF([$rawDataAndPrepare.AF44]=&quot;&quot;;&quot;&quot;;[$rawDataAndPrepare.AF44]/[$rawDataAndPrepare.AF$1])">
            <text:p/>
          </table:table-cell>
          <table:table-cell table:style-name="ce18" table:formula="of:=IF([$rawDataAndPrepare.AG44]=&quot;&quot;;&quot;&quot;;[$rawDataAndPrepare.AG44]/[$rawDataAndPrepare.AG$1])">
            <text:p/>
          </table:table-cell>
          <table:table-cell table:style-name="ce18" table:formula="of:=IF([$rawDataAndPrepare.AH44]=&quot;&quot;;&quot;&quot;;[$rawDataAndPrepare.AH44]/[$rawDataAndPrepare.AH$1])">
            <text:p/>
          </table:table-cell>
          <table:table-cell table:style-name="ce18" table:formula="of:=IF([$rawDataAndPrepare.AI44]=&quot;&quot;;&quot;&quot;;[$rawDataAndPrepare.AI44]/[$rawDataAndPrepare.AI$1])">
            <text:p/>
          </table:table-cell>
          <table:table-cell table:style-name="ce18" table:formula="of:=IF([$rawDataAndPrepare.AJ44]=&quot;&quot;;&quot;&quot;;[$rawDataAndPrepare.AJ44]/[$rawDataAndPrepare.AJ$1])">
            <text:p/>
          </table:table-cell>
          <table:table-cell table:style-name="ce18" table:formula="of:=IF([$rawDataAndPrepare.AK44]=&quot;&quot;;&quot;&quot;;[$rawDataAndPrepare.AK44]/[$rawDataAndPrepare.AK$1])">
            <text:p/>
          </table:table-cell>
          <table:table-cell table:style-name="ce18" table:formula="of:=IF([$rawDataAndPrepare.AL44]=&quot;&quot;;&quot;&quot;;[$rawDataAndPrepare.AL44]/[$rawDataAndPrepare.AL$1])">
            <text:p/>
          </table:table-cell>
          <table:table-cell table:style-name="ce18" table:formula="of:=IF([$rawDataAndPrepare.AM44]=&quot;&quot;;&quot;&quot;;[$rawDataAndPrepare.AM44]/[$rawDataAndPrepare.AM$1])">
            <text:p/>
          </table:table-cell>
          <table:table-cell table:style-name="ce4" table:number-columns-repeated="666"/>
          <table:table-cell table:number-columns-repeated="319"/>
        </table:table-row>
        <table:table-row table:style-name="ro1">
          <table:table-cell table:style-name="Default" table:formula="of:=IF([$rawDataAndPrepare.A45]=&quot;&quot;;&quot;&quot;;[$rawDataAndPrepare.A45])">
            <text:p/>
          </table:table-cell>
          <table:table-cell table:style-name="Default" table:formula="of:=IF([$rawDataAndPrepare.B45]=&quot;&quot;;&quot;&quot;;[$rawDataAndPrepare.B45])">
            <text:p/>
          </table:table-cell>
          <table:table-cell table:style-name="Default" table:formula="of:=IF([$rawDataAndPrepare.C45]=&quot;&quot;;&quot;&quot;;[$rawDataAndPrepare.C45])">
            <text:p/>
          </table:table-cell>
          <table:table-cell table:style-name="csIncomePerc" table:number-columns-repeated="3"/>
          <table:table-cell table:style-name="Default" table:number-columns-repeated="2"/>
          <table:table-cell table:style-name="csIncomePerc" table:formula="of:=IF([$rawDataAndPrepare.I45]=&quot;&quot;;&quot;&quot;;[$rawDataAndPrepare.I45]/[$rawDataAndPrepare.I$1])">
            <text:p/>
          </table:table-cell>
          <table:table-cell table:style-name="csIncomePerc" table:formula="of:=IF([$rawDataAndPrepare.J45]=&quot;&quot;;&quot;&quot;;[$rawDataAndPrepare.J45]/[$rawDataAndPrepare.J$1])">
            <text:p/>
          </table:table-cell>
          <table:table-cell table:style-name="csIncomePerc" table:formula="of:=IF([$rawDataAndPrepare.K45]=&quot;&quot;;&quot;&quot;;[$rawDataAndPrepare.K45]/[$rawDataAndPrepare.K$1])">
            <text:p/>
          </table:table-cell>
          <table:table-cell table:style-name="ce18" table:formula="of:=IF([$rawDataAndPrepare.L45]=&quot;&quot;;&quot;&quot;;[$rawDataAndPrepare.L45]/[$rawDataAndPrepare.L$1])">
            <text:p/>
          </table:table-cell>
          <table:table-cell table:style-name="ce18" table:formula="of:=IF([$rawDataAndPrepare.M45]=&quot;&quot;;&quot;&quot;;[$rawDataAndPrepare.M45]/[$rawDataAndPrepare.M$1])">
            <text:p/>
          </table:table-cell>
          <table:table-cell table:style-name="ce18" table:formula="of:=IF([$rawDataAndPrepare.N45]=&quot;&quot;;&quot;&quot;;[$rawDataAndPrepare.N45]/[$rawDataAndPrepare.N$1])">
            <text:p/>
          </table:table-cell>
          <table:table-cell table:style-name="ce18" table:formula="of:=IF([$rawDataAndPrepare.O45]=&quot;&quot;;&quot;&quot;;[$rawDataAndPrepare.O45]/[$rawDataAndPrepare.O$1])">
            <text:p/>
          </table:table-cell>
          <table:table-cell table:style-name="ce18" table:formula="of:=IF([$rawDataAndPrepare.P45]=&quot;&quot;;&quot;&quot;;[$rawDataAndPrepare.P45]/[$rawDataAndPrepare.P$1])">
            <text:p/>
          </table:table-cell>
          <table:table-cell table:style-name="ce18" table:formula="of:=IF([$rawDataAndPrepare.Q45]=&quot;&quot;;&quot;&quot;;[$rawDataAndPrepare.Q45]/[$rawDataAndPrepare.Q$1])">
            <text:p/>
          </table:table-cell>
          <table:table-cell table:style-name="ce18" table:formula="of:=IF([$rawDataAndPrepare.R45]=&quot;&quot;;&quot;&quot;;[$rawDataAndPrepare.R45]/[$rawDataAndPrepare.R$1])">
            <text:p/>
          </table:table-cell>
          <table:table-cell table:style-name="ce18" table:formula="of:=IF([$rawDataAndPrepare.S45]=&quot;&quot;;&quot;&quot;;[$rawDataAndPrepare.S45]/[$rawDataAndPrepare.S$1])">
            <text:p/>
          </table:table-cell>
          <table:table-cell table:style-name="ce18" table:formula="of:=IF([$rawDataAndPrepare.T45]=&quot;&quot;;&quot;&quot;;[$rawDataAndPrepare.T45]/[$rawDataAndPrepare.T$1])">
            <text:p/>
          </table:table-cell>
          <table:table-cell table:style-name="ce18" table:formula="of:=IF([$rawDataAndPrepare.U45]=&quot;&quot;;&quot;&quot;;[$rawDataAndPrepare.U45]/[$rawDataAndPrepare.U$1])">
            <text:p/>
          </table:table-cell>
          <table:table-cell table:style-name="ce18" table:formula="of:=IF([$rawDataAndPrepare.V45]=&quot;&quot;;&quot;&quot;;[$rawDataAndPrepare.V45]/[$rawDataAndPrepare.V$1])">
            <text:p/>
          </table:table-cell>
          <table:table-cell table:style-name="ce18" table:formula="of:=IF([$rawDataAndPrepare.W45]=&quot;&quot;;&quot;&quot;;[$rawDataAndPrepare.W45]/[$rawDataAndPrepare.W$1])">
            <text:p/>
          </table:table-cell>
          <table:table-cell table:style-name="ce18" table:formula="of:=IF([$rawDataAndPrepare.X45]=&quot;&quot;;&quot;&quot;;[$rawDataAndPrepare.X45]/[$rawDataAndPrepare.X$1])">
            <text:p/>
          </table:table-cell>
          <table:table-cell table:style-name="ce18" table:formula="of:=IF([$rawDataAndPrepare.Y45]=&quot;&quot;;&quot;&quot;;[$rawDataAndPrepare.Y45]/[$rawDataAndPrepare.Y$1])">
            <text:p/>
          </table:table-cell>
          <table:table-cell table:style-name="ce18" table:formula="of:=IF([$rawDataAndPrepare.Z45]=&quot;&quot;;&quot;&quot;;[$rawDataAndPrepare.Z45]/[$rawDataAndPrepare.Z$1])">
            <text:p/>
          </table:table-cell>
          <table:table-cell table:style-name="ce18" table:formula="of:=IF([$rawDataAndPrepare.AA45]=&quot;&quot;;&quot;&quot;;[$rawDataAndPrepare.AA45]/[$rawDataAndPrepare.AA$1])">
            <text:p/>
          </table:table-cell>
          <table:table-cell table:style-name="ce18" table:formula="of:=IF([$rawDataAndPrepare.AB45]=&quot;&quot;;&quot;&quot;;[$rawDataAndPrepare.AB45]/[$rawDataAndPrepare.AB$1])">
            <text:p/>
          </table:table-cell>
          <table:table-cell table:style-name="ce18" table:formula="of:=IF([$rawDataAndPrepare.AC45]=&quot;&quot;;&quot;&quot;;[$rawDataAndPrepare.AC45]/[$rawDataAndPrepare.AC$1])">
            <text:p/>
          </table:table-cell>
          <table:table-cell table:style-name="ce18" table:formula="of:=IF([$rawDataAndPrepare.AD45]=&quot;&quot;;&quot;&quot;;[$rawDataAndPrepare.AD45]/[$rawDataAndPrepare.AD$1])">
            <text:p/>
          </table:table-cell>
          <table:table-cell table:style-name="ce18" table:formula="of:=IF([$rawDataAndPrepare.AE45]=&quot;&quot;;&quot;&quot;;[$rawDataAndPrepare.AE45]/[$rawDataAndPrepare.AE$1])">
            <text:p/>
          </table:table-cell>
          <table:table-cell table:style-name="ce18" table:formula="of:=IF([$rawDataAndPrepare.AF45]=&quot;&quot;;&quot;&quot;;[$rawDataAndPrepare.AF45]/[$rawDataAndPrepare.AF$1])">
            <text:p/>
          </table:table-cell>
          <table:table-cell table:style-name="ce18" table:formula="of:=IF([$rawDataAndPrepare.AG45]=&quot;&quot;;&quot;&quot;;[$rawDataAndPrepare.AG45]/[$rawDataAndPrepare.AG$1])">
            <text:p/>
          </table:table-cell>
          <table:table-cell table:style-name="ce18" table:formula="of:=IF([$rawDataAndPrepare.AH45]=&quot;&quot;;&quot;&quot;;[$rawDataAndPrepare.AH45]/[$rawDataAndPrepare.AH$1])">
            <text:p/>
          </table:table-cell>
          <table:table-cell table:style-name="ce18" table:formula="of:=IF([$rawDataAndPrepare.AI45]=&quot;&quot;;&quot;&quot;;[$rawDataAndPrepare.AI45]/[$rawDataAndPrepare.AI$1])">
            <text:p/>
          </table:table-cell>
          <table:table-cell table:style-name="ce18" table:formula="of:=IF([$rawDataAndPrepare.AJ45]=&quot;&quot;;&quot;&quot;;[$rawDataAndPrepare.AJ45]/[$rawDataAndPrepare.AJ$1])">
            <text:p/>
          </table:table-cell>
          <table:table-cell table:style-name="ce18" table:formula="of:=IF([$rawDataAndPrepare.AK45]=&quot;&quot;;&quot;&quot;;[$rawDataAndPrepare.AK45]/[$rawDataAndPrepare.AK$1])">
            <text:p/>
          </table:table-cell>
          <table:table-cell table:style-name="ce18" table:formula="of:=IF([$rawDataAndPrepare.AL45]=&quot;&quot;;&quot;&quot;;[$rawDataAndPrepare.AL45]/[$rawDataAndPrepare.AL$1])">
            <text:p/>
          </table:table-cell>
          <table:table-cell table:style-name="ce18" table:formula="of:=IF([$rawDataAndPrepare.AM45]=&quot;&quot;;&quot;&quot;;[$rawDataAndPrepare.AM45]/[$rawDataAndPrepare.AM$1])">
            <text:p/>
          </table:table-cell>
          <table:table-cell table:style-name="ce4" table:number-columns-repeated="666"/>
          <table:table-cell table:number-columns-repeated="319"/>
        </table:table-row>
        <table:table-row table:style-name="ro1">
          <table:table-cell table:style-name="Default" table:formula="of:=IF([$rawDataAndPrepare.A46]=&quot;&quot;;&quot;&quot;;[$rawDataAndPrepare.A46])">
            <text:p/>
          </table:table-cell>
          <table:table-cell table:style-name="Default" table:formula="of:=IF([$rawDataAndPrepare.B46]=&quot;&quot;;&quot;&quot;;[$rawDataAndPrepare.B46])">
            <text:p/>
          </table:table-cell>
          <table:table-cell table:style-name="Default" table:formula="of:=IF([$rawDataAndPrepare.C46]=&quot;&quot;;&quot;&quot;;[$rawDataAndPrepare.C46])">
            <text:p/>
          </table:table-cell>
          <table:table-cell table:style-name="csIncomePerc" table:number-columns-repeated="3"/>
          <table:table-cell table:style-name="Default" table:number-columns-repeated="2"/>
          <table:table-cell table:style-name="csIncomePerc" table:formula="of:=IF([$rawDataAndPrepare.I46]=&quot;&quot;;&quot;&quot;;[$rawDataAndPrepare.I46]/[$rawDataAndPrepare.I$1])">
            <text:p/>
          </table:table-cell>
          <table:table-cell table:style-name="csIncomePerc" table:formula="of:=IF([$rawDataAndPrepare.J46]=&quot;&quot;;&quot;&quot;;[$rawDataAndPrepare.J46]/[$rawDataAndPrepare.J$1])">
            <text:p/>
          </table:table-cell>
          <table:table-cell table:style-name="csIncomePerc" table:formula="of:=IF([$rawDataAndPrepare.K46]=&quot;&quot;;&quot;&quot;;[$rawDataAndPrepare.K46]/[$rawDataAndPrepare.K$1])">
            <text:p/>
          </table:table-cell>
          <table:table-cell table:style-name="ce18" table:formula="of:=IF([$rawDataAndPrepare.L46]=&quot;&quot;;&quot;&quot;;[$rawDataAndPrepare.L46]/[$rawDataAndPrepare.L$1])">
            <text:p/>
          </table:table-cell>
          <table:table-cell table:style-name="ce18" table:formula="of:=IF([$rawDataAndPrepare.M46]=&quot;&quot;;&quot;&quot;;[$rawDataAndPrepare.M46]/[$rawDataAndPrepare.M$1])">
            <text:p/>
          </table:table-cell>
          <table:table-cell table:style-name="ce18" table:formula="of:=IF([$rawDataAndPrepare.N46]=&quot;&quot;;&quot;&quot;;[$rawDataAndPrepare.N46]/[$rawDataAndPrepare.N$1])">
            <text:p/>
          </table:table-cell>
          <table:table-cell table:style-name="ce18" table:formula="of:=IF([$rawDataAndPrepare.O46]=&quot;&quot;;&quot;&quot;;[$rawDataAndPrepare.O46]/[$rawDataAndPrepare.O$1])">
            <text:p/>
          </table:table-cell>
          <table:table-cell table:style-name="ce18" table:formula="of:=IF([$rawDataAndPrepare.P46]=&quot;&quot;;&quot;&quot;;[$rawDataAndPrepare.P46]/[$rawDataAndPrepare.P$1])">
            <text:p/>
          </table:table-cell>
          <table:table-cell table:style-name="ce18" table:formula="of:=IF([$rawDataAndPrepare.Q46]=&quot;&quot;;&quot;&quot;;[$rawDataAndPrepare.Q46]/[$rawDataAndPrepare.Q$1])">
            <text:p/>
          </table:table-cell>
          <table:table-cell table:style-name="ce18" table:formula="of:=IF([$rawDataAndPrepare.R46]=&quot;&quot;;&quot;&quot;;[$rawDataAndPrepare.R46]/[$rawDataAndPrepare.R$1])">
            <text:p/>
          </table:table-cell>
          <table:table-cell table:style-name="ce18" table:formula="of:=IF([$rawDataAndPrepare.S46]=&quot;&quot;;&quot;&quot;;[$rawDataAndPrepare.S46]/[$rawDataAndPrepare.S$1])">
            <text:p/>
          </table:table-cell>
          <table:table-cell table:style-name="ce18" table:formula="of:=IF([$rawDataAndPrepare.T46]=&quot;&quot;;&quot;&quot;;[$rawDataAndPrepare.T46]/[$rawDataAndPrepare.T$1])">
            <text:p/>
          </table:table-cell>
          <table:table-cell table:style-name="ce18" table:formula="of:=IF([$rawDataAndPrepare.U46]=&quot;&quot;;&quot;&quot;;[$rawDataAndPrepare.U46]/[$rawDataAndPrepare.U$1])">
            <text:p/>
          </table:table-cell>
          <table:table-cell table:style-name="ce18" table:formula="of:=IF([$rawDataAndPrepare.V46]=&quot;&quot;;&quot;&quot;;[$rawDataAndPrepare.V46]/[$rawDataAndPrepare.V$1])">
            <text:p/>
          </table:table-cell>
          <table:table-cell table:style-name="ce18" table:formula="of:=IF([$rawDataAndPrepare.W46]=&quot;&quot;;&quot;&quot;;[$rawDataAndPrepare.W46]/[$rawDataAndPrepare.W$1])">
            <text:p/>
          </table:table-cell>
          <table:table-cell table:style-name="ce18" table:formula="of:=IF([$rawDataAndPrepare.X46]=&quot;&quot;;&quot;&quot;;[$rawDataAndPrepare.X46]/[$rawDataAndPrepare.X$1])">
            <text:p/>
          </table:table-cell>
          <table:table-cell table:style-name="ce18" table:formula="of:=IF([$rawDataAndPrepare.Y46]=&quot;&quot;;&quot;&quot;;[$rawDataAndPrepare.Y46]/[$rawDataAndPrepare.Y$1])">
            <text:p/>
          </table:table-cell>
          <table:table-cell table:style-name="ce18" table:formula="of:=IF([$rawDataAndPrepare.Z46]=&quot;&quot;;&quot;&quot;;[$rawDataAndPrepare.Z46]/[$rawDataAndPrepare.Z$1])">
            <text:p/>
          </table:table-cell>
          <table:table-cell table:style-name="ce18" table:formula="of:=IF([$rawDataAndPrepare.AA46]=&quot;&quot;;&quot;&quot;;[$rawDataAndPrepare.AA46]/[$rawDataAndPrepare.AA$1])">
            <text:p/>
          </table:table-cell>
          <table:table-cell table:style-name="ce18" table:formula="of:=IF([$rawDataAndPrepare.AB46]=&quot;&quot;;&quot;&quot;;[$rawDataAndPrepare.AB46]/[$rawDataAndPrepare.AB$1])">
            <text:p/>
          </table:table-cell>
          <table:table-cell table:style-name="ce18" table:formula="of:=IF([$rawDataAndPrepare.AC46]=&quot;&quot;;&quot;&quot;;[$rawDataAndPrepare.AC46]/[$rawDataAndPrepare.AC$1])">
            <text:p/>
          </table:table-cell>
          <table:table-cell table:style-name="ce18" table:formula="of:=IF([$rawDataAndPrepare.AD46]=&quot;&quot;;&quot;&quot;;[$rawDataAndPrepare.AD46]/[$rawDataAndPrepare.AD$1])">
            <text:p/>
          </table:table-cell>
          <table:table-cell table:style-name="ce18" table:formula="of:=IF([$rawDataAndPrepare.AE46]=&quot;&quot;;&quot;&quot;;[$rawDataAndPrepare.AE46]/[$rawDataAndPrepare.AE$1])">
            <text:p/>
          </table:table-cell>
          <table:table-cell table:style-name="ce18" table:formula="of:=IF([$rawDataAndPrepare.AF46]=&quot;&quot;;&quot;&quot;;[$rawDataAndPrepare.AF46]/[$rawDataAndPrepare.AF$1])">
            <text:p/>
          </table:table-cell>
          <table:table-cell table:style-name="ce18" table:formula="of:=IF([$rawDataAndPrepare.AG46]=&quot;&quot;;&quot;&quot;;[$rawDataAndPrepare.AG46]/[$rawDataAndPrepare.AG$1])">
            <text:p/>
          </table:table-cell>
          <table:table-cell table:style-name="ce18" table:formula="of:=IF([$rawDataAndPrepare.AH46]=&quot;&quot;;&quot;&quot;;[$rawDataAndPrepare.AH46]/[$rawDataAndPrepare.AH$1])">
            <text:p/>
          </table:table-cell>
          <table:table-cell table:style-name="ce18" table:formula="of:=IF([$rawDataAndPrepare.AI46]=&quot;&quot;;&quot;&quot;;[$rawDataAndPrepare.AI46]/[$rawDataAndPrepare.AI$1])">
            <text:p/>
          </table:table-cell>
          <table:table-cell table:style-name="ce18" table:formula="of:=IF([$rawDataAndPrepare.AJ46]=&quot;&quot;;&quot;&quot;;[$rawDataAndPrepare.AJ46]/[$rawDataAndPrepare.AJ$1])">
            <text:p/>
          </table:table-cell>
          <table:table-cell table:style-name="ce18" table:formula="of:=IF([$rawDataAndPrepare.AK46]=&quot;&quot;;&quot;&quot;;[$rawDataAndPrepare.AK46]/[$rawDataAndPrepare.AK$1])">
            <text:p/>
          </table:table-cell>
          <table:table-cell table:style-name="ce18" table:formula="of:=IF([$rawDataAndPrepare.AL46]=&quot;&quot;;&quot;&quot;;[$rawDataAndPrepare.AL46]/[$rawDataAndPrepare.AL$1])">
            <text:p/>
          </table:table-cell>
          <table:table-cell table:style-name="ce18" table:formula="of:=IF([$rawDataAndPrepare.AM46]=&quot;&quot;;&quot;&quot;;[$rawDataAndPrepare.AM46]/[$rawDataAndPrepare.AM$1])">
            <text:p/>
          </table:table-cell>
          <table:table-cell table:style-name="ce4" table:number-columns-repeated="666"/>
          <table:table-cell table:number-columns-repeated="319"/>
        </table:table-row>
        <table:table-row table:style-name="ro1">
          <table:table-cell table:style-name="Default" table:formula="of:=IF([$rawDataAndPrepare.A47]=&quot;&quot;;&quot;&quot;;[$rawDataAndPrepare.A47])">
            <text:p/>
          </table:table-cell>
          <table:table-cell table:style-name="Default" table:formula="of:=IF([$rawDataAndPrepare.B47]=&quot;&quot;;&quot;&quot;;[$rawDataAndPrepare.B47])">
            <text:p/>
          </table:table-cell>
          <table:table-cell table:style-name="Default" table:formula="of:=IF([$rawDataAndPrepare.C47]=&quot;&quot;;&quot;&quot;;[$rawDataAndPrepare.C47])">
            <text:p/>
          </table:table-cell>
          <table:table-cell table:style-name="csIncomePerc" table:number-columns-repeated="3"/>
          <table:table-cell table:style-name="Default" table:number-columns-repeated="2"/>
          <table:table-cell table:style-name="csIncomePerc" table:formula="of:=IF([$rawDataAndPrepare.I47]=&quot;&quot;;&quot;&quot;;[$rawDataAndPrepare.I47]/[$rawDataAndPrepare.I$1])">
            <text:p/>
          </table:table-cell>
          <table:table-cell table:style-name="csIncomePerc" table:formula="of:=IF([$rawDataAndPrepare.J47]=&quot;&quot;;&quot;&quot;;[$rawDataAndPrepare.J47]/[$rawDataAndPrepare.J$1])">
            <text:p/>
          </table:table-cell>
          <table:table-cell table:style-name="csIncomePerc" table:formula="of:=IF([$rawDataAndPrepare.K47]=&quot;&quot;;&quot;&quot;;[$rawDataAndPrepare.K47]/[$rawDataAndPrepare.K$1])">
            <text:p/>
          </table:table-cell>
          <table:table-cell table:style-name="ce18" table:formula="of:=IF([$rawDataAndPrepare.L47]=&quot;&quot;;&quot;&quot;;[$rawDataAndPrepare.L47]/[$rawDataAndPrepare.L$1])">
            <text:p/>
          </table:table-cell>
          <table:table-cell table:style-name="ce18" table:formula="of:=IF([$rawDataAndPrepare.M47]=&quot;&quot;;&quot;&quot;;[$rawDataAndPrepare.M47]/[$rawDataAndPrepare.M$1])">
            <text:p/>
          </table:table-cell>
          <table:table-cell table:style-name="ce18" table:formula="of:=IF([$rawDataAndPrepare.N47]=&quot;&quot;;&quot;&quot;;[$rawDataAndPrepare.N47]/[$rawDataAndPrepare.N$1])">
            <text:p/>
          </table:table-cell>
          <table:table-cell table:style-name="ce18" table:formula="of:=IF([$rawDataAndPrepare.O47]=&quot;&quot;;&quot;&quot;;[$rawDataAndPrepare.O47]/[$rawDataAndPrepare.O$1])">
            <text:p/>
          </table:table-cell>
          <table:table-cell table:style-name="ce18" table:formula="of:=IF([$rawDataAndPrepare.P47]=&quot;&quot;;&quot;&quot;;[$rawDataAndPrepare.P47]/[$rawDataAndPrepare.P$1])">
            <text:p/>
          </table:table-cell>
          <table:table-cell table:style-name="ce18" table:formula="of:=IF([$rawDataAndPrepare.Q47]=&quot;&quot;;&quot;&quot;;[$rawDataAndPrepare.Q47]/[$rawDataAndPrepare.Q$1])">
            <text:p/>
          </table:table-cell>
          <table:table-cell table:style-name="ce18" table:formula="of:=IF([$rawDataAndPrepare.R47]=&quot;&quot;;&quot;&quot;;[$rawDataAndPrepare.R47]/[$rawDataAndPrepare.R$1])">
            <text:p/>
          </table:table-cell>
          <table:table-cell table:style-name="ce18" table:formula="of:=IF([$rawDataAndPrepare.S47]=&quot;&quot;;&quot;&quot;;[$rawDataAndPrepare.S47]/[$rawDataAndPrepare.S$1])">
            <text:p/>
          </table:table-cell>
          <table:table-cell table:style-name="ce18" table:formula="of:=IF([$rawDataAndPrepare.T47]=&quot;&quot;;&quot;&quot;;[$rawDataAndPrepare.T47]/[$rawDataAndPrepare.T$1])">
            <text:p/>
          </table:table-cell>
          <table:table-cell table:style-name="ce18" table:formula="of:=IF([$rawDataAndPrepare.U47]=&quot;&quot;;&quot;&quot;;[$rawDataAndPrepare.U47]/[$rawDataAndPrepare.U$1])">
            <text:p/>
          </table:table-cell>
          <table:table-cell table:style-name="ce18" table:formula="of:=IF([$rawDataAndPrepare.V47]=&quot;&quot;;&quot;&quot;;[$rawDataAndPrepare.V47]/[$rawDataAndPrepare.V$1])">
            <text:p/>
          </table:table-cell>
          <table:table-cell table:style-name="ce18" table:formula="of:=IF([$rawDataAndPrepare.W47]=&quot;&quot;;&quot;&quot;;[$rawDataAndPrepare.W47]/[$rawDataAndPrepare.W$1])">
            <text:p/>
          </table:table-cell>
          <table:table-cell table:style-name="ce18" table:formula="of:=IF([$rawDataAndPrepare.X47]=&quot;&quot;;&quot;&quot;;[$rawDataAndPrepare.X47]/[$rawDataAndPrepare.X$1])">
            <text:p/>
          </table:table-cell>
          <table:table-cell table:style-name="ce18" table:formula="of:=IF([$rawDataAndPrepare.Y47]=&quot;&quot;;&quot;&quot;;[$rawDataAndPrepare.Y47]/[$rawDataAndPrepare.Y$1])">
            <text:p/>
          </table:table-cell>
          <table:table-cell table:style-name="ce18" table:formula="of:=IF([$rawDataAndPrepare.Z47]=&quot;&quot;;&quot;&quot;;[$rawDataAndPrepare.Z47]/[$rawDataAndPrepare.Z$1])">
            <text:p/>
          </table:table-cell>
          <table:table-cell table:style-name="ce18" table:formula="of:=IF([$rawDataAndPrepare.AA47]=&quot;&quot;;&quot;&quot;;[$rawDataAndPrepare.AA47]/[$rawDataAndPrepare.AA$1])">
            <text:p/>
          </table:table-cell>
          <table:table-cell table:style-name="ce18" table:formula="of:=IF([$rawDataAndPrepare.AB47]=&quot;&quot;;&quot;&quot;;[$rawDataAndPrepare.AB47]/[$rawDataAndPrepare.AB$1])">
            <text:p/>
          </table:table-cell>
          <table:table-cell table:style-name="ce18" table:formula="of:=IF([$rawDataAndPrepare.AC47]=&quot;&quot;;&quot;&quot;;[$rawDataAndPrepare.AC47]/[$rawDataAndPrepare.AC$1])">
            <text:p/>
          </table:table-cell>
          <table:table-cell table:style-name="ce18" table:formula="of:=IF([$rawDataAndPrepare.AD47]=&quot;&quot;;&quot;&quot;;[$rawDataAndPrepare.AD47]/[$rawDataAndPrepare.AD$1])">
            <text:p/>
          </table:table-cell>
          <table:table-cell table:style-name="ce18" table:formula="of:=IF([$rawDataAndPrepare.AE47]=&quot;&quot;;&quot;&quot;;[$rawDataAndPrepare.AE47]/[$rawDataAndPrepare.AE$1])">
            <text:p/>
          </table:table-cell>
          <table:table-cell table:style-name="ce18" table:formula="of:=IF([$rawDataAndPrepare.AF47]=&quot;&quot;;&quot;&quot;;[$rawDataAndPrepare.AF47]/[$rawDataAndPrepare.AF$1])">
            <text:p/>
          </table:table-cell>
          <table:table-cell table:style-name="ce18" table:formula="of:=IF([$rawDataAndPrepare.AG47]=&quot;&quot;;&quot;&quot;;[$rawDataAndPrepare.AG47]/[$rawDataAndPrepare.AG$1])">
            <text:p/>
          </table:table-cell>
          <table:table-cell table:style-name="ce18" table:formula="of:=IF([$rawDataAndPrepare.AH47]=&quot;&quot;;&quot;&quot;;[$rawDataAndPrepare.AH47]/[$rawDataAndPrepare.AH$1])">
            <text:p/>
          </table:table-cell>
          <table:table-cell table:style-name="ce18" table:formula="of:=IF([$rawDataAndPrepare.AI47]=&quot;&quot;;&quot;&quot;;[$rawDataAndPrepare.AI47]/[$rawDataAndPrepare.AI$1])">
            <text:p/>
          </table:table-cell>
          <table:table-cell table:style-name="ce18" table:formula="of:=IF([$rawDataAndPrepare.AJ47]=&quot;&quot;;&quot;&quot;;[$rawDataAndPrepare.AJ47]/[$rawDataAndPrepare.AJ$1])">
            <text:p/>
          </table:table-cell>
          <table:table-cell table:style-name="ce18" table:formula="of:=IF([$rawDataAndPrepare.AK47]=&quot;&quot;;&quot;&quot;;[$rawDataAndPrepare.AK47]/[$rawDataAndPrepare.AK$1])">
            <text:p/>
          </table:table-cell>
          <table:table-cell table:style-name="ce18" table:formula="of:=IF([$rawDataAndPrepare.AL47]=&quot;&quot;;&quot;&quot;;[$rawDataAndPrepare.AL47]/[$rawDataAndPrepare.AL$1])">
            <text:p/>
          </table:table-cell>
          <table:table-cell table:style-name="ce18" table:formula="of:=IF([$rawDataAndPrepare.AM47]=&quot;&quot;;&quot;&quot;;[$rawDataAndPrepare.AM47]/[$rawDataAndPrepare.AM$1])">
            <text:p/>
          </table:table-cell>
          <table:table-cell table:style-name="ce4" table:number-columns-repeated="666"/>
          <table:table-cell table:number-columns-repeated="319"/>
        </table:table-row>
        <table:table-row table:style-name="ro1">
          <table:table-cell table:style-name="Default" table:formula="of:=IF([$rawDataAndPrepare.A48]=&quot;&quot;;&quot;&quot;;[$rawDataAndPrepare.A48])">
            <text:p/>
          </table:table-cell>
          <table:table-cell table:style-name="Default" table:formula="of:=IF([$rawDataAndPrepare.B48]=&quot;&quot;;&quot;&quot;;[$rawDataAndPrepare.B48])">
            <text:p/>
          </table:table-cell>
          <table:table-cell table:style-name="Default" table:formula="of:=IF([$rawDataAndPrepare.C48]=&quot;&quot;;&quot;&quot;;[$rawDataAndPrepare.C48])">
            <text:p/>
          </table:table-cell>
          <table:table-cell table:style-name="csIncomePerc" table:number-columns-repeated="3"/>
          <table:table-cell table:style-name="Default" table:number-columns-repeated="2"/>
          <table:table-cell table:style-name="csIncomePerc" table:formula="of:=IF([$rawDataAndPrepare.I48]=&quot;&quot;;&quot;&quot;;[$rawDataAndPrepare.I48]/[$rawDataAndPrepare.I$1])">
            <text:p/>
          </table:table-cell>
          <table:table-cell table:style-name="csIncomePerc" table:formula="of:=IF([$rawDataAndPrepare.J48]=&quot;&quot;;&quot;&quot;;[$rawDataAndPrepare.J48]/[$rawDataAndPrepare.J$1])">
            <text:p/>
          </table:table-cell>
          <table:table-cell table:style-name="csIncomePerc" table:formula="of:=IF([$rawDataAndPrepare.K48]=&quot;&quot;;&quot;&quot;;[$rawDataAndPrepare.K48]/[$rawDataAndPrepare.K$1])">
            <text:p/>
          </table:table-cell>
          <table:table-cell table:style-name="ce18" table:formula="of:=IF([$rawDataAndPrepare.L48]=&quot;&quot;;&quot;&quot;;[$rawDataAndPrepare.L48]/[$rawDataAndPrepare.L$1])">
            <text:p/>
          </table:table-cell>
          <table:table-cell table:style-name="ce18" table:formula="of:=IF([$rawDataAndPrepare.M48]=&quot;&quot;;&quot;&quot;;[$rawDataAndPrepare.M48]/[$rawDataAndPrepare.M$1])">
            <text:p/>
          </table:table-cell>
          <table:table-cell table:style-name="ce18" table:formula="of:=IF([$rawDataAndPrepare.N48]=&quot;&quot;;&quot;&quot;;[$rawDataAndPrepare.N48]/[$rawDataAndPrepare.N$1])">
            <text:p/>
          </table:table-cell>
          <table:table-cell table:style-name="ce18" table:formula="of:=IF([$rawDataAndPrepare.O48]=&quot;&quot;;&quot;&quot;;[$rawDataAndPrepare.O48]/[$rawDataAndPrepare.O$1])">
            <text:p/>
          </table:table-cell>
          <table:table-cell table:style-name="ce18" table:formula="of:=IF([$rawDataAndPrepare.P48]=&quot;&quot;;&quot;&quot;;[$rawDataAndPrepare.P48]/[$rawDataAndPrepare.P$1])">
            <text:p/>
          </table:table-cell>
          <table:table-cell table:style-name="ce18" table:formula="of:=IF([$rawDataAndPrepare.Q48]=&quot;&quot;;&quot;&quot;;[$rawDataAndPrepare.Q48]/[$rawDataAndPrepare.Q$1])">
            <text:p/>
          </table:table-cell>
          <table:table-cell table:style-name="ce18" table:formula="of:=IF([$rawDataAndPrepare.R48]=&quot;&quot;;&quot;&quot;;[$rawDataAndPrepare.R48]/[$rawDataAndPrepare.R$1])">
            <text:p/>
          </table:table-cell>
          <table:table-cell table:style-name="ce18" table:formula="of:=IF([$rawDataAndPrepare.S48]=&quot;&quot;;&quot;&quot;;[$rawDataAndPrepare.S48]/[$rawDataAndPrepare.S$1])">
            <text:p/>
          </table:table-cell>
          <table:table-cell table:style-name="ce18" table:formula="of:=IF([$rawDataAndPrepare.T48]=&quot;&quot;;&quot;&quot;;[$rawDataAndPrepare.T48]/[$rawDataAndPrepare.T$1])">
            <text:p/>
          </table:table-cell>
          <table:table-cell table:style-name="ce18" table:formula="of:=IF([$rawDataAndPrepare.U48]=&quot;&quot;;&quot;&quot;;[$rawDataAndPrepare.U48]/[$rawDataAndPrepare.U$1])">
            <text:p/>
          </table:table-cell>
          <table:table-cell table:style-name="ce18" table:formula="of:=IF([$rawDataAndPrepare.V48]=&quot;&quot;;&quot;&quot;;[$rawDataAndPrepare.V48]/[$rawDataAndPrepare.V$1])">
            <text:p/>
          </table:table-cell>
          <table:table-cell table:style-name="ce18" table:formula="of:=IF([$rawDataAndPrepare.W48]=&quot;&quot;;&quot;&quot;;[$rawDataAndPrepare.W48]/[$rawDataAndPrepare.W$1])">
            <text:p/>
          </table:table-cell>
          <table:table-cell table:style-name="ce18" table:formula="of:=IF([$rawDataAndPrepare.X48]=&quot;&quot;;&quot;&quot;;[$rawDataAndPrepare.X48]/[$rawDataAndPrepare.X$1])">
            <text:p/>
          </table:table-cell>
          <table:table-cell table:style-name="ce18" table:formula="of:=IF([$rawDataAndPrepare.Y48]=&quot;&quot;;&quot;&quot;;[$rawDataAndPrepare.Y48]/[$rawDataAndPrepare.Y$1])">
            <text:p/>
          </table:table-cell>
          <table:table-cell table:style-name="ce18" table:formula="of:=IF([$rawDataAndPrepare.Z48]=&quot;&quot;;&quot;&quot;;[$rawDataAndPrepare.Z48]/[$rawDataAndPrepare.Z$1])">
            <text:p/>
          </table:table-cell>
          <table:table-cell table:style-name="ce18" table:formula="of:=IF([$rawDataAndPrepare.AA48]=&quot;&quot;;&quot;&quot;;[$rawDataAndPrepare.AA48]/[$rawDataAndPrepare.AA$1])">
            <text:p/>
          </table:table-cell>
          <table:table-cell table:style-name="ce18" table:formula="of:=IF([$rawDataAndPrepare.AB48]=&quot;&quot;;&quot;&quot;;[$rawDataAndPrepare.AB48]/[$rawDataAndPrepare.AB$1])">
            <text:p/>
          </table:table-cell>
          <table:table-cell table:style-name="ce18" table:formula="of:=IF([$rawDataAndPrepare.AC48]=&quot;&quot;;&quot;&quot;;[$rawDataAndPrepare.AC48]/[$rawDataAndPrepare.AC$1])">
            <text:p/>
          </table:table-cell>
          <table:table-cell table:style-name="ce18" table:formula="of:=IF([$rawDataAndPrepare.AD48]=&quot;&quot;;&quot;&quot;;[$rawDataAndPrepare.AD48]/[$rawDataAndPrepare.AD$1])">
            <text:p/>
          </table:table-cell>
          <table:table-cell table:style-name="ce18" table:formula="of:=IF([$rawDataAndPrepare.AE48]=&quot;&quot;;&quot;&quot;;[$rawDataAndPrepare.AE48]/[$rawDataAndPrepare.AE$1])">
            <text:p/>
          </table:table-cell>
          <table:table-cell table:style-name="ce18" table:formula="of:=IF([$rawDataAndPrepare.AF48]=&quot;&quot;;&quot;&quot;;[$rawDataAndPrepare.AF48]/[$rawDataAndPrepare.AF$1])">
            <text:p/>
          </table:table-cell>
          <table:table-cell table:style-name="ce18" table:formula="of:=IF([$rawDataAndPrepare.AG48]=&quot;&quot;;&quot;&quot;;[$rawDataAndPrepare.AG48]/[$rawDataAndPrepare.AG$1])">
            <text:p/>
          </table:table-cell>
          <table:table-cell table:style-name="ce18" table:formula="of:=IF([$rawDataAndPrepare.AH48]=&quot;&quot;;&quot;&quot;;[$rawDataAndPrepare.AH48]/[$rawDataAndPrepare.AH$1])">
            <text:p/>
          </table:table-cell>
          <table:table-cell table:style-name="ce18" table:formula="of:=IF([$rawDataAndPrepare.AI48]=&quot;&quot;;&quot;&quot;;[$rawDataAndPrepare.AI48]/[$rawDataAndPrepare.AI$1])">
            <text:p/>
          </table:table-cell>
          <table:table-cell table:style-name="ce18" table:formula="of:=IF([$rawDataAndPrepare.AJ48]=&quot;&quot;;&quot;&quot;;[$rawDataAndPrepare.AJ48]/[$rawDataAndPrepare.AJ$1])">
            <text:p/>
          </table:table-cell>
          <table:table-cell table:style-name="ce18" table:formula="of:=IF([$rawDataAndPrepare.AK48]=&quot;&quot;;&quot;&quot;;[$rawDataAndPrepare.AK48]/[$rawDataAndPrepare.AK$1])">
            <text:p/>
          </table:table-cell>
          <table:table-cell table:style-name="ce18" table:formula="of:=IF([$rawDataAndPrepare.AL48]=&quot;&quot;;&quot;&quot;;[$rawDataAndPrepare.AL48]/[$rawDataAndPrepare.AL$1])">
            <text:p/>
          </table:table-cell>
          <table:table-cell table:style-name="ce18" table:formula="of:=IF([$rawDataAndPrepare.AM48]=&quot;&quot;;&quot;&quot;;[$rawDataAndPrepare.AM48]/[$rawDataAndPrepare.AM$1])">
            <text:p/>
          </table:table-cell>
          <table:table-cell table:style-name="ce4" table:number-columns-repeated="666"/>
          <table:table-cell table:number-columns-repeated="319"/>
        </table:table-row>
        <table:table-row table:style-name="ro1">
          <table:table-cell table:style-name="Default" table:formula="of:=IF([$rawDataAndPrepare.A49]=&quot;&quot;;&quot;&quot;;[$rawDataAndPrepare.A49])">
            <text:p/>
          </table:table-cell>
          <table:table-cell table:style-name="Default" table:formula="of:=IF([$rawDataAndPrepare.B49]=&quot;&quot;;&quot;&quot;;[$rawDataAndPrepare.B49])">
            <text:p/>
          </table:table-cell>
          <table:table-cell table:style-name="Default" table:formula="of:=IF([$rawDataAndPrepare.C49]=&quot;&quot;;&quot;&quot;;[$rawDataAndPrepare.C49])">
            <text:p/>
          </table:table-cell>
          <table:table-cell table:style-name="csIncomePerc" table:number-columns-repeated="3"/>
          <table:table-cell table:style-name="Default" table:number-columns-repeated="2"/>
          <table:table-cell table:style-name="csIncomePerc" table:formula="of:=IF([$rawDataAndPrepare.I49]=&quot;&quot;;&quot;&quot;;[$rawDataAndPrepare.I49]/[$rawDataAndPrepare.I$1])">
            <text:p/>
          </table:table-cell>
          <table:table-cell table:style-name="csIncomePerc" table:formula="of:=IF([$rawDataAndPrepare.J49]=&quot;&quot;;&quot;&quot;;[$rawDataAndPrepare.J49]/[$rawDataAndPrepare.J$1])">
            <text:p/>
          </table:table-cell>
          <table:table-cell table:style-name="csIncomePerc" table:formula="of:=IF([$rawDataAndPrepare.K49]=&quot;&quot;;&quot;&quot;;[$rawDataAndPrepare.K49]/[$rawDataAndPrepare.K$1])">
            <text:p/>
          </table:table-cell>
          <table:table-cell table:style-name="ce18" table:formula="of:=IF([$rawDataAndPrepare.L49]=&quot;&quot;;&quot;&quot;;[$rawDataAndPrepare.L49]/[$rawDataAndPrepare.L$1])">
            <text:p/>
          </table:table-cell>
          <table:table-cell table:style-name="ce18" table:formula="of:=IF([$rawDataAndPrepare.M49]=&quot;&quot;;&quot;&quot;;[$rawDataAndPrepare.M49]/[$rawDataAndPrepare.M$1])">
            <text:p/>
          </table:table-cell>
          <table:table-cell table:style-name="ce18" table:formula="of:=IF([$rawDataAndPrepare.N49]=&quot;&quot;;&quot;&quot;;[$rawDataAndPrepare.N49]/[$rawDataAndPrepare.N$1])">
            <text:p/>
          </table:table-cell>
          <table:table-cell table:style-name="ce18" table:formula="of:=IF([$rawDataAndPrepare.O49]=&quot;&quot;;&quot;&quot;;[$rawDataAndPrepare.O49]/[$rawDataAndPrepare.O$1])">
            <text:p/>
          </table:table-cell>
          <table:table-cell table:style-name="ce18" table:formula="of:=IF([$rawDataAndPrepare.P49]=&quot;&quot;;&quot;&quot;;[$rawDataAndPrepare.P49]/[$rawDataAndPrepare.P$1])">
            <text:p/>
          </table:table-cell>
          <table:table-cell table:style-name="ce18" table:formula="of:=IF([$rawDataAndPrepare.Q49]=&quot;&quot;;&quot;&quot;;[$rawDataAndPrepare.Q49]/[$rawDataAndPrepare.Q$1])">
            <text:p/>
          </table:table-cell>
          <table:table-cell table:style-name="ce18" table:formula="of:=IF([$rawDataAndPrepare.R49]=&quot;&quot;;&quot;&quot;;[$rawDataAndPrepare.R49]/[$rawDataAndPrepare.R$1])">
            <text:p/>
          </table:table-cell>
          <table:table-cell table:style-name="ce18" table:formula="of:=IF([$rawDataAndPrepare.S49]=&quot;&quot;;&quot;&quot;;[$rawDataAndPrepare.S49]/[$rawDataAndPrepare.S$1])">
            <text:p/>
          </table:table-cell>
          <table:table-cell table:style-name="ce18" table:formula="of:=IF([$rawDataAndPrepare.T49]=&quot;&quot;;&quot;&quot;;[$rawDataAndPrepare.T49]/[$rawDataAndPrepare.T$1])">
            <text:p/>
          </table:table-cell>
          <table:table-cell table:style-name="ce18" table:formula="of:=IF([$rawDataAndPrepare.U49]=&quot;&quot;;&quot;&quot;;[$rawDataAndPrepare.U49]/[$rawDataAndPrepare.U$1])">
            <text:p/>
          </table:table-cell>
          <table:table-cell table:style-name="ce18" table:formula="of:=IF([$rawDataAndPrepare.V49]=&quot;&quot;;&quot;&quot;;[$rawDataAndPrepare.V49]/[$rawDataAndPrepare.V$1])">
            <text:p/>
          </table:table-cell>
          <table:table-cell table:style-name="ce18" table:formula="of:=IF([$rawDataAndPrepare.W49]=&quot;&quot;;&quot;&quot;;[$rawDataAndPrepare.W49]/[$rawDataAndPrepare.W$1])">
            <text:p/>
          </table:table-cell>
          <table:table-cell table:style-name="ce18" table:formula="of:=IF([$rawDataAndPrepare.X49]=&quot;&quot;;&quot;&quot;;[$rawDataAndPrepare.X49]/[$rawDataAndPrepare.X$1])">
            <text:p/>
          </table:table-cell>
          <table:table-cell table:style-name="ce18" table:formula="of:=IF([$rawDataAndPrepare.Y49]=&quot;&quot;;&quot;&quot;;[$rawDataAndPrepare.Y49]/[$rawDataAndPrepare.Y$1])">
            <text:p/>
          </table:table-cell>
          <table:table-cell table:style-name="ce18" table:formula="of:=IF([$rawDataAndPrepare.Z49]=&quot;&quot;;&quot;&quot;;[$rawDataAndPrepare.Z49]/[$rawDataAndPrepare.Z$1])">
            <text:p/>
          </table:table-cell>
          <table:table-cell table:style-name="ce18" table:formula="of:=IF([$rawDataAndPrepare.AA49]=&quot;&quot;;&quot;&quot;;[$rawDataAndPrepare.AA49]/[$rawDataAndPrepare.AA$1])">
            <text:p/>
          </table:table-cell>
          <table:table-cell table:style-name="ce18" table:formula="of:=IF([$rawDataAndPrepare.AB49]=&quot;&quot;;&quot;&quot;;[$rawDataAndPrepare.AB49]/[$rawDataAndPrepare.AB$1])">
            <text:p/>
          </table:table-cell>
          <table:table-cell table:style-name="ce18" table:formula="of:=IF([$rawDataAndPrepare.AC49]=&quot;&quot;;&quot;&quot;;[$rawDataAndPrepare.AC49]/[$rawDataAndPrepare.AC$1])">
            <text:p/>
          </table:table-cell>
          <table:table-cell table:style-name="ce18" table:formula="of:=IF([$rawDataAndPrepare.AD49]=&quot;&quot;;&quot;&quot;;[$rawDataAndPrepare.AD49]/[$rawDataAndPrepare.AD$1])">
            <text:p/>
          </table:table-cell>
          <table:table-cell table:style-name="ce18" table:formula="of:=IF([$rawDataAndPrepare.AE49]=&quot;&quot;;&quot;&quot;;[$rawDataAndPrepare.AE49]/[$rawDataAndPrepare.AE$1])">
            <text:p/>
          </table:table-cell>
          <table:table-cell table:style-name="ce18" table:formula="of:=IF([$rawDataAndPrepare.AF49]=&quot;&quot;;&quot;&quot;;[$rawDataAndPrepare.AF49]/[$rawDataAndPrepare.AF$1])">
            <text:p/>
          </table:table-cell>
          <table:table-cell table:style-name="ce18" table:formula="of:=IF([$rawDataAndPrepare.AG49]=&quot;&quot;;&quot;&quot;;[$rawDataAndPrepare.AG49]/[$rawDataAndPrepare.AG$1])">
            <text:p/>
          </table:table-cell>
          <table:table-cell table:style-name="ce18" table:formula="of:=IF([$rawDataAndPrepare.AH49]=&quot;&quot;;&quot;&quot;;[$rawDataAndPrepare.AH49]/[$rawDataAndPrepare.AH$1])">
            <text:p/>
          </table:table-cell>
          <table:table-cell table:style-name="ce18" table:formula="of:=IF([$rawDataAndPrepare.AI49]=&quot;&quot;;&quot;&quot;;[$rawDataAndPrepare.AI49]/[$rawDataAndPrepare.AI$1])">
            <text:p/>
          </table:table-cell>
          <table:table-cell table:style-name="ce18" table:formula="of:=IF([$rawDataAndPrepare.AJ49]=&quot;&quot;;&quot;&quot;;[$rawDataAndPrepare.AJ49]/[$rawDataAndPrepare.AJ$1])">
            <text:p/>
          </table:table-cell>
          <table:table-cell table:style-name="ce18" table:formula="of:=IF([$rawDataAndPrepare.AK49]=&quot;&quot;;&quot;&quot;;[$rawDataAndPrepare.AK49]/[$rawDataAndPrepare.AK$1])">
            <text:p/>
          </table:table-cell>
          <table:table-cell table:style-name="ce18" table:formula="of:=IF([$rawDataAndPrepare.AL49]=&quot;&quot;;&quot;&quot;;[$rawDataAndPrepare.AL49]/[$rawDataAndPrepare.AL$1])">
            <text:p/>
          </table:table-cell>
          <table:table-cell table:style-name="ce18" table:formula="of:=IF([$rawDataAndPrepare.AM49]=&quot;&quot;;&quot;&quot;;[$rawDataAndPrepare.AM49]/[$rawDataAndPrepare.AM$1])">
            <text:p/>
          </table:table-cell>
          <table:table-cell table:style-name="ce4" table:number-columns-repeated="666"/>
          <table:table-cell table:number-columns-repeated="319"/>
        </table:table-row>
        <table:table-row table:style-name="ro1">
          <table:table-cell table:style-name="Default" table:formula="of:=IF([$rawDataAndPrepare.A50]=&quot;&quot;;&quot;&quot;;[$rawDataAndPrepare.A50])">
            <text:p/>
          </table:table-cell>
          <table:table-cell table:style-name="Default" table:formula="of:=IF([$rawDataAndPrepare.B50]=&quot;&quot;;&quot;&quot;;[$rawDataAndPrepare.B50])">
            <text:p/>
          </table:table-cell>
          <table:table-cell table:style-name="Default" table:formula="of:=IF([$rawDataAndPrepare.C50]=&quot;&quot;;&quot;&quot;;[$rawDataAndPrepare.C50])">
            <text:p/>
          </table:table-cell>
          <table:table-cell table:style-name="csIncomePerc" table:number-columns-repeated="3"/>
          <table:table-cell table:style-name="Default" table:number-columns-repeated="2"/>
          <table:table-cell table:style-name="csIncomePerc" table:formula="of:=IF([$rawDataAndPrepare.I50]=&quot;&quot;;&quot;&quot;;[$rawDataAndPrepare.I50]/[$rawDataAndPrepare.I$1])">
            <text:p/>
          </table:table-cell>
          <table:table-cell table:style-name="csIncomePerc" table:formula="of:=IF([$rawDataAndPrepare.J50]=&quot;&quot;;&quot;&quot;;[$rawDataAndPrepare.J50]/[$rawDataAndPrepare.J$1])">
            <text:p/>
          </table:table-cell>
          <table:table-cell table:style-name="csIncomePerc" table:formula="of:=IF([$rawDataAndPrepare.K50]=&quot;&quot;;&quot;&quot;;[$rawDataAndPrepare.K50]/[$rawDataAndPrepare.K$1])">
            <text:p/>
          </table:table-cell>
          <table:table-cell table:style-name="ce18" table:formula="of:=IF([$rawDataAndPrepare.L50]=&quot;&quot;;&quot;&quot;;[$rawDataAndPrepare.L50]/[$rawDataAndPrepare.L$1])">
            <text:p/>
          </table:table-cell>
          <table:table-cell table:style-name="ce18" table:formula="of:=IF([$rawDataAndPrepare.M50]=&quot;&quot;;&quot;&quot;;[$rawDataAndPrepare.M50]/[$rawDataAndPrepare.M$1])">
            <text:p/>
          </table:table-cell>
          <table:table-cell table:style-name="ce18" table:formula="of:=IF([$rawDataAndPrepare.N50]=&quot;&quot;;&quot;&quot;;[$rawDataAndPrepare.N50]/[$rawDataAndPrepare.N$1])">
            <text:p/>
          </table:table-cell>
          <table:table-cell table:style-name="ce18" table:formula="of:=IF([$rawDataAndPrepare.O50]=&quot;&quot;;&quot;&quot;;[$rawDataAndPrepare.O50]/[$rawDataAndPrepare.O$1])">
            <text:p/>
          </table:table-cell>
          <table:table-cell table:style-name="ce18" table:formula="of:=IF([$rawDataAndPrepare.P50]=&quot;&quot;;&quot;&quot;;[$rawDataAndPrepare.P50]/[$rawDataAndPrepare.P$1])">
            <text:p/>
          </table:table-cell>
          <table:table-cell table:style-name="ce18" table:formula="of:=IF([$rawDataAndPrepare.Q50]=&quot;&quot;;&quot;&quot;;[$rawDataAndPrepare.Q50]/[$rawDataAndPrepare.Q$1])">
            <text:p/>
          </table:table-cell>
          <table:table-cell table:style-name="ce18" table:formula="of:=IF([$rawDataAndPrepare.R50]=&quot;&quot;;&quot;&quot;;[$rawDataAndPrepare.R50]/[$rawDataAndPrepare.R$1])">
            <text:p/>
          </table:table-cell>
          <table:table-cell table:style-name="ce18" table:formula="of:=IF([$rawDataAndPrepare.S50]=&quot;&quot;;&quot;&quot;;[$rawDataAndPrepare.S50]/[$rawDataAndPrepare.S$1])">
            <text:p/>
          </table:table-cell>
          <table:table-cell table:style-name="ce18" table:formula="of:=IF([$rawDataAndPrepare.T50]=&quot;&quot;;&quot;&quot;;[$rawDataAndPrepare.T50]/[$rawDataAndPrepare.T$1])">
            <text:p/>
          </table:table-cell>
          <table:table-cell table:style-name="ce18" table:formula="of:=IF([$rawDataAndPrepare.U50]=&quot;&quot;;&quot;&quot;;[$rawDataAndPrepare.U50]/[$rawDataAndPrepare.U$1])">
            <text:p/>
          </table:table-cell>
          <table:table-cell table:style-name="ce18" table:formula="of:=IF([$rawDataAndPrepare.V50]=&quot;&quot;;&quot;&quot;;[$rawDataAndPrepare.V50]/[$rawDataAndPrepare.V$1])">
            <text:p/>
          </table:table-cell>
          <table:table-cell table:style-name="ce18" table:formula="of:=IF([$rawDataAndPrepare.W50]=&quot;&quot;;&quot;&quot;;[$rawDataAndPrepare.W50]/[$rawDataAndPrepare.W$1])">
            <text:p/>
          </table:table-cell>
          <table:table-cell table:style-name="ce18" table:formula="of:=IF([$rawDataAndPrepare.X50]=&quot;&quot;;&quot;&quot;;[$rawDataAndPrepare.X50]/[$rawDataAndPrepare.X$1])">
            <text:p/>
          </table:table-cell>
          <table:table-cell table:style-name="ce18" table:formula="of:=IF([$rawDataAndPrepare.Y50]=&quot;&quot;;&quot;&quot;;[$rawDataAndPrepare.Y50]/[$rawDataAndPrepare.Y$1])">
            <text:p/>
          </table:table-cell>
          <table:table-cell table:style-name="ce18" table:formula="of:=IF([$rawDataAndPrepare.Z50]=&quot;&quot;;&quot;&quot;;[$rawDataAndPrepare.Z50]/[$rawDataAndPrepare.Z$1])">
            <text:p/>
          </table:table-cell>
          <table:table-cell table:style-name="ce18" table:formula="of:=IF([$rawDataAndPrepare.AA50]=&quot;&quot;;&quot;&quot;;[$rawDataAndPrepare.AA50]/[$rawDataAndPrepare.AA$1])">
            <text:p/>
          </table:table-cell>
          <table:table-cell table:style-name="ce18" table:formula="of:=IF([$rawDataAndPrepare.AB50]=&quot;&quot;;&quot;&quot;;[$rawDataAndPrepare.AB50]/[$rawDataAndPrepare.AB$1])">
            <text:p/>
          </table:table-cell>
          <table:table-cell table:style-name="ce18" table:formula="of:=IF([$rawDataAndPrepare.AC50]=&quot;&quot;;&quot;&quot;;[$rawDataAndPrepare.AC50]/[$rawDataAndPrepare.AC$1])">
            <text:p/>
          </table:table-cell>
          <table:table-cell table:style-name="ce18" table:formula="of:=IF([$rawDataAndPrepare.AD50]=&quot;&quot;;&quot;&quot;;[$rawDataAndPrepare.AD50]/[$rawDataAndPrepare.AD$1])">
            <text:p/>
          </table:table-cell>
          <table:table-cell table:style-name="ce18" table:formula="of:=IF([$rawDataAndPrepare.AE50]=&quot;&quot;;&quot;&quot;;[$rawDataAndPrepare.AE50]/[$rawDataAndPrepare.AE$1])">
            <text:p/>
          </table:table-cell>
          <table:table-cell table:style-name="ce18" table:formula="of:=IF([$rawDataAndPrepare.AF50]=&quot;&quot;;&quot;&quot;;[$rawDataAndPrepare.AF50]/[$rawDataAndPrepare.AF$1])">
            <text:p/>
          </table:table-cell>
          <table:table-cell table:style-name="ce18" table:formula="of:=IF([$rawDataAndPrepare.AG50]=&quot;&quot;;&quot;&quot;;[$rawDataAndPrepare.AG50]/[$rawDataAndPrepare.AG$1])">
            <text:p/>
          </table:table-cell>
          <table:table-cell table:style-name="ce18" table:formula="of:=IF([$rawDataAndPrepare.AH50]=&quot;&quot;;&quot;&quot;;[$rawDataAndPrepare.AH50]/[$rawDataAndPrepare.AH$1])">
            <text:p/>
          </table:table-cell>
          <table:table-cell table:style-name="ce18" table:formula="of:=IF([$rawDataAndPrepare.AI50]=&quot;&quot;;&quot;&quot;;[$rawDataAndPrepare.AI50]/[$rawDataAndPrepare.AI$1])">
            <text:p/>
          </table:table-cell>
          <table:table-cell table:style-name="ce18" table:formula="of:=IF([$rawDataAndPrepare.AJ50]=&quot;&quot;;&quot;&quot;;[$rawDataAndPrepare.AJ50]/[$rawDataAndPrepare.AJ$1])">
            <text:p/>
          </table:table-cell>
          <table:table-cell table:style-name="ce18" table:formula="of:=IF([$rawDataAndPrepare.AK50]=&quot;&quot;;&quot;&quot;;[$rawDataAndPrepare.AK50]/[$rawDataAndPrepare.AK$1])">
            <text:p/>
          </table:table-cell>
          <table:table-cell table:style-name="ce18" table:formula="of:=IF([$rawDataAndPrepare.AL50]=&quot;&quot;;&quot;&quot;;[$rawDataAndPrepare.AL50]/[$rawDataAndPrepare.AL$1])">
            <text:p/>
          </table:table-cell>
          <table:table-cell table:style-name="ce18" table:formula="of:=IF([$rawDataAndPrepare.AM50]=&quot;&quot;;&quot;&quot;;[$rawDataAndPrepare.AM50]/[$rawDataAndPrepare.AM$1])">
            <text:p/>
          </table:table-cell>
          <table:table-cell table:style-name="ce4" table:number-columns-repeated="666"/>
          <table:table-cell table:number-columns-repeated="319"/>
        </table:table-row>
        <table:table-row table:style-name="ro1">
          <table:table-cell table:style-name="Default" table:formula="of:=IF([$rawDataAndPrepare.A51]=&quot;&quot;;&quot;&quot;;[$rawDataAndPrepare.A51])">
            <text:p/>
          </table:table-cell>
          <table:table-cell table:style-name="Default" table:formula="of:=IF([$rawDataAndPrepare.B51]=&quot;&quot;;&quot;&quot;;[$rawDataAndPrepare.B51])">
            <text:p/>
          </table:table-cell>
          <table:table-cell table:style-name="Default" table:formula="of:=IF([$rawDataAndPrepare.C51]=&quot;&quot;;&quot;&quot;;[$rawDataAndPrepare.C51])">
            <text:p/>
          </table:table-cell>
          <table:table-cell table:style-name="csIncomePerc" table:number-columns-repeated="3"/>
          <table:table-cell table:style-name="Default" table:number-columns-repeated="2"/>
          <table:table-cell table:style-name="csIncomePerc" table:formula="of:=IF([$rawDataAndPrepare.I51]=&quot;&quot;;&quot;&quot;;[$rawDataAndPrepare.I51]/[$rawDataAndPrepare.I$1])">
            <text:p/>
          </table:table-cell>
          <table:table-cell table:style-name="csIncomePerc" table:formula="of:=IF([$rawDataAndPrepare.J51]=&quot;&quot;;&quot;&quot;;[$rawDataAndPrepare.J51]/[$rawDataAndPrepare.J$1])">
            <text:p/>
          </table:table-cell>
          <table:table-cell table:style-name="csIncomePerc" table:formula="of:=IF([$rawDataAndPrepare.K51]=&quot;&quot;;&quot;&quot;;[$rawDataAndPrepare.K51]/[$rawDataAndPrepare.K$1])">
            <text:p/>
          </table:table-cell>
          <table:table-cell table:style-name="ce18" table:formula="of:=IF([$rawDataAndPrepare.L51]=&quot;&quot;;&quot;&quot;;[$rawDataAndPrepare.L51]/[$rawDataAndPrepare.L$1])">
            <text:p/>
          </table:table-cell>
          <table:table-cell table:style-name="ce18" table:formula="of:=IF([$rawDataAndPrepare.M51]=&quot;&quot;;&quot;&quot;;[$rawDataAndPrepare.M51]/[$rawDataAndPrepare.M$1])">
            <text:p/>
          </table:table-cell>
          <table:table-cell table:style-name="ce18" table:formula="of:=IF([$rawDataAndPrepare.N51]=&quot;&quot;;&quot;&quot;;[$rawDataAndPrepare.N51]/[$rawDataAndPrepare.N$1])">
            <text:p/>
          </table:table-cell>
          <table:table-cell table:style-name="ce18" table:formula="of:=IF([$rawDataAndPrepare.O51]=&quot;&quot;;&quot;&quot;;[$rawDataAndPrepare.O51]/[$rawDataAndPrepare.O$1])">
            <text:p/>
          </table:table-cell>
          <table:table-cell table:style-name="ce18" table:formula="of:=IF([$rawDataAndPrepare.P51]=&quot;&quot;;&quot;&quot;;[$rawDataAndPrepare.P51]/[$rawDataAndPrepare.P$1])">
            <text:p/>
          </table:table-cell>
          <table:table-cell table:style-name="ce18" table:formula="of:=IF([$rawDataAndPrepare.Q51]=&quot;&quot;;&quot;&quot;;[$rawDataAndPrepare.Q51]/[$rawDataAndPrepare.Q$1])">
            <text:p/>
          </table:table-cell>
          <table:table-cell table:style-name="ce18" table:formula="of:=IF([$rawDataAndPrepare.R51]=&quot;&quot;;&quot;&quot;;[$rawDataAndPrepare.R51]/[$rawDataAndPrepare.R$1])">
            <text:p/>
          </table:table-cell>
          <table:table-cell table:style-name="ce18" table:formula="of:=IF([$rawDataAndPrepare.S51]=&quot;&quot;;&quot;&quot;;[$rawDataAndPrepare.S51]/[$rawDataAndPrepare.S$1])">
            <text:p/>
          </table:table-cell>
          <table:table-cell table:style-name="ce18" table:formula="of:=IF([$rawDataAndPrepare.T51]=&quot;&quot;;&quot;&quot;;[$rawDataAndPrepare.T51]/[$rawDataAndPrepare.T$1])">
            <text:p/>
          </table:table-cell>
          <table:table-cell table:style-name="ce18" table:formula="of:=IF([$rawDataAndPrepare.U51]=&quot;&quot;;&quot;&quot;;[$rawDataAndPrepare.U51]/[$rawDataAndPrepare.U$1])">
            <text:p/>
          </table:table-cell>
          <table:table-cell table:style-name="ce18" table:formula="of:=IF([$rawDataAndPrepare.V51]=&quot;&quot;;&quot;&quot;;[$rawDataAndPrepare.V51]/[$rawDataAndPrepare.V$1])">
            <text:p/>
          </table:table-cell>
          <table:table-cell table:style-name="ce18" table:formula="of:=IF([$rawDataAndPrepare.W51]=&quot;&quot;;&quot;&quot;;[$rawDataAndPrepare.W51]/[$rawDataAndPrepare.W$1])">
            <text:p/>
          </table:table-cell>
          <table:table-cell table:style-name="ce18" table:formula="of:=IF([$rawDataAndPrepare.X51]=&quot;&quot;;&quot;&quot;;[$rawDataAndPrepare.X51]/[$rawDataAndPrepare.X$1])">
            <text:p/>
          </table:table-cell>
          <table:table-cell table:style-name="ce18" table:formula="of:=IF([$rawDataAndPrepare.Y51]=&quot;&quot;;&quot;&quot;;[$rawDataAndPrepare.Y51]/[$rawDataAndPrepare.Y$1])">
            <text:p/>
          </table:table-cell>
          <table:table-cell table:style-name="ce18" table:formula="of:=IF([$rawDataAndPrepare.Z51]=&quot;&quot;;&quot;&quot;;[$rawDataAndPrepare.Z51]/[$rawDataAndPrepare.Z$1])">
            <text:p/>
          </table:table-cell>
          <table:table-cell table:style-name="ce18" table:formula="of:=IF([$rawDataAndPrepare.AA51]=&quot;&quot;;&quot;&quot;;[$rawDataAndPrepare.AA51]/[$rawDataAndPrepare.AA$1])">
            <text:p/>
          </table:table-cell>
          <table:table-cell table:style-name="ce18" table:formula="of:=IF([$rawDataAndPrepare.AB51]=&quot;&quot;;&quot;&quot;;[$rawDataAndPrepare.AB51]/[$rawDataAndPrepare.AB$1])">
            <text:p/>
          </table:table-cell>
          <table:table-cell table:style-name="ce18" table:formula="of:=IF([$rawDataAndPrepare.AC51]=&quot;&quot;;&quot;&quot;;[$rawDataAndPrepare.AC51]/[$rawDataAndPrepare.AC$1])">
            <text:p/>
          </table:table-cell>
          <table:table-cell table:style-name="ce18" table:formula="of:=IF([$rawDataAndPrepare.AD51]=&quot;&quot;;&quot;&quot;;[$rawDataAndPrepare.AD51]/[$rawDataAndPrepare.AD$1])">
            <text:p/>
          </table:table-cell>
          <table:table-cell table:style-name="ce18" table:formula="of:=IF([$rawDataAndPrepare.AE51]=&quot;&quot;;&quot;&quot;;[$rawDataAndPrepare.AE51]/[$rawDataAndPrepare.AE$1])">
            <text:p/>
          </table:table-cell>
          <table:table-cell table:style-name="ce18" table:formula="of:=IF([$rawDataAndPrepare.AF51]=&quot;&quot;;&quot;&quot;;[$rawDataAndPrepare.AF51]/[$rawDataAndPrepare.AF$1])">
            <text:p/>
          </table:table-cell>
          <table:table-cell table:style-name="ce18" table:formula="of:=IF([$rawDataAndPrepare.AG51]=&quot;&quot;;&quot;&quot;;[$rawDataAndPrepare.AG51]/[$rawDataAndPrepare.AG$1])">
            <text:p/>
          </table:table-cell>
          <table:table-cell table:style-name="ce18" table:formula="of:=IF([$rawDataAndPrepare.AH51]=&quot;&quot;;&quot;&quot;;[$rawDataAndPrepare.AH51]/[$rawDataAndPrepare.AH$1])">
            <text:p/>
          </table:table-cell>
          <table:table-cell table:style-name="ce18" table:formula="of:=IF([$rawDataAndPrepare.AI51]=&quot;&quot;;&quot;&quot;;[$rawDataAndPrepare.AI51]/[$rawDataAndPrepare.AI$1])">
            <text:p/>
          </table:table-cell>
          <table:table-cell table:style-name="ce18" table:formula="of:=IF([$rawDataAndPrepare.AJ51]=&quot;&quot;;&quot;&quot;;[$rawDataAndPrepare.AJ51]/[$rawDataAndPrepare.AJ$1])">
            <text:p/>
          </table:table-cell>
          <table:table-cell table:style-name="ce18" table:formula="of:=IF([$rawDataAndPrepare.AK51]=&quot;&quot;;&quot;&quot;;[$rawDataAndPrepare.AK51]/[$rawDataAndPrepare.AK$1])">
            <text:p/>
          </table:table-cell>
          <table:table-cell table:style-name="ce18" table:formula="of:=IF([$rawDataAndPrepare.AL51]=&quot;&quot;;&quot;&quot;;[$rawDataAndPrepare.AL51]/[$rawDataAndPrepare.AL$1])">
            <text:p/>
          </table:table-cell>
          <table:table-cell table:style-name="ce18" table:formula="of:=IF([$rawDataAndPrepare.AM51]=&quot;&quot;;&quot;&quot;;[$rawDataAndPrepare.AM51]/[$rawDataAndPrepare.AM$1])">
            <text:p/>
          </table:table-cell>
          <table:table-cell table:style-name="ce4" table:number-columns-repeated="666"/>
          <table:table-cell table:number-columns-repeated="319"/>
        </table:table-row>
        <table:table-row table:style-name="ro1">
          <table:table-cell table:style-name="Default" table:formula="of:=IF([$rawDataAndPrepare.A52]=&quot;&quot;;&quot;&quot;;[$rawDataAndPrepare.A52])">
            <text:p/>
          </table:table-cell>
          <table:table-cell table:style-name="Default" table:formula="of:=IF([$rawDataAndPrepare.B52]=&quot;&quot;;&quot;&quot;;[$rawDataAndPrepare.B52])">
            <text:p/>
          </table:table-cell>
          <table:table-cell table:style-name="Default" table:formula="of:=IF([$rawDataAndPrepare.C52]=&quot;&quot;;&quot;&quot;;[$rawDataAndPrepare.C52])">
            <text:p/>
          </table:table-cell>
          <table:table-cell table:style-name="csIncomePerc" table:number-columns-repeated="3"/>
          <table:table-cell table:style-name="Default" table:number-columns-repeated="2"/>
          <table:table-cell table:style-name="csIncomePerc" table:formula="of:=IF([$rawDataAndPrepare.I52]=&quot;&quot;;&quot;&quot;;[$rawDataAndPrepare.I52]/[$rawDataAndPrepare.I$1])">
            <text:p/>
          </table:table-cell>
          <table:table-cell table:style-name="csIncomePerc" table:formula="of:=IF([$rawDataAndPrepare.J52]=&quot;&quot;;&quot;&quot;;[$rawDataAndPrepare.J52]/[$rawDataAndPrepare.J$1])">
            <text:p/>
          </table:table-cell>
          <table:table-cell table:style-name="csIncomePerc" table:formula="of:=IF([$rawDataAndPrepare.K52]=&quot;&quot;;&quot;&quot;;[$rawDataAndPrepare.K52]/[$rawDataAndPrepare.K$1])">
            <text:p/>
          </table:table-cell>
          <table:table-cell table:style-name="ce18" table:formula="of:=IF([$rawDataAndPrepare.L52]=&quot;&quot;;&quot;&quot;;[$rawDataAndPrepare.L52]/[$rawDataAndPrepare.L$1])">
            <text:p/>
          </table:table-cell>
          <table:table-cell table:style-name="ce18" table:formula="of:=IF([$rawDataAndPrepare.M52]=&quot;&quot;;&quot;&quot;;[$rawDataAndPrepare.M52]/[$rawDataAndPrepare.M$1])">
            <text:p/>
          </table:table-cell>
          <table:table-cell table:style-name="ce18" table:formula="of:=IF([$rawDataAndPrepare.N52]=&quot;&quot;;&quot;&quot;;[$rawDataAndPrepare.N52]/[$rawDataAndPrepare.N$1])">
            <text:p/>
          </table:table-cell>
          <table:table-cell table:style-name="ce18" table:formula="of:=IF([$rawDataAndPrepare.O52]=&quot;&quot;;&quot;&quot;;[$rawDataAndPrepare.O52]/[$rawDataAndPrepare.O$1])">
            <text:p/>
          </table:table-cell>
          <table:table-cell table:style-name="ce18" table:formula="of:=IF([$rawDataAndPrepare.P52]=&quot;&quot;;&quot;&quot;;[$rawDataAndPrepare.P52]/[$rawDataAndPrepare.P$1])">
            <text:p/>
          </table:table-cell>
          <table:table-cell table:style-name="ce18" table:formula="of:=IF([$rawDataAndPrepare.Q52]=&quot;&quot;;&quot;&quot;;[$rawDataAndPrepare.Q52]/[$rawDataAndPrepare.Q$1])">
            <text:p/>
          </table:table-cell>
          <table:table-cell table:style-name="ce18" table:formula="of:=IF([$rawDataAndPrepare.R52]=&quot;&quot;;&quot;&quot;;[$rawDataAndPrepare.R52]/[$rawDataAndPrepare.R$1])">
            <text:p/>
          </table:table-cell>
          <table:table-cell table:style-name="ce18" table:formula="of:=IF([$rawDataAndPrepare.S52]=&quot;&quot;;&quot;&quot;;[$rawDataAndPrepare.S52]/[$rawDataAndPrepare.S$1])">
            <text:p/>
          </table:table-cell>
          <table:table-cell table:style-name="ce18" table:formula="of:=IF([$rawDataAndPrepare.T52]=&quot;&quot;;&quot;&quot;;[$rawDataAndPrepare.T52]/[$rawDataAndPrepare.T$1])">
            <text:p/>
          </table:table-cell>
          <table:table-cell table:style-name="ce18" table:formula="of:=IF([$rawDataAndPrepare.U52]=&quot;&quot;;&quot;&quot;;[$rawDataAndPrepare.U52]/[$rawDataAndPrepare.U$1])">
            <text:p/>
          </table:table-cell>
          <table:table-cell table:style-name="ce18" table:formula="of:=IF([$rawDataAndPrepare.V52]=&quot;&quot;;&quot;&quot;;[$rawDataAndPrepare.V52]/[$rawDataAndPrepare.V$1])">
            <text:p/>
          </table:table-cell>
          <table:table-cell table:style-name="ce18" table:formula="of:=IF([$rawDataAndPrepare.W52]=&quot;&quot;;&quot;&quot;;[$rawDataAndPrepare.W52]/[$rawDataAndPrepare.W$1])">
            <text:p/>
          </table:table-cell>
          <table:table-cell table:style-name="ce18" table:formula="of:=IF([$rawDataAndPrepare.X52]=&quot;&quot;;&quot;&quot;;[$rawDataAndPrepare.X52]/[$rawDataAndPrepare.X$1])">
            <text:p/>
          </table:table-cell>
          <table:table-cell table:style-name="ce18" table:formula="of:=IF([$rawDataAndPrepare.Y52]=&quot;&quot;;&quot;&quot;;[$rawDataAndPrepare.Y52]/[$rawDataAndPrepare.Y$1])">
            <text:p/>
          </table:table-cell>
          <table:table-cell table:style-name="ce18" table:formula="of:=IF([$rawDataAndPrepare.Z52]=&quot;&quot;;&quot;&quot;;[$rawDataAndPrepare.Z52]/[$rawDataAndPrepare.Z$1])">
            <text:p/>
          </table:table-cell>
          <table:table-cell table:style-name="ce18" table:formula="of:=IF([$rawDataAndPrepare.AA52]=&quot;&quot;;&quot;&quot;;[$rawDataAndPrepare.AA52]/[$rawDataAndPrepare.AA$1])">
            <text:p/>
          </table:table-cell>
          <table:table-cell table:style-name="ce18" table:formula="of:=IF([$rawDataAndPrepare.AB52]=&quot;&quot;;&quot;&quot;;[$rawDataAndPrepare.AB52]/[$rawDataAndPrepare.AB$1])">
            <text:p/>
          </table:table-cell>
          <table:table-cell table:style-name="ce18" table:formula="of:=IF([$rawDataAndPrepare.AC52]=&quot;&quot;;&quot;&quot;;[$rawDataAndPrepare.AC52]/[$rawDataAndPrepare.AC$1])">
            <text:p/>
          </table:table-cell>
          <table:table-cell table:style-name="ce18" table:formula="of:=IF([$rawDataAndPrepare.AD52]=&quot;&quot;;&quot;&quot;;[$rawDataAndPrepare.AD52]/[$rawDataAndPrepare.AD$1])">
            <text:p/>
          </table:table-cell>
          <table:table-cell table:style-name="ce18" table:formula="of:=IF([$rawDataAndPrepare.AE52]=&quot;&quot;;&quot;&quot;;[$rawDataAndPrepare.AE52]/[$rawDataAndPrepare.AE$1])">
            <text:p/>
          </table:table-cell>
          <table:table-cell table:style-name="ce18" table:formula="of:=IF([$rawDataAndPrepare.AF52]=&quot;&quot;;&quot;&quot;;[$rawDataAndPrepare.AF52]/[$rawDataAndPrepare.AF$1])">
            <text:p/>
          </table:table-cell>
          <table:table-cell table:style-name="ce18" table:formula="of:=IF([$rawDataAndPrepare.AG52]=&quot;&quot;;&quot;&quot;;[$rawDataAndPrepare.AG52]/[$rawDataAndPrepare.AG$1])">
            <text:p/>
          </table:table-cell>
          <table:table-cell table:style-name="ce18" table:formula="of:=IF([$rawDataAndPrepare.AH52]=&quot;&quot;;&quot;&quot;;[$rawDataAndPrepare.AH52]/[$rawDataAndPrepare.AH$1])">
            <text:p/>
          </table:table-cell>
          <table:table-cell table:style-name="ce18" table:formula="of:=IF([$rawDataAndPrepare.AI52]=&quot;&quot;;&quot;&quot;;[$rawDataAndPrepare.AI52]/[$rawDataAndPrepare.AI$1])">
            <text:p/>
          </table:table-cell>
          <table:table-cell table:style-name="ce18" table:formula="of:=IF([$rawDataAndPrepare.AJ52]=&quot;&quot;;&quot;&quot;;[$rawDataAndPrepare.AJ52]/[$rawDataAndPrepare.AJ$1])">
            <text:p/>
          </table:table-cell>
          <table:table-cell table:style-name="ce18" table:formula="of:=IF([$rawDataAndPrepare.AK52]=&quot;&quot;;&quot;&quot;;[$rawDataAndPrepare.AK52]/[$rawDataAndPrepare.AK$1])">
            <text:p/>
          </table:table-cell>
          <table:table-cell table:style-name="ce18" table:formula="of:=IF([$rawDataAndPrepare.AL52]=&quot;&quot;;&quot;&quot;;[$rawDataAndPrepare.AL52]/[$rawDataAndPrepare.AL$1])">
            <text:p/>
          </table:table-cell>
          <table:table-cell table:style-name="ce18" table:formula="of:=IF([$rawDataAndPrepare.AM52]=&quot;&quot;;&quot;&quot;;[$rawDataAndPrepare.AM52]/[$rawDataAndPrepare.AM$1])">
            <text:p/>
          </table:table-cell>
          <table:table-cell table:style-name="ce4" table:number-columns-repeated="666"/>
          <table:table-cell table:number-columns-repeated="319"/>
        </table:table-row>
        <table:table-row table:style-name="ro1">
          <table:table-cell table:style-name="Default" table:formula="of:=IF([$rawDataAndPrepare.A53]=&quot;&quot;;&quot;&quot;;[$rawDataAndPrepare.A53])">
            <text:p/>
          </table:table-cell>
          <table:table-cell table:style-name="Default" table:formula="of:=IF([$rawDataAndPrepare.B53]=&quot;&quot;;&quot;&quot;;[$rawDataAndPrepare.B53])">
            <text:p/>
          </table:table-cell>
          <table:table-cell table:style-name="Default" table:formula="of:=IF([$rawDataAndPrepare.C53]=&quot;&quot;;&quot;&quot;;[$rawDataAndPrepare.C53])">
            <text:p/>
          </table:table-cell>
          <table:table-cell table:style-name="csIncomePerc" table:number-columns-repeated="3"/>
          <table:table-cell table:style-name="Default" table:number-columns-repeated="2"/>
          <table:table-cell table:style-name="csIncomePerc" table:formula="of:=IF([$rawDataAndPrepare.I53]=&quot;&quot;;&quot;&quot;;[$rawDataAndPrepare.I53]/[$rawDataAndPrepare.I$1])">
            <text:p/>
          </table:table-cell>
          <table:table-cell table:style-name="csIncomePerc" table:formula="of:=IF([$rawDataAndPrepare.J53]=&quot;&quot;;&quot;&quot;;[$rawDataAndPrepare.J53]/[$rawDataAndPrepare.J$1])">
            <text:p/>
          </table:table-cell>
          <table:table-cell table:style-name="csIncomePerc" table:formula="of:=IF([$rawDataAndPrepare.K53]=&quot;&quot;;&quot;&quot;;[$rawDataAndPrepare.K53]/[$rawDataAndPrepare.K$1])">
            <text:p/>
          </table:table-cell>
          <table:table-cell table:style-name="ce18" table:formula="of:=IF([$rawDataAndPrepare.L53]=&quot;&quot;;&quot;&quot;;[$rawDataAndPrepare.L53]/[$rawDataAndPrepare.L$1])">
            <text:p/>
          </table:table-cell>
          <table:table-cell table:style-name="ce18" table:formula="of:=IF([$rawDataAndPrepare.M53]=&quot;&quot;;&quot;&quot;;[$rawDataAndPrepare.M53]/[$rawDataAndPrepare.M$1])">
            <text:p/>
          </table:table-cell>
          <table:table-cell table:style-name="ce18" table:formula="of:=IF([$rawDataAndPrepare.N53]=&quot;&quot;;&quot;&quot;;[$rawDataAndPrepare.N53]/[$rawDataAndPrepare.N$1])">
            <text:p/>
          </table:table-cell>
          <table:table-cell table:style-name="ce18" table:formula="of:=IF([$rawDataAndPrepare.O53]=&quot;&quot;;&quot;&quot;;[$rawDataAndPrepare.O53]/[$rawDataAndPrepare.O$1])">
            <text:p/>
          </table:table-cell>
          <table:table-cell table:style-name="ce18" table:formula="of:=IF([$rawDataAndPrepare.P53]=&quot;&quot;;&quot;&quot;;[$rawDataAndPrepare.P53]/[$rawDataAndPrepare.P$1])">
            <text:p/>
          </table:table-cell>
          <table:table-cell table:style-name="ce18" table:formula="of:=IF([$rawDataAndPrepare.Q53]=&quot;&quot;;&quot;&quot;;[$rawDataAndPrepare.Q53]/[$rawDataAndPrepare.Q$1])">
            <text:p/>
          </table:table-cell>
          <table:table-cell table:style-name="ce18" table:formula="of:=IF([$rawDataAndPrepare.R53]=&quot;&quot;;&quot;&quot;;[$rawDataAndPrepare.R53]/[$rawDataAndPrepare.R$1])">
            <text:p/>
          </table:table-cell>
          <table:table-cell table:style-name="ce18" table:formula="of:=IF([$rawDataAndPrepare.S53]=&quot;&quot;;&quot;&quot;;[$rawDataAndPrepare.S53]/[$rawDataAndPrepare.S$1])">
            <text:p/>
          </table:table-cell>
          <table:table-cell table:style-name="ce18" table:formula="of:=IF([$rawDataAndPrepare.T53]=&quot;&quot;;&quot;&quot;;[$rawDataAndPrepare.T53]/[$rawDataAndPrepare.T$1])">
            <text:p/>
          </table:table-cell>
          <table:table-cell table:style-name="ce18" table:formula="of:=IF([$rawDataAndPrepare.U53]=&quot;&quot;;&quot;&quot;;[$rawDataAndPrepare.U53]/[$rawDataAndPrepare.U$1])">
            <text:p/>
          </table:table-cell>
          <table:table-cell table:style-name="ce18" table:formula="of:=IF([$rawDataAndPrepare.V53]=&quot;&quot;;&quot;&quot;;[$rawDataAndPrepare.V53]/[$rawDataAndPrepare.V$1])">
            <text:p/>
          </table:table-cell>
          <table:table-cell table:style-name="ce18" table:formula="of:=IF([$rawDataAndPrepare.W53]=&quot;&quot;;&quot;&quot;;[$rawDataAndPrepare.W53]/[$rawDataAndPrepare.W$1])">
            <text:p/>
          </table:table-cell>
          <table:table-cell table:style-name="ce18" table:formula="of:=IF([$rawDataAndPrepare.X53]=&quot;&quot;;&quot;&quot;;[$rawDataAndPrepare.X53]/[$rawDataAndPrepare.X$1])">
            <text:p/>
          </table:table-cell>
          <table:table-cell table:style-name="ce18" table:formula="of:=IF([$rawDataAndPrepare.Y53]=&quot;&quot;;&quot;&quot;;[$rawDataAndPrepare.Y53]/[$rawDataAndPrepare.Y$1])">
            <text:p/>
          </table:table-cell>
          <table:table-cell table:style-name="ce18" table:formula="of:=IF([$rawDataAndPrepare.Z53]=&quot;&quot;;&quot;&quot;;[$rawDataAndPrepare.Z53]/[$rawDataAndPrepare.Z$1])">
            <text:p/>
          </table:table-cell>
          <table:table-cell table:style-name="ce18" table:formula="of:=IF([$rawDataAndPrepare.AA53]=&quot;&quot;;&quot;&quot;;[$rawDataAndPrepare.AA53]/[$rawDataAndPrepare.AA$1])">
            <text:p/>
          </table:table-cell>
          <table:table-cell table:style-name="ce18" table:formula="of:=IF([$rawDataAndPrepare.AB53]=&quot;&quot;;&quot;&quot;;[$rawDataAndPrepare.AB53]/[$rawDataAndPrepare.AB$1])">
            <text:p/>
          </table:table-cell>
          <table:table-cell table:style-name="ce18" table:formula="of:=IF([$rawDataAndPrepare.AC53]=&quot;&quot;;&quot;&quot;;[$rawDataAndPrepare.AC53]/[$rawDataAndPrepare.AC$1])">
            <text:p/>
          </table:table-cell>
          <table:table-cell table:style-name="ce18" table:formula="of:=IF([$rawDataAndPrepare.AD53]=&quot;&quot;;&quot;&quot;;[$rawDataAndPrepare.AD53]/[$rawDataAndPrepare.AD$1])">
            <text:p/>
          </table:table-cell>
          <table:table-cell table:style-name="ce18" table:formula="of:=IF([$rawDataAndPrepare.AE53]=&quot;&quot;;&quot;&quot;;[$rawDataAndPrepare.AE53]/[$rawDataAndPrepare.AE$1])">
            <text:p/>
          </table:table-cell>
          <table:table-cell table:style-name="ce18" table:formula="of:=IF([$rawDataAndPrepare.AF53]=&quot;&quot;;&quot;&quot;;[$rawDataAndPrepare.AF53]/[$rawDataAndPrepare.AF$1])">
            <text:p/>
          </table:table-cell>
          <table:table-cell table:style-name="ce18" table:formula="of:=IF([$rawDataAndPrepare.AG53]=&quot;&quot;;&quot;&quot;;[$rawDataAndPrepare.AG53]/[$rawDataAndPrepare.AG$1])">
            <text:p/>
          </table:table-cell>
          <table:table-cell table:style-name="ce18" table:formula="of:=IF([$rawDataAndPrepare.AH53]=&quot;&quot;;&quot;&quot;;[$rawDataAndPrepare.AH53]/[$rawDataAndPrepare.AH$1])">
            <text:p/>
          </table:table-cell>
          <table:table-cell table:style-name="ce18" table:formula="of:=IF([$rawDataAndPrepare.AI53]=&quot;&quot;;&quot;&quot;;[$rawDataAndPrepare.AI53]/[$rawDataAndPrepare.AI$1])">
            <text:p/>
          </table:table-cell>
          <table:table-cell table:style-name="ce18" table:formula="of:=IF([$rawDataAndPrepare.AJ53]=&quot;&quot;;&quot;&quot;;[$rawDataAndPrepare.AJ53]/[$rawDataAndPrepare.AJ$1])">
            <text:p/>
          </table:table-cell>
          <table:table-cell table:style-name="ce18" table:formula="of:=IF([$rawDataAndPrepare.AK53]=&quot;&quot;;&quot;&quot;;[$rawDataAndPrepare.AK53]/[$rawDataAndPrepare.AK$1])">
            <text:p/>
          </table:table-cell>
          <table:table-cell table:style-name="ce18" table:formula="of:=IF([$rawDataAndPrepare.AL53]=&quot;&quot;;&quot;&quot;;[$rawDataAndPrepare.AL53]/[$rawDataAndPrepare.AL$1])">
            <text:p/>
          </table:table-cell>
          <table:table-cell table:style-name="ce18" table:formula="of:=IF([$rawDataAndPrepare.AM53]=&quot;&quot;;&quot;&quot;;[$rawDataAndPrepare.AM53]/[$rawDataAndPrepare.AM$1])">
            <text:p/>
          </table:table-cell>
          <table:table-cell table:style-name="ce4" table:number-columns-repeated="666"/>
          <table:table-cell table:number-columns-repeated="319"/>
        </table:table-row>
        <table:table-row table:style-name="ro1">
          <table:table-cell table:style-name="Default" table:formula="of:=IF([$rawDataAndPrepare.A54]=&quot;&quot;;&quot;&quot;;[$rawDataAndPrepare.A54])">
            <text:p/>
          </table:table-cell>
          <table:table-cell table:style-name="Default" table:formula="of:=IF([$rawDataAndPrepare.B54]=&quot;&quot;;&quot;&quot;;[$rawDataAndPrepare.B54])">
            <text:p/>
          </table:table-cell>
          <table:table-cell table:style-name="Default" table:formula="of:=IF([$rawDataAndPrepare.C54]=&quot;&quot;;&quot;&quot;;[$rawDataAndPrepare.C54])">
            <text:p/>
          </table:table-cell>
          <table:table-cell table:style-name="csIncomePerc" table:number-columns-repeated="3"/>
          <table:table-cell table:style-name="Default" table:number-columns-repeated="2"/>
          <table:table-cell table:style-name="csIncomePerc" table:formula="of:=IF([$rawDataAndPrepare.I54]=&quot;&quot;;&quot;&quot;;[$rawDataAndPrepare.I54]/[$rawDataAndPrepare.I$1])">
            <text:p/>
          </table:table-cell>
          <table:table-cell table:style-name="csIncomePerc" table:formula="of:=IF([$rawDataAndPrepare.J54]=&quot;&quot;;&quot;&quot;;[$rawDataAndPrepare.J54]/[$rawDataAndPrepare.J$1])">
            <text:p/>
          </table:table-cell>
          <table:table-cell table:style-name="csIncomePerc" table:formula="of:=IF([$rawDataAndPrepare.K54]=&quot;&quot;;&quot;&quot;;[$rawDataAndPrepare.K54]/[$rawDataAndPrepare.K$1])">
            <text:p/>
          </table:table-cell>
          <table:table-cell table:style-name="ce18" table:formula="of:=IF([$rawDataAndPrepare.L54]=&quot;&quot;;&quot;&quot;;[$rawDataAndPrepare.L54]/[$rawDataAndPrepare.L$1])">
            <text:p/>
          </table:table-cell>
          <table:table-cell table:style-name="ce18" table:formula="of:=IF([$rawDataAndPrepare.M54]=&quot;&quot;;&quot;&quot;;[$rawDataAndPrepare.M54]/[$rawDataAndPrepare.M$1])">
            <text:p/>
          </table:table-cell>
          <table:table-cell table:style-name="ce18" table:formula="of:=IF([$rawDataAndPrepare.N54]=&quot;&quot;;&quot;&quot;;[$rawDataAndPrepare.N54]/[$rawDataAndPrepare.N$1])">
            <text:p/>
          </table:table-cell>
          <table:table-cell table:style-name="ce18" table:formula="of:=IF([$rawDataAndPrepare.O54]=&quot;&quot;;&quot;&quot;;[$rawDataAndPrepare.O54]/[$rawDataAndPrepare.O$1])">
            <text:p/>
          </table:table-cell>
          <table:table-cell table:style-name="ce18" table:formula="of:=IF([$rawDataAndPrepare.P54]=&quot;&quot;;&quot;&quot;;[$rawDataAndPrepare.P54]/[$rawDataAndPrepare.P$1])">
            <text:p/>
          </table:table-cell>
          <table:table-cell table:style-name="ce18" table:formula="of:=IF([$rawDataAndPrepare.Q54]=&quot;&quot;;&quot;&quot;;[$rawDataAndPrepare.Q54]/[$rawDataAndPrepare.Q$1])">
            <text:p/>
          </table:table-cell>
          <table:table-cell table:style-name="ce18" table:formula="of:=IF([$rawDataAndPrepare.R54]=&quot;&quot;;&quot;&quot;;[$rawDataAndPrepare.R54]/[$rawDataAndPrepare.R$1])">
            <text:p/>
          </table:table-cell>
          <table:table-cell table:style-name="ce18" table:formula="of:=IF([$rawDataAndPrepare.S54]=&quot;&quot;;&quot;&quot;;[$rawDataAndPrepare.S54]/[$rawDataAndPrepare.S$1])">
            <text:p/>
          </table:table-cell>
          <table:table-cell table:style-name="ce18" table:formula="of:=IF([$rawDataAndPrepare.T54]=&quot;&quot;;&quot;&quot;;[$rawDataAndPrepare.T54]/[$rawDataAndPrepare.T$1])">
            <text:p/>
          </table:table-cell>
          <table:table-cell table:style-name="ce18" table:formula="of:=IF([$rawDataAndPrepare.U54]=&quot;&quot;;&quot;&quot;;[$rawDataAndPrepare.U54]/[$rawDataAndPrepare.U$1])">
            <text:p/>
          </table:table-cell>
          <table:table-cell table:style-name="ce18" table:formula="of:=IF([$rawDataAndPrepare.V54]=&quot;&quot;;&quot;&quot;;[$rawDataAndPrepare.V54]/[$rawDataAndPrepare.V$1])">
            <text:p/>
          </table:table-cell>
          <table:table-cell table:style-name="ce18" table:formula="of:=IF([$rawDataAndPrepare.W54]=&quot;&quot;;&quot;&quot;;[$rawDataAndPrepare.W54]/[$rawDataAndPrepare.W$1])">
            <text:p/>
          </table:table-cell>
          <table:table-cell table:style-name="ce18" table:formula="of:=IF([$rawDataAndPrepare.X54]=&quot;&quot;;&quot;&quot;;[$rawDataAndPrepare.X54]/[$rawDataAndPrepare.X$1])">
            <text:p/>
          </table:table-cell>
          <table:table-cell table:style-name="ce18" table:formula="of:=IF([$rawDataAndPrepare.Y54]=&quot;&quot;;&quot;&quot;;[$rawDataAndPrepare.Y54]/[$rawDataAndPrepare.Y$1])">
            <text:p/>
          </table:table-cell>
          <table:table-cell table:style-name="ce18" table:formula="of:=IF([$rawDataAndPrepare.Z54]=&quot;&quot;;&quot;&quot;;[$rawDataAndPrepare.Z54]/[$rawDataAndPrepare.Z$1])">
            <text:p/>
          </table:table-cell>
          <table:table-cell table:style-name="ce18" table:formula="of:=IF([$rawDataAndPrepare.AA54]=&quot;&quot;;&quot;&quot;;[$rawDataAndPrepare.AA54]/[$rawDataAndPrepare.AA$1])">
            <text:p/>
          </table:table-cell>
          <table:table-cell table:style-name="ce18" table:formula="of:=IF([$rawDataAndPrepare.AB54]=&quot;&quot;;&quot;&quot;;[$rawDataAndPrepare.AB54]/[$rawDataAndPrepare.AB$1])">
            <text:p/>
          </table:table-cell>
          <table:table-cell table:style-name="ce18" table:formula="of:=IF([$rawDataAndPrepare.AC54]=&quot;&quot;;&quot;&quot;;[$rawDataAndPrepare.AC54]/[$rawDataAndPrepare.AC$1])">
            <text:p/>
          </table:table-cell>
          <table:table-cell table:style-name="ce18" table:formula="of:=IF([$rawDataAndPrepare.AD54]=&quot;&quot;;&quot;&quot;;[$rawDataAndPrepare.AD54]/[$rawDataAndPrepare.AD$1])">
            <text:p/>
          </table:table-cell>
          <table:table-cell table:style-name="ce18" table:formula="of:=IF([$rawDataAndPrepare.AE54]=&quot;&quot;;&quot;&quot;;[$rawDataAndPrepare.AE54]/[$rawDataAndPrepare.AE$1])">
            <text:p/>
          </table:table-cell>
          <table:table-cell table:style-name="ce18" table:formula="of:=IF([$rawDataAndPrepare.AF54]=&quot;&quot;;&quot;&quot;;[$rawDataAndPrepare.AF54]/[$rawDataAndPrepare.AF$1])">
            <text:p/>
          </table:table-cell>
          <table:table-cell table:style-name="ce18" table:formula="of:=IF([$rawDataAndPrepare.AG54]=&quot;&quot;;&quot;&quot;;[$rawDataAndPrepare.AG54]/[$rawDataAndPrepare.AG$1])">
            <text:p/>
          </table:table-cell>
          <table:table-cell table:style-name="ce18" table:formula="of:=IF([$rawDataAndPrepare.AH54]=&quot;&quot;;&quot;&quot;;[$rawDataAndPrepare.AH54]/[$rawDataAndPrepare.AH$1])">
            <text:p/>
          </table:table-cell>
          <table:table-cell table:style-name="ce18" table:formula="of:=IF([$rawDataAndPrepare.AI54]=&quot;&quot;;&quot;&quot;;[$rawDataAndPrepare.AI54]/[$rawDataAndPrepare.AI$1])">
            <text:p/>
          </table:table-cell>
          <table:table-cell table:style-name="ce18" table:formula="of:=IF([$rawDataAndPrepare.AJ54]=&quot;&quot;;&quot;&quot;;[$rawDataAndPrepare.AJ54]/[$rawDataAndPrepare.AJ$1])">
            <text:p/>
          </table:table-cell>
          <table:table-cell table:style-name="ce18" table:formula="of:=IF([$rawDataAndPrepare.AK54]=&quot;&quot;;&quot;&quot;;[$rawDataAndPrepare.AK54]/[$rawDataAndPrepare.AK$1])">
            <text:p/>
          </table:table-cell>
          <table:table-cell table:style-name="ce18" table:formula="of:=IF([$rawDataAndPrepare.AL54]=&quot;&quot;;&quot;&quot;;[$rawDataAndPrepare.AL54]/[$rawDataAndPrepare.AL$1])">
            <text:p/>
          </table:table-cell>
          <table:table-cell table:style-name="ce18" table:formula="of:=IF([$rawDataAndPrepare.AM54]=&quot;&quot;;&quot;&quot;;[$rawDataAndPrepare.AM54]/[$rawDataAndPrepare.AM$1])">
            <text:p/>
          </table:table-cell>
          <table:table-cell table:style-name="ce4" table:number-columns-repeated="666"/>
          <table:table-cell table:number-columns-repeated="319"/>
        </table:table-row>
        <table:table-row table:style-name="ro1">
          <table:table-cell table:style-name="Default" table:formula="of:=IF([$rawDataAndPrepare.A55]=&quot;&quot;;&quot;&quot;;[$rawDataAndPrepare.A55])">
            <text:p/>
          </table:table-cell>
          <table:table-cell table:style-name="Default" table:formula="of:=IF([$rawDataAndPrepare.B55]=&quot;&quot;;&quot;&quot;;[$rawDataAndPrepare.B55])">
            <text:p/>
          </table:table-cell>
          <table:table-cell table:style-name="Default" table:formula="of:=IF([$rawDataAndPrepare.C55]=&quot;&quot;;&quot;&quot;;[$rawDataAndPrepare.C55])">
            <text:p/>
          </table:table-cell>
          <table:table-cell table:style-name="csIncomePerc" table:number-columns-repeated="3"/>
          <table:table-cell table:style-name="Default" table:number-columns-repeated="2"/>
          <table:table-cell table:style-name="csIncomePerc" table:formula="of:=IF([$rawDataAndPrepare.I55]=&quot;&quot;;&quot;&quot;;[$rawDataAndPrepare.I55]/[$rawDataAndPrepare.I$1])">
            <text:p/>
          </table:table-cell>
          <table:table-cell table:style-name="csIncomePerc" table:formula="of:=IF([$rawDataAndPrepare.J55]=&quot;&quot;;&quot;&quot;;[$rawDataAndPrepare.J55]/[$rawDataAndPrepare.J$1])">
            <text:p/>
          </table:table-cell>
          <table:table-cell table:style-name="csIncomePerc" table:formula="of:=IF([$rawDataAndPrepare.K55]=&quot;&quot;;&quot;&quot;;[$rawDataAndPrepare.K55]/[$rawDataAndPrepare.K$1])">
            <text:p/>
          </table:table-cell>
          <table:table-cell table:style-name="ce18" table:formula="of:=IF([$rawDataAndPrepare.L55]=&quot;&quot;;&quot;&quot;;[$rawDataAndPrepare.L55]/[$rawDataAndPrepare.L$1])">
            <text:p/>
          </table:table-cell>
          <table:table-cell table:style-name="ce18" table:formula="of:=IF([$rawDataAndPrepare.M55]=&quot;&quot;;&quot;&quot;;[$rawDataAndPrepare.M55]/[$rawDataAndPrepare.M$1])">
            <text:p/>
          </table:table-cell>
          <table:table-cell table:style-name="ce18" table:formula="of:=IF([$rawDataAndPrepare.N55]=&quot;&quot;;&quot;&quot;;[$rawDataAndPrepare.N55]/[$rawDataAndPrepare.N$1])">
            <text:p/>
          </table:table-cell>
          <table:table-cell table:style-name="ce18" table:formula="of:=IF([$rawDataAndPrepare.O55]=&quot;&quot;;&quot;&quot;;[$rawDataAndPrepare.O55]/[$rawDataAndPrepare.O$1])">
            <text:p/>
          </table:table-cell>
          <table:table-cell table:style-name="ce18" table:formula="of:=IF([$rawDataAndPrepare.P55]=&quot;&quot;;&quot;&quot;;[$rawDataAndPrepare.P55]/[$rawDataAndPrepare.P$1])">
            <text:p/>
          </table:table-cell>
          <table:table-cell table:style-name="ce18" table:formula="of:=IF([$rawDataAndPrepare.Q55]=&quot;&quot;;&quot;&quot;;[$rawDataAndPrepare.Q55]/[$rawDataAndPrepare.Q$1])">
            <text:p/>
          </table:table-cell>
          <table:table-cell table:style-name="ce18" table:formula="of:=IF([$rawDataAndPrepare.R55]=&quot;&quot;;&quot;&quot;;[$rawDataAndPrepare.R55]/[$rawDataAndPrepare.R$1])">
            <text:p/>
          </table:table-cell>
          <table:table-cell table:style-name="ce18" table:formula="of:=IF([$rawDataAndPrepare.S55]=&quot;&quot;;&quot;&quot;;[$rawDataAndPrepare.S55]/[$rawDataAndPrepare.S$1])">
            <text:p/>
          </table:table-cell>
          <table:table-cell table:style-name="ce18" table:formula="of:=IF([$rawDataAndPrepare.T55]=&quot;&quot;;&quot;&quot;;[$rawDataAndPrepare.T55]/[$rawDataAndPrepare.T$1])">
            <text:p/>
          </table:table-cell>
          <table:table-cell table:style-name="ce18" table:formula="of:=IF([$rawDataAndPrepare.U55]=&quot;&quot;;&quot;&quot;;[$rawDataAndPrepare.U55]/[$rawDataAndPrepare.U$1])">
            <text:p/>
          </table:table-cell>
          <table:table-cell table:style-name="ce18" table:formula="of:=IF([$rawDataAndPrepare.V55]=&quot;&quot;;&quot;&quot;;[$rawDataAndPrepare.V55]/[$rawDataAndPrepare.V$1])">
            <text:p/>
          </table:table-cell>
          <table:table-cell table:style-name="ce18" table:formula="of:=IF([$rawDataAndPrepare.W55]=&quot;&quot;;&quot;&quot;;[$rawDataAndPrepare.W55]/[$rawDataAndPrepare.W$1])">
            <text:p/>
          </table:table-cell>
          <table:table-cell table:style-name="ce18" table:formula="of:=IF([$rawDataAndPrepare.X55]=&quot;&quot;;&quot;&quot;;[$rawDataAndPrepare.X55]/[$rawDataAndPrepare.X$1])">
            <text:p/>
          </table:table-cell>
          <table:table-cell table:style-name="ce18" table:formula="of:=IF([$rawDataAndPrepare.Y55]=&quot;&quot;;&quot;&quot;;[$rawDataAndPrepare.Y55]/[$rawDataAndPrepare.Y$1])">
            <text:p/>
          </table:table-cell>
          <table:table-cell table:style-name="ce18" table:formula="of:=IF([$rawDataAndPrepare.Z55]=&quot;&quot;;&quot;&quot;;[$rawDataAndPrepare.Z55]/[$rawDataAndPrepare.Z$1])">
            <text:p/>
          </table:table-cell>
          <table:table-cell table:style-name="ce18" table:formula="of:=IF([$rawDataAndPrepare.AA55]=&quot;&quot;;&quot;&quot;;[$rawDataAndPrepare.AA55]/[$rawDataAndPrepare.AA$1])">
            <text:p/>
          </table:table-cell>
          <table:table-cell table:style-name="ce18" table:formula="of:=IF([$rawDataAndPrepare.AB55]=&quot;&quot;;&quot;&quot;;[$rawDataAndPrepare.AB55]/[$rawDataAndPrepare.AB$1])">
            <text:p/>
          </table:table-cell>
          <table:table-cell table:style-name="ce18" table:formula="of:=IF([$rawDataAndPrepare.AC55]=&quot;&quot;;&quot;&quot;;[$rawDataAndPrepare.AC55]/[$rawDataAndPrepare.AC$1])">
            <text:p/>
          </table:table-cell>
          <table:table-cell table:style-name="ce18" table:formula="of:=IF([$rawDataAndPrepare.AD55]=&quot;&quot;;&quot;&quot;;[$rawDataAndPrepare.AD55]/[$rawDataAndPrepare.AD$1])">
            <text:p/>
          </table:table-cell>
          <table:table-cell table:style-name="ce18" table:formula="of:=IF([$rawDataAndPrepare.AE55]=&quot;&quot;;&quot;&quot;;[$rawDataAndPrepare.AE55]/[$rawDataAndPrepare.AE$1])">
            <text:p/>
          </table:table-cell>
          <table:table-cell table:style-name="ce18" table:formula="of:=IF([$rawDataAndPrepare.AF55]=&quot;&quot;;&quot;&quot;;[$rawDataAndPrepare.AF55]/[$rawDataAndPrepare.AF$1])">
            <text:p/>
          </table:table-cell>
          <table:table-cell table:style-name="ce18" table:formula="of:=IF([$rawDataAndPrepare.AG55]=&quot;&quot;;&quot;&quot;;[$rawDataAndPrepare.AG55]/[$rawDataAndPrepare.AG$1])">
            <text:p/>
          </table:table-cell>
          <table:table-cell table:style-name="ce18" table:formula="of:=IF([$rawDataAndPrepare.AH55]=&quot;&quot;;&quot;&quot;;[$rawDataAndPrepare.AH55]/[$rawDataAndPrepare.AH$1])">
            <text:p/>
          </table:table-cell>
          <table:table-cell table:style-name="ce18" table:formula="of:=IF([$rawDataAndPrepare.AI55]=&quot;&quot;;&quot;&quot;;[$rawDataAndPrepare.AI55]/[$rawDataAndPrepare.AI$1])">
            <text:p/>
          </table:table-cell>
          <table:table-cell table:style-name="ce18" table:formula="of:=IF([$rawDataAndPrepare.AJ55]=&quot;&quot;;&quot;&quot;;[$rawDataAndPrepare.AJ55]/[$rawDataAndPrepare.AJ$1])">
            <text:p/>
          </table:table-cell>
          <table:table-cell table:style-name="ce18" table:formula="of:=IF([$rawDataAndPrepare.AK55]=&quot;&quot;;&quot;&quot;;[$rawDataAndPrepare.AK55]/[$rawDataAndPrepare.AK$1])">
            <text:p/>
          </table:table-cell>
          <table:table-cell table:style-name="ce18" table:formula="of:=IF([$rawDataAndPrepare.AL55]=&quot;&quot;;&quot;&quot;;[$rawDataAndPrepare.AL55]/[$rawDataAndPrepare.AL$1])">
            <text:p/>
          </table:table-cell>
          <table:table-cell table:style-name="ce18" table:formula="of:=IF([$rawDataAndPrepare.AM55]=&quot;&quot;;&quot;&quot;;[$rawDataAndPrepare.AM55]/[$rawDataAndPrepare.AM$1])">
            <text:p/>
          </table:table-cell>
          <table:table-cell table:style-name="ce4" table:number-columns-repeated="666"/>
          <table:table-cell table:number-columns-repeated="319"/>
        </table:table-row>
        <table:table-row table:style-name="ro1">
          <table:table-cell table:style-name="Default" table:formula="of:=IF([$rawDataAndPrepare.A56]=&quot;&quot;;&quot;&quot;;[$rawDataAndPrepare.A56])">
            <text:p/>
          </table:table-cell>
          <table:table-cell table:style-name="Default" table:formula="of:=IF([$rawDataAndPrepare.B56]=&quot;&quot;;&quot;&quot;;[$rawDataAndPrepare.B56])">
            <text:p/>
          </table:table-cell>
          <table:table-cell table:style-name="Default" table:formula="of:=IF([$rawDataAndPrepare.C56]=&quot;&quot;;&quot;&quot;;[$rawDataAndPrepare.C56])">
            <text:p/>
          </table:table-cell>
          <table:table-cell table:style-name="csIncomePerc" table:number-columns-repeated="3"/>
          <table:table-cell table:style-name="Default" table:number-columns-repeated="2"/>
          <table:table-cell table:style-name="csIncomePerc" table:formula="of:=IF([$rawDataAndPrepare.I56]=&quot;&quot;;&quot;&quot;;[$rawDataAndPrepare.I56]/[$rawDataAndPrepare.I$1])">
            <text:p/>
          </table:table-cell>
          <table:table-cell table:style-name="csIncomePerc" table:formula="of:=IF([$rawDataAndPrepare.J56]=&quot;&quot;;&quot;&quot;;[$rawDataAndPrepare.J56]/[$rawDataAndPrepare.J$1])">
            <text:p/>
          </table:table-cell>
          <table:table-cell table:style-name="csIncomePerc" table:formula="of:=IF([$rawDataAndPrepare.K56]=&quot;&quot;;&quot;&quot;;[$rawDataAndPrepare.K56]/[$rawDataAndPrepare.K$1])">
            <text:p/>
          </table:table-cell>
          <table:table-cell table:style-name="ce18" table:formula="of:=IF([$rawDataAndPrepare.L56]=&quot;&quot;;&quot;&quot;;[$rawDataAndPrepare.L56]/[$rawDataAndPrepare.L$1])">
            <text:p/>
          </table:table-cell>
          <table:table-cell table:style-name="ce18" table:formula="of:=IF([$rawDataAndPrepare.M56]=&quot;&quot;;&quot;&quot;;[$rawDataAndPrepare.M56]/[$rawDataAndPrepare.M$1])">
            <text:p/>
          </table:table-cell>
          <table:table-cell table:style-name="ce18" table:formula="of:=IF([$rawDataAndPrepare.N56]=&quot;&quot;;&quot;&quot;;[$rawDataAndPrepare.N56]/[$rawDataAndPrepare.N$1])">
            <text:p/>
          </table:table-cell>
          <table:table-cell table:style-name="ce18" table:formula="of:=IF([$rawDataAndPrepare.O56]=&quot;&quot;;&quot;&quot;;[$rawDataAndPrepare.O56]/[$rawDataAndPrepare.O$1])">
            <text:p/>
          </table:table-cell>
          <table:table-cell table:style-name="ce18" table:formula="of:=IF([$rawDataAndPrepare.P56]=&quot;&quot;;&quot;&quot;;[$rawDataAndPrepare.P56]/[$rawDataAndPrepare.P$1])">
            <text:p/>
          </table:table-cell>
          <table:table-cell table:style-name="ce18" table:formula="of:=IF([$rawDataAndPrepare.Q56]=&quot;&quot;;&quot;&quot;;[$rawDataAndPrepare.Q56]/[$rawDataAndPrepare.Q$1])">
            <text:p/>
          </table:table-cell>
          <table:table-cell table:style-name="ce18" table:formula="of:=IF([$rawDataAndPrepare.R56]=&quot;&quot;;&quot;&quot;;[$rawDataAndPrepare.R56]/[$rawDataAndPrepare.R$1])">
            <text:p/>
          </table:table-cell>
          <table:table-cell table:style-name="ce18" table:formula="of:=IF([$rawDataAndPrepare.S56]=&quot;&quot;;&quot;&quot;;[$rawDataAndPrepare.S56]/[$rawDataAndPrepare.S$1])">
            <text:p/>
          </table:table-cell>
          <table:table-cell table:style-name="ce18" table:formula="of:=IF([$rawDataAndPrepare.T56]=&quot;&quot;;&quot;&quot;;[$rawDataAndPrepare.T56]/[$rawDataAndPrepare.T$1])">
            <text:p/>
          </table:table-cell>
          <table:table-cell table:style-name="ce18" table:formula="of:=IF([$rawDataAndPrepare.U56]=&quot;&quot;;&quot;&quot;;[$rawDataAndPrepare.U56]/[$rawDataAndPrepare.U$1])">
            <text:p/>
          </table:table-cell>
          <table:table-cell table:style-name="ce18" table:formula="of:=IF([$rawDataAndPrepare.V56]=&quot;&quot;;&quot;&quot;;[$rawDataAndPrepare.V56]/[$rawDataAndPrepare.V$1])">
            <text:p/>
          </table:table-cell>
          <table:table-cell table:style-name="ce18" table:formula="of:=IF([$rawDataAndPrepare.W56]=&quot;&quot;;&quot;&quot;;[$rawDataAndPrepare.W56]/[$rawDataAndPrepare.W$1])">
            <text:p/>
          </table:table-cell>
          <table:table-cell table:style-name="ce18" table:formula="of:=IF([$rawDataAndPrepare.X56]=&quot;&quot;;&quot;&quot;;[$rawDataAndPrepare.X56]/[$rawDataAndPrepare.X$1])">
            <text:p/>
          </table:table-cell>
          <table:table-cell table:style-name="ce18" table:formula="of:=IF([$rawDataAndPrepare.Y56]=&quot;&quot;;&quot;&quot;;[$rawDataAndPrepare.Y56]/[$rawDataAndPrepare.Y$1])">
            <text:p/>
          </table:table-cell>
          <table:table-cell table:style-name="ce18" table:formula="of:=IF([$rawDataAndPrepare.Z56]=&quot;&quot;;&quot;&quot;;[$rawDataAndPrepare.Z56]/[$rawDataAndPrepare.Z$1])">
            <text:p/>
          </table:table-cell>
          <table:table-cell table:style-name="ce18" table:formula="of:=IF([$rawDataAndPrepare.AA56]=&quot;&quot;;&quot;&quot;;[$rawDataAndPrepare.AA56]/[$rawDataAndPrepare.AA$1])">
            <text:p/>
          </table:table-cell>
          <table:table-cell table:style-name="ce18" table:formula="of:=IF([$rawDataAndPrepare.AB56]=&quot;&quot;;&quot;&quot;;[$rawDataAndPrepare.AB56]/[$rawDataAndPrepare.AB$1])">
            <text:p/>
          </table:table-cell>
          <table:table-cell table:style-name="ce18" table:formula="of:=IF([$rawDataAndPrepare.AC56]=&quot;&quot;;&quot;&quot;;[$rawDataAndPrepare.AC56]/[$rawDataAndPrepare.AC$1])">
            <text:p/>
          </table:table-cell>
          <table:table-cell table:style-name="ce18" table:formula="of:=IF([$rawDataAndPrepare.AD56]=&quot;&quot;;&quot;&quot;;[$rawDataAndPrepare.AD56]/[$rawDataAndPrepare.AD$1])">
            <text:p/>
          </table:table-cell>
          <table:table-cell table:style-name="ce18" table:formula="of:=IF([$rawDataAndPrepare.AE56]=&quot;&quot;;&quot;&quot;;[$rawDataAndPrepare.AE56]/[$rawDataAndPrepare.AE$1])">
            <text:p/>
          </table:table-cell>
          <table:table-cell table:style-name="ce18" table:formula="of:=IF([$rawDataAndPrepare.AF56]=&quot;&quot;;&quot;&quot;;[$rawDataAndPrepare.AF56]/[$rawDataAndPrepare.AF$1])">
            <text:p/>
          </table:table-cell>
          <table:table-cell table:style-name="ce18" table:formula="of:=IF([$rawDataAndPrepare.AG56]=&quot;&quot;;&quot;&quot;;[$rawDataAndPrepare.AG56]/[$rawDataAndPrepare.AG$1])">
            <text:p/>
          </table:table-cell>
          <table:table-cell table:style-name="ce18" table:formula="of:=IF([$rawDataAndPrepare.AH56]=&quot;&quot;;&quot;&quot;;[$rawDataAndPrepare.AH56]/[$rawDataAndPrepare.AH$1])">
            <text:p/>
          </table:table-cell>
          <table:table-cell table:style-name="ce18" table:formula="of:=IF([$rawDataAndPrepare.AI56]=&quot;&quot;;&quot;&quot;;[$rawDataAndPrepare.AI56]/[$rawDataAndPrepare.AI$1])">
            <text:p/>
          </table:table-cell>
          <table:table-cell table:style-name="ce18" table:formula="of:=IF([$rawDataAndPrepare.AJ56]=&quot;&quot;;&quot;&quot;;[$rawDataAndPrepare.AJ56]/[$rawDataAndPrepare.AJ$1])">
            <text:p/>
          </table:table-cell>
          <table:table-cell table:style-name="ce18" table:formula="of:=IF([$rawDataAndPrepare.AK56]=&quot;&quot;;&quot;&quot;;[$rawDataAndPrepare.AK56]/[$rawDataAndPrepare.AK$1])">
            <text:p/>
          </table:table-cell>
          <table:table-cell table:style-name="ce18" table:formula="of:=IF([$rawDataAndPrepare.AL56]=&quot;&quot;;&quot;&quot;;[$rawDataAndPrepare.AL56]/[$rawDataAndPrepare.AL$1])">
            <text:p/>
          </table:table-cell>
          <table:table-cell table:style-name="ce18" table:formula="of:=IF([$rawDataAndPrepare.AM56]=&quot;&quot;;&quot;&quot;;[$rawDataAndPrepare.AM56]/[$rawDataAndPrepare.AM$1])">
            <text:p/>
          </table:table-cell>
          <table:table-cell table:style-name="ce4" table:number-columns-repeated="666"/>
          <table:table-cell table:number-columns-repeated="319"/>
        </table:table-row>
        <table:table-row table:style-name="ro1">
          <table:table-cell table:style-name="Default" table:formula="of:=IF([$rawDataAndPrepare.A57]=&quot;&quot;;&quot;&quot;;[$rawDataAndPrepare.A57])">
            <text:p/>
          </table:table-cell>
          <table:table-cell table:style-name="Default" table:formula="of:=IF([$rawDataAndPrepare.B57]=&quot;&quot;;&quot;&quot;;[$rawDataAndPrepare.B57])">
            <text:p/>
          </table:table-cell>
          <table:table-cell table:style-name="Default" table:formula="of:=IF([$rawDataAndPrepare.C57]=&quot;&quot;;&quot;&quot;;[$rawDataAndPrepare.C57])">
            <text:p/>
          </table:table-cell>
          <table:table-cell table:style-name="csIncomePerc" table:number-columns-repeated="3"/>
          <table:table-cell table:style-name="Default" table:number-columns-repeated="2"/>
          <table:table-cell table:style-name="csIncomePerc" table:formula="of:=IF([$rawDataAndPrepare.I57]=&quot;&quot;;&quot;&quot;;[$rawDataAndPrepare.I57]/[$rawDataAndPrepare.I$1])">
            <text:p/>
          </table:table-cell>
          <table:table-cell table:style-name="csIncomePerc" table:formula="of:=IF([$rawDataAndPrepare.J57]=&quot;&quot;;&quot;&quot;;[$rawDataAndPrepare.J57]/[$rawDataAndPrepare.J$1])">
            <text:p/>
          </table:table-cell>
          <table:table-cell table:style-name="csIncomePerc" table:formula="of:=IF([$rawDataAndPrepare.K57]=&quot;&quot;;&quot;&quot;;[$rawDataAndPrepare.K57]/[$rawDataAndPrepare.K$1])">
            <text:p/>
          </table:table-cell>
          <table:table-cell table:style-name="ce18" table:formula="of:=IF([$rawDataAndPrepare.L57]=&quot;&quot;;&quot;&quot;;[$rawDataAndPrepare.L57]/[$rawDataAndPrepare.L$1])">
            <text:p/>
          </table:table-cell>
          <table:table-cell table:style-name="ce18" table:formula="of:=IF([$rawDataAndPrepare.M57]=&quot;&quot;;&quot;&quot;;[$rawDataAndPrepare.M57]/[$rawDataAndPrepare.M$1])">
            <text:p/>
          </table:table-cell>
          <table:table-cell table:style-name="ce18" table:formula="of:=IF([$rawDataAndPrepare.N57]=&quot;&quot;;&quot;&quot;;[$rawDataAndPrepare.N57]/[$rawDataAndPrepare.N$1])">
            <text:p/>
          </table:table-cell>
          <table:table-cell table:style-name="ce18" table:formula="of:=IF([$rawDataAndPrepare.O57]=&quot;&quot;;&quot;&quot;;[$rawDataAndPrepare.O57]/[$rawDataAndPrepare.O$1])">
            <text:p/>
          </table:table-cell>
          <table:table-cell table:style-name="ce18" table:formula="of:=IF([$rawDataAndPrepare.P57]=&quot;&quot;;&quot;&quot;;[$rawDataAndPrepare.P57]/[$rawDataAndPrepare.P$1])">
            <text:p/>
          </table:table-cell>
          <table:table-cell table:style-name="ce18" table:formula="of:=IF([$rawDataAndPrepare.Q57]=&quot;&quot;;&quot;&quot;;[$rawDataAndPrepare.Q57]/[$rawDataAndPrepare.Q$1])">
            <text:p/>
          </table:table-cell>
          <table:table-cell table:style-name="ce18" table:formula="of:=IF([$rawDataAndPrepare.R57]=&quot;&quot;;&quot;&quot;;[$rawDataAndPrepare.R57]/[$rawDataAndPrepare.R$1])">
            <text:p/>
          </table:table-cell>
          <table:table-cell table:style-name="ce18" table:formula="of:=IF([$rawDataAndPrepare.S57]=&quot;&quot;;&quot;&quot;;[$rawDataAndPrepare.S57]/[$rawDataAndPrepare.S$1])">
            <text:p/>
          </table:table-cell>
          <table:table-cell table:style-name="ce18" table:formula="of:=IF([$rawDataAndPrepare.T57]=&quot;&quot;;&quot;&quot;;[$rawDataAndPrepare.T57]/[$rawDataAndPrepare.T$1])">
            <text:p/>
          </table:table-cell>
          <table:table-cell table:style-name="ce18" table:formula="of:=IF([$rawDataAndPrepare.U57]=&quot;&quot;;&quot;&quot;;[$rawDataAndPrepare.U57]/[$rawDataAndPrepare.U$1])">
            <text:p/>
          </table:table-cell>
          <table:table-cell table:style-name="ce18" table:formula="of:=IF([$rawDataAndPrepare.V57]=&quot;&quot;;&quot;&quot;;[$rawDataAndPrepare.V57]/[$rawDataAndPrepare.V$1])">
            <text:p/>
          </table:table-cell>
          <table:table-cell table:style-name="ce18" table:formula="of:=IF([$rawDataAndPrepare.W57]=&quot;&quot;;&quot;&quot;;[$rawDataAndPrepare.W57]/[$rawDataAndPrepare.W$1])">
            <text:p/>
          </table:table-cell>
          <table:table-cell table:style-name="ce18" table:formula="of:=IF([$rawDataAndPrepare.X57]=&quot;&quot;;&quot;&quot;;[$rawDataAndPrepare.X57]/[$rawDataAndPrepare.X$1])">
            <text:p/>
          </table:table-cell>
          <table:table-cell table:style-name="ce18" table:formula="of:=IF([$rawDataAndPrepare.Y57]=&quot;&quot;;&quot;&quot;;[$rawDataAndPrepare.Y57]/[$rawDataAndPrepare.Y$1])">
            <text:p/>
          </table:table-cell>
          <table:table-cell table:style-name="ce18" table:formula="of:=IF([$rawDataAndPrepare.Z57]=&quot;&quot;;&quot;&quot;;[$rawDataAndPrepare.Z57]/[$rawDataAndPrepare.Z$1])">
            <text:p/>
          </table:table-cell>
          <table:table-cell table:style-name="ce18" table:formula="of:=IF([$rawDataAndPrepare.AA57]=&quot;&quot;;&quot;&quot;;[$rawDataAndPrepare.AA57]/[$rawDataAndPrepare.AA$1])">
            <text:p/>
          </table:table-cell>
          <table:table-cell table:style-name="ce18" table:formula="of:=IF([$rawDataAndPrepare.AB57]=&quot;&quot;;&quot;&quot;;[$rawDataAndPrepare.AB57]/[$rawDataAndPrepare.AB$1])">
            <text:p/>
          </table:table-cell>
          <table:table-cell table:style-name="ce18" table:formula="of:=IF([$rawDataAndPrepare.AC57]=&quot;&quot;;&quot;&quot;;[$rawDataAndPrepare.AC57]/[$rawDataAndPrepare.AC$1])">
            <text:p/>
          </table:table-cell>
          <table:table-cell table:style-name="ce18" table:formula="of:=IF([$rawDataAndPrepare.AD57]=&quot;&quot;;&quot;&quot;;[$rawDataAndPrepare.AD57]/[$rawDataAndPrepare.AD$1])">
            <text:p/>
          </table:table-cell>
          <table:table-cell table:style-name="ce18" table:formula="of:=IF([$rawDataAndPrepare.AE57]=&quot;&quot;;&quot;&quot;;[$rawDataAndPrepare.AE57]/[$rawDataAndPrepare.AE$1])">
            <text:p/>
          </table:table-cell>
          <table:table-cell table:style-name="ce18" table:formula="of:=IF([$rawDataAndPrepare.AF57]=&quot;&quot;;&quot;&quot;;[$rawDataAndPrepare.AF57]/[$rawDataAndPrepare.AF$1])">
            <text:p/>
          </table:table-cell>
          <table:table-cell table:style-name="ce18" table:formula="of:=IF([$rawDataAndPrepare.AG57]=&quot;&quot;;&quot;&quot;;[$rawDataAndPrepare.AG57]/[$rawDataAndPrepare.AG$1])">
            <text:p/>
          </table:table-cell>
          <table:table-cell table:style-name="ce18" table:formula="of:=IF([$rawDataAndPrepare.AH57]=&quot;&quot;;&quot;&quot;;[$rawDataAndPrepare.AH57]/[$rawDataAndPrepare.AH$1])">
            <text:p/>
          </table:table-cell>
          <table:table-cell table:style-name="ce18" table:formula="of:=IF([$rawDataAndPrepare.AI57]=&quot;&quot;;&quot;&quot;;[$rawDataAndPrepare.AI57]/[$rawDataAndPrepare.AI$1])">
            <text:p/>
          </table:table-cell>
          <table:table-cell table:style-name="ce18" table:formula="of:=IF([$rawDataAndPrepare.AJ57]=&quot;&quot;;&quot;&quot;;[$rawDataAndPrepare.AJ57]/[$rawDataAndPrepare.AJ$1])">
            <text:p/>
          </table:table-cell>
          <table:table-cell table:style-name="ce18" table:formula="of:=IF([$rawDataAndPrepare.AK57]=&quot;&quot;;&quot;&quot;;[$rawDataAndPrepare.AK57]/[$rawDataAndPrepare.AK$1])">
            <text:p/>
          </table:table-cell>
          <table:table-cell table:style-name="ce18" table:formula="of:=IF([$rawDataAndPrepare.AL57]=&quot;&quot;;&quot;&quot;;[$rawDataAndPrepare.AL57]/[$rawDataAndPrepare.AL$1])">
            <text:p/>
          </table:table-cell>
          <table:table-cell table:style-name="ce18" table:formula="of:=IF([$rawDataAndPrepare.AM57]=&quot;&quot;;&quot;&quot;;[$rawDataAndPrepare.AM57]/[$rawDataAndPrepare.AM$1])">
            <text:p/>
          </table:table-cell>
          <table:table-cell table:style-name="ce4" table:number-columns-repeated="666"/>
          <table:table-cell table:number-columns-repeated="319"/>
        </table:table-row>
        <table:table-row table:style-name="ro1">
          <table:table-cell table:style-name="Default" table:formula="of:=IF([$rawDataAndPrepare.A58]=&quot;&quot;;&quot;&quot;;[$rawDataAndPrepare.A58])">
            <text:p/>
          </table:table-cell>
          <table:table-cell table:style-name="Default" table:formula="of:=IF([$rawDataAndPrepare.B58]=&quot;&quot;;&quot;&quot;;[$rawDataAndPrepare.B58])">
            <text:p/>
          </table:table-cell>
          <table:table-cell table:style-name="Default" table:formula="of:=IF([$rawDataAndPrepare.C58]=&quot;&quot;;&quot;&quot;;[$rawDataAndPrepare.C58])">
            <text:p/>
          </table:table-cell>
          <table:table-cell table:style-name="csIncomePerc" table:number-columns-repeated="3"/>
          <table:table-cell table:style-name="Default" table:number-columns-repeated="2"/>
          <table:table-cell table:style-name="csIncomePerc" table:formula="of:=IF([$rawDataAndPrepare.I58]=&quot;&quot;;&quot;&quot;;[$rawDataAndPrepare.I58]/[$rawDataAndPrepare.I$1])">
            <text:p/>
          </table:table-cell>
          <table:table-cell table:style-name="csIncomePerc" table:formula="of:=IF([$rawDataAndPrepare.J58]=&quot;&quot;;&quot;&quot;;[$rawDataAndPrepare.J58]/[$rawDataAndPrepare.J$1])">
            <text:p/>
          </table:table-cell>
          <table:table-cell table:style-name="csIncomePerc" table:formula="of:=IF([$rawDataAndPrepare.K58]=&quot;&quot;;&quot;&quot;;[$rawDataAndPrepare.K58]/[$rawDataAndPrepare.K$1])">
            <text:p/>
          </table:table-cell>
          <table:table-cell table:style-name="ce18" table:formula="of:=IF([$rawDataAndPrepare.L58]=&quot;&quot;;&quot;&quot;;[$rawDataAndPrepare.L58]/[$rawDataAndPrepare.L$1])">
            <text:p/>
          </table:table-cell>
          <table:table-cell table:style-name="ce18" table:formula="of:=IF([$rawDataAndPrepare.M58]=&quot;&quot;;&quot;&quot;;[$rawDataAndPrepare.M58]/[$rawDataAndPrepare.M$1])">
            <text:p/>
          </table:table-cell>
          <table:table-cell table:style-name="ce18" table:formula="of:=IF([$rawDataAndPrepare.N58]=&quot;&quot;;&quot;&quot;;[$rawDataAndPrepare.N58]/[$rawDataAndPrepare.N$1])">
            <text:p/>
          </table:table-cell>
          <table:table-cell table:style-name="ce18" table:formula="of:=IF([$rawDataAndPrepare.O58]=&quot;&quot;;&quot;&quot;;[$rawDataAndPrepare.O58]/[$rawDataAndPrepare.O$1])">
            <text:p/>
          </table:table-cell>
          <table:table-cell table:style-name="ce18" table:formula="of:=IF([$rawDataAndPrepare.P58]=&quot;&quot;;&quot;&quot;;[$rawDataAndPrepare.P58]/[$rawDataAndPrepare.P$1])">
            <text:p/>
          </table:table-cell>
          <table:table-cell table:style-name="ce18" table:formula="of:=IF([$rawDataAndPrepare.Q58]=&quot;&quot;;&quot;&quot;;[$rawDataAndPrepare.Q58]/[$rawDataAndPrepare.Q$1])">
            <text:p/>
          </table:table-cell>
          <table:table-cell table:style-name="ce18" table:formula="of:=IF([$rawDataAndPrepare.R58]=&quot;&quot;;&quot;&quot;;[$rawDataAndPrepare.R58]/[$rawDataAndPrepare.R$1])">
            <text:p/>
          </table:table-cell>
          <table:table-cell table:style-name="ce18" table:formula="of:=IF([$rawDataAndPrepare.S58]=&quot;&quot;;&quot;&quot;;[$rawDataAndPrepare.S58]/[$rawDataAndPrepare.S$1])">
            <text:p/>
          </table:table-cell>
          <table:table-cell table:style-name="ce18" table:formula="of:=IF([$rawDataAndPrepare.T58]=&quot;&quot;;&quot;&quot;;[$rawDataAndPrepare.T58]/[$rawDataAndPrepare.T$1])">
            <text:p/>
          </table:table-cell>
          <table:table-cell table:style-name="ce18" table:formula="of:=IF([$rawDataAndPrepare.U58]=&quot;&quot;;&quot;&quot;;[$rawDataAndPrepare.U58]/[$rawDataAndPrepare.U$1])">
            <text:p/>
          </table:table-cell>
          <table:table-cell table:style-name="ce18" table:formula="of:=IF([$rawDataAndPrepare.V58]=&quot;&quot;;&quot;&quot;;[$rawDataAndPrepare.V58]/[$rawDataAndPrepare.V$1])">
            <text:p/>
          </table:table-cell>
          <table:table-cell table:style-name="ce18" table:formula="of:=IF([$rawDataAndPrepare.W58]=&quot;&quot;;&quot;&quot;;[$rawDataAndPrepare.W58]/[$rawDataAndPrepare.W$1])">
            <text:p/>
          </table:table-cell>
          <table:table-cell table:style-name="ce18" table:formula="of:=IF([$rawDataAndPrepare.X58]=&quot;&quot;;&quot;&quot;;[$rawDataAndPrepare.X58]/[$rawDataAndPrepare.X$1])">
            <text:p/>
          </table:table-cell>
          <table:table-cell table:style-name="ce18" table:formula="of:=IF([$rawDataAndPrepare.Y58]=&quot;&quot;;&quot;&quot;;[$rawDataAndPrepare.Y58]/[$rawDataAndPrepare.Y$1])">
            <text:p/>
          </table:table-cell>
          <table:table-cell table:style-name="ce18" table:formula="of:=IF([$rawDataAndPrepare.Z58]=&quot;&quot;;&quot;&quot;;[$rawDataAndPrepare.Z58]/[$rawDataAndPrepare.Z$1])">
            <text:p/>
          </table:table-cell>
          <table:table-cell table:style-name="ce18" table:formula="of:=IF([$rawDataAndPrepare.AA58]=&quot;&quot;;&quot;&quot;;[$rawDataAndPrepare.AA58]/[$rawDataAndPrepare.AA$1])">
            <text:p/>
          </table:table-cell>
          <table:table-cell table:style-name="ce18" table:formula="of:=IF([$rawDataAndPrepare.AB58]=&quot;&quot;;&quot;&quot;;[$rawDataAndPrepare.AB58]/[$rawDataAndPrepare.AB$1])">
            <text:p/>
          </table:table-cell>
          <table:table-cell table:style-name="ce18" table:formula="of:=IF([$rawDataAndPrepare.AC58]=&quot;&quot;;&quot;&quot;;[$rawDataAndPrepare.AC58]/[$rawDataAndPrepare.AC$1])">
            <text:p/>
          </table:table-cell>
          <table:table-cell table:style-name="ce18" table:formula="of:=IF([$rawDataAndPrepare.AD58]=&quot;&quot;;&quot;&quot;;[$rawDataAndPrepare.AD58]/[$rawDataAndPrepare.AD$1])">
            <text:p/>
          </table:table-cell>
          <table:table-cell table:style-name="ce18" table:formula="of:=IF([$rawDataAndPrepare.AE58]=&quot;&quot;;&quot;&quot;;[$rawDataAndPrepare.AE58]/[$rawDataAndPrepare.AE$1])">
            <text:p/>
          </table:table-cell>
          <table:table-cell table:style-name="ce18" table:formula="of:=IF([$rawDataAndPrepare.AF58]=&quot;&quot;;&quot;&quot;;[$rawDataAndPrepare.AF58]/[$rawDataAndPrepare.AF$1])">
            <text:p/>
          </table:table-cell>
          <table:table-cell table:style-name="ce18" table:formula="of:=IF([$rawDataAndPrepare.AG58]=&quot;&quot;;&quot;&quot;;[$rawDataAndPrepare.AG58]/[$rawDataAndPrepare.AG$1])">
            <text:p/>
          </table:table-cell>
          <table:table-cell table:style-name="ce18" table:formula="of:=IF([$rawDataAndPrepare.AH58]=&quot;&quot;;&quot;&quot;;[$rawDataAndPrepare.AH58]/[$rawDataAndPrepare.AH$1])">
            <text:p/>
          </table:table-cell>
          <table:table-cell table:style-name="ce18" table:formula="of:=IF([$rawDataAndPrepare.AI58]=&quot;&quot;;&quot;&quot;;[$rawDataAndPrepare.AI58]/[$rawDataAndPrepare.AI$1])">
            <text:p/>
          </table:table-cell>
          <table:table-cell table:style-name="ce18" table:formula="of:=IF([$rawDataAndPrepare.AJ58]=&quot;&quot;;&quot;&quot;;[$rawDataAndPrepare.AJ58]/[$rawDataAndPrepare.AJ$1])">
            <text:p/>
          </table:table-cell>
          <table:table-cell table:style-name="ce18" table:formula="of:=IF([$rawDataAndPrepare.AK58]=&quot;&quot;;&quot;&quot;;[$rawDataAndPrepare.AK58]/[$rawDataAndPrepare.AK$1])">
            <text:p/>
          </table:table-cell>
          <table:table-cell table:style-name="ce18" table:formula="of:=IF([$rawDataAndPrepare.AL58]=&quot;&quot;;&quot;&quot;;[$rawDataAndPrepare.AL58]/[$rawDataAndPrepare.AL$1])">
            <text:p/>
          </table:table-cell>
          <table:table-cell table:style-name="ce18" table:formula="of:=IF([$rawDataAndPrepare.AM58]=&quot;&quot;;&quot;&quot;;[$rawDataAndPrepare.AM58]/[$rawDataAndPrepare.AM$1])">
            <text:p/>
          </table:table-cell>
          <table:table-cell table:style-name="ce4" table:number-columns-repeated="666"/>
          <table:table-cell table:number-columns-repeated="319"/>
        </table:table-row>
        <table:table-row table:style-name="ro1">
          <table:table-cell table:style-name="Default" table:formula="of:=IF([$rawDataAndPrepare.A59]=&quot;&quot;;&quot;&quot;;[$rawDataAndPrepare.A59])">
            <text:p/>
          </table:table-cell>
          <table:table-cell table:style-name="Default" table:formula="of:=IF([$rawDataAndPrepare.B59]=&quot;&quot;;&quot;&quot;;[$rawDataAndPrepare.B59])">
            <text:p/>
          </table:table-cell>
          <table:table-cell table:style-name="Default" table:formula="of:=IF([$rawDataAndPrepare.C59]=&quot;&quot;;&quot;&quot;;[$rawDataAndPrepare.C59])">
            <text:p/>
          </table:table-cell>
          <table:table-cell table:style-name="csIncomePerc" table:number-columns-repeated="3"/>
          <table:table-cell table:style-name="Default" table:number-columns-repeated="2"/>
          <table:table-cell table:style-name="csIncomePerc" table:formula="of:=IF([$rawDataAndPrepare.I59]=&quot;&quot;;&quot;&quot;;[$rawDataAndPrepare.I59]/[$rawDataAndPrepare.I$1])">
            <text:p/>
          </table:table-cell>
          <table:table-cell table:style-name="csIncomePerc" table:formula="of:=IF([$rawDataAndPrepare.J59]=&quot;&quot;;&quot;&quot;;[$rawDataAndPrepare.J59]/[$rawDataAndPrepare.J$1])">
            <text:p/>
          </table:table-cell>
          <table:table-cell table:style-name="csIncomePerc" table:formula="of:=IF([$rawDataAndPrepare.K59]=&quot;&quot;;&quot;&quot;;[$rawDataAndPrepare.K59]/[$rawDataAndPrepare.K$1])">
            <text:p/>
          </table:table-cell>
          <table:table-cell table:style-name="ce18" table:formula="of:=IF([$rawDataAndPrepare.L59]=&quot;&quot;;&quot;&quot;;[$rawDataAndPrepare.L59]/[$rawDataAndPrepare.L$1])">
            <text:p/>
          </table:table-cell>
          <table:table-cell table:style-name="ce18" table:formula="of:=IF([$rawDataAndPrepare.M59]=&quot;&quot;;&quot;&quot;;[$rawDataAndPrepare.M59]/[$rawDataAndPrepare.M$1])">
            <text:p/>
          </table:table-cell>
          <table:table-cell table:style-name="ce18" table:formula="of:=IF([$rawDataAndPrepare.N59]=&quot;&quot;;&quot;&quot;;[$rawDataAndPrepare.N59]/[$rawDataAndPrepare.N$1])">
            <text:p/>
          </table:table-cell>
          <table:table-cell table:style-name="ce18" table:formula="of:=IF([$rawDataAndPrepare.O59]=&quot;&quot;;&quot;&quot;;[$rawDataAndPrepare.O59]/[$rawDataAndPrepare.O$1])">
            <text:p/>
          </table:table-cell>
          <table:table-cell table:style-name="ce18" table:formula="of:=IF([$rawDataAndPrepare.P59]=&quot;&quot;;&quot;&quot;;[$rawDataAndPrepare.P59]/[$rawDataAndPrepare.P$1])">
            <text:p/>
          </table:table-cell>
          <table:table-cell table:style-name="ce18" table:formula="of:=IF([$rawDataAndPrepare.Q59]=&quot;&quot;;&quot;&quot;;[$rawDataAndPrepare.Q59]/[$rawDataAndPrepare.Q$1])">
            <text:p/>
          </table:table-cell>
          <table:table-cell table:style-name="ce18" table:formula="of:=IF([$rawDataAndPrepare.R59]=&quot;&quot;;&quot;&quot;;[$rawDataAndPrepare.R59]/[$rawDataAndPrepare.R$1])">
            <text:p/>
          </table:table-cell>
          <table:table-cell table:style-name="ce18" table:formula="of:=IF([$rawDataAndPrepare.S59]=&quot;&quot;;&quot;&quot;;[$rawDataAndPrepare.S59]/[$rawDataAndPrepare.S$1])">
            <text:p/>
          </table:table-cell>
          <table:table-cell table:style-name="ce18" table:formula="of:=IF([$rawDataAndPrepare.T59]=&quot;&quot;;&quot;&quot;;[$rawDataAndPrepare.T59]/[$rawDataAndPrepare.T$1])">
            <text:p/>
          </table:table-cell>
          <table:table-cell table:style-name="ce18" table:formula="of:=IF([$rawDataAndPrepare.U59]=&quot;&quot;;&quot;&quot;;[$rawDataAndPrepare.U59]/[$rawDataAndPrepare.U$1])">
            <text:p/>
          </table:table-cell>
          <table:table-cell table:style-name="ce18" table:formula="of:=IF([$rawDataAndPrepare.V59]=&quot;&quot;;&quot;&quot;;[$rawDataAndPrepare.V59]/[$rawDataAndPrepare.V$1])">
            <text:p/>
          </table:table-cell>
          <table:table-cell table:style-name="ce18" table:formula="of:=IF([$rawDataAndPrepare.W59]=&quot;&quot;;&quot;&quot;;[$rawDataAndPrepare.W59]/[$rawDataAndPrepare.W$1])">
            <text:p/>
          </table:table-cell>
          <table:table-cell table:style-name="ce18" table:formula="of:=IF([$rawDataAndPrepare.X59]=&quot;&quot;;&quot;&quot;;[$rawDataAndPrepare.X59]/[$rawDataAndPrepare.X$1])">
            <text:p/>
          </table:table-cell>
          <table:table-cell table:style-name="ce18" table:formula="of:=IF([$rawDataAndPrepare.Y59]=&quot;&quot;;&quot;&quot;;[$rawDataAndPrepare.Y59]/[$rawDataAndPrepare.Y$1])">
            <text:p/>
          </table:table-cell>
          <table:table-cell table:style-name="ce18" table:formula="of:=IF([$rawDataAndPrepare.Z59]=&quot;&quot;;&quot;&quot;;[$rawDataAndPrepare.Z59]/[$rawDataAndPrepare.Z$1])">
            <text:p/>
          </table:table-cell>
          <table:table-cell table:style-name="ce18" table:formula="of:=IF([$rawDataAndPrepare.AA59]=&quot;&quot;;&quot;&quot;;[$rawDataAndPrepare.AA59]/[$rawDataAndPrepare.AA$1])">
            <text:p/>
          </table:table-cell>
          <table:table-cell table:style-name="ce18" table:formula="of:=IF([$rawDataAndPrepare.AB59]=&quot;&quot;;&quot;&quot;;[$rawDataAndPrepare.AB59]/[$rawDataAndPrepare.AB$1])">
            <text:p/>
          </table:table-cell>
          <table:table-cell table:style-name="ce18" table:formula="of:=IF([$rawDataAndPrepare.AC59]=&quot;&quot;;&quot;&quot;;[$rawDataAndPrepare.AC59]/[$rawDataAndPrepare.AC$1])">
            <text:p/>
          </table:table-cell>
          <table:table-cell table:style-name="ce18" table:formula="of:=IF([$rawDataAndPrepare.AD59]=&quot;&quot;;&quot;&quot;;[$rawDataAndPrepare.AD59]/[$rawDataAndPrepare.AD$1])">
            <text:p/>
          </table:table-cell>
          <table:table-cell table:style-name="ce18" table:formula="of:=IF([$rawDataAndPrepare.AE59]=&quot;&quot;;&quot;&quot;;[$rawDataAndPrepare.AE59]/[$rawDataAndPrepare.AE$1])">
            <text:p/>
          </table:table-cell>
          <table:table-cell table:style-name="ce18" table:formula="of:=IF([$rawDataAndPrepare.AF59]=&quot;&quot;;&quot;&quot;;[$rawDataAndPrepare.AF59]/[$rawDataAndPrepare.AF$1])">
            <text:p/>
          </table:table-cell>
          <table:table-cell table:style-name="ce18" table:formula="of:=IF([$rawDataAndPrepare.AG59]=&quot;&quot;;&quot;&quot;;[$rawDataAndPrepare.AG59]/[$rawDataAndPrepare.AG$1])">
            <text:p/>
          </table:table-cell>
          <table:table-cell table:style-name="ce18" table:formula="of:=IF([$rawDataAndPrepare.AH59]=&quot;&quot;;&quot;&quot;;[$rawDataAndPrepare.AH59]/[$rawDataAndPrepare.AH$1])">
            <text:p/>
          </table:table-cell>
          <table:table-cell table:style-name="ce18" table:formula="of:=IF([$rawDataAndPrepare.AI59]=&quot;&quot;;&quot;&quot;;[$rawDataAndPrepare.AI59]/[$rawDataAndPrepare.AI$1])">
            <text:p/>
          </table:table-cell>
          <table:table-cell table:style-name="ce18" table:formula="of:=IF([$rawDataAndPrepare.AJ59]=&quot;&quot;;&quot;&quot;;[$rawDataAndPrepare.AJ59]/[$rawDataAndPrepare.AJ$1])">
            <text:p/>
          </table:table-cell>
          <table:table-cell table:style-name="ce18" table:formula="of:=IF([$rawDataAndPrepare.AK59]=&quot;&quot;;&quot;&quot;;[$rawDataAndPrepare.AK59]/[$rawDataAndPrepare.AK$1])">
            <text:p/>
          </table:table-cell>
          <table:table-cell table:style-name="ce18" table:formula="of:=IF([$rawDataAndPrepare.AL59]=&quot;&quot;;&quot;&quot;;[$rawDataAndPrepare.AL59]/[$rawDataAndPrepare.AL$1])">
            <text:p/>
          </table:table-cell>
          <table:table-cell table:style-name="ce18" table:formula="of:=IF([$rawDataAndPrepare.AM59]=&quot;&quot;;&quot;&quot;;[$rawDataAndPrepare.AM59]/[$rawDataAndPrepare.AM$1])">
            <text:p/>
          </table:table-cell>
          <table:table-cell table:style-name="ce4" table:number-columns-repeated="666"/>
          <table:table-cell table:number-columns-repeated="319"/>
        </table:table-row>
        <table:table-row table:style-name="ro1">
          <table:table-cell table:style-name="Default" table:formula="of:=IF([$rawDataAndPrepare.A60]=&quot;&quot;;&quot;&quot;;[$rawDataAndPrepare.A60])">
            <text:p/>
          </table:table-cell>
          <table:table-cell table:style-name="Default" table:formula="of:=IF([$rawDataAndPrepare.B60]=&quot;&quot;;&quot;&quot;;[$rawDataAndPrepare.B60])">
            <text:p/>
          </table:table-cell>
          <table:table-cell table:style-name="Default" table:formula="of:=IF([$rawDataAndPrepare.C60]=&quot;&quot;;&quot;&quot;;[$rawDataAndPrepare.C60])">
            <text:p/>
          </table:table-cell>
          <table:table-cell table:style-name="csIncomePerc" table:number-columns-repeated="3"/>
          <table:table-cell table:style-name="Default" table:number-columns-repeated="2"/>
          <table:table-cell table:style-name="csIncomePerc" table:formula="of:=IF([$rawDataAndPrepare.I60]=&quot;&quot;;&quot;&quot;;[$rawDataAndPrepare.I60]/[$rawDataAndPrepare.I$1])">
            <text:p/>
          </table:table-cell>
          <table:table-cell table:style-name="csIncomePerc" table:formula="of:=IF([$rawDataAndPrepare.J60]=&quot;&quot;;&quot;&quot;;[$rawDataAndPrepare.J60]/[$rawDataAndPrepare.J$1])">
            <text:p/>
          </table:table-cell>
          <table:table-cell table:style-name="csIncomePerc" table:formula="of:=IF([$rawDataAndPrepare.K60]=&quot;&quot;;&quot;&quot;;[$rawDataAndPrepare.K60]/[$rawDataAndPrepare.K$1])">
            <text:p/>
          </table:table-cell>
          <table:table-cell table:style-name="ce18" table:formula="of:=IF([$rawDataAndPrepare.L60]=&quot;&quot;;&quot;&quot;;[$rawDataAndPrepare.L60]/[$rawDataAndPrepare.L$1])">
            <text:p/>
          </table:table-cell>
          <table:table-cell table:style-name="ce18" table:formula="of:=IF([$rawDataAndPrepare.M60]=&quot;&quot;;&quot;&quot;;[$rawDataAndPrepare.M60]/[$rawDataAndPrepare.M$1])">
            <text:p/>
          </table:table-cell>
          <table:table-cell table:style-name="ce18" table:formula="of:=IF([$rawDataAndPrepare.N60]=&quot;&quot;;&quot;&quot;;[$rawDataAndPrepare.N60]/[$rawDataAndPrepare.N$1])">
            <text:p/>
          </table:table-cell>
          <table:table-cell table:style-name="ce18" table:formula="of:=IF([$rawDataAndPrepare.O60]=&quot;&quot;;&quot;&quot;;[$rawDataAndPrepare.O60]/[$rawDataAndPrepare.O$1])">
            <text:p/>
          </table:table-cell>
          <table:table-cell table:style-name="ce18" table:formula="of:=IF([$rawDataAndPrepare.P60]=&quot;&quot;;&quot;&quot;;[$rawDataAndPrepare.P60]/[$rawDataAndPrepare.P$1])">
            <text:p/>
          </table:table-cell>
          <table:table-cell table:style-name="ce18" table:formula="of:=IF([$rawDataAndPrepare.Q60]=&quot;&quot;;&quot;&quot;;[$rawDataAndPrepare.Q60]/[$rawDataAndPrepare.Q$1])">
            <text:p/>
          </table:table-cell>
          <table:table-cell table:style-name="ce18" table:formula="of:=IF([$rawDataAndPrepare.R60]=&quot;&quot;;&quot;&quot;;[$rawDataAndPrepare.R60]/[$rawDataAndPrepare.R$1])">
            <text:p/>
          </table:table-cell>
          <table:table-cell table:style-name="ce18" table:formula="of:=IF([$rawDataAndPrepare.S60]=&quot;&quot;;&quot;&quot;;[$rawDataAndPrepare.S60]/[$rawDataAndPrepare.S$1])">
            <text:p/>
          </table:table-cell>
          <table:table-cell table:style-name="ce18" table:formula="of:=IF([$rawDataAndPrepare.T60]=&quot;&quot;;&quot;&quot;;[$rawDataAndPrepare.T60]/[$rawDataAndPrepare.T$1])">
            <text:p/>
          </table:table-cell>
          <table:table-cell table:style-name="ce18" table:formula="of:=IF([$rawDataAndPrepare.U60]=&quot;&quot;;&quot;&quot;;[$rawDataAndPrepare.U60]/[$rawDataAndPrepare.U$1])">
            <text:p/>
          </table:table-cell>
          <table:table-cell table:style-name="ce18" table:formula="of:=IF([$rawDataAndPrepare.V60]=&quot;&quot;;&quot;&quot;;[$rawDataAndPrepare.V60]/[$rawDataAndPrepare.V$1])">
            <text:p/>
          </table:table-cell>
          <table:table-cell table:style-name="ce18" table:formula="of:=IF([$rawDataAndPrepare.W60]=&quot;&quot;;&quot;&quot;;[$rawDataAndPrepare.W60]/[$rawDataAndPrepare.W$1])">
            <text:p/>
          </table:table-cell>
          <table:table-cell table:style-name="ce18" table:formula="of:=IF([$rawDataAndPrepare.X60]=&quot;&quot;;&quot;&quot;;[$rawDataAndPrepare.X60]/[$rawDataAndPrepare.X$1])">
            <text:p/>
          </table:table-cell>
          <table:table-cell table:style-name="ce18" table:formula="of:=IF([$rawDataAndPrepare.Y60]=&quot;&quot;;&quot;&quot;;[$rawDataAndPrepare.Y60]/[$rawDataAndPrepare.Y$1])">
            <text:p/>
          </table:table-cell>
          <table:table-cell table:style-name="ce18" table:formula="of:=IF([$rawDataAndPrepare.Z60]=&quot;&quot;;&quot;&quot;;[$rawDataAndPrepare.Z60]/[$rawDataAndPrepare.Z$1])">
            <text:p/>
          </table:table-cell>
          <table:table-cell table:style-name="ce18" table:formula="of:=IF([$rawDataAndPrepare.AA60]=&quot;&quot;;&quot;&quot;;[$rawDataAndPrepare.AA60]/[$rawDataAndPrepare.AA$1])">
            <text:p/>
          </table:table-cell>
          <table:table-cell table:style-name="ce18" table:formula="of:=IF([$rawDataAndPrepare.AB60]=&quot;&quot;;&quot;&quot;;[$rawDataAndPrepare.AB60]/[$rawDataAndPrepare.AB$1])">
            <text:p/>
          </table:table-cell>
          <table:table-cell table:style-name="ce18" table:formula="of:=IF([$rawDataAndPrepare.AC60]=&quot;&quot;;&quot;&quot;;[$rawDataAndPrepare.AC60]/[$rawDataAndPrepare.AC$1])">
            <text:p/>
          </table:table-cell>
          <table:table-cell table:style-name="ce18" table:formula="of:=IF([$rawDataAndPrepare.AD60]=&quot;&quot;;&quot;&quot;;[$rawDataAndPrepare.AD60]/[$rawDataAndPrepare.AD$1])">
            <text:p/>
          </table:table-cell>
          <table:table-cell table:style-name="ce18" table:formula="of:=IF([$rawDataAndPrepare.AE60]=&quot;&quot;;&quot;&quot;;[$rawDataAndPrepare.AE60]/[$rawDataAndPrepare.AE$1])">
            <text:p/>
          </table:table-cell>
          <table:table-cell table:style-name="ce18" table:formula="of:=IF([$rawDataAndPrepare.AF60]=&quot;&quot;;&quot;&quot;;[$rawDataAndPrepare.AF60]/[$rawDataAndPrepare.AF$1])">
            <text:p/>
          </table:table-cell>
          <table:table-cell table:style-name="ce18" table:formula="of:=IF([$rawDataAndPrepare.AG60]=&quot;&quot;;&quot;&quot;;[$rawDataAndPrepare.AG60]/[$rawDataAndPrepare.AG$1])">
            <text:p/>
          </table:table-cell>
          <table:table-cell table:style-name="ce18" table:formula="of:=IF([$rawDataAndPrepare.AH60]=&quot;&quot;;&quot;&quot;;[$rawDataAndPrepare.AH60]/[$rawDataAndPrepare.AH$1])">
            <text:p/>
          </table:table-cell>
          <table:table-cell table:style-name="ce18" table:formula="of:=IF([$rawDataAndPrepare.AI60]=&quot;&quot;;&quot;&quot;;[$rawDataAndPrepare.AI60]/[$rawDataAndPrepare.AI$1])">
            <text:p/>
          </table:table-cell>
          <table:table-cell table:style-name="ce18" table:formula="of:=IF([$rawDataAndPrepare.AJ60]=&quot;&quot;;&quot;&quot;;[$rawDataAndPrepare.AJ60]/[$rawDataAndPrepare.AJ$1])">
            <text:p/>
          </table:table-cell>
          <table:table-cell table:style-name="ce18" table:formula="of:=IF([$rawDataAndPrepare.AK60]=&quot;&quot;;&quot;&quot;;[$rawDataAndPrepare.AK60]/[$rawDataAndPrepare.AK$1])">
            <text:p/>
          </table:table-cell>
          <table:table-cell table:style-name="ce18" table:formula="of:=IF([$rawDataAndPrepare.AL60]=&quot;&quot;;&quot;&quot;;[$rawDataAndPrepare.AL60]/[$rawDataAndPrepare.AL$1])">
            <text:p/>
          </table:table-cell>
          <table:table-cell table:style-name="ce18" table:formula="of:=IF([$rawDataAndPrepare.AM60]=&quot;&quot;;&quot;&quot;;[$rawDataAndPrepare.AM60]/[$rawDataAndPrepare.AM$1])">
            <text:p/>
          </table:table-cell>
          <table:table-cell table:style-name="ce4" table:number-columns-repeated="666"/>
          <table:table-cell table:number-columns-repeated="319"/>
        </table:table-row>
        <table:table-row table:style-name="ro1">
          <table:table-cell table:style-name="Default" table:formula="of:=IF([$rawDataAndPrepare.A61]=&quot;&quot;;&quot;&quot;;[$rawDataAndPrepare.A61])">
            <text:p/>
          </table:table-cell>
          <table:table-cell table:style-name="Default" table:formula="of:=IF([$rawDataAndPrepare.B61]=&quot;&quot;;&quot;&quot;;[$rawDataAndPrepare.B61])">
            <text:p/>
          </table:table-cell>
          <table:table-cell table:style-name="Default" table:formula="of:=IF([$rawDataAndPrepare.C61]=&quot;&quot;;&quot;&quot;;[$rawDataAndPrepare.C61])">
            <text:p/>
          </table:table-cell>
          <table:table-cell table:style-name="csIncomePerc" table:number-columns-repeated="3"/>
          <table:table-cell table:style-name="Default" table:number-columns-repeated="2"/>
          <table:table-cell table:style-name="csIncomePerc" table:formula="of:=IF([$rawDataAndPrepare.I61]=&quot;&quot;;&quot;&quot;;[$rawDataAndPrepare.I61]/[$rawDataAndPrepare.I$1])">
            <text:p/>
          </table:table-cell>
          <table:table-cell table:style-name="csIncomePerc" table:formula="of:=IF([$rawDataAndPrepare.J61]=&quot;&quot;;&quot;&quot;;[$rawDataAndPrepare.J61]/[$rawDataAndPrepare.J$1])">
            <text:p/>
          </table:table-cell>
          <table:table-cell table:style-name="csIncomePerc" table:formula="of:=IF([$rawDataAndPrepare.K61]=&quot;&quot;;&quot;&quot;;[$rawDataAndPrepare.K61]/[$rawDataAndPrepare.K$1])">
            <text:p/>
          </table:table-cell>
          <table:table-cell table:style-name="ce18" table:formula="of:=IF([$rawDataAndPrepare.L61]=&quot;&quot;;&quot;&quot;;[$rawDataAndPrepare.L61]/[$rawDataAndPrepare.L$1])">
            <text:p/>
          </table:table-cell>
          <table:table-cell table:style-name="ce18" table:formula="of:=IF([$rawDataAndPrepare.M61]=&quot;&quot;;&quot;&quot;;[$rawDataAndPrepare.M61]/[$rawDataAndPrepare.M$1])">
            <text:p/>
          </table:table-cell>
          <table:table-cell table:style-name="ce18" table:formula="of:=IF([$rawDataAndPrepare.N61]=&quot;&quot;;&quot;&quot;;[$rawDataAndPrepare.N61]/[$rawDataAndPrepare.N$1])">
            <text:p/>
          </table:table-cell>
          <table:table-cell table:style-name="ce18" table:formula="of:=IF([$rawDataAndPrepare.O61]=&quot;&quot;;&quot;&quot;;[$rawDataAndPrepare.O61]/[$rawDataAndPrepare.O$1])">
            <text:p/>
          </table:table-cell>
          <table:table-cell table:style-name="ce18" table:formula="of:=IF([$rawDataAndPrepare.P61]=&quot;&quot;;&quot;&quot;;[$rawDataAndPrepare.P61]/[$rawDataAndPrepare.P$1])">
            <text:p/>
          </table:table-cell>
          <table:table-cell table:style-name="ce18" table:formula="of:=IF([$rawDataAndPrepare.Q61]=&quot;&quot;;&quot;&quot;;[$rawDataAndPrepare.Q61]/[$rawDataAndPrepare.Q$1])">
            <text:p/>
          </table:table-cell>
          <table:table-cell table:style-name="ce18" table:formula="of:=IF([$rawDataAndPrepare.R61]=&quot;&quot;;&quot;&quot;;[$rawDataAndPrepare.R61]/[$rawDataAndPrepare.R$1])">
            <text:p/>
          </table:table-cell>
          <table:table-cell table:style-name="ce18" table:formula="of:=IF([$rawDataAndPrepare.S61]=&quot;&quot;;&quot;&quot;;[$rawDataAndPrepare.S61]/[$rawDataAndPrepare.S$1])">
            <text:p/>
          </table:table-cell>
          <table:table-cell table:style-name="ce18" table:formula="of:=IF([$rawDataAndPrepare.T61]=&quot;&quot;;&quot;&quot;;[$rawDataAndPrepare.T61]/[$rawDataAndPrepare.T$1])">
            <text:p/>
          </table:table-cell>
          <table:table-cell table:style-name="ce18" table:formula="of:=IF([$rawDataAndPrepare.U61]=&quot;&quot;;&quot;&quot;;[$rawDataAndPrepare.U61]/[$rawDataAndPrepare.U$1])">
            <text:p/>
          </table:table-cell>
          <table:table-cell table:style-name="ce18" table:formula="of:=IF([$rawDataAndPrepare.V61]=&quot;&quot;;&quot;&quot;;[$rawDataAndPrepare.V61]/[$rawDataAndPrepare.V$1])">
            <text:p/>
          </table:table-cell>
          <table:table-cell table:style-name="ce18" table:formula="of:=IF([$rawDataAndPrepare.W61]=&quot;&quot;;&quot;&quot;;[$rawDataAndPrepare.W61]/[$rawDataAndPrepare.W$1])">
            <text:p/>
          </table:table-cell>
          <table:table-cell table:style-name="ce18" table:formula="of:=IF([$rawDataAndPrepare.X61]=&quot;&quot;;&quot;&quot;;[$rawDataAndPrepare.X61]/[$rawDataAndPrepare.X$1])">
            <text:p/>
          </table:table-cell>
          <table:table-cell table:style-name="ce18" table:formula="of:=IF([$rawDataAndPrepare.Y61]=&quot;&quot;;&quot;&quot;;[$rawDataAndPrepare.Y61]/[$rawDataAndPrepare.Y$1])">
            <text:p/>
          </table:table-cell>
          <table:table-cell table:style-name="ce18" table:formula="of:=IF([$rawDataAndPrepare.Z61]=&quot;&quot;;&quot;&quot;;[$rawDataAndPrepare.Z61]/[$rawDataAndPrepare.Z$1])">
            <text:p/>
          </table:table-cell>
          <table:table-cell table:style-name="ce18" table:formula="of:=IF([$rawDataAndPrepare.AA61]=&quot;&quot;;&quot;&quot;;[$rawDataAndPrepare.AA61]/[$rawDataAndPrepare.AA$1])">
            <text:p/>
          </table:table-cell>
          <table:table-cell table:style-name="ce18" table:formula="of:=IF([$rawDataAndPrepare.AB61]=&quot;&quot;;&quot;&quot;;[$rawDataAndPrepare.AB61]/[$rawDataAndPrepare.AB$1])">
            <text:p/>
          </table:table-cell>
          <table:table-cell table:style-name="ce18" table:formula="of:=IF([$rawDataAndPrepare.AC61]=&quot;&quot;;&quot;&quot;;[$rawDataAndPrepare.AC61]/[$rawDataAndPrepare.AC$1])">
            <text:p/>
          </table:table-cell>
          <table:table-cell table:style-name="ce18" table:formula="of:=IF([$rawDataAndPrepare.AD61]=&quot;&quot;;&quot;&quot;;[$rawDataAndPrepare.AD61]/[$rawDataAndPrepare.AD$1])">
            <text:p/>
          </table:table-cell>
          <table:table-cell table:style-name="ce18" table:formula="of:=IF([$rawDataAndPrepare.AE61]=&quot;&quot;;&quot;&quot;;[$rawDataAndPrepare.AE61]/[$rawDataAndPrepare.AE$1])">
            <text:p/>
          </table:table-cell>
          <table:table-cell table:style-name="ce18" table:formula="of:=IF([$rawDataAndPrepare.AF61]=&quot;&quot;;&quot;&quot;;[$rawDataAndPrepare.AF61]/[$rawDataAndPrepare.AF$1])">
            <text:p/>
          </table:table-cell>
          <table:table-cell table:style-name="ce18" table:formula="of:=IF([$rawDataAndPrepare.AG61]=&quot;&quot;;&quot;&quot;;[$rawDataAndPrepare.AG61]/[$rawDataAndPrepare.AG$1])">
            <text:p/>
          </table:table-cell>
          <table:table-cell table:style-name="ce18" table:formula="of:=IF([$rawDataAndPrepare.AH61]=&quot;&quot;;&quot;&quot;;[$rawDataAndPrepare.AH61]/[$rawDataAndPrepare.AH$1])">
            <text:p/>
          </table:table-cell>
          <table:table-cell table:style-name="ce18" table:formula="of:=IF([$rawDataAndPrepare.AI61]=&quot;&quot;;&quot;&quot;;[$rawDataAndPrepare.AI61]/[$rawDataAndPrepare.AI$1])">
            <text:p/>
          </table:table-cell>
          <table:table-cell table:style-name="ce18" table:formula="of:=IF([$rawDataAndPrepare.AJ61]=&quot;&quot;;&quot;&quot;;[$rawDataAndPrepare.AJ61]/[$rawDataAndPrepare.AJ$1])">
            <text:p/>
          </table:table-cell>
          <table:table-cell table:style-name="ce18" table:formula="of:=IF([$rawDataAndPrepare.AK61]=&quot;&quot;;&quot;&quot;;[$rawDataAndPrepare.AK61]/[$rawDataAndPrepare.AK$1])">
            <text:p/>
          </table:table-cell>
          <table:table-cell table:style-name="ce18" table:formula="of:=IF([$rawDataAndPrepare.AL61]=&quot;&quot;;&quot;&quot;;[$rawDataAndPrepare.AL61]/[$rawDataAndPrepare.AL$1])">
            <text:p/>
          </table:table-cell>
          <table:table-cell table:style-name="ce18" table:formula="of:=IF([$rawDataAndPrepare.AM61]=&quot;&quot;;&quot;&quot;;[$rawDataAndPrepare.AM61]/[$rawDataAndPrepare.AM$1])">
            <text:p/>
          </table:table-cell>
          <table:table-cell table:style-name="ce4" table:number-columns-repeated="666"/>
          <table:table-cell table:number-columns-repeated="319"/>
        </table:table-row>
        <table:table-row table:style-name="ro1">
          <table:table-cell table:style-name="Default" table:formula="of:=IF([$rawDataAndPrepare.A62]=&quot;&quot;;&quot;&quot;;[$rawDataAndPrepare.A62])">
            <text:p/>
          </table:table-cell>
          <table:table-cell table:style-name="Default" table:formula="of:=IF([$rawDataAndPrepare.B62]=&quot;&quot;;&quot;&quot;;[$rawDataAndPrepare.B62])">
            <text:p/>
          </table:table-cell>
          <table:table-cell table:style-name="Default" table:formula="of:=IF([$rawDataAndPrepare.C62]=&quot;&quot;;&quot;&quot;;[$rawDataAndPrepare.C62])">
            <text:p/>
          </table:table-cell>
          <table:table-cell table:style-name="csIncomePerc" table:number-columns-repeated="3"/>
          <table:table-cell table:style-name="Default" table:number-columns-repeated="2"/>
          <table:table-cell table:style-name="csIncomePerc" table:formula="of:=IF([$rawDataAndPrepare.I62]=&quot;&quot;;&quot;&quot;;[$rawDataAndPrepare.I62]/[$rawDataAndPrepare.I$1])">
            <text:p/>
          </table:table-cell>
          <table:table-cell table:style-name="csIncomePerc" table:formula="of:=IF([$rawDataAndPrepare.J62]=&quot;&quot;;&quot;&quot;;[$rawDataAndPrepare.J62]/[$rawDataAndPrepare.J$1])">
            <text:p/>
          </table:table-cell>
          <table:table-cell table:style-name="csIncomePerc" table:formula="of:=IF([$rawDataAndPrepare.K62]=&quot;&quot;;&quot;&quot;;[$rawDataAndPrepare.K62]/[$rawDataAndPrepare.K$1])">
            <text:p/>
          </table:table-cell>
          <table:table-cell table:style-name="ce18" table:formula="of:=IF([$rawDataAndPrepare.L62]=&quot;&quot;;&quot;&quot;;[$rawDataAndPrepare.L62]/[$rawDataAndPrepare.L$1])">
            <text:p/>
          </table:table-cell>
          <table:table-cell table:style-name="ce18" table:formula="of:=IF([$rawDataAndPrepare.M62]=&quot;&quot;;&quot;&quot;;[$rawDataAndPrepare.M62]/[$rawDataAndPrepare.M$1])">
            <text:p/>
          </table:table-cell>
          <table:table-cell table:style-name="ce18" table:formula="of:=IF([$rawDataAndPrepare.N62]=&quot;&quot;;&quot;&quot;;[$rawDataAndPrepare.N62]/[$rawDataAndPrepare.N$1])">
            <text:p/>
          </table:table-cell>
          <table:table-cell table:style-name="ce18" table:formula="of:=IF([$rawDataAndPrepare.O62]=&quot;&quot;;&quot;&quot;;[$rawDataAndPrepare.O62]/[$rawDataAndPrepare.O$1])">
            <text:p/>
          </table:table-cell>
          <table:table-cell table:style-name="ce18" table:formula="of:=IF([$rawDataAndPrepare.P62]=&quot;&quot;;&quot;&quot;;[$rawDataAndPrepare.P62]/[$rawDataAndPrepare.P$1])">
            <text:p/>
          </table:table-cell>
          <table:table-cell table:style-name="ce18" table:formula="of:=IF([$rawDataAndPrepare.Q62]=&quot;&quot;;&quot;&quot;;[$rawDataAndPrepare.Q62]/[$rawDataAndPrepare.Q$1])">
            <text:p/>
          </table:table-cell>
          <table:table-cell table:style-name="ce18" table:formula="of:=IF([$rawDataAndPrepare.R62]=&quot;&quot;;&quot;&quot;;[$rawDataAndPrepare.R62]/[$rawDataAndPrepare.R$1])">
            <text:p/>
          </table:table-cell>
          <table:table-cell table:style-name="ce18" table:formula="of:=IF([$rawDataAndPrepare.S62]=&quot;&quot;;&quot;&quot;;[$rawDataAndPrepare.S62]/[$rawDataAndPrepare.S$1])">
            <text:p/>
          </table:table-cell>
          <table:table-cell table:style-name="ce18" table:formula="of:=IF([$rawDataAndPrepare.T62]=&quot;&quot;;&quot;&quot;;[$rawDataAndPrepare.T62]/[$rawDataAndPrepare.T$1])">
            <text:p/>
          </table:table-cell>
          <table:table-cell table:style-name="ce18" table:formula="of:=IF([$rawDataAndPrepare.U62]=&quot;&quot;;&quot;&quot;;[$rawDataAndPrepare.U62]/[$rawDataAndPrepare.U$1])">
            <text:p/>
          </table:table-cell>
          <table:table-cell table:style-name="ce18" table:formula="of:=IF([$rawDataAndPrepare.V62]=&quot;&quot;;&quot;&quot;;[$rawDataAndPrepare.V62]/[$rawDataAndPrepare.V$1])">
            <text:p/>
          </table:table-cell>
          <table:table-cell table:style-name="ce18" table:formula="of:=IF([$rawDataAndPrepare.W62]=&quot;&quot;;&quot;&quot;;[$rawDataAndPrepare.W62]/[$rawDataAndPrepare.W$1])">
            <text:p/>
          </table:table-cell>
          <table:table-cell table:style-name="ce18" table:formula="of:=IF([$rawDataAndPrepare.X62]=&quot;&quot;;&quot;&quot;;[$rawDataAndPrepare.X62]/[$rawDataAndPrepare.X$1])">
            <text:p/>
          </table:table-cell>
          <table:table-cell table:style-name="ce18" table:formula="of:=IF([$rawDataAndPrepare.Y62]=&quot;&quot;;&quot;&quot;;[$rawDataAndPrepare.Y62]/[$rawDataAndPrepare.Y$1])">
            <text:p/>
          </table:table-cell>
          <table:table-cell table:style-name="ce18" table:formula="of:=IF([$rawDataAndPrepare.Z62]=&quot;&quot;;&quot;&quot;;[$rawDataAndPrepare.Z62]/[$rawDataAndPrepare.Z$1])">
            <text:p/>
          </table:table-cell>
          <table:table-cell table:style-name="ce18" table:formula="of:=IF([$rawDataAndPrepare.AA62]=&quot;&quot;;&quot;&quot;;[$rawDataAndPrepare.AA62]/[$rawDataAndPrepare.AA$1])">
            <text:p/>
          </table:table-cell>
          <table:table-cell table:style-name="ce18" table:formula="of:=IF([$rawDataAndPrepare.AB62]=&quot;&quot;;&quot;&quot;;[$rawDataAndPrepare.AB62]/[$rawDataAndPrepare.AB$1])">
            <text:p/>
          </table:table-cell>
          <table:table-cell table:style-name="ce18" table:formula="of:=IF([$rawDataAndPrepare.AC62]=&quot;&quot;;&quot;&quot;;[$rawDataAndPrepare.AC62]/[$rawDataAndPrepare.AC$1])">
            <text:p/>
          </table:table-cell>
          <table:table-cell table:style-name="ce18" table:formula="of:=IF([$rawDataAndPrepare.AD62]=&quot;&quot;;&quot;&quot;;[$rawDataAndPrepare.AD62]/[$rawDataAndPrepare.AD$1])">
            <text:p/>
          </table:table-cell>
          <table:table-cell table:style-name="ce18" table:formula="of:=IF([$rawDataAndPrepare.AE62]=&quot;&quot;;&quot;&quot;;[$rawDataAndPrepare.AE62]/[$rawDataAndPrepare.AE$1])">
            <text:p/>
          </table:table-cell>
          <table:table-cell table:style-name="ce18" table:formula="of:=IF([$rawDataAndPrepare.AF62]=&quot;&quot;;&quot;&quot;;[$rawDataAndPrepare.AF62]/[$rawDataAndPrepare.AF$1])">
            <text:p/>
          </table:table-cell>
          <table:table-cell table:style-name="ce18" table:formula="of:=IF([$rawDataAndPrepare.AG62]=&quot;&quot;;&quot;&quot;;[$rawDataAndPrepare.AG62]/[$rawDataAndPrepare.AG$1])">
            <text:p/>
          </table:table-cell>
          <table:table-cell table:style-name="ce18" table:formula="of:=IF([$rawDataAndPrepare.AH62]=&quot;&quot;;&quot;&quot;;[$rawDataAndPrepare.AH62]/[$rawDataAndPrepare.AH$1])">
            <text:p/>
          </table:table-cell>
          <table:table-cell table:style-name="ce18" table:formula="of:=IF([$rawDataAndPrepare.AI62]=&quot;&quot;;&quot;&quot;;[$rawDataAndPrepare.AI62]/[$rawDataAndPrepare.AI$1])">
            <text:p/>
          </table:table-cell>
          <table:table-cell table:style-name="ce18" table:formula="of:=IF([$rawDataAndPrepare.AJ62]=&quot;&quot;;&quot;&quot;;[$rawDataAndPrepare.AJ62]/[$rawDataAndPrepare.AJ$1])">
            <text:p/>
          </table:table-cell>
          <table:table-cell table:style-name="ce18" table:formula="of:=IF([$rawDataAndPrepare.AK62]=&quot;&quot;;&quot;&quot;;[$rawDataAndPrepare.AK62]/[$rawDataAndPrepare.AK$1])">
            <text:p/>
          </table:table-cell>
          <table:table-cell table:style-name="ce18" table:formula="of:=IF([$rawDataAndPrepare.AL62]=&quot;&quot;;&quot;&quot;;[$rawDataAndPrepare.AL62]/[$rawDataAndPrepare.AL$1])">
            <text:p/>
          </table:table-cell>
          <table:table-cell table:style-name="ce18" table:formula="of:=IF([$rawDataAndPrepare.AM62]=&quot;&quot;;&quot;&quot;;[$rawDataAndPrepare.AM62]/[$rawDataAndPrepare.AM$1])">
            <text:p/>
          </table:table-cell>
          <table:table-cell table:style-name="ce4" table:number-columns-repeated="666"/>
          <table:table-cell table:number-columns-repeated="319"/>
        </table:table-row>
        <table:table-row table:style-name="ro1">
          <table:table-cell table:style-name="Default" table:formula="of:=IF([$rawDataAndPrepare.A63]=&quot;&quot;;&quot;&quot;;[$rawDataAndPrepare.A63])">
            <text:p/>
          </table:table-cell>
          <table:table-cell table:style-name="Default" table:formula="of:=IF([$rawDataAndPrepare.B63]=&quot;&quot;;&quot;&quot;;[$rawDataAndPrepare.B63])">
            <text:p/>
          </table:table-cell>
          <table:table-cell table:style-name="Default" table:formula="of:=IF([$rawDataAndPrepare.C63]=&quot;&quot;;&quot;&quot;;[$rawDataAndPrepare.C63])">
            <text:p/>
          </table:table-cell>
          <table:table-cell table:style-name="csIncomePerc" table:number-columns-repeated="3"/>
          <table:table-cell table:style-name="Default" table:number-columns-repeated="2"/>
          <table:table-cell table:style-name="csIncomePerc" table:formula="of:=IF([$rawDataAndPrepare.I63]=&quot;&quot;;&quot;&quot;;[$rawDataAndPrepare.I63]/[$rawDataAndPrepare.I$1])">
            <text:p/>
          </table:table-cell>
          <table:table-cell table:style-name="csIncomePerc" table:formula="of:=IF([$rawDataAndPrepare.J63]=&quot;&quot;;&quot;&quot;;[$rawDataAndPrepare.J63]/[$rawDataAndPrepare.J$1])">
            <text:p/>
          </table:table-cell>
          <table:table-cell table:style-name="csIncomePerc" table:formula="of:=IF([$rawDataAndPrepare.K63]=&quot;&quot;;&quot;&quot;;[$rawDataAndPrepare.K63]/[$rawDataAndPrepare.K$1])">
            <text:p/>
          </table:table-cell>
          <table:table-cell table:style-name="ce18" table:formula="of:=IF([$rawDataAndPrepare.L63]=&quot;&quot;;&quot;&quot;;[$rawDataAndPrepare.L63]/[$rawDataAndPrepare.L$1])">
            <text:p/>
          </table:table-cell>
          <table:table-cell table:style-name="ce18" table:formula="of:=IF([$rawDataAndPrepare.M63]=&quot;&quot;;&quot;&quot;;[$rawDataAndPrepare.M63]/[$rawDataAndPrepare.M$1])">
            <text:p/>
          </table:table-cell>
          <table:table-cell table:style-name="ce18" table:formula="of:=IF([$rawDataAndPrepare.N63]=&quot;&quot;;&quot;&quot;;[$rawDataAndPrepare.N63]/[$rawDataAndPrepare.N$1])">
            <text:p/>
          </table:table-cell>
          <table:table-cell table:style-name="ce18" table:formula="of:=IF([$rawDataAndPrepare.O63]=&quot;&quot;;&quot;&quot;;[$rawDataAndPrepare.O63]/[$rawDataAndPrepare.O$1])">
            <text:p/>
          </table:table-cell>
          <table:table-cell table:style-name="ce18" table:formula="of:=IF([$rawDataAndPrepare.P63]=&quot;&quot;;&quot;&quot;;[$rawDataAndPrepare.P63]/[$rawDataAndPrepare.P$1])">
            <text:p/>
          </table:table-cell>
          <table:table-cell table:style-name="ce18" table:formula="of:=IF([$rawDataAndPrepare.Q63]=&quot;&quot;;&quot;&quot;;[$rawDataAndPrepare.Q63]/[$rawDataAndPrepare.Q$1])">
            <text:p/>
          </table:table-cell>
          <table:table-cell table:style-name="ce18" table:formula="of:=IF([$rawDataAndPrepare.R63]=&quot;&quot;;&quot;&quot;;[$rawDataAndPrepare.R63]/[$rawDataAndPrepare.R$1])">
            <text:p/>
          </table:table-cell>
          <table:table-cell table:style-name="ce18" table:formula="of:=IF([$rawDataAndPrepare.S63]=&quot;&quot;;&quot;&quot;;[$rawDataAndPrepare.S63]/[$rawDataAndPrepare.S$1])">
            <text:p/>
          </table:table-cell>
          <table:table-cell table:style-name="ce18" table:formula="of:=IF([$rawDataAndPrepare.T63]=&quot;&quot;;&quot;&quot;;[$rawDataAndPrepare.T63]/[$rawDataAndPrepare.T$1])">
            <text:p/>
          </table:table-cell>
          <table:table-cell table:style-name="ce18" table:formula="of:=IF([$rawDataAndPrepare.U63]=&quot;&quot;;&quot;&quot;;[$rawDataAndPrepare.U63]/[$rawDataAndPrepare.U$1])">
            <text:p/>
          </table:table-cell>
          <table:table-cell table:style-name="ce18" table:formula="of:=IF([$rawDataAndPrepare.V63]=&quot;&quot;;&quot;&quot;;[$rawDataAndPrepare.V63]/[$rawDataAndPrepare.V$1])">
            <text:p/>
          </table:table-cell>
          <table:table-cell table:style-name="ce18" table:formula="of:=IF([$rawDataAndPrepare.W63]=&quot;&quot;;&quot;&quot;;[$rawDataAndPrepare.W63]/[$rawDataAndPrepare.W$1])">
            <text:p/>
          </table:table-cell>
          <table:table-cell table:style-name="ce18" table:formula="of:=IF([$rawDataAndPrepare.X63]=&quot;&quot;;&quot;&quot;;[$rawDataAndPrepare.X63]/[$rawDataAndPrepare.X$1])">
            <text:p/>
          </table:table-cell>
          <table:table-cell table:style-name="ce18" table:formula="of:=IF([$rawDataAndPrepare.Y63]=&quot;&quot;;&quot;&quot;;[$rawDataAndPrepare.Y63]/[$rawDataAndPrepare.Y$1])">
            <text:p/>
          </table:table-cell>
          <table:table-cell table:style-name="ce18" table:formula="of:=IF([$rawDataAndPrepare.Z63]=&quot;&quot;;&quot;&quot;;[$rawDataAndPrepare.Z63]/[$rawDataAndPrepare.Z$1])">
            <text:p/>
          </table:table-cell>
          <table:table-cell table:style-name="ce18" table:formula="of:=IF([$rawDataAndPrepare.AA63]=&quot;&quot;;&quot;&quot;;[$rawDataAndPrepare.AA63]/[$rawDataAndPrepare.AA$1])">
            <text:p/>
          </table:table-cell>
          <table:table-cell table:style-name="ce18" table:formula="of:=IF([$rawDataAndPrepare.AB63]=&quot;&quot;;&quot;&quot;;[$rawDataAndPrepare.AB63]/[$rawDataAndPrepare.AB$1])">
            <text:p/>
          </table:table-cell>
          <table:table-cell table:style-name="ce18" table:formula="of:=IF([$rawDataAndPrepare.AC63]=&quot;&quot;;&quot;&quot;;[$rawDataAndPrepare.AC63]/[$rawDataAndPrepare.AC$1])">
            <text:p/>
          </table:table-cell>
          <table:table-cell table:style-name="ce18" table:formula="of:=IF([$rawDataAndPrepare.AD63]=&quot;&quot;;&quot;&quot;;[$rawDataAndPrepare.AD63]/[$rawDataAndPrepare.AD$1])">
            <text:p/>
          </table:table-cell>
          <table:table-cell table:style-name="ce18" table:formula="of:=IF([$rawDataAndPrepare.AE63]=&quot;&quot;;&quot;&quot;;[$rawDataAndPrepare.AE63]/[$rawDataAndPrepare.AE$1])">
            <text:p/>
          </table:table-cell>
          <table:table-cell table:style-name="ce18" table:formula="of:=IF([$rawDataAndPrepare.AF63]=&quot;&quot;;&quot;&quot;;[$rawDataAndPrepare.AF63]/[$rawDataAndPrepare.AF$1])">
            <text:p/>
          </table:table-cell>
          <table:table-cell table:style-name="ce18" table:formula="of:=IF([$rawDataAndPrepare.AG63]=&quot;&quot;;&quot;&quot;;[$rawDataAndPrepare.AG63]/[$rawDataAndPrepare.AG$1])">
            <text:p/>
          </table:table-cell>
          <table:table-cell table:style-name="ce18" table:formula="of:=IF([$rawDataAndPrepare.AH63]=&quot;&quot;;&quot;&quot;;[$rawDataAndPrepare.AH63]/[$rawDataAndPrepare.AH$1])">
            <text:p/>
          </table:table-cell>
          <table:table-cell table:style-name="ce18" table:formula="of:=IF([$rawDataAndPrepare.AI63]=&quot;&quot;;&quot;&quot;;[$rawDataAndPrepare.AI63]/[$rawDataAndPrepare.AI$1])">
            <text:p/>
          </table:table-cell>
          <table:table-cell table:style-name="ce18" table:formula="of:=IF([$rawDataAndPrepare.AJ63]=&quot;&quot;;&quot;&quot;;[$rawDataAndPrepare.AJ63]/[$rawDataAndPrepare.AJ$1])">
            <text:p/>
          </table:table-cell>
          <table:table-cell table:style-name="ce18" table:formula="of:=IF([$rawDataAndPrepare.AK63]=&quot;&quot;;&quot;&quot;;[$rawDataAndPrepare.AK63]/[$rawDataAndPrepare.AK$1])">
            <text:p/>
          </table:table-cell>
          <table:table-cell table:style-name="ce18" table:formula="of:=IF([$rawDataAndPrepare.AL63]=&quot;&quot;;&quot;&quot;;[$rawDataAndPrepare.AL63]/[$rawDataAndPrepare.AL$1])">
            <text:p/>
          </table:table-cell>
          <table:table-cell table:style-name="ce18" table:formula="of:=IF([$rawDataAndPrepare.AM63]=&quot;&quot;;&quot;&quot;;[$rawDataAndPrepare.AM63]/[$rawDataAndPrepare.AM$1])">
            <text:p/>
          </table:table-cell>
          <table:table-cell table:style-name="ce4" table:number-columns-repeated="666"/>
          <table:table-cell table:number-columns-repeated="319"/>
        </table:table-row>
        <table:table-row table:style-name="ro1">
          <table:table-cell table:style-name="Default" table:formula="of:=IF([$rawDataAndPrepare.A64]=&quot;&quot;;&quot;&quot;;[$rawDataAndPrepare.A64])">
            <text:p/>
          </table:table-cell>
          <table:table-cell table:style-name="Default" table:formula="of:=IF([$rawDataAndPrepare.B64]=&quot;&quot;;&quot;&quot;;[$rawDataAndPrepare.B64])">
            <text:p/>
          </table:table-cell>
          <table:table-cell table:style-name="Default" table:formula="of:=IF([$rawDataAndPrepare.C64]=&quot;&quot;;&quot;&quot;;[$rawDataAndPrepare.C64])">
            <text:p/>
          </table:table-cell>
          <table:table-cell table:style-name="csIncomePerc" table:number-columns-repeated="3"/>
          <table:table-cell table:style-name="Default" table:number-columns-repeated="2"/>
          <table:table-cell table:style-name="csIncomePerc" table:formula="of:=IF([$rawDataAndPrepare.I64]=&quot;&quot;;&quot;&quot;;[$rawDataAndPrepare.I64]/[$rawDataAndPrepare.I$1])">
            <text:p/>
          </table:table-cell>
          <table:table-cell table:style-name="csIncomePerc" table:formula="of:=IF([$rawDataAndPrepare.J64]=&quot;&quot;;&quot;&quot;;[$rawDataAndPrepare.J64]/[$rawDataAndPrepare.J$1])">
            <text:p/>
          </table:table-cell>
          <table:table-cell table:style-name="csIncomePerc" table:formula="of:=IF([$rawDataAndPrepare.K64]=&quot;&quot;;&quot;&quot;;[$rawDataAndPrepare.K64]/[$rawDataAndPrepare.K$1])">
            <text:p/>
          </table:table-cell>
          <table:table-cell table:style-name="ce18" table:formula="of:=IF([$rawDataAndPrepare.L64]=&quot;&quot;;&quot;&quot;;[$rawDataAndPrepare.L64]/[$rawDataAndPrepare.L$1])">
            <text:p/>
          </table:table-cell>
          <table:table-cell table:style-name="ce18" table:formula="of:=IF([$rawDataAndPrepare.M64]=&quot;&quot;;&quot;&quot;;[$rawDataAndPrepare.M64]/[$rawDataAndPrepare.M$1])">
            <text:p/>
          </table:table-cell>
          <table:table-cell table:style-name="ce18" table:formula="of:=IF([$rawDataAndPrepare.N64]=&quot;&quot;;&quot;&quot;;[$rawDataAndPrepare.N64]/[$rawDataAndPrepare.N$1])">
            <text:p/>
          </table:table-cell>
          <table:table-cell table:style-name="ce18" table:formula="of:=IF([$rawDataAndPrepare.O64]=&quot;&quot;;&quot;&quot;;[$rawDataAndPrepare.O64]/[$rawDataAndPrepare.O$1])">
            <text:p/>
          </table:table-cell>
          <table:table-cell table:style-name="ce18" table:formula="of:=IF([$rawDataAndPrepare.P64]=&quot;&quot;;&quot;&quot;;[$rawDataAndPrepare.P64]/[$rawDataAndPrepare.P$1])">
            <text:p/>
          </table:table-cell>
          <table:table-cell table:style-name="ce18" table:formula="of:=IF([$rawDataAndPrepare.Q64]=&quot;&quot;;&quot;&quot;;[$rawDataAndPrepare.Q64]/[$rawDataAndPrepare.Q$1])">
            <text:p/>
          </table:table-cell>
          <table:table-cell table:style-name="ce18" table:formula="of:=IF([$rawDataAndPrepare.R64]=&quot;&quot;;&quot;&quot;;[$rawDataAndPrepare.R64]/[$rawDataAndPrepare.R$1])">
            <text:p/>
          </table:table-cell>
          <table:table-cell table:style-name="ce18" table:formula="of:=IF([$rawDataAndPrepare.S64]=&quot;&quot;;&quot;&quot;;[$rawDataAndPrepare.S64]/[$rawDataAndPrepare.S$1])">
            <text:p/>
          </table:table-cell>
          <table:table-cell table:style-name="ce18" table:formula="of:=IF([$rawDataAndPrepare.T64]=&quot;&quot;;&quot;&quot;;[$rawDataAndPrepare.T64]/[$rawDataAndPrepare.T$1])">
            <text:p/>
          </table:table-cell>
          <table:table-cell table:style-name="ce18" table:formula="of:=IF([$rawDataAndPrepare.U64]=&quot;&quot;;&quot;&quot;;[$rawDataAndPrepare.U64]/[$rawDataAndPrepare.U$1])">
            <text:p/>
          </table:table-cell>
          <table:table-cell table:style-name="ce18" table:formula="of:=IF([$rawDataAndPrepare.V64]=&quot;&quot;;&quot;&quot;;[$rawDataAndPrepare.V64]/[$rawDataAndPrepare.V$1])">
            <text:p/>
          </table:table-cell>
          <table:table-cell table:style-name="ce18" table:formula="of:=IF([$rawDataAndPrepare.W64]=&quot;&quot;;&quot;&quot;;[$rawDataAndPrepare.W64]/[$rawDataAndPrepare.W$1])">
            <text:p/>
          </table:table-cell>
          <table:table-cell table:style-name="ce18" table:formula="of:=IF([$rawDataAndPrepare.X64]=&quot;&quot;;&quot;&quot;;[$rawDataAndPrepare.X64]/[$rawDataAndPrepare.X$1])">
            <text:p/>
          </table:table-cell>
          <table:table-cell table:style-name="ce18" table:formula="of:=IF([$rawDataAndPrepare.Y64]=&quot;&quot;;&quot;&quot;;[$rawDataAndPrepare.Y64]/[$rawDataAndPrepare.Y$1])">
            <text:p/>
          </table:table-cell>
          <table:table-cell table:style-name="ce18" table:formula="of:=IF([$rawDataAndPrepare.Z64]=&quot;&quot;;&quot;&quot;;[$rawDataAndPrepare.Z64]/[$rawDataAndPrepare.Z$1])">
            <text:p/>
          </table:table-cell>
          <table:table-cell table:style-name="ce18" table:formula="of:=IF([$rawDataAndPrepare.AA64]=&quot;&quot;;&quot;&quot;;[$rawDataAndPrepare.AA64]/[$rawDataAndPrepare.AA$1])">
            <text:p/>
          </table:table-cell>
          <table:table-cell table:style-name="ce18" table:formula="of:=IF([$rawDataAndPrepare.AB64]=&quot;&quot;;&quot;&quot;;[$rawDataAndPrepare.AB64]/[$rawDataAndPrepare.AB$1])">
            <text:p/>
          </table:table-cell>
          <table:table-cell table:style-name="ce18" table:formula="of:=IF([$rawDataAndPrepare.AC64]=&quot;&quot;;&quot;&quot;;[$rawDataAndPrepare.AC64]/[$rawDataAndPrepare.AC$1])">
            <text:p/>
          </table:table-cell>
          <table:table-cell table:style-name="ce18" table:formula="of:=IF([$rawDataAndPrepare.AD64]=&quot;&quot;;&quot;&quot;;[$rawDataAndPrepare.AD64]/[$rawDataAndPrepare.AD$1])">
            <text:p/>
          </table:table-cell>
          <table:table-cell table:style-name="ce18" table:formula="of:=IF([$rawDataAndPrepare.AE64]=&quot;&quot;;&quot;&quot;;[$rawDataAndPrepare.AE64]/[$rawDataAndPrepare.AE$1])">
            <text:p/>
          </table:table-cell>
          <table:table-cell table:style-name="ce18" table:formula="of:=IF([$rawDataAndPrepare.AF64]=&quot;&quot;;&quot;&quot;;[$rawDataAndPrepare.AF64]/[$rawDataAndPrepare.AF$1])">
            <text:p/>
          </table:table-cell>
          <table:table-cell table:style-name="ce18" table:formula="of:=IF([$rawDataAndPrepare.AG64]=&quot;&quot;;&quot;&quot;;[$rawDataAndPrepare.AG64]/[$rawDataAndPrepare.AG$1])">
            <text:p/>
          </table:table-cell>
          <table:table-cell table:style-name="ce18" table:formula="of:=IF([$rawDataAndPrepare.AH64]=&quot;&quot;;&quot;&quot;;[$rawDataAndPrepare.AH64]/[$rawDataAndPrepare.AH$1])">
            <text:p/>
          </table:table-cell>
          <table:table-cell table:style-name="ce18" table:formula="of:=IF([$rawDataAndPrepare.AI64]=&quot;&quot;;&quot;&quot;;[$rawDataAndPrepare.AI64]/[$rawDataAndPrepare.AI$1])">
            <text:p/>
          </table:table-cell>
          <table:table-cell table:style-name="ce18" table:formula="of:=IF([$rawDataAndPrepare.AJ64]=&quot;&quot;;&quot;&quot;;[$rawDataAndPrepare.AJ64]/[$rawDataAndPrepare.AJ$1])">
            <text:p/>
          </table:table-cell>
          <table:table-cell table:style-name="ce18" table:formula="of:=IF([$rawDataAndPrepare.AK64]=&quot;&quot;;&quot;&quot;;[$rawDataAndPrepare.AK64]/[$rawDataAndPrepare.AK$1])">
            <text:p/>
          </table:table-cell>
          <table:table-cell table:style-name="ce18" table:formula="of:=IF([$rawDataAndPrepare.AL64]=&quot;&quot;;&quot;&quot;;[$rawDataAndPrepare.AL64]/[$rawDataAndPrepare.AL$1])">
            <text:p/>
          </table:table-cell>
          <table:table-cell table:style-name="ce18" table:formula="of:=IF([$rawDataAndPrepare.AM64]=&quot;&quot;;&quot;&quot;;[$rawDataAndPrepare.AM64]/[$rawDataAndPrepare.AM$1])">
            <text:p/>
          </table:table-cell>
          <table:table-cell table:style-name="ce4" table:number-columns-repeated="666"/>
          <table:table-cell table:number-columns-repeated="319"/>
        </table:table-row>
        <table:table-row table:style-name="ro1">
          <table:table-cell table:style-name="Default" table:formula="of:=IF([$rawDataAndPrepare.A65]=&quot;&quot;;&quot;&quot;;[$rawDataAndPrepare.A65])">
            <text:p/>
          </table:table-cell>
          <table:table-cell table:style-name="Default" table:formula="of:=IF([$rawDataAndPrepare.B65]=&quot;&quot;;&quot;&quot;;[$rawDataAndPrepare.B65])">
            <text:p/>
          </table:table-cell>
          <table:table-cell table:style-name="Default" table:formula="of:=IF([$rawDataAndPrepare.C65]=&quot;&quot;;&quot;&quot;;[$rawDataAndPrepare.C65])">
            <text:p/>
          </table:table-cell>
          <table:table-cell table:style-name="csIncomePerc" table:number-columns-repeated="3"/>
          <table:table-cell table:style-name="Default" table:number-columns-repeated="2"/>
          <table:table-cell table:style-name="csIncomePerc" table:formula="of:=IF([$rawDataAndPrepare.I65]=&quot;&quot;;&quot;&quot;;[$rawDataAndPrepare.I65]/[$rawDataAndPrepare.I$1])">
            <text:p/>
          </table:table-cell>
          <table:table-cell table:style-name="csIncomePerc" table:formula="of:=IF([$rawDataAndPrepare.J65]=&quot;&quot;;&quot;&quot;;[$rawDataAndPrepare.J65]/[$rawDataAndPrepare.J$1])">
            <text:p/>
          </table:table-cell>
          <table:table-cell table:style-name="csIncomePerc" table:formula="of:=IF([$rawDataAndPrepare.K65]=&quot;&quot;;&quot;&quot;;[$rawDataAndPrepare.K65]/[$rawDataAndPrepare.K$1])">
            <text:p/>
          </table:table-cell>
          <table:table-cell table:style-name="ce18" table:formula="of:=IF([$rawDataAndPrepare.L65]=&quot;&quot;;&quot;&quot;;[$rawDataAndPrepare.L65]/[$rawDataAndPrepare.L$1])">
            <text:p/>
          </table:table-cell>
          <table:table-cell table:style-name="ce18" table:formula="of:=IF([$rawDataAndPrepare.M65]=&quot;&quot;;&quot;&quot;;[$rawDataAndPrepare.M65]/[$rawDataAndPrepare.M$1])">
            <text:p/>
          </table:table-cell>
          <table:table-cell table:style-name="ce18" table:formula="of:=IF([$rawDataAndPrepare.N65]=&quot;&quot;;&quot;&quot;;[$rawDataAndPrepare.N65]/[$rawDataAndPrepare.N$1])">
            <text:p/>
          </table:table-cell>
          <table:table-cell table:style-name="ce18" table:formula="of:=IF([$rawDataAndPrepare.O65]=&quot;&quot;;&quot;&quot;;[$rawDataAndPrepare.O65]/[$rawDataAndPrepare.O$1])">
            <text:p/>
          </table:table-cell>
          <table:table-cell table:style-name="ce18" table:formula="of:=IF([$rawDataAndPrepare.P65]=&quot;&quot;;&quot;&quot;;[$rawDataAndPrepare.P65]/[$rawDataAndPrepare.P$1])">
            <text:p/>
          </table:table-cell>
          <table:table-cell table:style-name="ce18" table:formula="of:=IF([$rawDataAndPrepare.Q65]=&quot;&quot;;&quot;&quot;;[$rawDataAndPrepare.Q65]/[$rawDataAndPrepare.Q$1])">
            <text:p/>
          </table:table-cell>
          <table:table-cell table:style-name="ce18" table:formula="of:=IF([$rawDataAndPrepare.R65]=&quot;&quot;;&quot;&quot;;[$rawDataAndPrepare.R65]/[$rawDataAndPrepare.R$1])">
            <text:p/>
          </table:table-cell>
          <table:table-cell table:style-name="ce18" table:formula="of:=IF([$rawDataAndPrepare.S65]=&quot;&quot;;&quot;&quot;;[$rawDataAndPrepare.S65]/[$rawDataAndPrepare.S$1])">
            <text:p/>
          </table:table-cell>
          <table:table-cell table:style-name="ce18" table:formula="of:=IF([$rawDataAndPrepare.T65]=&quot;&quot;;&quot;&quot;;[$rawDataAndPrepare.T65]/[$rawDataAndPrepare.T$1])">
            <text:p/>
          </table:table-cell>
          <table:table-cell table:style-name="ce18" table:formula="of:=IF([$rawDataAndPrepare.U65]=&quot;&quot;;&quot;&quot;;[$rawDataAndPrepare.U65]/[$rawDataAndPrepare.U$1])">
            <text:p/>
          </table:table-cell>
          <table:table-cell table:style-name="ce18" table:formula="of:=IF([$rawDataAndPrepare.V65]=&quot;&quot;;&quot;&quot;;[$rawDataAndPrepare.V65]/[$rawDataAndPrepare.V$1])">
            <text:p/>
          </table:table-cell>
          <table:table-cell table:style-name="ce18" table:formula="of:=IF([$rawDataAndPrepare.W65]=&quot;&quot;;&quot;&quot;;[$rawDataAndPrepare.W65]/[$rawDataAndPrepare.W$1])">
            <text:p/>
          </table:table-cell>
          <table:table-cell table:style-name="ce18" table:formula="of:=IF([$rawDataAndPrepare.X65]=&quot;&quot;;&quot;&quot;;[$rawDataAndPrepare.X65]/[$rawDataAndPrepare.X$1])">
            <text:p/>
          </table:table-cell>
          <table:table-cell table:style-name="ce18" table:formula="of:=IF([$rawDataAndPrepare.Y65]=&quot;&quot;;&quot;&quot;;[$rawDataAndPrepare.Y65]/[$rawDataAndPrepare.Y$1])">
            <text:p/>
          </table:table-cell>
          <table:table-cell table:style-name="ce18" table:formula="of:=IF([$rawDataAndPrepare.Z65]=&quot;&quot;;&quot;&quot;;[$rawDataAndPrepare.Z65]/[$rawDataAndPrepare.Z$1])">
            <text:p/>
          </table:table-cell>
          <table:table-cell table:style-name="ce18" table:formula="of:=IF([$rawDataAndPrepare.AA65]=&quot;&quot;;&quot;&quot;;[$rawDataAndPrepare.AA65]/[$rawDataAndPrepare.AA$1])">
            <text:p/>
          </table:table-cell>
          <table:table-cell table:style-name="ce18" table:formula="of:=IF([$rawDataAndPrepare.AB65]=&quot;&quot;;&quot;&quot;;[$rawDataAndPrepare.AB65]/[$rawDataAndPrepare.AB$1])">
            <text:p/>
          </table:table-cell>
          <table:table-cell table:style-name="ce18" table:formula="of:=IF([$rawDataAndPrepare.AC65]=&quot;&quot;;&quot;&quot;;[$rawDataAndPrepare.AC65]/[$rawDataAndPrepare.AC$1])">
            <text:p/>
          </table:table-cell>
          <table:table-cell table:style-name="ce18" table:formula="of:=IF([$rawDataAndPrepare.AD65]=&quot;&quot;;&quot;&quot;;[$rawDataAndPrepare.AD65]/[$rawDataAndPrepare.AD$1])">
            <text:p/>
          </table:table-cell>
          <table:table-cell table:style-name="ce18" table:formula="of:=IF([$rawDataAndPrepare.AE65]=&quot;&quot;;&quot;&quot;;[$rawDataAndPrepare.AE65]/[$rawDataAndPrepare.AE$1])">
            <text:p/>
          </table:table-cell>
          <table:table-cell table:style-name="ce18" table:formula="of:=IF([$rawDataAndPrepare.AF65]=&quot;&quot;;&quot;&quot;;[$rawDataAndPrepare.AF65]/[$rawDataAndPrepare.AF$1])">
            <text:p/>
          </table:table-cell>
          <table:table-cell table:style-name="ce18" table:formula="of:=IF([$rawDataAndPrepare.AG65]=&quot;&quot;;&quot;&quot;;[$rawDataAndPrepare.AG65]/[$rawDataAndPrepare.AG$1])">
            <text:p/>
          </table:table-cell>
          <table:table-cell table:style-name="ce18" table:formula="of:=IF([$rawDataAndPrepare.AH65]=&quot;&quot;;&quot;&quot;;[$rawDataAndPrepare.AH65]/[$rawDataAndPrepare.AH$1])">
            <text:p/>
          </table:table-cell>
          <table:table-cell table:style-name="ce18" table:formula="of:=IF([$rawDataAndPrepare.AI65]=&quot;&quot;;&quot;&quot;;[$rawDataAndPrepare.AI65]/[$rawDataAndPrepare.AI$1])">
            <text:p/>
          </table:table-cell>
          <table:table-cell table:style-name="ce18" table:formula="of:=IF([$rawDataAndPrepare.AJ65]=&quot;&quot;;&quot;&quot;;[$rawDataAndPrepare.AJ65]/[$rawDataAndPrepare.AJ$1])">
            <text:p/>
          </table:table-cell>
          <table:table-cell table:style-name="ce18" table:formula="of:=IF([$rawDataAndPrepare.AK65]=&quot;&quot;;&quot;&quot;;[$rawDataAndPrepare.AK65]/[$rawDataAndPrepare.AK$1])">
            <text:p/>
          </table:table-cell>
          <table:table-cell table:style-name="ce18" table:formula="of:=IF([$rawDataAndPrepare.AL65]=&quot;&quot;;&quot;&quot;;[$rawDataAndPrepare.AL65]/[$rawDataAndPrepare.AL$1])">
            <text:p/>
          </table:table-cell>
          <table:table-cell table:style-name="ce18" table:formula="of:=IF([$rawDataAndPrepare.AM65]=&quot;&quot;;&quot;&quot;;[$rawDataAndPrepare.AM65]/[$rawDataAndPrepare.AM$1])">
            <text:p/>
          </table:table-cell>
          <table:table-cell table:style-name="ce4" table:number-columns-repeated="666"/>
          <table:table-cell table:number-columns-repeated="319"/>
        </table:table-row>
        <table:table-row table:style-name="ro1">
          <table:table-cell table:style-name="Default" table:formula="of:=IF([$rawDataAndPrepare.A66]=&quot;&quot;;&quot;&quot;;[$rawDataAndPrepare.A66])">
            <text:p/>
          </table:table-cell>
          <table:table-cell table:style-name="Default" table:formula="of:=IF([$rawDataAndPrepare.B66]=&quot;&quot;;&quot;&quot;;[$rawDataAndPrepare.B66])">
            <text:p/>
          </table:table-cell>
          <table:table-cell table:style-name="Default" table:formula="of:=IF([$rawDataAndPrepare.C66]=&quot;&quot;;&quot;&quot;;[$rawDataAndPrepare.C66])">
            <text:p/>
          </table:table-cell>
          <table:table-cell table:style-name="csIncomePerc" table:number-columns-repeated="3"/>
          <table:table-cell table:style-name="Default" table:number-columns-repeated="2"/>
          <table:table-cell table:style-name="csIncomePerc" table:formula="of:=IF([$rawDataAndPrepare.I66]=&quot;&quot;;&quot;&quot;;[$rawDataAndPrepare.I66]/[$rawDataAndPrepare.I$1])">
            <text:p/>
          </table:table-cell>
          <table:table-cell table:style-name="csIncomePerc" table:formula="of:=IF([$rawDataAndPrepare.J66]=&quot;&quot;;&quot;&quot;;[$rawDataAndPrepare.J66]/[$rawDataAndPrepare.J$1])">
            <text:p/>
          </table:table-cell>
          <table:table-cell table:style-name="csIncomePerc" table:formula="of:=IF([$rawDataAndPrepare.K66]=&quot;&quot;;&quot;&quot;;[$rawDataAndPrepare.K66]/[$rawDataAndPrepare.K$1])">
            <text:p/>
          </table:table-cell>
          <table:table-cell table:style-name="ce18" table:formula="of:=IF([$rawDataAndPrepare.L66]=&quot;&quot;;&quot;&quot;;[$rawDataAndPrepare.L66]/[$rawDataAndPrepare.L$1])">
            <text:p/>
          </table:table-cell>
          <table:table-cell table:style-name="ce18" table:formula="of:=IF([$rawDataAndPrepare.M66]=&quot;&quot;;&quot;&quot;;[$rawDataAndPrepare.M66]/[$rawDataAndPrepare.M$1])">
            <text:p/>
          </table:table-cell>
          <table:table-cell table:style-name="ce18" table:formula="of:=IF([$rawDataAndPrepare.N66]=&quot;&quot;;&quot;&quot;;[$rawDataAndPrepare.N66]/[$rawDataAndPrepare.N$1])">
            <text:p/>
          </table:table-cell>
          <table:table-cell table:style-name="ce18" table:formula="of:=IF([$rawDataAndPrepare.O66]=&quot;&quot;;&quot;&quot;;[$rawDataAndPrepare.O66]/[$rawDataAndPrepare.O$1])">
            <text:p/>
          </table:table-cell>
          <table:table-cell table:style-name="ce18" table:formula="of:=IF([$rawDataAndPrepare.P66]=&quot;&quot;;&quot;&quot;;[$rawDataAndPrepare.P66]/[$rawDataAndPrepare.P$1])">
            <text:p/>
          </table:table-cell>
          <table:table-cell table:style-name="ce18" table:formula="of:=IF([$rawDataAndPrepare.Q66]=&quot;&quot;;&quot;&quot;;[$rawDataAndPrepare.Q66]/[$rawDataAndPrepare.Q$1])">
            <text:p/>
          </table:table-cell>
          <table:table-cell table:style-name="ce18" table:formula="of:=IF([$rawDataAndPrepare.R66]=&quot;&quot;;&quot;&quot;;[$rawDataAndPrepare.R66]/[$rawDataAndPrepare.R$1])">
            <text:p/>
          </table:table-cell>
          <table:table-cell table:style-name="ce18" table:formula="of:=IF([$rawDataAndPrepare.S66]=&quot;&quot;;&quot;&quot;;[$rawDataAndPrepare.S66]/[$rawDataAndPrepare.S$1])">
            <text:p/>
          </table:table-cell>
          <table:table-cell table:style-name="ce18" table:formula="of:=IF([$rawDataAndPrepare.T66]=&quot;&quot;;&quot;&quot;;[$rawDataAndPrepare.T66]/[$rawDataAndPrepare.T$1])">
            <text:p/>
          </table:table-cell>
          <table:table-cell table:style-name="ce18" table:formula="of:=IF([$rawDataAndPrepare.U66]=&quot;&quot;;&quot;&quot;;[$rawDataAndPrepare.U66]/[$rawDataAndPrepare.U$1])">
            <text:p/>
          </table:table-cell>
          <table:table-cell table:style-name="ce18" table:formula="of:=IF([$rawDataAndPrepare.V66]=&quot;&quot;;&quot;&quot;;[$rawDataAndPrepare.V66]/[$rawDataAndPrepare.V$1])">
            <text:p/>
          </table:table-cell>
          <table:table-cell table:style-name="ce18" table:formula="of:=IF([$rawDataAndPrepare.W66]=&quot;&quot;;&quot;&quot;;[$rawDataAndPrepare.W66]/[$rawDataAndPrepare.W$1])">
            <text:p/>
          </table:table-cell>
          <table:table-cell table:style-name="ce18" table:formula="of:=IF([$rawDataAndPrepare.X66]=&quot;&quot;;&quot;&quot;;[$rawDataAndPrepare.X66]/[$rawDataAndPrepare.X$1])">
            <text:p/>
          </table:table-cell>
          <table:table-cell table:style-name="ce18" table:formula="of:=IF([$rawDataAndPrepare.Y66]=&quot;&quot;;&quot;&quot;;[$rawDataAndPrepare.Y66]/[$rawDataAndPrepare.Y$1])">
            <text:p/>
          </table:table-cell>
          <table:table-cell table:style-name="ce18" table:formula="of:=IF([$rawDataAndPrepare.Z66]=&quot;&quot;;&quot;&quot;;[$rawDataAndPrepare.Z66]/[$rawDataAndPrepare.Z$1])">
            <text:p/>
          </table:table-cell>
          <table:table-cell table:style-name="ce18" table:formula="of:=IF([$rawDataAndPrepare.AA66]=&quot;&quot;;&quot;&quot;;[$rawDataAndPrepare.AA66]/[$rawDataAndPrepare.AA$1])">
            <text:p/>
          </table:table-cell>
          <table:table-cell table:style-name="ce18" table:formula="of:=IF([$rawDataAndPrepare.AB66]=&quot;&quot;;&quot;&quot;;[$rawDataAndPrepare.AB66]/[$rawDataAndPrepare.AB$1])">
            <text:p/>
          </table:table-cell>
          <table:table-cell table:style-name="ce18" table:formula="of:=IF([$rawDataAndPrepare.AC66]=&quot;&quot;;&quot;&quot;;[$rawDataAndPrepare.AC66]/[$rawDataAndPrepare.AC$1])">
            <text:p/>
          </table:table-cell>
          <table:table-cell table:style-name="ce18" table:formula="of:=IF([$rawDataAndPrepare.AD66]=&quot;&quot;;&quot;&quot;;[$rawDataAndPrepare.AD66]/[$rawDataAndPrepare.AD$1])">
            <text:p/>
          </table:table-cell>
          <table:table-cell table:style-name="ce18" table:formula="of:=IF([$rawDataAndPrepare.AE66]=&quot;&quot;;&quot;&quot;;[$rawDataAndPrepare.AE66]/[$rawDataAndPrepare.AE$1])">
            <text:p/>
          </table:table-cell>
          <table:table-cell table:style-name="ce18" table:formula="of:=IF([$rawDataAndPrepare.AF66]=&quot;&quot;;&quot;&quot;;[$rawDataAndPrepare.AF66]/[$rawDataAndPrepare.AF$1])">
            <text:p/>
          </table:table-cell>
          <table:table-cell table:style-name="ce18" table:formula="of:=IF([$rawDataAndPrepare.AG66]=&quot;&quot;;&quot;&quot;;[$rawDataAndPrepare.AG66]/[$rawDataAndPrepare.AG$1])">
            <text:p/>
          </table:table-cell>
          <table:table-cell table:style-name="ce18" table:formula="of:=IF([$rawDataAndPrepare.AH66]=&quot;&quot;;&quot;&quot;;[$rawDataAndPrepare.AH66]/[$rawDataAndPrepare.AH$1])">
            <text:p/>
          </table:table-cell>
          <table:table-cell table:style-name="ce18" table:formula="of:=IF([$rawDataAndPrepare.AI66]=&quot;&quot;;&quot;&quot;;[$rawDataAndPrepare.AI66]/[$rawDataAndPrepare.AI$1])">
            <text:p/>
          </table:table-cell>
          <table:table-cell table:style-name="ce18" table:formula="of:=IF([$rawDataAndPrepare.AJ66]=&quot;&quot;;&quot;&quot;;[$rawDataAndPrepare.AJ66]/[$rawDataAndPrepare.AJ$1])">
            <text:p/>
          </table:table-cell>
          <table:table-cell table:style-name="ce18" table:formula="of:=IF([$rawDataAndPrepare.AK66]=&quot;&quot;;&quot;&quot;;[$rawDataAndPrepare.AK66]/[$rawDataAndPrepare.AK$1])">
            <text:p/>
          </table:table-cell>
          <table:table-cell table:style-name="ce18" table:formula="of:=IF([$rawDataAndPrepare.AL66]=&quot;&quot;;&quot;&quot;;[$rawDataAndPrepare.AL66]/[$rawDataAndPrepare.AL$1])">
            <text:p/>
          </table:table-cell>
          <table:table-cell table:style-name="ce18" table:formula="of:=IF([$rawDataAndPrepare.AM66]=&quot;&quot;;&quot;&quot;;[$rawDataAndPrepare.AM66]/[$rawDataAndPrepare.AM$1])">
            <text:p/>
          </table:table-cell>
          <table:table-cell table:style-name="ce4" table:number-columns-repeated="666"/>
          <table:table-cell table:number-columns-repeated="319"/>
        </table:table-row>
        <table:table-row table:style-name="ro1">
          <table:table-cell table:style-name="Default" table:formula="of:=IF([$rawDataAndPrepare.A67]=&quot;&quot;;&quot;&quot;;[$rawDataAndPrepare.A67])">
            <text:p/>
          </table:table-cell>
          <table:table-cell table:style-name="Default" table:formula="of:=IF([$rawDataAndPrepare.B67]=&quot;&quot;;&quot;&quot;;[$rawDataAndPrepare.B67])">
            <text:p/>
          </table:table-cell>
          <table:table-cell table:style-name="Default" table:formula="of:=IF([$rawDataAndPrepare.C67]=&quot;&quot;;&quot;&quot;;[$rawDataAndPrepare.C67])">
            <text:p/>
          </table:table-cell>
          <table:table-cell table:style-name="csIncomePerc" table:number-columns-repeated="3"/>
          <table:table-cell table:style-name="Default" table:number-columns-repeated="2"/>
          <table:table-cell table:style-name="csIncomePerc" table:formula="of:=IF([$rawDataAndPrepare.I67]=&quot;&quot;;&quot;&quot;;[$rawDataAndPrepare.I67]/[$rawDataAndPrepare.I$1])">
            <text:p/>
          </table:table-cell>
          <table:table-cell table:style-name="csIncomePerc" table:formula="of:=IF([$rawDataAndPrepare.J67]=&quot;&quot;;&quot;&quot;;[$rawDataAndPrepare.J67]/[$rawDataAndPrepare.J$1])">
            <text:p/>
          </table:table-cell>
          <table:table-cell table:style-name="csIncomePerc" table:formula="of:=IF([$rawDataAndPrepare.K67]=&quot;&quot;;&quot;&quot;;[$rawDataAndPrepare.K67]/[$rawDataAndPrepare.K$1])">
            <text:p/>
          </table:table-cell>
          <table:table-cell table:style-name="ce18" table:formula="of:=IF([$rawDataAndPrepare.L67]=&quot;&quot;;&quot;&quot;;[$rawDataAndPrepare.L67]/[$rawDataAndPrepare.L$1])">
            <text:p/>
          </table:table-cell>
          <table:table-cell table:style-name="ce18" table:formula="of:=IF([$rawDataAndPrepare.M67]=&quot;&quot;;&quot;&quot;;[$rawDataAndPrepare.M67]/[$rawDataAndPrepare.M$1])">
            <text:p/>
          </table:table-cell>
          <table:table-cell table:style-name="ce18" table:formula="of:=IF([$rawDataAndPrepare.N67]=&quot;&quot;;&quot;&quot;;[$rawDataAndPrepare.N67]/[$rawDataAndPrepare.N$1])">
            <text:p/>
          </table:table-cell>
          <table:table-cell table:style-name="ce18" table:formula="of:=IF([$rawDataAndPrepare.O67]=&quot;&quot;;&quot;&quot;;[$rawDataAndPrepare.O67]/[$rawDataAndPrepare.O$1])">
            <text:p/>
          </table:table-cell>
          <table:table-cell table:style-name="ce18" table:formula="of:=IF([$rawDataAndPrepare.P67]=&quot;&quot;;&quot;&quot;;[$rawDataAndPrepare.P67]/[$rawDataAndPrepare.P$1])">
            <text:p/>
          </table:table-cell>
          <table:table-cell table:style-name="ce18" table:formula="of:=IF([$rawDataAndPrepare.Q67]=&quot;&quot;;&quot;&quot;;[$rawDataAndPrepare.Q67]/[$rawDataAndPrepare.Q$1])">
            <text:p/>
          </table:table-cell>
          <table:table-cell table:style-name="ce18" table:formula="of:=IF([$rawDataAndPrepare.R67]=&quot;&quot;;&quot;&quot;;[$rawDataAndPrepare.R67]/[$rawDataAndPrepare.R$1])">
            <text:p/>
          </table:table-cell>
          <table:table-cell table:style-name="ce18" table:formula="of:=IF([$rawDataAndPrepare.S67]=&quot;&quot;;&quot;&quot;;[$rawDataAndPrepare.S67]/[$rawDataAndPrepare.S$1])">
            <text:p/>
          </table:table-cell>
          <table:table-cell table:style-name="ce18" table:formula="of:=IF([$rawDataAndPrepare.T67]=&quot;&quot;;&quot;&quot;;[$rawDataAndPrepare.T67]/[$rawDataAndPrepare.T$1])">
            <text:p/>
          </table:table-cell>
          <table:table-cell table:style-name="ce18" table:formula="of:=IF([$rawDataAndPrepare.U67]=&quot;&quot;;&quot;&quot;;[$rawDataAndPrepare.U67]/[$rawDataAndPrepare.U$1])">
            <text:p/>
          </table:table-cell>
          <table:table-cell table:style-name="ce18" table:formula="of:=IF([$rawDataAndPrepare.V67]=&quot;&quot;;&quot;&quot;;[$rawDataAndPrepare.V67]/[$rawDataAndPrepare.V$1])">
            <text:p/>
          </table:table-cell>
          <table:table-cell table:style-name="ce18" table:formula="of:=IF([$rawDataAndPrepare.W67]=&quot;&quot;;&quot;&quot;;[$rawDataAndPrepare.W67]/[$rawDataAndPrepare.W$1])">
            <text:p/>
          </table:table-cell>
          <table:table-cell table:style-name="ce18" table:formula="of:=IF([$rawDataAndPrepare.X67]=&quot;&quot;;&quot;&quot;;[$rawDataAndPrepare.X67]/[$rawDataAndPrepare.X$1])">
            <text:p/>
          </table:table-cell>
          <table:table-cell table:style-name="ce18" table:formula="of:=IF([$rawDataAndPrepare.Y67]=&quot;&quot;;&quot;&quot;;[$rawDataAndPrepare.Y67]/[$rawDataAndPrepare.Y$1])">
            <text:p/>
          </table:table-cell>
          <table:table-cell table:style-name="ce18" table:formula="of:=IF([$rawDataAndPrepare.Z67]=&quot;&quot;;&quot;&quot;;[$rawDataAndPrepare.Z67]/[$rawDataAndPrepare.Z$1])">
            <text:p/>
          </table:table-cell>
          <table:table-cell table:style-name="ce18" table:formula="of:=IF([$rawDataAndPrepare.AA67]=&quot;&quot;;&quot;&quot;;[$rawDataAndPrepare.AA67]/[$rawDataAndPrepare.AA$1])">
            <text:p/>
          </table:table-cell>
          <table:table-cell table:style-name="ce18" table:formula="of:=IF([$rawDataAndPrepare.AB67]=&quot;&quot;;&quot;&quot;;[$rawDataAndPrepare.AB67]/[$rawDataAndPrepare.AB$1])">
            <text:p/>
          </table:table-cell>
          <table:table-cell table:style-name="ce18" table:formula="of:=IF([$rawDataAndPrepare.AC67]=&quot;&quot;;&quot;&quot;;[$rawDataAndPrepare.AC67]/[$rawDataAndPrepare.AC$1])">
            <text:p/>
          </table:table-cell>
          <table:table-cell table:style-name="ce18" table:formula="of:=IF([$rawDataAndPrepare.AD67]=&quot;&quot;;&quot;&quot;;[$rawDataAndPrepare.AD67]/[$rawDataAndPrepare.AD$1])">
            <text:p/>
          </table:table-cell>
          <table:table-cell table:style-name="ce18" table:formula="of:=IF([$rawDataAndPrepare.AE67]=&quot;&quot;;&quot;&quot;;[$rawDataAndPrepare.AE67]/[$rawDataAndPrepare.AE$1])">
            <text:p/>
          </table:table-cell>
          <table:table-cell table:style-name="ce18" table:formula="of:=IF([$rawDataAndPrepare.AF67]=&quot;&quot;;&quot;&quot;;[$rawDataAndPrepare.AF67]/[$rawDataAndPrepare.AF$1])">
            <text:p/>
          </table:table-cell>
          <table:table-cell table:style-name="ce18" table:formula="of:=IF([$rawDataAndPrepare.AG67]=&quot;&quot;;&quot;&quot;;[$rawDataAndPrepare.AG67]/[$rawDataAndPrepare.AG$1])">
            <text:p/>
          </table:table-cell>
          <table:table-cell table:style-name="ce18" table:formula="of:=IF([$rawDataAndPrepare.AH67]=&quot;&quot;;&quot;&quot;;[$rawDataAndPrepare.AH67]/[$rawDataAndPrepare.AH$1])">
            <text:p/>
          </table:table-cell>
          <table:table-cell table:style-name="ce18" table:formula="of:=IF([$rawDataAndPrepare.AI67]=&quot;&quot;;&quot;&quot;;[$rawDataAndPrepare.AI67]/[$rawDataAndPrepare.AI$1])">
            <text:p/>
          </table:table-cell>
          <table:table-cell table:style-name="ce18" table:formula="of:=IF([$rawDataAndPrepare.AJ67]=&quot;&quot;;&quot;&quot;;[$rawDataAndPrepare.AJ67]/[$rawDataAndPrepare.AJ$1])">
            <text:p/>
          </table:table-cell>
          <table:table-cell table:style-name="ce18" table:formula="of:=IF([$rawDataAndPrepare.AK67]=&quot;&quot;;&quot;&quot;;[$rawDataAndPrepare.AK67]/[$rawDataAndPrepare.AK$1])">
            <text:p/>
          </table:table-cell>
          <table:table-cell table:style-name="ce18" table:formula="of:=IF([$rawDataAndPrepare.AL67]=&quot;&quot;;&quot;&quot;;[$rawDataAndPrepare.AL67]/[$rawDataAndPrepare.AL$1])">
            <text:p/>
          </table:table-cell>
          <table:table-cell table:style-name="ce18" table:formula="of:=IF([$rawDataAndPrepare.AM67]=&quot;&quot;;&quot;&quot;;[$rawDataAndPrepare.AM67]/[$rawDataAndPrepare.AM$1])">
            <text:p/>
          </table:table-cell>
          <table:table-cell table:style-name="ce4" table:number-columns-repeated="666"/>
          <table:table-cell table:number-columns-repeated="319"/>
        </table:table-row>
        <table:table-row table:style-name="ro1">
          <table:table-cell table:style-name="Default" table:formula="of:=IF([$rawDataAndPrepare.A68]=&quot;&quot;;&quot;&quot;;[$rawDataAndPrepare.A68])">
            <text:p/>
          </table:table-cell>
          <table:table-cell table:style-name="Default" table:formula="of:=IF([$rawDataAndPrepare.B68]=&quot;&quot;;&quot;&quot;;[$rawDataAndPrepare.B68])">
            <text:p/>
          </table:table-cell>
          <table:table-cell table:style-name="Default" table:formula="of:=IF([$rawDataAndPrepare.C68]=&quot;&quot;;&quot;&quot;;[$rawDataAndPrepare.C68])">
            <text:p/>
          </table:table-cell>
          <table:table-cell table:style-name="csIncomePerc" table:number-columns-repeated="3"/>
          <table:table-cell table:style-name="Default" table:number-columns-repeated="2"/>
          <table:table-cell table:style-name="csIncomePerc" table:formula="of:=IF([$rawDataAndPrepare.I68]=&quot;&quot;;&quot;&quot;;[$rawDataAndPrepare.I68]/[$rawDataAndPrepare.I$1])">
            <text:p/>
          </table:table-cell>
          <table:table-cell table:style-name="csIncomePerc" table:formula="of:=IF([$rawDataAndPrepare.J68]=&quot;&quot;;&quot;&quot;;[$rawDataAndPrepare.J68]/[$rawDataAndPrepare.J$1])">
            <text:p/>
          </table:table-cell>
          <table:table-cell table:style-name="csIncomePerc" table:formula="of:=IF([$rawDataAndPrepare.K68]=&quot;&quot;;&quot;&quot;;[$rawDataAndPrepare.K68]/[$rawDataAndPrepare.K$1])">
            <text:p/>
          </table:table-cell>
          <table:table-cell table:style-name="ce18" table:formula="of:=IF([$rawDataAndPrepare.L68]=&quot;&quot;;&quot;&quot;;[$rawDataAndPrepare.L68]/[$rawDataAndPrepare.L$1])">
            <text:p/>
          </table:table-cell>
          <table:table-cell table:style-name="ce18" table:formula="of:=IF([$rawDataAndPrepare.M68]=&quot;&quot;;&quot;&quot;;[$rawDataAndPrepare.M68]/[$rawDataAndPrepare.M$1])">
            <text:p/>
          </table:table-cell>
          <table:table-cell table:style-name="ce18" table:formula="of:=IF([$rawDataAndPrepare.N68]=&quot;&quot;;&quot;&quot;;[$rawDataAndPrepare.N68]/[$rawDataAndPrepare.N$1])">
            <text:p/>
          </table:table-cell>
          <table:table-cell table:style-name="ce18" table:formula="of:=IF([$rawDataAndPrepare.O68]=&quot;&quot;;&quot;&quot;;[$rawDataAndPrepare.O68]/[$rawDataAndPrepare.O$1])">
            <text:p/>
          </table:table-cell>
          <table:table-cell table:style-name="ce18" table:formula="of:=IF([$rawDataAndPrepare.P68]=&quot;&quot;;&quot;&quot;;[$rawDataAndPrepare.P68]/[$rawDataAndPrepare.P$1])">
            <text:p/>
          </table:table-cell>
          <table:table-cell table:style-name="ce18" table:formula="of:=IF([$rawDataAndPrepare.Q68]=&quot;&quot;;&quot;&quot;;[$rawDataAndPrepare.Q68]/[$rawDataAndPrepare.Q$1])">
            <text:p/>
          </table:table-cell>
          <table:table-cell table:style-name="ce18" table:formula="of:=IF([$rawDataAndPrepare.R68]=&quot;&quot;;&quot;&quot;;[$rawDataAndPrepare.R68]/[$rawDataAndPrepare.R$1])">
            <text:p/>
          </table:table-cell>
          <table:table-cell table:style-name="ce18" table:formula="of:=IF([$rawDataAndPrepare.S68]=&quot;&quot;;&quot;&quot;;[$rawDataAndPrepare.S68]/[$rawDataAndPrepare.S$1])">
            <text:p/>
          </table:table-cell>
          <table:table-cell table:style-name="ce18" table:formula="of:=IF([$rawDataAndPrepare.T68]=&quot;&quot;;&quot;&quot;;[$rawDataAndPrepare.T68]/[$rawDataAndPrepare.T$1])">
            <text:p/>
          </table:table-cell>
          <table:table-cell table:style-name="ce18" table:formula="of:=IF([$rawDataAndPrepare.U68]=&quot;&quot;;&quot;&quot;;[$rawDataAndPrepare.U68]/[$rawDataAndPrepare.U$1])">
            <text:p/>
          </table:table-cell>
          <table:table-cell table:style-name="ce18" table:formula="of:=IF([$rawDataAndPrepare.V68]=&quot;&quot;;&quot;&quot;;[$rawDataAndPrepare.V68]/[$rawDataAndPrepare.V$1])">
            <text:p/>
          </table:table-cell>
          <table:table-cell table:style-name="ce18" table:formula="of:=IF([$rawDataAndPrepare.W68]=&quot;&quot;;&quot;&quot;;[$rawDataAndPrepare.W68]/[$rawDataAndPrepare.W$1])">
            <text:p/>
          </table:table-cell>
          <table:table-cell table:style-name="ce18" table:formula="of:=IF([$rawDataAndPrepare.X68]=&quot;&quot;;&quot;&quot;;[$rawDataAndPrepare.X68]/[$rawDataAndPrepare.X$1])">
            <text:p/>
          </table:table-cell>
          <table:table-cell table:style-name="ce18" table:formula="of:=IF([$rawDataAndPrepare.Y68]=&quot;&quot;;&quot;&quot;;[$rawDataAndPrepare.Y68]/[$rawDataAndPrepare.Y$1])">
            <text:p/>
          </table:table-cell>
          <table:table-cell table:style-name="ce18" table:formula="of:=IF([$rawDataAndPrepare.Z68]=&quot;&quot;;&quot;&quot;;[$rawDataAndPrepare.Z68]/[$rawDataAndPrepare.Z$1])">
            <text:p/>
          </table:table-cell>
          <table:table-cell table:style-name="ce18" table:formula="of:=IF([$rawDataAndPrepare.AA68]=&quot;&quot;;&quot;&quot;;[$rawDataAndPrepare.AA68]/[$rawDataAndPrepare.AA$1])">
            <text:p/>
          </table:table-cell>
          <table:table-cell table:style-name="ce18" table:formula="of:=IF([$rawDataAndPrepare.AB68]=&quot;&quot;;&quot;&quot;;[$rawDataAndPrepare.AB68]/[$rawDataAndPrepare.AB$1])">
            <text:p/>
          </table:table-cell>
          <table:table-cell table:style-name="ce18" table:formula="of:=IF([$rawDataAndPrepare.AC68]=&quot;&quot;;&quot;&quot;;[$rawDataAndPrepare.AC68]/[$rawDataAndPrepare.AC$1])">
            <text:p/>
          </table:table-cell>
          <table:table-cell table:style-name="ce18" table:formula="of:=IF([$rawDataAndPrepare.AD68]=&quot;&quot;;&quot;&quot;;[$rawDataAndPrepare.AD68]/[$rawDataAndPrepare.AD$1])">
            <text:p/>
          </table:table-cell>
          <table:table-cell table:style-name="ce18" table:formula="of:=IF([$rawDataAndPrepare.AE68]=&quot;&quot;;&quot;&quot;;[$rawDataAndPrepare.AE68]/[$rawDataAndPrepare.AE$1])">
            <text:p/>
          </table:table-cell>
          <table:table-cell table:style-name="ce18" table:formula="of:=IF([$rawDataAndPrepare.AF68]=&quot;&quot;;&quot;&quot;;[$rawDataAndPrepare.AF68]/[$rawDataAndPrepare.AF$1])">
            <text:p/>
          </table:table-cell>
          <table:table-cell table:style-name="ce18" table:formula="of:=IF([$rawDataAndPrepare.AG68]=&quot;&quot;;&quot;&quot;;[$rawDataAndPrepare.AG68]/[$rawDataAndPrepare.AG$1])">
            <text:p/>
          </table:table-cell>
          <table:table-cell table:style-name="ce18" table:formula="of:=IF([$rawDataAndPrepare.AH68]=&quot;&quot;;&quot;&quot;;[$rawDataAndPrepare.AH68]/[$rawDataAndPrepare.AH$1])">
            <text:p/>
          </table:table-cell>
          <table:table-cell table:style-name="ce18" table:formula="of:=IF([$rawDataAndPrepare.AI68]=&quot;&quot;;&quot;&quot;;[$rawDataAndPrepare.AI68]/[$rawDataAndPrepare.AI$1])">
            <text:p/>
          </table:table-cell>
          <table:table-cell table:style-name="ce18" table:formula="of:=IF([$rawDataAndPrepare.AJ68]=&quot;&quot;;&quot;&quot;;[$rawDataAndPrepare.AJ68]/[$rawDataAndPrepare.AJ$1])">
            <text:p/>
          </table:table-cell>
          <table:table-cell table:style-name="ce18" table:formula="of:=IF([$rawDataAndPrepare.AK68]=&quot;&quot;;&quot;&quot;;[$rawDataAndPrepare.AK68]/[$rawDataAndPrepare.AK$1])">
            <text:p/>
          </table:table-cell>
          <table:table-cell table:style-name="ce18" table:formula="of:=IF([$rawDataAndPrepare.AL68]=&quot;&quot;;&quot;&quot;;[$rawDataAndPrepare.AL68]/[$rawDataAndPrepare.AL$1])">
            <text:p/>
          </table:table-cell>
          <table:table-cell table:style-name="ce18" table:formula="of:=IF([$rawDataAndPrepare.AM68]=&quot;&quot;;&quot;&quot;;[$rawDataAndPrepare.AM68]/[$rawDataAndPrepare.AM$1])">
            <text:p/>
          </table:table-cell>
          <table:table-cell table:style-name="ce4" table:number-columns-repeated="666"/>
          <table:table-cell table:number-columns-repeated="319"/>
        </table:table-row>
        <table:table-row table:style-name="ro1">
          <table:table-cell table:style-name="Default" table:formula="of:=IF([$rawDataAndPrepare.A69]=&quot;&quot;;&quot;&quot;;[$rawDataAndPrepare.A69])">
            <text:p/>
          </table:table-cell>
          <table:table-cell table:style-name="Default" table:formula="of:=IF([$rawDataAndPrepare.B69]=&quot;&quot;;&quot;&quot;;[$rawDataAndPrepare.B69])">
            <text:p/>
          </table:table-cell>
          <table:table-cell table:style-name="Default" table:formula="of:=IF([$rawDataAndPrepare.C69]=&quot;&quot;;&quot;&quot;;[$rawDataAndPrepare.C69])">
            <text:p/>
          </table:table-cell>
          <table:table-cell table:style-name="csIncomePerc" table:number-columns-repeated="3"/>
          <table:table-cell table:style-name="Default" table:number-columns-repeated="2"/>
          <table:table-cell table:style-name="csIncomePerc" table:formula="of:=IF([$rawDataAndPrepare.I69]=&quot;&quot;;&quot;&quot;;[$rawDataAndPrepare.I69]/[$rawDataAndPrepare.I$1])">
            <text:p/>
          </table:table-cell>
          <table:table-cell table:style-name="csIncomePerc" table:formula="of:=IF([$rawDataAndPrepare.J69]=&quot;&quot;;&quot;&quot;;[$rawDataAndPrepare.J69]/[$rawDataAndPrepare.J$1])">
            <text:p/>
          </table:table-cell>
          <table:table-cell table:style-name="csIncomePerc" table:formula="of:=IF([$rawDataAndPrepare.K69]=&quot;&quot;;&quot;&quot;;[$rawDataAndPrepare.K69]/[$rawDataAndPrepare.K$1])">
            <text:p/>
          </table:table-cell>
          <table:table-cell table:style-name="ce18" table:formula="of:=IF([$rawDataAndPrepare.L69]=&quot;&quot;;&quot;&quot;;[$rawDataAndPrepare.L69]/[$rawDataAndPrepare.L$1])">
            <text:p/>
          </table:table-cell>
          <table:table-cell table:style-name="ce18" table:formula="of:=IF([$rawDataAndPrepare.M69]=&quot;&quot;;&quot;&quot;;[$rawDataAndPrepare.M69]/[$rawDataAndPrepare.M$1])">
            <text:p/>
          </table:table-cell>
          <table:table-cell table:style-name="ce18" table:formula="of:=IF([$rawDataAndPrepare.N69]=&quot;&quot;;&quot;&quot;;[$rawDataAndPrepare.N69]/[$rawDataAndPrepare.N$1])">
            <text:p/>
          </table:table-cell>
          <table:table-cell table:style-name="ce18" table:formula="of:=IF([$rawDataAndPrepare.O69]=&quot;&quot;;&quot;&quot;;[$rawDataAndPrepare.O69]/[$rawDataAndPrepare.O$1])">
            <text:p/>
          </table:table-cell>
          <table:table-cell table:style-name="ce18" table:formula="of:=IF([$rawDataAndPrepare.P69]=&quot;&quot;;&quot;&quot;;[$rawDataAndPrepare.P69]/[$rawDataAndPrepare.P$1])">
            <text:p/>
          </table:table-cell>
          <table:table-cell table:style-name="ce18" table:formula="of:=IF([$rawDataAndPrepare.Q69]=&quot;&quot;;&quot;&quot;;[$rawDataAndPrepare.Q69]/[$rawDataAndPrepare.Q$1])">
            <text:p/>
          </table:table-cell>
          <table:table-cell table:style-name="ce18" table:formula="of:=IF([$rawDataAndPrepare.R69]=&quot;&quot;;&quot;&quot;;[$rawDataAndPrepare.R69]/[$rawDataAndPrepare.R$1])">
            <text:p/>
          </table:table-cell>
          <table:table-cell table:style-name="ce18" table:formula="of:=IF([$rawDataAndPrepare.S69]=&quot;&quot;;&quot;&quot;;[$rawDataAndPrepare.S69]/[$rawDataAndPrepare.S$1])">
            <text:p/>
          </table:table-cell>
          <table:table-cell table:style-name="ce18" table:formula="of:=IF([$rawDataAndPrepare.T69]=&quot;&quot;;&quot;&quot;;[$rawDataAndPrepare.T69]/[$rawDataAndPrepare.T$1])">
            <text:p/>
          </table:table-cell>
          <table:table-cell table:style-name="ce18" table:formula="of:=IF([$rawDataAndPrepare.U69]=&quot;&quot;;&quot;&quot;;[$rawDataAndPrepare.U69]/[$rawDataAndPrepare.U$1])">
            <text:p/>
          </table:table-cell>
          <table:table-cell table:style-name="ce18" table:formula="of:=IF([$rawDataAndPrepare.V69]=&quot;&quot;;&quot;&quot;;[$rawDataAndPrepare.V69]/[$rawDataAndPrepare.V$1])">
            <text:p/>
          </table:table-cell>
          <table:table-cell table:style-name="ce18" table:formula="of:=IF([$rawDataAndPrepare.W69]=&quot;&quot;;&quot;&quot;;[$rawDataAndPrepare.W69]/[$rawDataAndPrepare.W$1])">
            <text:p/>
          </table:table-cell>
          <table:table-cell table:style-name="ce18" table:formula="of:=IF([$rawDataAndPrepare.X69]=&quot;&quot;;&quot;&quot;;[$rawDataAndPrepare.X69]/[$rawDataAndPrepare.X$1])">
            <text:p/>
          </table:table-cell>
          <table:table-cell table:style-name="ce18" table:formula="of:=IF([$rawDataAndPrepare.Y69]=&quot;&quot;;&quot;&quot;;[$rawDataAndPrepare.Y69]/[$rawDataAndPrepare.Y$1])">
            <text:p/>
          </table:table-cell>
          <table:table-cell table:style-name="ce18" table:formula="of:=IF([$rawDataAndPrepare.Z69]=&quot;&quot;;&quot;&quot;;[$rawDataAndPrepare.Z69]/[$rawDataAndPrepare.Z$1])">
            <text:p/>
          </table:table-cell>
          <table:table-cell table:style-name="ce18" table:formula="of:=IF([$rawDataAndPrepare.AA69]=&quot;&quot;;&quot;&quot;;[$rawDataAndPrepare.AA69]/[$rawDataAndPrepare.AA$1])">
            <text:p/>
          </table:table-cell>
          <table:table-cell table:style-name="ce18" table:formula="of:=IF([$rawDataAndPrepare.AB69]=&quot;&quot;;&quot;&quot;;[$rawDataAndPrepare.AB69]/[$rawDataAndPrepare.AB$1])">
            <text:p/>
          </table:table-cell>
          <table:table-cell table:style-name="ce18" table:formula="of:=IF([$rawDataAndPrepare.AC69]=&quot;&quot;;&quot;&quot;;[$rawDataAndPrepare.AC69]/[$rawDataAndPrepare.AC$1])">
            <text:p/>
          </table:table-cell>
          <table:table-cell table:style-name="ce18" table:formula="of:=IF([$rawDataAndPrepare.AD69]=&quot;&quot;;&quot;&quot;;[$rawDataAndPrepare.AD69]/[$rawDataAndPrepare.AD$1])">
            <text:p/>
          </table:table-cell>
          <table:table-cell table:style-name="ce18" table:formula="of:=IF([$rawDataAndPrepare.AE69]=&quot;&quot;;&quot;&quot;;[$rawDataAndPrepare.AE69]/[$rawDataAndPrepare.AE$1])">
            <text:p/>
          </table:table-cell>
          <table:table-cell table:style-name="ce18" table:formula="of:=IF([$rawDataAndPrepare.AF69]=&quot;&quot;;&quot;&quot;;[$rawDataAndPrepare.AF69]/[$rawDataAndPrepare.AF$1])">
            <text:p/>
          </table:table-cell>
          <table:table-cell table:style-name="ce18" table:formula="of:=IF([$rawDataAndPrepare.AG69]=&quot;&quot;;&quot;&quot;;[$rawDataAndPrepare.AG69]/[$rawDataAndPrepare.AG$1])">
            <text:p/>
          </table:table-cell>
          <table:table-cell table:style-name="ce18" table:formula="of:=IF([$rawDataAndPrepare.AH69]=&quot;&quot;;&quot;&quot;;[$rawDataAndPrepare.AH69]/[$rawDataAndPrepare.AH$1])">
            <text:p/>
          </table:table-cell>
          <table:table-cell table:style-name="ce18" table:formula="of:=IF([$rawDataAndPrepare.AI69]=&quot;&quot;;&quot;&quot;;[$rawDataAndPrepare.AI69]/[$rawDataAndPrepare.AI$1])">
            <text:p/>
          </table:table-cell>
          <table:table-cell table:style-name="ce18" table:formula="of:=IF([$rawDataAndPrepare.AJ69]=&quot;&quot;;&quot;&quot;;[$rawDataAndPrepare.AJ69]/[$rawDataAndPrepare.AJ$1])">
            <text:p/>
          </table:table-cell>
          <table:table-cell table:style-name="ce18" table:formula="of:=IF([$rawDataAndPrepare.AK69]=&quot;&quot;;&quot;&quot;;[$rawDataAndPrepare.AK69]/[$rawDataAndPrepare.AK$1])">
            <text:p/>
          </table:table-cell>
          <table:table-cell table:style-name="ce18" table:formula="of:=IF([$rawDataAndPrepare.AL69]=&quot;&quot;;&quot;&quot;;[$rawDataAndPrepare.AL69]/[$rawDataAndPrepare.AL$1])">
            <text:p/>
          </table:table-cell>
          <table:table-cell table:style-name="ce18" table:formula="of:=IF([$rawDataAndPrepare.AM69]=&quot;&quot;;&quot;&quot;;[$rawDataAndPrepare.AM69]/[$rawDataAndPrepare.AM$1])">
            <text:p/>
          </table:table-cell>
          <table:table-cell table:style-name="ce4" table:number-columns-repeated="666"/>
          <table:table-cell table:number-columns-repeated="319"/>
        </table:table-row>
        <table:table-row table:style-name="ro1">
          <table:table-cell table:style-name="Default" table:formula="of:=IF([$rawDataAndPrepare.A70]=&quot;&quot;;&quot;&quot;;[$rawDataAndPrepare.A70])">
            <text:p/>
          </table:table-cell>
          <table:table-cell table:style-name="Default" table:formula="of:=IF([$rawDataAndPrepare.B70]=&quot;&quot;;&quot;&quot;;[$rawDataAndPrepare.B70])">
            <text:p/>
          </table:table-cell>
          <table:table-cell table:style-name="Default" table:formula="of:=IF([$rawDataAndPrepare.C70]=&quot;&quot;;&quot;&quot;;[$rawDataAndPrepare.C70])">
            <text:p/>
          </table:table-cell>
          <table:table-cell table:style-name="csIncomePerc" table:number-columns-repeated="3"/>
          <table:table-cell table:style-name="Default" table:number-columns-repeated="2"/>
          <table:table-cell table:style-name="csIncomePerc" table:formula="of:=IF([$rawDataAndPrepare.I70]=&quot;&quot;;&quot;&quot;;[$rawDataAndPrepare.I70]/[$rawDataAndPrepare.I$1])">
            <text:p/>
          </table:table-cell>
          <table:table-cell table:style-name="csIncomePerc" table:formula="of:=IF([$rawDataAndPrepare.J70]=&quot;&quot;;&quot;&quot;;[$rawDataAndPrepare.J70]/[$rawDataAndPrepare.J$1])">
            <text:p/>
          </table:table-cell>
          <table:table-cell table:style-name="csIncomePerc" table:formula="of:=IF([$rawDataAndPrepare.K70]=&quot;&quot;;&quot;&quot;;[$rawDataAndPrepare.K70]/[$rawDataAndPrepare.K$1])">
            <text:p/>
          </table:table-cell>
          <table:table-cell table:style-name="ce18" table:formula="of:=IF([$rawDataAndPrepare.L70]=&quot;&quot;;&quot;&quot;;[$rawDataAndPrepare.L70]/[$rawDataAndPrepare.L$1])">
            <text:p/>
          </table:table-cell>
          <table:table-cell table:style-name="ce18" table:formula="of:=IF([$rawDataAndPrepare.M70]=&quot;&quot;;&quot;&quot;;[$rawDataAndPrepare.M70]/[$rawDataAndPrepare.M$1])">
            <text:p/>
          </table:table-cell>
          <table:table-cell table:style-name="ce18" table:formula="of:=IF([$rawDataAndPrepare.N70]=&quot;&quot;;&quot;&quot;;[$rawDataAndPrepare.N70]/[$rawDataAndPrepare.N$1])">
            <text:p/>
          </table:table-cell>
          <table:table-cell table:style-name="ce18" table:formula="of:=IF([$rawDataAndPrepare.O70]=&quot;&quot;;&quot;&quot;;[$rawDataAndPrepare.O70]/[$rawDataAndPrepare.O$1])">
            <text:p/>
          </table:table-cell>
          <table:table-cell table:style-name="ce18" table:formula="of:=IF([$rawDataAndPrepare.P70]=&quot;&quot;;&quot;&quot;;[$rawDataAndPrepare.P70]/[$rawDataAndPrepare.P$1])">
            <text:p/>
          </table:table-cell>
          <table:table-cell table:style-name="ce18" table:formula="of:=IF([$rawDataAndPrepare.Q70]=&quot;&quot;;&quot;&quot;;[$rawDataAndPrepare.Q70]/[$rawDataAndPrepare.Q$1])">
            <text:p/>
          </table:table-cell>
          <table:table-cell table:style-name="ce18" table:formula="of:=IF([$rawDataAndPrepare.R70]=&quot;&quot;;&quot;&quot;;[$rawDataAndPrepare.R70]/[$rawDataAndPrepare.R$1])">
            <text:p/>
          </table:table-cell>
          <table:table-cell table:style-name="ce18" table:formula="of:=IF([$rawDataAndPrepare.S70]=&quot;&quot;;&quot;&quot;;[$rawDataAndPrepare.S70]/[$rawDataAndPrepare.S$1])">
            <text:p/>
          </table:table-cell>
          <table:table-cell table:style-name="ce18" table:formula="of:=IF([$rawDataAndPrepare.T70]=&quot;&quot;;&quot;&quot;;[$rawDataAndPrepare.T70]/[$rawDataAndPrepare.T$1])">
            <text:p/>
          </table:table-cell>
          <table:table-cell table:style-name="ce18" table:formula="of:=IF([$rawDataAndPrepare.U70]=&quot;&quot;;&quot;&quot;;[$rawDataAndPrepare.U70]/[$rawDataAndPrepare.U$1])">
            <text:p/>
          </table:table-cell>
          <table:table-cell table:style-name="ce18" table:formula="of:=IF([$rawDataAndPrepare.V70]=&quot;&quot;;&quot;&quot;;[$rawDataAndPrepare.V70]/[$rawDataAndPrepare.V$1])">
            <text:p/>
          </table:table-cell>
          <table:table-cell table:style-name="ce18" table:formula="of:=IF([$rawDataAndPrepare.W70]=&quot;&quot;;&quot;&quot;;[$rawDataAndPrepare.W70]/[$rawDataAndPrepare.W$1])">
            <text:p/>
          </table:table-cell>
          <table:table-cell table:style-name="ce18" table:formula="of:=IF([$rawDataAndPrepare.X70]=&quot;&quot;;&quot;&quot;;[$rawDataAndPrepare.X70]/[$rawDataAndPrepare.X$1])">
            <text:p/>
          </table:table-cell>
          <table:table-cell table:style-name="ce18" table:formula="of:=IF([$rawDataAndPrepare.Y70]=&quot;&quot;;&quot;&quot;;[$rawDataAndPrepare.Y70]/[$rawDataAndPrepare.Y$1])">
            <text:p/>
          </table:table-cell>
          <table:table-cell table:style-name="ce18" table:formula="of:=IF([$rawDataAndPrepare.Z70]=&quot;&quot;;&quot;&quot;;[$rawDataAndPrepare.Z70]/[$rawDataAndPrepare.Z$1])">
            <text:p/>
          </table:table-cell>
          <table:table-cell table:style-name="ce18" table:formula="of:=IF([$rawDataAndPrepare.AA70]=&quot;&quot;;&quot;&quot;;[$rawDataAndPrepare.AA70]/[$rawDataAndPrepare.AA$1])">
            <text:p/>
          </table:table-cell>
          <table:table-cell table:style-name="ce18" table:formula="of:=IF([$rawDataAndPrepare.AB70]=&quot;&quot;;&quot;&quot;;[$rawDataAndPrepare.AB70]/[$rawDataAndPrepare.AB$1])">
            <text:p/>
          </table:table-cell>
          <table:table-cell table:style-name="ce18" table:formula="of:=IF([$rawDataAndPrepare.AC70]=&quot;&quot;;&quot;&quot;;[$rawDataAndPrepare.AC70]/[$rawDataAndPrepare.AC$1])">
            <text:p/>
          </table:table-cell>
          <table:table-cell table:style-name="ce18" table:formula="of:=IF([$rawDataAndPrepare.AD70]=&quot;&quot;;&quot;&quot;;[$rawDataAndPrepare.AD70]/[$rawDataAndPrepare.AD$1])">
            <text:p/>
          </table:table-cell>
          <table:table-cell table:style-name="ce18" table:formula="of:=IF([$rawDataAndPrepare.AE70]=&quot;&quot;;&quot;&quot;;[$rawDataAndPrepare.AE70]/[$rawDataAndPrepare.AE$1])">
            <text:p/>
          </table:table-cell>
          <table:table-cell table:style-name="ce18" table:formula="of:=IF([$rawDataAndPrepare.AF70]=&quot;&quot;;&quot;&quot;;[$rawDataAndPrepare.AF70]/[$rawDataAndPrepare.AF$1])">
            <text:p/>
          </table:table-cell>
          <table:table-cell table:style-name="ce18" table:formula="of:=IF([$rawDataAndPrepare.AG70]=&quot;&quot;;&quot;&quot;;[$rawDataAndPrepare.AG70]/[$rawDataAndPrepare.AG$1])">
            <text:p/>
          </table:table-cell>
          <table:table-cell table:style-name="ce18" table:formula="of:=IF([$rawDataAndPrepare.AH70]=&quot;&quot;;&quot;&quot;;[$rawDataAndPrepare.AH70]/[$rawDataAndPrepare.AH$1])">
            <text:p/>
          </table:table-cell>
          <table:table-cell table:style-name="ce18" table:formula="of:=IF([$rawDataAndPrepare.AI70]=&quot;&quot;;&quot;&quot;;[$rawDataAndPrepare.AI70]/[$rawDataAndPrepare.AI$1])">
            <text:p/>
          </table:table-cell>
          <table:table-cell table:style-name="ce18" table:formula="of:=IF([$rawDataAndPrepare.AJ70]=&quot;&quot;;&quot;&quot;;[$rawDataAndPrepare.AJ70]/[$rawDataAndPrepare.AJ$1])">
            <text:p/>
          </table:table-cell>
          <table:table-cell table:style-name="ce18" table:formula="of:=IF([$rawDataAndPrepare.AK70]=&quot;&quot;;&quot;&quot;;[$rawDataAndPrepare.AK70]/[$rawDataAndPrepare.AK$1])">
            <text:p/>
          </table:table-cell>
          <table:table-cell table:style-name="ce18" table:formula="of:=IF([$rawDataAndPrepare.AL70]=&quot;&quot;;&quot;&quot;;[$rawDataAndPrepare.AL70]/[$rawDataAndPrepare.AL$1])">
            <text:p/>
          </table:table-cell>
          <table:table-cell table:style-name="ce18" table:formula="of:=IF([$rawDataAndPrepare.AM70]=&quot;&quot;;&quot;&quot;;[$rawDataAndPrepare.AM70]/[$rawDataAndPrepare.AM$1])">
            <text:p/>
          </table:table-cell>
          <table:table-cell table:style-name="ce4" table:number-columns-repeated="666"/>
          <table:table-cell table:number-columns-repeated="319"/>
        </table:table-row>
        <table:table-row table:style-name="ro1">
          <table:table-cell table:style-name="Default" table:formula="of:=IF([$rawDataAndPrepare.A71]=&quot;&quot;;&quot;&quot;;[$rawDataAndPrepare.A71])">
            <text:p/>
          </table:table-cell>
          <table:table-cell table:style-name="Default" table:formula="of:=IF([$rawDataAndPrepare.B71]=&quot;&quot;;&quot;&quot;;[$rawDataAndPrepare.B71])">
            <text:p/>
          </table:table-cell>
          <table:table-cell table:style-name="Default" table:formula="of:=IF([$rawDataAndPrepare.C71]=&quot;&quot;;&quot;&quot;;[$rawDataAndPrepare.C71])">
            <text:p/>
          </table:table-cell>
          <table:table-cell table:style-name="csIncomePerc" table:number-columns-repeated="3"/>
          <table:table-cell table:style-name="Default" table:number-columns-repeated="2"/>
          <table:table-cell table:style-name="csIncomePerc" table:formula="of:=IF([$rawDataAndPrepare.I71]=&quot;&quot;;&quot;&quot;;[$rawDataAndPrepare.I71]/[$rawDataAndPrepare.I$1])">
            <text:p/>
          </table:table-cell>
          <table:table-cell table:style-name="csIncomePerc" table:formula="of:=IF([$rawDataAndPrepare.J71]=&quot;&quot;;&quot;&quot;;[$rawDataAndPrepare.J71]/[$rawDataAndPrepare.J$1])">
            <text:p/>
          </table:table-cell>
          <table:table-cell table:style-name="csIncomePerc" table:formula="of:=IF([$rawDataAndPrepare.K71]=&quot;&quot;;&quot;&quot;;[$rawDataAndPrepare.K71]/[$rawDataAndPrepare.K$1])">
            <text:p/>
          </table:table-cell>
          <table:table-cell table:style-name="ce18" table:formula="of:=IF([$rawDataAndPrepare.L71]=&quot;&quot;;&quot;&quot;;[$rawDataAndPrepare.L71]/[$rawDataAndPrepare.L$1])">
            <text:p/>
          </table:table-cell>
          <table:table-cell table:style-name="ce18" table:formula="of:=IF([$rawDataAndPrepare.M71]=&quot;&quot;;&quot;&quot;;[$rawDataAndPrepare.M71]/[$rawDataAndPrepare.M$1])">
            <text:p/>
          </table:table-cell>
          <table:table-cell table:style-name="ce18" table:formula="of:=IF([$rawDataAndPrepare.N71]=&quot;&quot;;&quot;&quot;;[$rawDataAndPrepare.N71]/[$rawDataAndPrepare.N$1])">
            <text:p/>
          </table:table-cell>
          <table:table-cell table:style-name="ce18" table:formula="of:=IF([$rawDataAndPrepare.O71]=&quot;&quot;;&quot;&quot;;[$rawDataAndPrepare.O71]/[$rawDataAndPrepare.O$1])">
            <text:p/>
          </table:table-cell>
          <table:table-cell table:style-name="ce18" table:formula="of:=IF([$rawDataAndPrepare.P71]=&quot;&quot;;&quot;&quot;;[$rawDataAndPrepare.P71]/[$rawDataAndPrepare.P$1])">
            <text:p/>
          </table:table-cell>
          <table:table-cell table:style-name="ce18" table:formula="of:=IF([$rawDataAndPrepare.Q71]=&quot;&quot;;&quot;&quot;;[$rawDataAndPrepare.Q71]/[$rawDataAndPrepare.Q$1])">
            <text:p/>
          </table:table-cell>
          <table:table-cell table:style-name="ce18" table:formula="of:=IF([$rawDataAndPrepare.R71]=&quot;&quot;;&quot;&quot;;[$rawDataAndPrepare.R71]/[$rawDataAndPrepare.R$1])">
            <text:p/>
          </table:table-cell>
          <table:table-cell table:style-name="ce18" table:formula="of:=IF([$rawDataAndPrepare.S71]=&quot;&quot;;&quot;&quot;;[$rawDataAndPrepare.S71]/[$rawDataAndPrepare.S$1])">
            <text:p/>
          </table:table-cell>
          <table:table-cell table:style-name="ce18" table:formula="of:=IF([$rawDataAndPrepare.T71]=&quot;&quot;;&quot;&quot;;[$rawDataAndPrepare.T71]/[$rawDataAndPrepare.T$1])">
            <text:p/>
          </table:table-cell>
          <table:table-cell table:style-name="ce18" table:formula="of:=IF([$rawDataAndPrepare.U71]=&quot;&quot;;&quot;&quot;;[$rawDataAndPrepare.U71]/[$rawDataAndPrepare.U$1])">
            <text:p/>
          </table:table-cell>
          <table:table-cell table:style-name="ce18" table:formula="of:=IF([$rawDataAndPrepare.V71]=&quot;&quot;;&quot;&quot;;[$rawDataAndPrepare.V71]/[$rawDataAndPrepare.V$1])">
            <text:p/>
          </table:table-cell>
          <table:table-cell table:style-name="ce18" table:formula="of:=IF([$rawDataAndPrepare.W71]=&quot;&quot;;&quot;&quot;;[$rawDataAndPrepare.W71]/[$rawDataAndPrepare.W$1])">
            <text:p/>
          </table:table-cell>
          <table:table-cell table:style-name="ce18" table:formula="of:=IF([$rawDataAndPrepare.X71]=&quot;&quot;;&quot;&quot;;[$rawDataAndPrepare.X71]/[$rawDataAndPrepare.X$1])">
            <text:p/>
          </table:table-cell>
          <table:table-cell table:style-name="ce18" table:formula="of:=IF([$rawDataAndPrepare.Y71]=&quot;&quot;;&quot;&quot;;[$rawDataAndPrepare.Y71]/[$rawDataAndPrepare.Y$1])">
            <text:p/>
          </table:table-cell>
          <table:table-cell table:style-name="ce18" table:formula="of:=IF([$rawDataAndPrepare.Z71]=&quot;&quot;;&quot;&quot;;[$rawDataAndPrepare.Z71]/[$rawDataAndPrepare.Z$1])">
            <text:p/>
          </table:table-cell>
          <table:table-cell table:style-name="ce18" table:formula="of:=IF([$rawDataAndPrepare.AA71]=&quot;&quot;;&quot;&quot;;[$rawDataAndPrepare.AA71]/[$rawDataAndPrepare.AA$1])">
            <text:p/>
          </table:table-cell>
          <table:table-cell table:style-name="ce18" table:formula="of:=IF([$rawDataAndPrepare.AB71]=&quot;&quot;;&quot;&quot;;[$rawDataAndPrepare.AB71]/[$rawDataAndPrepare.AB$1])">
            <text:p/>
          </table:table-cell>
          <table:table-cell table:style-name="ce18" table:formula="of:=IF([$rawDataAndPrepare.AC71]=&quot;&quot;;&quot;&quot;;[$rawDataAndPrepare.AC71]/[$rawDataAndPrepare.AC$1])">
            <text:p/>
          </table:table-cell>
          <table:table-cell table:style-name="ce18" table:formula="of:=IF([$rawDataAndPrepare.AD71]=&quot;&quot;;&quot;&quot;;[$rawDataAndPrepare.AD71]/[$rawDataAndPrepare.AD$1])">
            <text:p/>
          </table:table-cell>
          <table:table-cell table:style-name="ce18" table:formula="of:=IF([$rawDataAndPrepare.AE71]=&quot;&quot;;&quot;&quot;;[$rawDataAndPrepare.AE71]/[$rawDataAndPrepare.AE$1])">
            <text:p/>
          </table:table-cell>
          <table:table-cell table:style-name="ce18" table:formula="of:=IF([$rawDataAndPrepare.AF71]=&quot;&quot;;&quot;&quot;;[$rawDataAndPrepare.AF71]/[$rawDataAndPrepare.AF$1])">
            <text:p/>
          </table:table-cell>
          <table:table-cell table:style-name="ce18" table:formula="of:=IF([$rawDataAndPrepare.AG71]=&quot;&quot;;&quot;&quot;;[$rawDataAndPrepare.AG71]/[$rawDataAndPrepare.AG$1])">
            <text:p/>
          </table:table-cell>
          <table:table-cell table:style-name="ce18" table:formula="of:=IF([$rawDataAndPrepare.AH71]=&quot;&quot;;&quot;&quot;;[$rawDataAndPrepare.AH71]/[$rawDataAndPrepare.AH$1])">
            <text:p/>
          </table:table-cell>
          <table:table-cell table:style-name="ce18" table:formula="of:=IF([$rawDataAndPrepare.AI71]=&quot;&quot;;&quot;&quot;;[$rawDataAndPrepare.AI71]/[$rawDataAndPrepare.AI$1])">
            <text:p/>
          </table:table-cell>
          <table:table-cell table:style-name="ce18" table:formula="of:=IF([$rawDataAndPrepare.AJ71]=&quot;&quot;;&quot;&quot;;[$rawDataAndPrepare.AJ71]/[$rawDataAndPrepare.AJ$1])">
            <text:p/>
          </table:table-cell>
          <table:table-cell table:style-name="ce18" table:formula="of:=IF([$rawDataAndPrepare.AK71]=&quot;&quot;;&quot;&quot;;[$rawDataAndPrepare.AK71]/[$rawDataAndPrepare.AK$1])">
            <text:p/>
          </table:table-cell>
          <table:table-cell table:style-name="ce18" table:formula="of:=IF([$rawDataAndPrepare.AL71]=&quot;&quot;;&quot;&quot;;[$rawDataAndPrepare.AL71]/[$rawDataAndPrepare.AL$1])">
            <text:p/>
          </table:table-cell>
          <table:table-cell table:style-name="ce18" table:formula="of:=IF([$rawDataAndPrepare.AM71]=&quot;&quot;;&quot;&quot;;[$rawDataAndPrepare.AM71]/[$rawDataAndPrepare.AM$1])">
            <text:p/>
          </table:table-cell>
          <table:table-cell table:style-name="ce4" table:number-columns-repeated="666"/>
          <table:table-cell table:number-columns-repeated="319"/>
        </table:table-row>
        <table:table-row table:style-name="ro1">
          <table:table-cell table:style-name="Default" table:formula="of:=IF([$rawDataAndPrepare.A72]=&quot;&quot;;&quot;&quot;;[$rawDataAndPrepare.A72])">
            <text:p/>
          </table:table-cell>
          <table:table-cell table:style-name="Default" table:formula="of:=IF([$rawDataAndPrepare.B72]=&quot;&quot;;&quot;&quot;;[$rawDataAndPrepare.B72])">
            <text:p/>
          </table:table-cell>
          <table:table-cell table:style-name="Default" table:formula="of:=IF([$rawDataAndPrepare.C72]=&quot;&quot;;&quot;&quot;;[$rawDataAndPrepare.C72])">
            <text:p/>
          </table:table-cell>
          <table:table-cell table:style-name="csIncomePerc" table:number-columns-repeated="3"/>
          <table:table-cell table:style-name="Default" table:number-columns-repeated="2"/>
          <table:table-cell table:style-name="csIncomePerc" table:formula="of:=IF([$rawDataAndPrepare.I72]=&quot;&quot;;&quot;&quot;;[$rawDataAndPrepare.I72]/[$rawDataAndPrepare.I$1])">
            <text:p/>
          </table:table-cell>
          <table:table-cell table:style-name="csIncomePerc" table:formula="of:=IF([$rawDataAndPrepare.J72]=&quot;&quot;;&quot;&quot;;[$rawDataAndPrepare.J72]/[$rawDataAndPrepare.J$1])">
            <text:p/>
          </table:table-cell>
          <table:table-cell table:style-name="csIncomePerc" table:formula="of:=IF([$rawDataAndPrepare.K72]=&quot;&quot;;&quot;&quot;;[$rawDataAndPrepare.K72]/[$rawDataAndPrepare.K$1])">
            <text:p/>
          </table:table-cell>
          <table:table-cell table:style-name="ce18" table:formula="of:=IF([$rawDataAndPrepare.L72]=&quot;&quot;;&quot;&quot;;[$rawDataAndPrepare.L72]/[$rawDataAndPrepare.L$1])">
            <text:p/>
          </table:table-cell>
          <table:table-cell table:style-name="ce18" table:formula="of:=IF([$rawDataAndPrepare.M72]=&quot;&quot;;&quot;&quot;;[$rawDataAndPrepare.M72]/[$rawDataAndPrepare.M$1])">
            <text:p/>
          </table:table-cell>
          <table:table-cell table:style-name="ce18" table:formula="of:=IF([$rawDataAndPrepare.N72]=&quot;&quot;;&quot;&quot;;[$rawDataAndPrepare.N72]/[$rawDataAndPrepare.N$1])">
            <text:p/>
          </table:table-cell>
          <table:table-cell table:style-name="ce18" table:formula="of:=IF([$rawDataAndPrepare.O72]=&quot;&quot;;&quot;&quot;;[$rawDataAndPrepare.O72]/[$rawDataAndPrepare.O$1])">
            <text:p/>
          </table:table-cell>
          <table:table-cell table:style-name="ce18" table:formula="of:=IF([$rawDataAndPrepare.P72]=&quot;&quot;;&quot;&quot;;[$rawDataAndPrepare.P72]/[$rawDataAndPrepare.P$1])">
            <text:p/>
          </table:table-cell>
          <table:table-cell table:style-name="ce18" table:formula="of:=IF([$rawDataAndPrepare.Q72]=&quot;&quot;;&quot;&quot;;[$rawDataAndPrepare.Q72]/[$rawDataAndPrepare.Q$1])">
            <text:p/>
          </table:table-cell>
          <table:table-cell table:style-name="ce18" table:formula="of:=IF([$rawDataAndPrepare.R72]=&quot;&quot;;&quot;&quot;;[$rawDataAndPrepare.R72]/[$rawDataAndPrepare.R$1])">
            <text:p/>
          </table:table-cell>
          <table:table-cell table:style-name="ce18" table:formula="of:=IF([$rawDataAndPrepare.S72]=&quot;&quot;;&quot;&quot;;[$rawDataAndPrepare.S72]/[$rawDataAndPrepare.S$1])">
            <text:p/>
          </table:table-cell>
          <table:table-cell table:style-name="ce18" table:formula="of:=IF([$rawDataAndPrepare.T72]=&quot;&quot;;&quot;&quot;;[$rawDataAndPrepare.T72]/[$rawDataAndPrepare.T$1])">
            <text:p/>
          </table:table-cell>
          <table:table-cell table:style-name="ce18" table:formula="of:=IF([$rawDataAndPrepare.U72]=&quot;&quot;;&quot;&quot;;[$rawDataAndPrepare.U72]/[$rawDataAndPrepare.U$1])">
            <text:p/>
          </table:table-cell>
          <table:table-cell table:style-name="ce18" table:formula="of:=IF([$rawDataAndPrepare.V72]=&quot;&quot;;&quot;&quot;;[$rawDataAndPrepare.V72]/[$rawDataAndPrepare.V$1])">
            <text:p/>
          </table:table-cell>
          <table:table-cell table:style-name="ce18" table:formula="of:=IF([$rawDataAndPrepare.W72]=&quot;&quot;;&quot;&quot;;[$rawDataAndPrepare.W72]/[$rawDataAndPrepare.W$1])">
            <text:p/>
          </table:table-cell>
          <table:table-cell table:style-name="ce18" table:formula="of:=IF([$rawDataAndPrepare.X72]=&quot;&quot;;&quot;&quot;;[$rawDataAndPrepare.X72]/[$rawDataAndPrepare.X$1])">
            <text:p/>
          </table:table-cell>
          <table:table-cell table:style-name="ce18" table:formula="of:=IF([$rawDataAndPrepare.Y72]=&quot;&quot;;&quot;&quot;;[$rawDataAndPrepare.Y72]/[$rawDataAndPrepare.Y$1])">
            <text:p/>
          </table:table-cell>
          <table:table-cell table:style-name="ce18" table:formula="of:=IF([$rawDataAndPrepare.Z72]=&quot;&quot;;&quot;&quot;;[$rawDataAndPrepare.Z72]/[$rawDataAndPrepare.Z$1])">
            <text:p/>
          </table:table-cell>
          <table:table-cell table:style-name="ce18" table:formula="of:=IF([$rawDataAndPrepare.AA72]=&quot;&quot;;&quot;&quot;;[$rawDataAndPrepare.AA72]/[$rawDataAndPrepare.AA$1])">
            <text:p/>
          </table:table-cell>
          <table:table-cell table:style-name="ce18" table:formula="of:=IF([$rawDataAndPrepare.AB72]=&quot;&quot;;&quot;&quot;;[$rawDataAndPrepare.AB72]/[$rawDataAndPrepare.AB$1])">
            <text:p/>
          </table:table-cell>
          <table:table-cell table:style-name="ce18" table:formula="of:=IF([$rawDataAndPrepare.AC72]=&quot;&quot;;&quot;&quot;;[$rawDataAndPrepare.AC72]/[$rawDataAndPrepare.AC$1])">
            <text:p/>
          </table:table-cell>
          <table:table-cell table:style-name="ce18" table:formula="of:=IF([$rawDataAndPrepare.AD72]=&quot;&quot;;&quot;&quot;;[$rawDataAndPrepare.AD72]/[$rawDataAndPrepare.AD$1])">
            <text:p/>
          </table:table-cell>
          <table:table-cell table:style-name="ce18" table:formula="of:=IF([$rawDataAndPrepare.AE72]=&quot;&quot;;&quot;&quot;;[$rawDataAndPrepare.AE72]/[$rawDataAndPrepare.AE$1])">
            <text:p/>
          </table:table-cell>
          <table:table-cell table:style-name="ce18" table:formula="of:=IF([$rawDataAndPrepare.AF72]=&quot;&quot;;&quot;&quot;;[$rawDataAndPrepare.AF72]/[$rawDataAndPrepare.AF$1])">
            <text:p/>
          </table:table-cell>
          <table:table-cell table:style-name="ce18" table:formula="of:=IF([$rawDataAndPrepare.AG72]=&quot;&quot;;&quot;&quot;;[$rawDataAndPrepare.AG72]/[$rawDataAndPrepare.AG$1])">
            <text:p/>
          </table:table-cell>
          <table:table-cell table:style-name="ce18" table:formula="of:=IF([$rawDataAndPrepare.AH72]=&quot;&quot;;&quot;&quot;;[$rawDataAndPrepare.AH72]/[$rawDataAndPrepare.AH$1])">
            <text:p/>
          </table:table-cell>
          <table:table-cell table:style-name="ce18" table:formula="of:=IF([$rawDataAndPrepare.AI72]=&quot;&quot;;&quot;&quot;;[$rawDataAndPrepare.AI72]/[$rawDataAndPrepare.AI$1])">
            <text:p/>
          </table:table-cell>
          <table:table-cell table:style-name="ce18" table:formula="of:=IF([$rawDataAndPrepare.AJ72]=&quot;&quot;;&quot;&quot;;[$rawDataAndPrepare.AJ72]/[$rawDataAndPrepare.AJ$1])">
            <text:p/>
          </table:table-cell>
          <table:table-cell table:style-name="ce18" table:formula="of:=IF([$rawDataAndPrepare.AK72]=&quot;&quot;;&quot;&quot;;[$rawDataAndPrepare.AK72]/[$rawDataAndPrepare.AK$1])">
            <text:p/>
          </table:table-cell>
          <table:table-cell table:style-name="ce18" table:formula="of:=IF([$rawDataAndPrepare.AL72]=&quot;&quot;;&quot;&quot;;[$rawDataAndPrepare.AL72]/[$rawDataAndPrepare.AL$1])">
            <text:p/>
          </table:table-cell>
          <table:table-cell table:style-name="ce18" table:formula="of:=IF([$rawDataAndPrepare.AM72]=&quot;&quot;;&quot;&quot;;[$rawDataAndPrepare.AM72]/[$rawDataAndPrepare.AM$1])">
            <text:p/>
          </table:table-cell>
          <table:table-cell table:style-name="ce4" table:number-columns-repeated="666"/>
          <table:table-cell table:number-columns-repeated="319"/>
        </table:table-row>
        <table:table-row table:style-name="ro1">
          <table:table-cell table:style-name="Default" table:formula="of:=IF([$rawDataAndPrepare.A73]=&quot;&quot;;&quot;&quot;;[$rawDataAndPrepare.A73])">
            <text:p/>
          </table:table-cell>
          <table:table-cell table:style-name="Default" table:formula="of:=IF([$rawDataAndPrepare.B73]=&quot;&quot;;&quot;&quot;;[$rawDataAndPrepare.B73])">
            <text:p/>
          </table:table-cell>
          <table:table-cell table:style-name="Default" table:formula="of:=IF([$rawDataAndPrepare.C73]=&quot;&quot;;&quot;&quot;;[$rawDataAndPrepare.C73])">
            <text:p/>
          </table:table-cell>
          <table:table-cell table:style-name="csIncomePerc" table:number-columns-repeated="3"/>
          <table:table-cell table:style-name="Default" table:number-columns-repeated="2"/>
          <table:table-cell table:style-name="csIncomePerc" table:formula="of:=IF([$rawDataAndPrepare.I73]=&quot;&quot;;&quot;&quot;;[$rawDataAndPrepare.I73]/[$rawDataAndPrepare.I$1])">
            <text:p/>
          </table:table-cell>
          <table:table-cell table:style-name="csIncomePerc" table:formula="of:=IF([$rawDataAndPrepare.J73]=&quot;&quot;;&quot;&quot;;[$rawDataAndPrepare.J73]/[$rawDataAndPrepare.J$1])">
            <text:p/>
          </table:table-cell>
          <table:table-cell table:style-name="csIncomePerc" table:formula="of:=IF([$rawDataAndPrepare.K73]=&quot;&quot;;&quot;&quot;;[$rawDataAndPrepare.K73]/[$rawDataAndPrepare.K$1])">
            <text:p/>
          </table:table-cell>
          <table:table-cell table:style-name="ce18" table:formula="of:=IF([$rawDataAndPrepare.L73]=&quot;&quot;;&quot;&quot;;[$rawDataAndPrepare.L73]/[$rawDataAndPrepare.L$1])">
            <text:p/>
          </table:table-cell>
          <table:table-cell table:style-name="ce18" table:formula="of:=IF([$rawDataAndPrepare.M73]=&quot;&quot;;&quot;&quot;;[$rawDataAndPrepare.M73]/[$rawDataAndPrepare.M$1])">
            <text:p/>
          </table:table-cell>
          <table:table-cell table:style-name="ce18" table:formula="of:=IF([$rawDataAndPrepare.N73]=&quot;&quot;;&quot;&quot;;[$rawDataAndPrepare.N73]/[$rawDataAndPrepare.N$1])">
            <text:p/>
          </table:table-cell>
          <table:table-cell table:style-name="ce18" table:formula="of:=IF([$rawDataAndPrepare.O73]=&quot;&quot;;&quot;&quot;;[$rawDataAndPrepare.O73]/[$rawDataAndPrepare.O$1])">
            <text:p/>
          </table:table-cell>
          <table:table-cell table:style-name="ce18" table:formula="of:=IF([$rawDataAndPrepare.P73]=&quot;&quot;;&quot;&quot;;[$rawDataAndPrepare.P73]/[$rawDataAndPrepare.P$1])">
            <text:p/>
          </table:table-cell>
          <table:table-cell table:style-name="ce18" table:formula="of:=IF([$rawDataAndPrepare.Q73]=&quot;&quot;;&quot;&quot;;[$rawDataAndPrepare.Q73]/[$rawDataAndPrepare.Q$1])">
            <text:p/>
          </table:table-cell>
          <table:table-cell table:style-name="ce18" table:formula="of:=IF([$rawDataAndPrepare.R73]=&quot;&quot;;&quot;&quot;;[$rawDataAndPrepare.R73]/[$rawDataAndPrepare.R$1])">
            <text:p/>
          </table:table-cell>
          <table:table-cell table:style-name="ce18" table:formula="of:=IF([$rawDataAndPrepare.S73]=&quot;&quot;;&quot;&quot;;[$rawDataAndPrepare.S73]/[$rawDataAndPrepare.S$1])">
            <text:p/>
          </table:table-cell>
          <table:table-cell table:style-name="ce18" table:formula="of:=IF([$rawDataAndPrepare.T73]=&quot;&quot;;&quot;&quot;;[$rawDataAndPrepare.T73]/[$rawDataAndPrepare.T$1])">
            <text:p/>
          </table:table-cell>
          <table:table-cell table:style-name="ce18" table:formula="of:=IF([$rawDataAndPrepare.U73]=&quot;&quot;;&quot;&quot;;[$rawDataAndPrepare.U73]/[$rawDataAndPrepare.U$1])">
            <text:p/>
          </table:table-cell>
          <table:table-cell table:style-name="ce18" table:formula="of:=IF([$rawDataAndPrepare.V73]=&quot;&quot;;&quot;&quot;;[$rawDataAndPrepare.V73]/[$rawDataAndPrepare.V$1])">
            <text:p/>
          </table:table-cell>
          <table:table-cell table:style-name="ce18" table:formula="of:=IF([$rawDataAndPrepare.W73]=&quot;&quot;;&quot;&quot;;[$rawDataAndPrepare.W73]/[$rawDataAndPrepare.W$1])">
            <text:p/>
          </table:table-cell>
          <table:table-cell table:style-name="ce18" table:formula="of:=IF([$rawDataAndPrepare.X73]=&quot;&quot;;&quot;&quot;;[$rawDataAndPrepare.X73]/[$rawDataAndPrepare.X$1])">
            <text:p/>
          </table:table-cell>
          <table:table-cell table:style-name="ce18" table:formula="of:=IF([$rawDataAndPrepare.Y73]=&quot;&quot;;&quot;&quot;;[$rawDataAndPrepare.Y73]/[$rawDataAndPrepare.Y$1])">
            <text:p/>
          </table:table-cell>
          <table:table-cell table:style-name="ce18" table:formula="of:=IF([$rawDataAndPrepare.Z73]=&quot;&quot;;&quot;&quot;;[$rawDataAndPrepare.Z73]/[$rawDataAndPrepare.Z$1])">
            <text:p/>
          </table:table-cell>
          <table:table-cell table:style-name="ce18" table:formula="of:=IF([$rawDataAndPrepare.AA73]=&quot;&quot;;&quot;&quot;;[$rawDataAndPrepare.AA73]/[$rawDataAndPrepare.AA$1])">
            <text:p/>
          </table:table-cell>
          <table:table-cell table:style-name="ce18" table:formula="of:=IF([$rawDataAndPrepare.AB73]=&quot;&quot;;&quot;&quot;;[$rawDataAndPrepare.AB73]/[$rawDataAndPrepare.AB$1])">
            <text:p/>
          </table:table-cell>
          <table:table-cell table:style-name="ce18" table:formula="of:=IF([$rawDataAndPrepare.AC73]=&quot;&quot;;&quot;&quot;;[$rawDataAndPrepare.AC73]/[$rawDataAndPrepare.AC$1])">
            <text:p/>
          </table:table-cell>
          <table:table-cell table:style-name="ce18" table:formula="of:=IF([$rawDataAndPrepare.AD73]=&quot;&quot;;&quot;&quot;;[$rawDataAndPrepare.AD73]/[$rawDataAndPrepare.AD$1])">
            <text:p/>
          </table:table-cell>
          <table:table-cell table:style-name="ce18" table:formula="of:=IF([$rawDataAndPrepare.AE73]=&quot;&quot;;&quot;&quot;;[$rawDataAndPrepare.AE73]/[$rawDataAndPrepare.AE$1])">
            <text:p/>
          </table:table-cell>
          <table:table-cell table:style-name="ce18" table:formula="of:=IF([$rawDataAndPrepare.AF73]=&quot;&quot;;&quot;&quot;;[$rawDataAndPrepare.AF73]/[$rawDataAndPrepare.AF$1])">
            <text:p/>
          </table:table-cell>
          <table:table-cell table:style-name="ce18" table:formula="of:=IF([$rawDataAndPrepare.AG73]=&quot;&quot;;&quot;&quot;;[$rawDataAndPrepare.AG73]/[$rawDataAndPrepare.AG$1])">
            <text:p/>
          </table:table-cell>
          <table:table-cell table:style-name="ce18" table:formula="of:=IF([$rawDataAndPrepare.AH73]=&quot;&quot;;&quot;&quot;;[$rawDataAndPrepare.AH73]/[$rawDataAndPrepare.AH$1])">
            <text:p/>
          </table:table-cell>
          <table:table-cell table:style-name="ce18" table:formula="of:=IF([$rawDataAndPrepare.AI73]=&quot;&quot;;&quot;&quot;;[$rawDataAndPrepare.AI73]/[$rawDataAndPrepare.AI$1])">
            <text:p/>
          </table:table-cell>
          <table:table-cell table:style-name="ce18" table:formula="of:=IF([$rawDataAndPrepare.AJ73]=&quot;&quot;;&quot;&quot;;[$rawDataAndPrepare.AJ73]/[$rawDataAndPrepare.AJ$1])">
            <text:p/>
          </table:table-cell>
          <table:table-cell table:style-name="ce18" table:formula="of:=IF([$rawDataAndPrepare.AK73]=&quot;&quot;;&quot;&quot;;[$rawDataAndPrepare.AK73]/[$rawDataAndPrepare.AK$1])">
            <text:p/>
          </table:table-cell>
          <table:table-cell table:style-name="ce18" table:formula="of:=IF([$rawDataAndPrepare.AL73]=&quot;&quot;;&quot;&quot;;[$rawDataAndPrepare.AL73]/[$rawDataAndPrepare.AL$1])">
            <text:p/>
          </table:table-cell>
          <table:table-cell table:style-name="ce18" table:formula="of:=IF([$rawDataAndPrepare.AM73]=&quot;&quot;;&quot;&quot;;[$rawDataAndPrepare.AM73]/[$rawDataAndPrepare.AM$1])">
            <text:p/>
          </table:table-cell>
          <table:table-cell table:style-name="ce4" table:number-columns-repeated="666"/>
          <table:table-cell table:number-columns-repeated="319"/>
        </table:table-row>
        <table:table-row table:style-name="ro1">
          <table:table-cell table:style-name="Default" table:formula="of:=IF([$rawDataAndPrepare.A74]=&quot;&quot;;&quot;&quot;;[$rawDataAndPrepare.A74])">
            <text:p/>
          </table:table-cell>
          <table:table-cell table:style-name="Default" table:formula="of:=IF([$rawDataAndPrepare.B74]=&quot;&quot;;&quot;&quot;;[$rawDataAndPrepare.B74])">
            <text:p/>
          </table:table-cell>
          <table:table-cell table:style-name="Default" table:formula="of:=IF([$rawDataAndPrepare.C74]=&quot;&quot;;&quot;&quot;;[$rawDataAndPrepare.C74])">
            <text:p/>
          </table:table-cell>
          <table:table-cell table:style-name="csIncomePerc" table:number-columns-repeated="3"/>
          <table:table-cell table:style-name="Default" table:number-columns-repeated="2"/>
          <table:table-cell table:style-name="csIncomePerc" table:formula="of:=IF([$rawDataAndPrepare.I74]=&quot;&quot;;&quot;&quot;;[$rawDataAndPrepare.I74]/[$rawDataAndPrepare.I$1])">
            <text:p/>
          </table:table-cell>
          <table:table-cell table:style-name="csIncomePerc" table:formula="of:=IF([$rawDataAndPrepare.J74]=&quot;&quot;;&quot;&quot;;[$rawDataAndPrepare.J74]/[$rawDataAndPrepare.J$1])">
            <text:p/>
          </table:table-cell>
          <table:table-cell table:style-name="csIncomePerc" table:formula="of:=IF([$rawDataAndPrepare.K74]=&quot;&quot;;&quot;&quot;;[$rawDataAndPrepare.K74]/[$rawDataAndPrepare.K$1])">
            <text:p/>
          </table:table-cell>
          <table:table-cell table:style-name="ce18" table:formula="of:=IF([$rawDataAndPrepare.L74]=&quot;&quot;;&quot;&quot;;[$rawDataAndPrepare.L74]/[$rawDataAndPrepare.L$1])">
            <text:p/>
          </table:table-cell>
          <table:table-cell table:style-name="ce18" table:formula="of:=IF([$rawDataAndPrepare.M74]=&quot;&quot;;&quot;&quot;;[$rawDataAndPrepare.M74]/[$rawDataAndPrepare.M$1])">
            <text:p/>
          </table:table-cell>
          <table:table-cell table:style-name="ce18" table:formula="of:=IF([$rawDataAndPrepare.N74]=&quot;&quot;;&quot;&quot;;[$rawDataAndPrepare.N74]/[$rawDataAndPrepare.N$1])">
            <text:p/>
          </table:table-cell>
          <table:table-cell table:style-name="ce18" table:formula="of:=IF([$rawDataAndPrepare.O74]=&quot;&quot;;&quot;&quot;;[$rawDataAndPrepare.O74]/[$rawDataAndPrepare.O$1])">
            <text:p/>
          </table:table-cell>
          <table:table-cell table:style-name="ce18" table:formula="of:=IF([$rawDataAndPrepare.P74]=&quot;&quot;;&quot;&quot;;[$rawDataAndPrepare.P74]/[$rawDataAndPrepare.P$1])">
            <text:p/>
          </table:table-cell>
          <table:table-cell table:style-name="ce18" table:formula="of:=IF([$rawDataAndPrepare.Q74]=&quot;&quot;;&quot;&quot;;[$rawDataAndPrepare.Q74]/[$rawDataAndPrepare.Q$1])">
            <text:p/>
          </table:table-cell>
          <table:table-cell table:style-name="ce18" table:formula="of:=IF([$rawDataAndPrepare.R74]=&quot;&quot;;&quot;&quot;;[$rawDataAndPrepare.R74]/[$rawDataAndPrepare.R$1])">
            <text:p/>
          </table:table-cell>
          <table:table-cell table:style-name="ce18" table:formula="of:=IF([$rawDataAndPrepare.S74]=&quot;&quot;;&quot;&quot;;[$rawDataAndPrepare.S74]/[$rawDataAndPrepare.S$1])">
            <text:p/>
          </table:table-cell>
          <table:table-cell table:style-name="ce18" table:formula="of:=IF([$rawDataAndPrepare.T74]=&quot;&quot;;&quot;&quot;;[$rawDataAndPrepare.T74]/[$rawDataAndPrepare.T$1])">
            <text:p/>
          </table:table-cell>
          <table:table-cell table:style-name="ce18" table:formula="of:=IF([$rawDataAndPrepare.U74]=&quot;&quot;;&quot;&quot;;[$rawDataAndPrepare.U74]/[$rawDataAndPrepare.U$1])">
            <text:p/>
          </table:table-cell>
          <table:table-cell table:style-name="ce18" table:formula="of:=IF([$rawDataAndPrepare.V74]=&quot;&quot;;&quot;&quot;;[$rawDataAndPrepare.V74]/[$rawDataAndPrepare.V$1])">
            <text:p/>
          </table:table-cell>
          <table:table-cell table:style-name="ce18" table:formula="of:=IF([$rawDataAndPrepare.W74]=&quot;&quot;;&quot;&quot;;[$rawDataAndPrepare.W74]/[$rawDataAndPrepare.W$1])">
            <text:p/>
          </table:table-cell>
          <table:table-cell table:style-name="ce18" table:formula="of:=IF([$rawDataAndPrepare.X74]=&quot;&quot;;&quot;&quot;;[$rawDataAndPrepare.X74]/[$rawDataAndPrepare.X$1])">
            <text:p/>
          </table:table-cell>
          <table:table-cell table:style-name="ce18" table:formula="of:=IF([$rawDataAndPrepare.Y74]=&quot;&quot;;&quot;&quot;;[$rawDataAndPrepare.Y74]/[$rawDataAndPrepare.Y$1])">
            <text:p/>
          </table:table-cell>
          <table:table-cell table:style-name="ce18" table:formula="of:=IF([$rawDataAndPrepare.Z74]=&quot;&quot;;&quot;&quot;;[$rawDataAndPrepare.Z74]/[$rawDataAndPrepare.Z$1])">
            <text:p/>
          </table:table-cell>
          <table:table-cell table:style-name="ce18" table:formula="of:=IF([$rawDataAndPrepare.AA74]=&quot;&quot;;&quot;&quot;;[$rawDataAndPrepare.AA74]/[$rawDataAndPrepare.AA$1])">
            <text:p/>
          </table:table-cell>
          <table:table-cell table:style-name="ce18" table:formula="of:=IF([$rawDataAndPrepare.AB74]=&quot;&quot;;&quot;&quot;;[$rawDataAndPrepare.AB74]/[$rawDataAndPrepare.AB$1])">
            <text:p/>
          </table:table-cell>
          <table:table-cell table:style-name="ce18" table:formula="of:=IF([$rawDataAndPrepare.AC74]=&quot;&quot;;&quot;&quot;;[$rawDataAndPrepare.AC74]/[$rawDataAndPrepare.AC$1])">
            <text:p/>
          </table:table-cell>
          <table:table-cell table:style-name="ce18" table:formula="of:=IF([$rawDataAndPrepare.AD74]=&quot;&quot;;&quot;&quot;;[$rawDataAndPrepare.AD74]/[$rawDataAndPrepare.AD$1])">
            <text:p/>
          </table:table-cell>
          <table:table-cell table:style-name="ce18" table:formula="of:=IF([$rawDataAndPrepare.AE74]=&quot;&quot;;&quot;&quot;;[$rawDataAndPrepare.AE74]/[$rawDataAndPrepare.AE$1])">
            <text:p/>
          </table:table-cell>
          <table:table-cell table:style-name="ce18" table:formula="of:=IF([$rawDataAndPrepare.AF74]=&quot;&quot;;&quot;&quot;;[$rawDataAndPrepare.AF74]/[$rawDataAndPrepare.AF$1])">
            <text:p/>
          </table:table-cell>
          <table:table-cell table:style-name="ce18" table:formula="of:=IF([$rawDataAndPrepare.AG74]=&quot;&quot;;&quot;&quot;;[$rawDataAndPrepare.AG74]/[$rawDataAndPrepare.AG$1])">
            <text:p/>
          </table:table-cell>
          <table:table-cell table:style-name="ce18" table:formula="of:=IF([$rawDataAndPrepare.AH74]=&quot;&quot;;&quot;&quot;;[$rawDataAndPrepare.AH74]/[$rawDataAndPrepare.AH$1])">
            <text:p/>
          </table:table-cell>
          <table:table-cell table:style-name="ce18" table:formula="of:=IF([$rawDataAndPrepare.AI74]=&quot;&quot;;&quot;&quot;;[$rawDataAndPrepare.AI74]/[$rawDataAndPrepare.AI$1])">
            <text:p/>
          </table:table-cell>
          <table:table-cell table:style-name="ce18" table:formula="of:=IF([$rawDataAndPrepare.AJ74]=&quot;&quot;;&quot;&quot;;[$rawDataAndPrepare.AJ74]/[$rawDataAndPrepare.AJ$1])">
            <text:p/>
          </table:table-cell>
          <table:table-cell table:style-name="ce18" table:formula="of:=IF([$rawDataAndPrepare.AK74]=&quot;&quot;;&quot;&quot;;[$rawDataAndPrepare.AK74]/[$rawDataAndPrepare.AK$1])">
            <text:p/>
          </table:table-cell>
          <table:table-cell table:style-name="ce18" table:formula="of:=IF([$rawDataAndPrepare.AL74]=&quot;&quot;;&quot;&quot;;[$rawDataAndPrepare.AL74]/[$rawDataAndPrepare.AL$1])">
            <text:p/>
          </table:table-cell>
          <table:table-cell table:style-name="ce18" table:formula="of:=IF([$rawDataAndPrepare.AM74]=&quot;&quot;;&quot;&quot;;[$rawDataAndPrepare.AM74]/[$rawDataAndPrepare.AM$1])">
            <text:p/>
          </table:table-cell>
          <table:table-cell table:style-name="ce4" table:number-columns-repeated="666"/>
          <table:table-cell table:number-columns-repeated="319"/>
        </table:table-row>
        <table:table-row table:style-name="ro1">
          <table:table-cell table:style-name="Default" table:formula="of:=IF([$rawDataAndPrepare.A75]=&quot;&quot;;&quot;&quot;;[$rawDataAndPrepare.A75])">
            <text:p/>
          </table:table-cell>
          <table:table-cell table:style-name="Default" table:formula="of:=IF([$rawDataAndPrepare.B75]=&quot;&quot;;&quot;&quot;;[$rawDataAndPrepare.B75])">
            <text:p/>
          </table:table-cell>
          <table:table-cell table:style-name="Default" table:formula="of:=IF([$rawDataAndPrepare.C75]=&quot;&quot;;&quot;&quot;;[$rawDataAndPrepare.C75])">
            <text:p/>
          </table:table-cell>
          <table:table-cell table:style-name="csIncomePerc" table:number-columns-repeated="3"/>
          <table:table-cell table:style-name="Default" table:number-columns-repeated="2"/>
          <table:table-cell table:style-name="csIncomePerc" table:formula="of:=IF([$rawDataAndPrepare.I75]=&quot;&quot;;&quot;&quot;;[$rawDataAndPrepare.I75]/[$rawDataAndPrepare.I$1])">
            <text:p/>
          </table:table-cell>
          <table:table-cell table:style-name="csIncomePerc" table:formula="of:=IF([$rawDataAndPrepare.J75]=&quot;&quot;;&quot;&quot;;[$rawDataAndPrepare.J75]/[$rawDataAndPrepare.J$1])">
            <text:p/>
          </table:table-cell>
          <table:table-cell table:style-name="csIncomePerc" table:formula="of:=IF([$rawDataAndPrepare.K75]=&quot;&quot;;&quot;&quot;;[$rawDataAndPrepare.K75]/[$rawDataAndPrepare.K$1])">
            <text:p/>
          </table:table-cell>
          <table:table-cell table:style-name="ce18" table:formula="of:=IF([$rawDataAndPrepare.L75]=&quot;&quot;;&quot;&quot;;[$rawDataAndPrepare.L75]/[$rawDataAndPrepare.L$1])">
            <text:p/>
          </table:table-cell>
          <table:table-cell table:style-name="ce18" table:formula="of:=IF([$rawDataAndPrepare.M75]=&quot;&quot;;&quot;&quot;;[$rawDataAndPrepare.M75]/[$rawDataAndPrepare.M$1])">
            <text:p/>
          </table:table-cell>
          <table:table-cell table:style-name="ce18" table:formula="of:=IF([$rawDataAndPrepare.N75]=&quot;&quot;;&quot;&quot;;[$rawDataAndPrepare.N75]/[$rawDataAndPrepare.N$1])">
            <text:p/>
          </table:table-cell>
          <table:table-cell table:style-name="ce18" table:formula="of:=IF([$rawDataAndPrepare.O75]=&quot;&quot;;&quot;&quot;;[$rawDataAndPrepare.O75]/[$rawDataAndPrepare.O$1])">
            <text:p/>
          </table:table-cell>
          <table:table-cell table:style-name="ce18" table:formula="of:=IF([$rawDataAndPrepare.P75]=&quot;&quot;;&quot;&quot;;[$rawDataAndPrepare.P75]/[$rawDataAndPrepare.P$1])">
            <text:p/>
          </table:table-cell>
          <table:table-cell table:style-name="ce18" table:formula="of:=IF([$rawDataAndPrepare.Q75]=&quot;&quot;;&quot;&quot;;[$rawDataAndPrepare.Q75]/[$rawDataAndPrepare.Q$1])">
            <text:p/>
          </table:table-cell>
          <table:table-cell table:style-name="ce18" table:formula="of:=IF([$rawDataAndPrepare.R75]=&quot;&quot;;&quot;&quot;;[$rawDataAndPrepare.R75]/[$rawDataAndPrepare.R$1])">
            <text:p/>
          </table:table-cell>
          <table:table-cell table:style-name="ce18" table:formula="of:=IF([$rawDataAndPrepare.S75]=&quot;&quot;;&quot;&quot;;[$rawDataAndPrepare.S75]/[$rawDataAndPrepare.S$1])">
            <text:p/>
          </table:table-cell>
          <table:table-cell table:style-name="ce18" table:formula="of:=IF([$rawDataAndPrepare.T75]=&quot;&quot;;&quot;&quot;;[$rawDataAndPrepare.T75]/[$rawDataAndPrepare.T$1])">
            <text:p/>
          </table:table-cell>
          <table:table-cell table:style-name="ce18" table:formula="of:=IF([$rawDataAndPrepare.U75]=&quot;&quot;;&quot;&quot;;[$rawDataAndPrepare.U75]/[$rawDataAndPrepare.U$1])">
            <text:p/>
          </table:table-cell>
          <table:table-cell table:style-name="ce18" table:formula="of:=IF([$rawDataAndPrepare.V75]=&quot;&quot;;&quot;&quot;;[$rawDataAndPrepare.V75]/[$rawDataAndPrepare.V$1])">
            <text:p/>
          </table:table-cell>
          <table:table-cell table:style-name="ce18" table:formula="of:=IF([$rawDataAndPrepare.W75]=&quot;&quot;;&quot;&quot;;[$rawDataAndPrepare.W75]/[$rawDataAndPrepare.W$1])">
            <text:p/>
          </table:table-cell>
          <table:table-cell table:style-name="ce18" table:formula="of:=IF([$rawDataAndPrepare.X75]=&quot;&quot;;&quot;&quot;;[$rawDataAndPrepare.X75]/[$rawDataAndPrepare.X$1])">
            <text:p/>
          </table:table-cell>
          <table:table-cell table:style-name="ce18" table:formula="of:=IF([$rawDataAndPrepare.Y75]=&quot;&quot;;&quot;&quot;;[$rawDataAndPrepare.Y75]/[$rawDataAndPrepare.Y$1])">
            <text:p/>
          </table:table-cell>
          <table:table-cell table:style-name="ce18" table:formula="of:=IF([$rawDataAndPrepare.Z75]=&quot;&quot;;&quot;&quot;;[$rawDataAndPrepare.Z75]/[$rawDataAndPrepare.Z$1])">
            <text:p/>
          </table:table-cell>
          <table:table-cell table:style-name="ce18" table:formula="of:=IF([$rawDataAndPrepare.AA75]=&quot;&quot;;&quot;&quot;;[$rawDataAndPrepare.AA75]/[$rawDataAndPrepare.AA$1])">
            <text:p/>
          </table:table-cell>
          <table:table-cell table:style-name="ce18" table:formula="of:=IF([$rawDataAndPrepare.AB75]=&quot;&quot;;&quot;&quot;;[$rawDataAndPrepare.AB75]/[$rawDataAndPrepare.AB$1])">
            <text:p/>
          </table:table-cell>
          <table:table-cell table:style-name="ce18" table:formula="of:=IF([$rawDataAndPrepare.AC75]=&quot;&quot;;&quot;&quot;;[$rawDataAndPrepare.AC75]/[$rawDataAndPrepare.AC$1])">
            <text:p/>
          </table:table-cell>
          <table:table-cell table:style-name="ce18" table:formula="of:=IF([$rawDataAndPrepare.AD75]=&quot;&quot;;&quot;&quot;;[$rawDataAndPrepare.AD75]/[$rawDataAndPrepare.AD$1])">
            <text:p/>
          </table:table-cell>
          <table:table-cell table:style-name="ce18" table:formula="of:=IF([$rawDataAndPrepare.AE75]=&quot;&quot;;&quot;&quot;;[$rawDataAndPrepare.AE75]/[$rawDataAndPrepare.AE$1])">
            <text:p/>
          </table:table-cell>
          <table:table-cell table:style-name="ce18" table:formula="of:=IF([$rawDataAndPrepare.AF75]=&quot;&quot;;&quot;&quot;;[$rawDataAndPrepare.AF75]/[$rawDataAndPrepare.AF$1])">
            <text:p/>
          </table:table-cell>
          <table:table-cell table:style-name="ce18" table:formula="of:=IF([$rawDataAndPrepare.AG75]=&quot;&quot;;&quot;&quot;;[$rawDataAndPrepare.AG75]/[$rawDataAndPrepare.AG$1])">
            <text:p/>
          </table:table-cell>
          <table:table-cell table:style-name="ce18" table:formula="of:=IF([$rawDataAndPrepare.AH75]=&quot;&quot;;&quot;&quot;;[$rawDataAndPrepare.AH75]/[$rawDataAndPrepare.AH$1])">
            <text:p/>
          </table:table-cell>
          <table:table-cell table:style-name="ce18" table:formula="of:=IF([$rawDataAndPrepare.AI75]=&quot;&quot;;&quot;&quot;;[$rawDataAndPrepare.AI75]/[$rawDataAndPrepare.AI$1])">
            <text:p/>
          </table:table-cell>
          <table:table-cell table:style-name="ce18" table:formula="of:=IF([$rawDataAndPrepare.AJ75]=&quot;&quot;;&quot;&quot;;[$rawDataAndPrepare.AJ75]/[$rawDataAndPrepare.AJ$1])">
            <text:p/>
          </table:table-cell>
          <table:table-cell table:style-name="ce18" table:formula="of:=IF([$rawDataAndPrepare.AK75]=&quot;&quot;;&quot;&quot;;[$rawDataAndPrepare.AK75]/[$rawDataAndPrepare.AK$1])">
            <text:p/>
          </table:table-cell>
          <table:table-cell table:style-name="ce18" table:formula="of:=IF([$rawDataAndPrepare.AL75]=&quot;&quot;;&quot;&quot;;[$rawDataAndPrepare.AL75]/[$rawDataAndPrepare.AL$1])">
            <text:p/>
          </table:table-cell>
          <table:table-cell table:style-name="ce18" table:formula="of:=IF([$rawDataAndPrepare.AM75]=&quot;&quot;;&quot;&quot;;[$rawDataAndPrepare.AM75]/[$rawDataAndPrepare.AM$1])">
            <text:p/>
          </table:table-cell>
          <table:table-cell table:style-name="ce4" table:number-columns-repeated="666"/>
          <table:table-cell table:number-columns-repeated="319"/>
        </table:table-row>
        <table:table-row table:style-name="ro1">
          <table:table-cell table:style-name="Default" table:formula="of:=IF([$rawDataAndPrepare.A76]=&quot;&quot;;&quot;&quot;;[$rawDataAndPrepare.A76])">
            <text:p/>
          </table:table-cell>
          <table:table-cell table:style-name="Default" table:formula="of:=IF([$rawDataAndPrepare.B76]=&quot;&quot;;&quot;&quot;;[$rawDataAndPrepare.B76])">
            <text:p/>
          </table:table-cell>
          <table:table-cell table:style-name="Default" table:formula="of:=IF([$rawDataAndPrepare.C76]=&quot;&quot;;&quot;&quot;;[$rawDataAndPrepare.C76])">
            <text:p/>
          </table:table-cell>
          <table:table-cell table:style-name="csIncomePerc" table:number-columns-repeated="3"/>
          <table:table-cell table:style-name="Default" table:number-columns-repeated="2"/>
          <table:table-cell table:style-name="csIncomePerc" table:formula="of:=IF([$rawDataAndPrepare.I76]=&quot;&quot;;&quot;&quot;;[$rawDataAndPrepare.I76]/[$rawDataAndPrepare.I$1])">
            <text:p/>
          </table:table-cell>
          <table:table-cell table:style-name="csIncomePerc" table:formula="of:=IF([$rawDataAndPrepare.J76]=&quot;&quot;;&quot;&quot;;[$rawDataAndPrepare.J76]/[$rawDataAndPrepare.J$1])">
            <text:p/>
          </table:table-cell>
          <table:table-cell table:style-name="csIncomePerc" table:formula="of:=IF([$rawDataAndPrepare.K76]=&quot;&quot;;&quot;&quot;;[$rawDataAndPrepare.K76]/[$rawDataAndPrepare.K$1])">
            <text:p/>
          </table:table-cell>
          <table:table-cell table:style-name="ce18" table:formula="of:=IF([$rawDataAndPrepare.L76]=&quot;&quot;;&quot;&quot;;[$rawDataAndPrepare.L76]/[$rawDataAndPrepare.L$1])">
            <text:p/>
          </table:table-cell>
          <table:table-cell table:style-name="ce18" table:formula="of:=IF([$rawDataAndPrepare.M76]=&quot;&quot;;&quot;&quot;;[$rawDataAndPrepare.M76]/[$rawDataAndPrepare.M$1])">
            <text:p/>
          </table:table-cell>
          <table:table-cell table:style-name="ce18" table:formula="of:=IF([$rawDataAndPrepare.N76]=&quot;&quot;;&quot;&quot;;[$rawDataAndPrepare.N76]/[$rawDataAndPrepare.N$1])">
            <text:p/>
          </table:table-cell>
          <table:table-cell table:style-name="ce18" table:formula="of:=IF([$rawDataAndPrepare.O76]=&quot;&quot;;&quot;&quot;;[$rawDataAndPrepare.O76]/[$rawDataAndPrepare.O$1])">
            <text:p/>
          </table:table-cell>
          <table:table-cell table:style-name="ce18" table:formula="of:=IF([$rawDataAndPrepare.P76]=&quot;&quot;;&quot;&quot;;[$rawDataAndPrepare.P76]/[$rawDataAndPrepare.P$1])">
            <text:p/>
          </table:table-cell>
          <table:table-cell table:style-name="ce18" table:formula="of:=IF([$rawDataAndPrepare.Q76]=&quot;&quot;;&quot;&quot;;[$rawDataAndPrepare.Q76]/[$rawDataAndPrepare.Q$1])">
            <text:p/>
          </table:table-cell>
          <table:table-cell table:style-name="ce18" table:formula="of:=IF([$rawDataAndPrepare.R76]=&quot;&quot;;&quot;&quot;;[$rawDataAndPrepare.R76]/[$rawDataAndPrepare.R$1])">
            <text:p/>
          </table:table-cell>
          <table:table-cell table:style-name="ce18" table:formula="of:=IF([$rawDataAndPrepare.S76]=&quot;&quot;;&quot;&quot;;[$rawDataAndPrepare.S76]/[$rawDataAndPrepare.S$1])">
            <text:p/>
          </table:table-cell>
          <table:table-cell table:style-name="ce18" table:formula="of:=IF([$rawDataAndPrepare.T76]=&quot;&quot;;&quot;&quot;;[$rawDataAndPrepare.T76]/[$rawDataAndPrepare.T$1])">
            <text:p/>
          </table:table-cell>
          <table:table-cell table:style-name="ce18" table:formula="of:=IF([$rawDataAndPrepare.U76]=&quot;&quot;;&quot;&quot;;[$rawDataAndPrepare.U76]/[$rawDataAndPrepare.U$1])">
            <text:p/>
          </table:table-cell>
          <table:table-cell table:style-name="ce18" table:formula="of:=IF([$rawDataAndPrepare.V76]=&quot;&quot;;&quot;&quot;;[$rawDataAndPrepare.V76]/[$rawDataAndPrepare.V$1])">
            <text:p/>
          </table:table-cell>
          <table:table-cell table:style-name="ce18" table:formula="of:=IF([$rawDataAndPrepare.W76]=&quot;&quot;;&quot;&quot;;[$rawDataAndPrepare.W76]/[$rawDataAndPrepare.W$1])">
            <text:p/>
          </table:table-cell>
          <table:table-cell table:style-name="ce18" table:formula="of:=IF([$rawDataAndPrepare.X76]=&quot;&quot;;&quot;&quot;;[$rawDataAndPrepare.X76]/[$rawDataAndPrepare.X$1])">
            <text:p/>
          </table:table-cell>
          <table:table-cell table:style-name="ce18" table:formula="of:=IF([$rawDataAndPrepare.Y76]=&quot;&quot;;&quot;&quot;;[$rawDataAndPrepare.Y76]/[$rawDataAndPrepare.Y$1])">
            <text:p/>
          </table:table-cell>
          <table:table-cell table:style-name="ce18" table:formula="of:=IF([$rawDataAndPrepare.Z76]=&quot;&quot;;&quot;&quot;;[$rawDataAndPrepare.Z76]/[$rawDataAndPrepare.Z$1])">
            <text:p/>
          </table:table-cell>
          <table:table-cell table:style-name="ce18" table:formula="of:=IF([$rawDataAndPrepare.AA76]=&quot;&quot;;&quot;&quot;;[$rawDataAndPrepare.AA76]/[$rawDataAndPrepare.AA$1])">
            <text:p/>
          </table:table-cell>
          <table:table-cell table:style-name="ce18" table:formula="of:=IF([$rawDataAndPrepare.AB76]=&quot;&quot;;&quot;&quot;;[$rawDataAndPrepare.AB76]/[$rawDataAndPrepare.AB$1])">
            <text:p/>
          </table:table-cell>
          <table:table-cell table:style-name="ce18" table:formula="of:=IF([$rawDataAndPrepare.AC76]=&quot;&quot;;&quot;&quot;;[$rawDataAndPrepare.AC76]/[$rawDataAndPrepare.AC$1])">
            <text:p/>
          </table:table-cell>
          <table:table-cell table:style-name="ce18" table:formula="of:=IF([$rawDataAndPrepare.AD76]=&quot;&quot;;&quot;&quot;;[$rawDataAndPrepare.AD76]/[$rawDataAndPrepare.AD$1])">
            <text:p/>
          </table:table-cell>
          <table:table-cell table:style-name="ce18" table:formula="of:=IF([$rawDataAndPrepare.AE76]=&quot;&quot;;&quot;&quot;;[$rawDataAndPrepare.AE76]/[$rawDataAndPrepare.AE$1])">
            <text:p/>
          </table:table-cell>
          <table:table-cell table:style-name="ce18" table:formula="of:=IF([$rawDataAndPrepare.AF76]=&quot;&quot;;&quot;&quot;;[$rawDataAndPrepare.AF76]/[$rawDataAndPrepare.AF$1])">
            <text:p/>
          </table:table-cell>
          <table:table-cell table:style-name="ce18" table:formula="of:=IF([$rawDataAndPrepare.AG76]=&quot;&quot;;&quot;&quot;;[$rawDataAndPrepare.AG76]/[$rawDataAndPrepare.AG$1])">
            <text:p/>
          </table:table-cell>
          <table:table-cell table:style-name="ce18" table:formula="of:=IF([$rawDataAndPrepare.AH76]=&quot;&quot;;&quot;&quot;;[$rawDataAndPrepare.AH76]/[$rawDataAndPrepare.AH$1])">
            <text:p/>
          </table:table-cell>
          <table:table-cell table:style-name="ce18" table:formula="of:=IF([$rawDataAndPrepare.AI76]=&quot;&quot;;&quot;&quot;;[$rawDataAndPrepare.AI76]/[$rawDataAndPrepare.AI$1])">
            <text:p/>
          </table:table-cell>
          <table:table-cell table:style-name="ce18" table:formula="of:=IF([$rawDataAndPrepare.AJ76]=&quot;&quot;;&quot;&quot;;[$rawDataAndPrepare.AJ76]/[$rawDataAndPrepare.AJ$1])">
            <text:p/>
          </table:table-cell>
          <table:table-cell table:style-name="ce18" table:formula="of:=IF([$rawDataAndPrepare.AK76]=&quot;&quot;;&quot;&quot;;[$rawDataAndPrepare.AK76]/[$rawDataAndPrepare.AK$1])">
            <text:p/>
          </table:table-cell>
          <table:table-cell table:style-name="ce18" table:formula="of:=IF([$rawDataAndPrepare.AL76]=&quot;&quot;;&quot;&quot;;[$rawDataAndPrepare.AL76]/[$rawDataAndPrepare.AL$1])">
            <text:p/>
          </table:table-cell>
          <table:table-cell table:style-name="ce18" table:formula="of:=IF([$rawDataAndPrepare.AM76]=&quot;&quot;;&quot;&quot;;[$rawDataAndPrepare.AM76]/[$rawDataAndPrepare.AM$1])">
            <text:p/>
          </table:table-cell>
          <table:table-cell table:style-name="ce4" table:number-columns-repeated="666"/>
          <table:table-cell table:number-columns-repeated="319"/>
        </table:table-row>
        <table:table-row table:style-name="ro1">
          <table:table-cell table:style-name="Default" table:formula="of:=IF([$rawDataAndPrepare.A77]=&quot;&quot;;&quot;&quot;;[$rawDataAndPrepare.A77])">
            <text:p/>
          </table:table-cell>
          <table:table-cell table:style-name="Default" table:formula="of:=IF([$rawDataAndPrepare.B77]=&quot;&quot;;&quot;&quot;;[$rawDataAndPrepare.B77])">
            <text:p/>
          </table:table-cell>
          <table:table-cell table:style-name="Default" table:formula="of:=IF([$rawDataAndPrepare.C77]=&quot;&quot;;&quot;&quot;;[$rawDataAndPrepare.C77])">
            <text:p/>
          </table:table-cell>
          <table:table-cell table:style-name="csIncomePerc" table:number-columns-repeated="3"/>
          <table:table-cell table:style-name="Default" table:number-columns-repeated="2"/>
          <table:table-cell table:style-name="csIncomePerc" table:formula="of:=IF([$rawDataAndPrepare.I77]=&quot;&quot;;&quot;&quot;;[$rawDataAndPrepare.I77]/[$rawDataAndPrepare.I$1])">
            <text:p/>
          </table:table-cell>
          <table:table-cell table:style-name="csIncomePerc" table:formula="of:=IF([$rawDataAndPrepare.J77]=&quot;&quot;;&quot;&quot;;[$rawDataAndPrepare.J77]/[$rawDataAndPrepare.J$1])">
            <text:p/>
          </table:table-cell>
          <table:table-cell table:style-name="csIncomePerc" table:formula="of:=IF([$rawDataAndPrepare.K77]=&quot;&quot;;&quot;&quot;;[$rawDataAndPrepare.K77]/[$rawDataAndPrepare.K$1])">
            <text:p/>
          </table:table-cell>
          <table:table-cell table:style-name="ce18" table:formula="of:=IF([$rawDataAndPrepare.L77]=&quot;&quot;;&quot;&quot;;[$rawDataAndPrepare.L77]/[$rawDataAndPrepare.L$1])">
            <text:p/>
          </table:table-cell>
          <table:table-cell table:style-name="ce18" table:formula="of:=IF([$rawDataAndPrepare.M77]=&quot;&quot;;&quot;&quot;;[$rawDataAndPrepare.M77]/[$rawDataAndPrepare.M$1])">
            <text:p/>
          </table:table-cell>
          <table:table-cell table:style-name="ce18" table:formula="of:=IF([$rawDataAndPrepare.N77]=&quot;&quot;;&quot;&quot;;[$rawDataAndPrepare.N77]/[$rawDataAndPrepare.N$1])">
            <text:p/>
          </table:table-cell>
          <table:table-cell table:style-name="ce18" table:formula="of:=IF([$rawDataAndPrepare.O77]=&quot;&quot;;&quot;&quot;;[$rawDataAndPrepare.O77]/[$rawDataAndPrepare.O$1])">
            <text:p/>
          </table:table-cell>
          <table:table-cell table:style-name="ce18" table:formula="of:=IF([$rawDataAndPrepare.P77]=&quot;&quot;;&quot;&quot;;[$rawDataAndPrepare.P77]/[$rawDataAndPrepare.P$1])">
            <text:p/>
          </table:table-cell>
          <table:table-cell table:style-name="ce18" table:formula="of:=IF([$rawDataAndPrepare.Q77]=&quot;&quot;;&quot;&quot;;[$rawDataAndPrepare.Q77]/[$rawDataAndPrepare.Q$1])">
            <text:p/>
          </table:table-cell>
          <table:table-cell table:style-name="ce18" table:formula="of:=IF([$rawDataAndPrepare.R77]=&quot;&quot;;&quot;&quot;;[$rawDataAndPrepare.R77]/[$rawDataAndPrepare.R$1])">
            <text:p/>
          </table:table-cell>
          <table:table-cell table:style-name="ce18" table:formula="of:=IF([$rawDataAndPrepare.S77]=&quot;&quot;;&quot;&quot;;[$rawDataAndPrepare.S77]/[$rawDataAndPrepare.S$1])">
            <text:p/>
          </table:table-cell>
          <table:table-cell table:style-name="ce18" table:formula="of:=IF([$rawDataAndPrepare.T77]=&quot;&quot;;&quot;&quot;;[$rawDataAndPrepare.T77]/[$rawDataAndPrepare.T$1])">
            <text:p/>
          </table:table-cell>
          <table:table-cell table:style-name="ce18" table:formula="of:=IF([$rawDataAndPrepare.U77]=&quot;&quot;;&quot;&quot;;[$rawDataAndPrepare.U77]/[$rawDataAndPrepare.U$1])">
            <text:p/>
          </table:table-cell>
          <table:table-cell table:style-name="ce18" table:formula="of:=IF([$rawDataAndPrepare.V77]=&quot;&quot;;&quot;&quot;;[$rawDataAndPrepare.V77]/[$rawDataAndPrepare.V$1])">
            <text:p/>
          </table:table-cell>
          <table:table-cell table:style-name="ce18" table:formula="of:=IF([$rawDataAndPrepare.W77]=&quot;&quot;;&quot;&quot;;[$rawDataAndPrepare.W77]/[$rawDataAndPrepare.W$1])">
            <text:p/>
          </table:table-cell>
          <table:table-cell table:style-name="ce18" table:formula="of:=IF([$rawDataAndPrepare.X77]=&quot;&quot;;&quot;&quot;;[$rawDataAndPrepare.X77]/[$rawDataAndPrepare.X$1])">
            <text:p/>
          </table:table-cell>
          <table:table-cell table:style-name="ce18" table:formula="of:=IF([$rawDataAndPrepare.Y77]=&quot;&quot;;&quot;&quot;;[$rawDataAndPrepare.Y77]/[$rawDataAndPrepare.Y$1])">
            <text:p/>
          </table:table-cell>
          <table:table-cell table:style-name="ce18" table:formula="of:=IF([$rawDataAndPrepare.Z77]=&quot;&quot;;&quot;&quot;;[$rawDataAndPrepare.Z77]/[$rawDataAndPrepare.Z$1])">
            <text:p/>
          </table:table-cell>
          <table:table-cell table:style-name="ce18" table:formula="of:=IF([$rawDataAndPrepare.AA77]=&quot;&quot;;&quot;&quot;;[$rawDataAndPrepare.AA77]/[$rawDataAndPrepare.AA$1])">
            <text:p/>
          </table:table-cell>
          <table:table-cell table:style-name="ce18" table:formula="of:=IF([$rawDataAndPrepare.AB77]=&quot;&quot;;&quot;&quot;;[$rawDataAndPrepare.AB77]/[$rawDataAndPrepare.AB$1])">
            <text:p/>
          </table:table-cell>
          <table:table-cell table:style-name="ce18" table:formula="of:=IF([$rawDataAndPrepare.AC77]=&quot;&quot;;&quot;&quot;;[$rawDataAndPrepare.AC77]/[$rawDataAndPrepare.AC$1])">
            <text:p/>
          </table:table-cell>
          <table:table-cell table:style-name="ce18" table:formula="of:=IF([$rawDataAndPrepare.AD77]=&quot;&quot;;&quot;&quot;;[$rawDataAndPrepare.AD77]/[$rawDataAndPrepare.AD$1])">
            <text:p/>
          </table:table-cell>
          <table:table-cell table:style-name="ce18" table:formula="of:=IF([$rawDataAndPrepare.AE77]=&quot;&quot;;&quot;&quot;;[$rawDataAndPrepare.AE77]/[$rawDataAndPrepare.AE$1])">
            <text:p/>
          </table:table-cell>
          <table:table-cell table:style-name="ce18" table:formula="of:=IF([$rawDataAndPrepare.AF77]=&quot;&quot;;&quot;&quot;;[$rawDataAndPrepare.AF77]/[$rawDataAndPrepare.AF$1])">
            <text:p/>
          </table:table-cell>
          <table:table-cell table:style-name="ce18" table:formula="of:=IF([$rawDataAndPrepare.AG77]=&quot;&quot;;&quot;&quot;;[$rawDataAndPrepare.AG77]/[$rawDataAndPrepare.AG$1])">
            <text:p/>
          </table:table-cell>
          <table:table-cell table:style-name="ce18" table:formula="of:=IF([$rawDataAndPrepare.AH77]=&quot;&quot;;&quot;&quot;;[$rawDataAndPrepare.AH77]/[$rawDataAndPrepare.AH$1])">
            <text:p/>
          </table:table-cell>
          <table:table-cell table:style-name="ce18" table:formula="of:=IF([$rawDataAndPrepare.AI77]=&quot;&quot;;&quot;&quot;;[$rawDataAndPrepare.AI77]/[$rawDataAndPrepare.AI$1])">
            <text:p/>
          </table:table-cell>
          <table:table-cell table:style-name="ce18" table:formula="of:=IF([$rawDataAndPrepare.AJ77]=&quot;&quot;;&quot;&quot;;[$rawDataAndPrepare.AJ77]/[$rawDataAndPrepare.AJ$1])">
            <text:p/>
          </table:table-cell>
          <table:table-cell table:style-name="ce18" table:formula="of:=IF([$rawDataAndPrepare.AK77]=&quot;&quot;;&quot;&quot;;[$rawDataAndPrepare.AK77]/[$rawDataAndPrepare.AK$1])">
            <text:p/>
          </table:table-cell>
          <table:table-cell table:style-name="ce18" table:formula="of:=IF([$rawDataAndPrepare.AL77]=&quot;&quot;;&quot;&quot;;[$rawDataAndPrepare.AL77]/[$rawDataAndPrepare.AL$1])">
            <text:p/>
          </table:table-cell>
          <table:table-cell table:style-name="ce18" table:formula="of:=IF([$rawDataAndPrepare.AM77]=&quot;&quot;;&quot;&quot;;[$rawDataAndPrepare.AM77]/[$rawDataAndPrepare.AM$1])">
            <text:p/>
          </table:table-cell>
          <table:table-cell table:style-name="ce4" table:number-columns-repeated="666"/>
          <table:table-cell table:number-columns-repeated="319"/>
        </table:table-row>
        <table:table-row table:style-name="ro1">
          <table:table-cell table:style-name="Default" table:formula="of:=IF([$rawDataAndPrepare.A78]=&quot;&quot;;&quot;&quot;;[$rawDataAndPrepare.A78])">
            <text:p/>
          </table:table-cell>
          <table:table-cell table:style-name="Default" table:formula="of:=IF([$rawDataAndPrepare.B78]=&quot;&quot;;&quot;&quot;;[$rawDataAndPrepare.B78])">
            <text:p/>
          </table:table-cell>
          <table:table-cell table:style-name="Default" table:formula="of:=IF([$rawDataAndPrepare.C78]=&quot;&quot;;&quot;&quot;;[$rawDataAndPrepare.C78])">
            <text:p/>
          </table:table-cell>
          <table:table-cell table:style-name="csIncomePerc" table:number-columns-repeated="3"/>
          <table:table-cell table:style-name="Default" table:number-columns-repeated="2"/>
          <table:table-cell table:style-name="csIncomePerc" table:formula="of:=IF([$rawDataAndPrepare.I78]=&quot;&quot;;&quot;&quot;;[$rawDataAndPrepare.I78]/[$rawDataAndPrepare.I$1])">
            <text:p/>
          </table:table-cell>
          <table:table-cell table:style-name="csIncomePerc" table:formula="of:=IF([$rawDataAndPrepare.J78]=&quot;&quot;;&quot;&quot;;[$rawDataAndPrepare.J78]/[$rawDataAndPrepare.J$1])">
            <text:p/>
          </table:table-cell>
          <table:table-cell table:style-name="csIncomePerc" table:formula="of:=IF([$rawDataAndPrepare.K78]=&quot;&quot;;&quot;&quot;;[$rawDataAndPrepare.K78]/[$rawDataAndPrepare.K$1])">
            <text:p/>
          </table:table-cell>
          <table:table-cell table:style-name="ce18" table:formula="of:=IF([$rawDataAndPrepare.L78]=&quot;&quot;;&quot;&quot;;[$rawDataAndPrepare.L78]/[$rawDataAndPrepare.L$1])">
            <text:p/>
          </table:table-cell>
          <table:table-cell table:style-name="ce18" table:formula="of:=IF([$rawDataAndPrepare.M78]=&quot;&quot;;&quot;&quot;;[$rawDataAndPrepare.M78]/[$rawDataAndPrepare.M$1])">
            <text:p/>
          </table:table-cell>
          <table:table-cell table:style-name="ce18" table:formula="of:=IF([$rawDataAndPrepare.N78]=&quot;&quot;;&quot;&quot;;[$rawDataAndPrepare.N78]/[$rawDataAndPrepare.N$1])">
            <text:p/>
          </table:table-cell>
          <table:table-cell table:style-name="ce18" table:formula="of:=IF([$rawDataAndPrepare.O78]=&quot;&quot;;&quot;&quot;;[$rawDataAndPrepare.O78]/[$rawDataAndPrepare.O$1])">
            <text:p/>
          </table:table-cell>
          <table:table-cell table:style-name="ce18" table:formula="of:=IF([$rawDataAndPrepare.P78]=&quot;&quot;;&quot;&quot;;[$rawDataAndPrepare.P78]/[$rawDataAndPrepare.P$1])">
            <text:p/>
          </table:table-cell>
          <table:table-cell table:style-name="ce18" table:formula="of:=IF([$rawDataAndPrepare.Q78]=&quot;&quot;;&quot;&quot;;[$rawDataAndPrepare.Q78]/[$rawDataAndPrepare.Q$1])">
            <text:p/>
          </table:table-cell>
          <table:table-cell table:style-name="ce18" table:formula="of:=IF([$rawDataAndPrepare.R78]=&quot;&quot;;&quot;&quot;;[$rawDataAndPrepare.R78]/[$rawDataAndPrepare.R$1])">
            <text:p/>
          </table:table-cell>
          <table:table-cell table:style-name="ce18" table:formula="of:=IF([$rawDataAndPrepare.S78]=&quot;&quot;;&quot;&quot;;[$rawDataAndPrepare.S78]/[$rawDataAndPrepare.S$1])">
            <text:p/>
          </table:table-cell>
          <table:table-cell table:style-name="ce18" table:formula="of:=IF([$rawDataAndPrepare.T78]=&quot;&quot;;&quot;&quot;;[$rawDataAndPrepare.T78]/[$rawDataAndPrepare.T$1])">
            <text:p/>
          </table:table-cell>
          <table:table-cell table:style-name="ce18" table:formula="of:=IF([$rawDataAndPrepare.U78]=&quot;&quot;;&quot;&quot;;[$rawDataAndPrepare.U78]/[$rawDataAndPrepare.U$1])">
            <text:p/>
          </table:table-cell>
          <table:table-cell table:style-name="ce18" table:formula="of:=IF([$rawDataAndPrepare.V78]=&quot;&quot;;&quot;&quot;;[$rawDataAndPrepare.V78]/[$rawDataAndPrepare.V$1])">
            <text:p/>
          </table:table-cell>
          <table:table-cell table:style-name="ce18" table:formula="of:=IF([$rawDataAndPrepare.W78]=&quot;&quot;;&quot;&quot;;[$rawDataAndPrepare.W78]/[$rawDataAndPrepare.W$1])">
            <text:p/>
          </table:table-cell>
          <table:table-cell table:style-name="ce18" table:formula="of:=IF([$rawDataAndPrepare.X78]=&quot;&quot;;&quot;&quot;;[$rawDataAndPrepare.X78]/[$rawDataAndPrepare.X$1])">
            <text:p/>
          </table:table-cell>
          <table:table-cell table:style-name="ce18" table:formula="of:=IF([$rawDataAndPrepare.Y78]=&quot;&quot;;&quot;&quot;;[$rawDataAndPrepare.Y78]/[$rawDataAndPrepare.Y$1])">
            <text:p/>
          </table:table-cell>
          <table:table-cell table:style-name="ce18" table:formula="of:=IF([$rawDataAndPrepare.Z78]=&quot;&quot;;&quot;&quot;;[$rawDataAndPrepare.Z78]/[$rawDataAndPrepare.Z$1])">
            <text:p/>
          </table:table-cell>
          <table:table-cell table:style-name="ce18" table:formula="of:=IF([$rawDataAndPrepare.AA78]=&quot;&quot;;&quot;&quot;;[$rawDataAndPrepare.AA78]/[$rawDataAndPrepare.AA$1])">
            <text:p/>
          </table:table-cell>
          <table:table-cell table:style-name="ce18" table:formula="of:=IF([$rawDataAndPrepare.AB78]=&quot;&quot;;&quot;&quot;;[$rawDataAndPrepare.AB78]/[$rawDataAndPrepare.AB$1])">
            <text:p/>
          </table:table-cell>
          <table:table-cell table:style-name="ce18" table:formula="of:=IF([$rawDataAndPrepare.AC78]=&quot;&quot;;&quot;&quot;;[$rawDataAndPrepare.AC78]/[$rawDataAndPrepare.AC$1])">
            <text:p/>
          </table:table-cell>
          <table:table-cell table:style-name="ce18" table:formula="of:=IF([$rawDataAndPrepare.AD78]=&quot;&quot;;&quot;&quot;;[$rawDataAndPrepare.AD78]/[$rawDataAndPrepare.AD$1])">
            <text:p/>
          </table:table-cell>
          <table:table-cell table:style-name="ce18" table:formula="of:=IF([$rawDataAndPrepare.AE78]=&quot;&quot;;&quot;&quot;;[$rawDataAndPrepare.AE78]/[$rawDataAndPrepare.AE$1])">
            <text:p/>
          </table:table-cell>
          <table:table-cell table:style-name="ce18" table:formula="of:=IF([$rawDataAndPrepare.AF78]=&quot;&quot;;&quot;&quot;;[$rawDataAndPrepare.AF78]/[$rawDataAndPrepare.AF$1])">
            <text:p/>
          </table:table-cell>
          <table:table-cell table:style-name="ce18" table:formula="of:=IF([$rawDataAndPrepare.AG78]=&quot;&quot;;&quot;&quot;;[$rawDataAndPrepare.AG78]/[$rawDataAndPrepare.AG$1])">
            <text:p/>
          </table:table-cell>
          <table:table-cell table:style-name="ce18" table:formula="of:=IF([$rawDataAndPrepare.AH78]=&quot;&quot;;&quot;&quot;;[$rawDataAndPrepare.AH78]/[$rawDataAndPrepare.AH$1])">
            <text:p/>
          </table:table-cell>
          <table:table-cell table:style-name="ce18" table:formula="of:=IF([$rawDataAndPrepare.AI78]=&quot;&quot;;&quot;&quot;;[$rawDataAndPrepare.AI78]/[$rawDataAndPrepare.AI$1])">
            <text:p/>
          </table:table-cell>
          <table:table-cell table:style-name="ce18" table:formula="of:=IF([$rawDataAndPrepare.AJ78]=&quot;&quot;;&quot;&quot;;[$rawDataAndPrepare.AJ78]/[$rawDataAndPrepare.AJ$1])">
            <text:p/>
          </table:table-cell>
          <table:table-cell table:style-name="ce18" table:formula="of:=IF([$rawDataAndPrepare.AK78]=&quot;&quot;;&quot;&quot;;[$rawDataAndPrepare.AK78]/[$rawDataAndPrepare.AK$1])">
            <text:p/>
          </table:table-cell>
          <table:table-cell table:style-name="ce18" table:formula="of:=IF([$rawDataAndPrepare.AL78]=&quot;&quot;;&quot;&quot;;[$rawDataAndPrepare.AL78]/[$rawDataAndPrepare.AL$1])">
            <text:p/>
          </table:table-cell>
          <table:table-cell table:style-name="ce18" table:formula="of:=IF([$rawDataAndPrepare.AM78]=&quot;&quot;;&quot;&quot;;[$rawDataAndPrepare.AM78]/[$rawDataAndPrepare.AM$1])">
            <text:p/>
          </table:table-cell>
          <table:table-cell table:style-name="ce4" table:number-columns-repeated="666"/>
          <table:table-cell table:number-columns-repeated="319"/>
        </table:table-row>
        <table:table-row table:style-name="ro1">
          <table:table-cell table:style-name="Default" table:formula="of:=IF([$rawDataAndPrepare.A79]=&quot;&quot;;&quot;&quot;;[$rawDataAndPrepare.A79])">
            <text:p/>
          </table:table-cell>
          <table:table-cell table:style-name="Default" table:formula="of:=IF([$rawDataAndPrepare.B79]=&quot;&quot;;&quot;&quot;;[$rawDataAndPrepare.B79])">
            <text:p/>
          </table:table-cell>
          <table:table-cell table:style-name="Default" table:formula="of:=IF([$rawDataAndPrepare.C79]=&quot;&quot;;&quot;&quot;;[$rawDataAndPrepare.C79])">
            <text:p/>
          </table:table-cell>
          <table:table-cell table:style-name="csIncomePerc" table:number-columns-repeated="3"/>
          <table:table-cell table:style-name="Default" table:number-columns-repeated="2"/>
          <table:table-cell table:style-name="csIncomePerc" table:formula="of:=IF([$rawDataAndPrepare.I79]=&quot;&quot;;&quot;&quot;;[$rawDataAndPrepare.I79]/[$rawDataAndPrepare.I$1])">
            <text:p/>
          </table:table-cell>
          <table:table-cell table:style-name="csIncomePerc" table:formula="of:=IF([$rawDataAndPrepare.J79]=&quot;&quot;;&quot;&quot;;[$rawDataAndPrepare.J79]/[$rawDataAndPrepare.J$1])">
            <text:p/>
          </table:table-cell>
          <table:table-cell table:style-name="csIncomePerc" table:formula="of:=IF([$rawDataAndPrepare.K79]=&quot;&quot;;&quot;&quot;;[$rawDataAndPrepare.K79]/[$rawDataAndPrepare.K$1])">
            <text:p/>
          </table:table-cell>
          <table:table-cell table:style-name="ce18" table:formula="of:=IF([$rawDataAndPrepare.L79]=&quot;&quot;;&quot;&quot;;[$rawDataAndPrepare.L79]/[$rawDataAndPrepare.L$1])">
            <text:p/>
          </table:table-cell>
          <table:table-cell table:style-name="ce18" table:formula="of:=IF([$rawDataAndPrepare.M79]=&quot;&quot;;&quot;&quot;;[$rawDataAndPrepare.M79]/[$rawDataAndPrepare.M$1])">
            <text:p/>
          </table:table-cell>
          <table:table-cell table:style-name="ce18" table:formula="of:=IF([$rawDataAndPrepare.N79]=&quot;&quot;;&quot;&quot;;[$rawDataAndPrepare.N79]/[$rawDataAndPrepare.N$1])">
            <text:p/>
          </table:table-cell>
          <table:table-cell table:style-name="ce18" table:formula="of:=IF([$rawDataAndPrepare.O79]=&quot;&quot;;&quot;&quot;;[$rawDataAndPrepare.O79]/[$rawDataAndPrepare.O$1])">
            <text:p/>
          </table:table-cell>
          <table:table-cell table:style-name="ce18" table:formula="of:=IF([$rawDataAndPrepare.P79]=&quot;&quot;;&quot;&quot;;[$rawDataAndPrepare.P79]/[$rawDataAndPrepare.P$1])">
            <text:p/>
          </table:table-cell>
          <table:table-cell table:style-name="ce18" table:formula="of:=IF([$rawDataAndPrepare.Q79]=&quot;&quot;;&quot;&quot;;[$rawDataAndPrepare.Q79]/[$rawDataAndPrepare.Q$1])">
            <text:p/>
          </table:table-cell>
          <table:table-cell table:style-name="ce18" table:formula="of:=IF([$rawDataAndPrepare.R79]=&quot;&quot;;&quot;&quot;;[$rawDataAndPrepare.R79]/[$rawDataAndPrepare.R$1])">
            <text:p/>
          </table:table-cell>
          <table:table-cell table:style-name="ce18" table:formula="of:=IF([$rawDataAndPrepare.S79]=&quot;&quot;;&quot;&quot;;[$rawDataAndPrepare.S79]/[$rawDataAndPrepare.S$1])">
            <text:p/>
          </table:table-cell>
          <table:table-cell table:style-name="ce18" table:formula="of:=IF([$rawDataAndPrepare.T79]=&quot;&quot;;&quot;&quot;;[$rawDataAndPrepare.T79]/[$rawDataAndPrepare.T$1])">
            <text:p/>
          </table:table-cell>
          <table:table-cell table:style-name="ce18" table:formula="of:=IF([$rawDataAndPrepare.U79]=&quot;&quot;;&quot;&quot;;[$rawDataAndPrepare.U79]/[$rawDataAndPrepare.U$1])">
            <text:p/>
          </table:table-cell>
          <table:table-cell table:style-name="ce18" table:formula="of:=IF([$rawDataAndPrepare.V79]=&quot;&quot;;&quot;&quot;;[$rawDataAndPrepare.V79]/[$rawDataAndPrepare.V$1])">
            <text:p/>
          </table:table-cell>
          <table:table-cell table:style-name="ce18" table:formula="of:=IF([$rawDataAndPrepare.W79]=&quot;&quot;;&quot;&quot;;[$rawDataAndPrepare.W79]/[$rawDataAndPrepare.W$1])">
            <text:p/>
          </table:table-cell>
          <table:table-cell table:style-name="ce18" table:formula="of:=IF([$rawDataAndPrepare.X79]=&quot;&quot;;&quot;&quot;;[$rawDataAndPrepare.X79]/[$rawDataAndPrepare.X$1])">
            <text:p/>
          </table:table-cell>
          <table:table-cell table:style-name="ce18" table:formula="of:=IF([$rawDataAndPrepare.Y79]=&quot;&quot;;&quot;&quot;;[$rawDataAndPrepare.Y79]/[$rawDataAndPrepare.Y$1])">
            <text:p/>
          </table:table-cell>
          <table:table-cell table:style-name="ce18" table:formula="of:=IF([$rawDataAndPrepare.Z79]=&quot;&quot;;&quot;&quot;;[$rawDataAndPrepare.Z79]/[$rawDataAndPrepare.Z$1])">
            <text:p/>
          </table:table-cell>
          <table:table-cell table:style-name="ce18" table:formula="of:=IF([$rawDataAndPrepare.AA79]=&quot;&quot;;&quot;&quot;;[$rawDataAndPrepare.AA79]/[$rawDataAndPrepare.AA$1])">
            <text:p/>
          </table:table-cell>
          <table:table-cell table:style-name="ce18" table:formula="of:=IF([$rawDataAndPrepare.AB79]=&quot;&quot;;&quot;&quot;;[$rawDataAndPrepare.AB79]/[$rawDataAndPrepare.AB$1])">
            <text:p/>
          </table:table-cell>
          <table:table-cell table:style-name="ce18" table:formula="of:=IF([$rawDataAndPrepare.AC79]=&quot;&quot;;&quot;&quot;;[$rawDataAndPrepare.AC79]/[$rawDataAndPrepare.AC$1])">
            <text:p/>
          </table:table-cell>
          <table:table-cell table:style-name="ce18" table:formula="of:=IF([$rawDataAndPrepare.AD79]=&quot;&quot;;&quot;&quot;;[$rawDataAndPrepare.AD79]/[$rawDataAndPrepare.AD$1])">
            <text:p/>
          </table:table-cell>
          <table:table-cell table:style-name="ce18" table:formula="of:=IF([$rawDataAndPrepare.AE79]=&quot;&quot;;&quot;&quot;;[$rawDataAndPrepare.AE79]/[$rawDataAndPrepare.AE$1])">
            <text:p/>
          </table:table-cell>
          <table:table-cell table:style-name="ce18" table:formula="of:=IF([$rawDataAndPrepare.AF79]=&quot;&quot;;&quot;&quot;;[$rawDataAndPrepare.AF79]/[$rawDataAndPrepare.AF$1])">
            <text:p/>
          </table:table-cell>
          <table:table-cell table:style-name="ce18" table:formula="of:=IF([$rawDataAndPrepare.AG79]=&quot;&quot;;&quot;&quot;;[$rawDataAndPrepare.AG79]/[$rawDataAndPrepare.AG$1])">
            <text:p/>
          </table:table-cell>
          <table:table-cell table:style-name="ce18" table:formula="of:=IF([$rawDataAndPrepare.AH79]=&quot;&quot;;&quot;&quot;;[$rawDataAndPrepare.AH79]/[$rawDataAndPrepare.AH$1])">
            <text:p/>
          </table:table-cell>
          <table:table-cell table:style-name="ce18" table:formula="of:=IF([$rawDataAndPrepare.AI79]=&quot;&quot;;&quot;&quot;;[$rawDataAndPrepare.AI79]/[$rawDataAndPrepare.AI$1])">
            <text:p/>
          </table:table-cell>
          <table:table-cell table:style-name="ce18" table:formula="of:=IF([$rawDataAndPrepare.AJ79]=&quot;&quot;;&quot;&quot;;[$rawDataAndPrepare.AJ79]/[$rawDataAndPrepare.AJ$1])">
            <text:p/>
          </table:table-cell>
          <table:table-cell table:style-name="ce18" table:formula="of:=IF([$rawDataAndPrepare.AK79]=&quot;&quot;;&quot;&quot;;[$rawDataAndPrepare.AK79]/[$rawDataAndPrepare.AK$1])">
            <text:p/>
          </table:table-cell>
          <table:table-cell table:style-name="ce18" table:formula="of:=IF([$rawDataAndPrepare.AL79]=&quot;&quot;;&quot;&quot;;[$rawDataAndPrepare.AL79]/[$rawDataAndPrepare.AL$1])">
            <text:p/>
          </table:table-cell>
          <table:table-cell table:style-name="ce18" table:formula="of:=IF([$rawDataAndPrepare.AM79]=&quot;&quot;;&quot;&quot;;[$rawDataAndPrepare.AM79]/[$rawDataAndPrepare.AM$1])">
            <text:p/>
          </table:table-cell>
          <table:table-cell table:style-name="ce4" table:number-columns-repeated="666"/>
          <table:table-cell table:number-columns-repeated="319"/>
        </table:table-row>
        <table:table-row table:style-name="ro1">
          <table:table-cell table:style-name="Default" table:formula="of:=IF([$rawDataAndPrepare.A80]=&quot;&quot;;&quot;&quot;;[$rawDataAndPrepare.A80])">
            <text:p/>
          </table:table-cell>
          <table:table-cell table:style-name="Default" table:formula="of:=IF([$rawDataAndPrepare.B80]=&quot;&quot;;&quot;&quot;;[$rawDataAndPrepare.B80])">
            <text:p/>
          </table:table-cell>
          <table:table-cell table:style-name="Default" table:formula="of:=IF([$rawDataAndPrepare.C80]=&quot;&quot;;&quot;&quot;;[$rawDataAndPrepare.C80])">
            <text:p/>
          </table:table-cell>
          <table:table-cell table:style-name="csIncomePerc" table:number-columns-repeated="3"/>
          <table:table-cell table:style-name="Default" table:number-columns-repeated="2"/>
          <table:table-cell table:style-name="csIncomePerc" table:formula="of:=IF([$rawDataAndPrepare.I80]=&quot;&quot;;&quot;&quot;;[$rawDataAndPrepare.I80]/[$rawDataAndPrepare.I$1])">
            <text:p/>
          </table:table-cell>
          <table:table-cell table:style-name="csIncomePerc" table:formula="of:=IF([$rawDataAndPrepare.J80]=&quot;&quot;;&quot;&quot;;[$rawDataAndPrepare.J80]/[$rawDataAndPrepare.J$1])">
            <text:p/>
          </table:table-cell>
          <table:table-cell table:style-name="csIncomePerc" table:formula="of:=IF([$rawDataAndPrepare.K80]=&quot;&quot;;&quot;&quot;;[$rawDataAndPrepare.K80]/[$rawDataAndPrepare.K$1])">
            <text:p/>
          </table:table-cell>
          <table:table-cell table:style-name="ce18" table:formula="of:=IF([$rawDataAndPrepare.L80]=&quot;&quot;;&quot;&quot;;[$rawDataAndPrepare.L80]/[$rawDataAndPrepare.L$1])">
            <text:p/>
          </table:table-cell>
          <table:table-cell table:style-name="ce18" table:formula="of:=IF([$rawDataAndPrepare.M80]=&quot;&quot;;&quot;&quot;;[$rawDataAndPrepare.M80]/[$rawDataAndPrepare.M$1])">
            <text:p/>
          </table:table-cell>
          <table:table-cell table:style-name="ce18" table:formula="of:=IF([$rawDataAndPrepare.N80]=&quot;&quot;;&quot;&quot;;[$rawDataAndPrepare.N80]/[$rawDataAndPrepare.N$1])">
            <text:p/>
          </table:table-cell>
          <table:table-cell table:style-name="ce18" table:formula="of:=IF([$rawDataAndPrepare.O80]=&quot;&quot;;&quot;&quot;;[$rawDataAndPrepare.O80]/[$rawDataAndPrepare.O$1])">
            <text:p/>
          </table:table-cell>
          <table:table-cell table:style-name="ce18" table:formula="of:=IF([$rawDataAndPrepare.P80]=&quot;&quot;;&quot;&quot;;[$rawDataAndPrepare.P80]/[$rawDataAndPrepare.P$1])">
            <text:p/>
          </table:table-cell>
          <table:table-cell table:style-name="ce18" table:formula="of:=IF([$rawDataAndPrepare.Q80]=&quot;&quot;;&quot;&quot;;[$rawDataAndPrepare.Q80]/[$rawDataAndPrepare.Q$1])">
            <text:p/>
          </table:table-cell>
          <table:table-cell table:style-name="ce18" table:formula="of:=IF([$rawDataAndPrepare.R80]=&quot;&quot;;&quot;&quot;;[$rawDataAndPrepare.R80]/[$rawDataAndPrepare.R$1])">
            <text:p/>
          </table:table-cell>
          <table:table-cell table:style-name="ce18" table:formula="of:=IF([$rawDataAndPrepare.S80]=&quot;&quot;;&quot;&quot;;[$rawDataAndPrepare.S80]/[$rawDataAndPrepare.S$1])">
            <text:p/>
          </table:table-cell>
          <table:table-cell table:style-name="ce18" table:formula="of:=IF([$rawDataAndPrepare.T80]=&quot;&quot;;&quot;&quot;;[$rawDataAndPrepare.T80]/[$rawDataAndPrepare.T$1])">
            <text:p/>
          </table:table-cell>
          <table:table-cell table:style-name="ce18" table:formula="of:=IF([$rawDataAndPrepare.U80]=&quot;&quot;;&quot;&quot;;[$rawDataAndPrepare.U80]/[$rawDataAndPrepare.U$1])">
            <text:p/>
          </table:table-cell>
          <table:table-cell table:style-name="ce18" table:formula="of:=IF([$rawDataAndPrepare.V80]=&quot;&quot;;&quot;&quot;;[$rawDataAndPrepare.V80]/[$rawDataAndPrepare.V$1])">
            <text:p/>
          </table:table-cell>
          <table:table-cell table:style-name="ce18" table:formula="of:=IF([$rawDataAndPrepare.W80]=&quot;&quot;;&quot;&quot;;[$rawDataAndPrepare.W80]/[$rawDataAndPrepare.W$1])">
            <text:p/>
          </table:table-cell>
          <table:table-cell table:style-name="ce18" table:formula="of:=IF([$rawDataAndPrepare.X80]=&quot;&quot;;&quot;&quot;;[$rawDataAndPrepare.X80]/[$rawDataAndPrepare.X$1])">
            <text:p/>
          </table:table-cell>
          <table:table-cell table:style-name="ce18" table:formula="of:=IF([$rawDataAndPrepare.Y80]=&quot;&quot;;&quot;&quot;;[$rawDataAndPrepare.Y80]/[$rawDataAndPrepare.Y$1])">
            <text:p/>
          </table:table-cell>
          <table:table-cell table:style-name="ce18" table:formula="of:=IF([$rawDataAndPrepare.Z80]=&quot;&quot;;&quot;&quot;;[$rawDataAndPrepare.Z80]/[$rawDataAndPrepare.Z$1])">
            <text:p/>
          </table:table-cell>
          <table:table-cell table:style-name="ce18" table:formula="of:=IF([$rawDataAndPrepare.AA80]=&quot;&quot;;&quot;&quot;;[$rawDataAndPrepare.AA80]/[$rawDataAndPrepare.AA$1])">
            <text:p/>
          </table:table-cell>
          <table:table-cell table:style-name="ce18" table:formula="of:=IF([$rawDataAndPrepare.AB80]=&quot;&quot;;&quot;&quot;;[$rawDataAndPrepare.AB80]/[$rawDataAndPrepare.AB$1])">
            <text:p/>
          </table:table-cell>
          <table:table-cell table:style-name="ce18" table:formula="of:=IF([$rawDataAndPrepare.AC80]=&quot;&quot;;&quot;&quot;;[$rawDataAndPrepare.AC80]/[$rawDataAndPrepare.AC$1])">
            <text:p/>
          </table:table-cell>
          <table:table-cell table:style-name="ce18" table:formula="of:=IF([$rawDataAndPrepare.AD80]=&quot;&quot;;&quot;&quot;;[$rawDataAndPrepare.AD80]/[$rawDataAndPrepare.AD$1])">
            <text:p/>
          </table:table-cell>
          <table:table-cell table:style-name="ce18" table:formula="of:=IF([$rawDataAndPrepare.AE80]=&quot;&quot;;&quot;&quot;;[$rawDataAndPrepare.AE80]/[$rawDataAndPrepare.AE$1])">
            <text:p/>
          </table:table-cell>
          <table:table-cell table:style-name="ce18" table:formula="of:=IF([$rawDataAndPrepare.AF80]=&quot;&quot;;&quot;&quot;;[$rawDataAndPrepare.AF80]/[$rawDataAndPrepare.AF$1])">
            <text:p/>
          </table:table-cell>
          <table:table-cell table:style-name="ce18" table:formula="of:=IF([$rawDataAndPrepare.AG80]=&quot;&quot;;&quot;&quot;;[$rawDataAndPrepare.AG80]/[$rawDataAndPrepare.AG$1])">
            <text:p/>
          </table:table-cell>
          <table:table-cell table:style-name="ce18" table:formula="of:=IF([$rawDataAndPrepare.AH80]=&quot;&quot;;&quot;&quot;;[$rawDataAndPrepare.AH80]/[$rawDataAndPrepare.AH$1])">
            <text:p/>
          </table:table-cell>
          <table:table-cell table:style-name="ce18" table:formula="of:=IF([$rawDataAndPrepare.AI80]=&quot;&quot;;&quot;&quot;;[$rawDataAndPrepare.AI80]/[$rawDataAndPrepare.AI$1])">
            <text:p/>
          </table:table-cell>
          <table:table-cell table:style-name="ce18" table:formula="of:=IF([$rawDataAndPrepare.AJ80]=&quot;&quot;;&quot;&quot;;[$rawDataAndPrepare.AJ80]/[$rawDataAndPrepare.AJ$1])">
            <text:p/>
          </table:table-cell>
          <table:table-cell table:style-name="ce18" table:formula="of:=IF([$rawDataAndPrepare.AK80]=&quot;&quot;;&quot;&quot;;[$rawDataAndPrepare.AK80]/[$rawDataAndPrepare.AK$1])">
            <text:p/>
          </table:table-cell>
          <table:table-cell table:style-name="ce18" table:formula="of:=IF([$rawDataAndPrepare.AL80]=&quot;&quot;;&quot;&quot;;[$rawDataAndPrepare.AL80]/[$rawDataAndPrepare.AL$1])">
            <text:p/>
          </table:table-cell>
          <table:table-cell table:style-name="ce18" table:formula="of:=IF([$rawDataAndPrepare.AM80]=&quot;&quot;;&quot;&quot;;[$rawDataAndPrepare.AM80]/[$rawDataAndPrepare.AM$1])">
            <text:p/>
          </table:table-cell>
          <table:table-cell table:style-name="ce4" table:number-columns-repeated="666"/>
          <table:table-cell table:number-columns-repeated="319"/>
        </table:table-row>
        <table:table-row table:style-name="ro1">
          <table:table-cell table:style-name="Default" table:formula="of:=IF([$rawDataAndPrepare.A81]=&quot;&quot;;&quot;&quot;;[$rawDataAndPrepare.A81])">
            <text:p/>
          </table:table-cell>
          <table:table-cell table:style-name="Default" table:formula="of:=IF([$rawDataAndPrepare.B81]=&quot;&quot;;&quot;&quot;;[$rawDataAndPrepare.B81])">
            <text:p/>
          </table:table-cell>
          <table:table-cell table:style-name="Default" table:formula="of:=IF([$rawDataAndPrepare.C81]=&quot;&quot;;&quot;&quot;;[$rawDataAndPrepare.C81])">
            <text:p/>
          </table:table-cell>
          <table:table-cell table:style-name="csIncomePerc" table:number-columns-repeated="3"/>
          <table:table-cell table:style-name="Default" table:number-columns-repeated="2"/>
          <table:table-cell table:style-name="csIncomePerc" table:formula="of:=IF([$rawDataAndPrepare.I81]=&quot;&quot;;&quot;&quot;;[$rawDataAndPrepare.I81]/[$rawDataAndPrepare.I$1])">
            <text:p/>
          </table:table-cell>
          <table:table-cell table:style-name="csIncomePerc" table:formula="of:=IF([$rawDataAndPrepare.J81]=&quot;&quot;;&quot;&quot;;[$rawDataAndPrepare.J81]/[$rawDataAndPrepare.J$1])">
            <text:p/>
          </table:table-cell>
          <table:table-cell table:style-name="csIncomePerc" table:formula="of:=IF([$rawDataAndPrepare.K81]=&quot;&quot;;&quot;&quot;;[$rawDataAndPrepare.K81]/[$rawDataAndPrepare.K$1])">
            <text:p/>
          </table:table-cell>
          <table:table-cell table:style-name="ce18" table:formula="of:=IF([$rawDataAndPrepare.L81]=&quot;&quot;;&quot;&quot;;[$rawDataAndPrepare.L81]/[$rawDataAndPrepare.L$1])">
            <text:p/>
          </table:table-cell>
          <table:table-cell table:style-name="ce18" table:formula="of:=IF([$rawDataAndPrepare.M81]=&quot;&quot;;&quot;&quot;;[$rawDataAndPrepare.M81]/[$rawDataAndPrepare.M$1])">
            <text:p/>
          </table:table-cell>
          <table:table-cell table:style-name="ce18" table:formula="of:=IF([$rawDataAndPrepare.N81]=&quot;&quot;;&quot;&quot;;[$rawDataAndPrepare.N81]/[$rawDataAndPrepare.N$1])">
            <text:p/>
          </table:table-cell>
          <table:table-cell table:style-name="ce18" table:formula="of:=IF([$rawDataAndPrepare.O81]=&quot;&quot;;&quot;&quot;;[$rawDataAndPrepare.O81]/[$rawDataAndPrepare.O$1])">
            <text:p/>
          </table:table-cell>
          <table:table-cell table:style-name="ce18" table:formula="of:=IF([$rawDataAndPrepare.P81]=&quot;&quot;;&quot;&quot;;[$rawDataAndPrepare.P81]/[$rawDataAndPrepare.P$1])">
            <text:p/>
          </table:table-cell>
          <table:table-cell table:style-name="ce18" table:formula="of:=IF([$rawDataAndPrepare.Q81]=&quot;&quot;;&quot;&quot;;[$rawDataAndPrepare.Q81]/[$rawDataAndPrepare.Q$1])">
            <text:p/>
          </table:table-cell>
          <table:table-cell table:style-name="ce18" table:formula="of:=IF([$rawDataAndPrepare.R81]=&quot;&quot;;&quot;&quot;;[$rawDataAndPrepare.R81]/[$rawDataAndPrepare.R$1])">
            <text:p/>
          </table:table-cell>
          <table:table-cell table:style-name="ce18" table:formula="of:=IF([$rawDataAndPrepare.S81]=&quot;&quot;;&quot;&quot;;[$rawDataAndPrepare.S81]/[$rawDataAndPrepare.S$1])">
            <text:p/>
          </table:table-cell>
          <table:table-cell table:style-name="ce18" table:formula="of:=IF([$rawDataAndPrepare.T81]=&quot;&quot;;&quot;&quot;;[$rawDataAndPrepare.T81]/[$rawDataAndPrepare.T$1])">
            <text:p/>
          </table:table-cell>
          <table:table-cell table:style-name="ce18" table:formula="of:=IF([$rawDataAndPrepare.U81]=&quot;&quot;;&quot;&quot;;[$rawDataAndPrepare.U81]/[$rawDataAndPrepare.U$1])">
            <text:p/>
          </table:table-cell>
          <table:table-cell table:style-name="ce18" table:formula="of:=IF([$rawDataAndPrepare.V81]=&quot;&quot;;&quot;&quot;;[$rawDataAndPrepare.V81]/[$rawDataAndPrepare.V$1])">
            <text:p/>
          </table:table-cell>
          <table:table-cell table:style-name="ce18" table:formula="of:=IF([$rawDataAndPrepare.W81]=&quot;&quot;;&quot;&quot;;[$rawDataAndPrepare.W81]/[$rawDataAndPrepare.W$1])">
            <text:p/>
          </table:table-cell>
          <table:table-cell table:style-name="ce18" table:formula="of:=IF([$rawDataAndPrepare.X81]=&quot;&quot;;&quot;&quot;;[$rawDataAndPrepare.X81]/[$rawDataAndPrepare.X$1])">
            <text:p/>
          </table:table-cell>
          <table:table-cell table:style-name="ce18" table:formula="of:=IF([$rawDataAndPrepare.Y81]=&quot;&quot;;&quot;&quot;;[$rawDataAndPrepare.Y81]/[$rawDataAndPrepare.Y$1])">
            <text:p/>
          </table:table-cell>
          <table:table-cell table:style-name="ce18" table:formula="of:=IF([$rawDataAndPrepare.Z81]=&quot;&quot;;&quot;&quot;;[$rawDataAndPrepare.Z81]/[$rawDataAndPrepare.Z$1])">
            <text:p/>
          </table:table-cell>
          <table:table-cell table:style-name="ce18" table:formula="of:=IF([$rawDataAndPrepare.AA81]=&quot;&quot;;&quot;&quot;;[$rawDataAndPrepare.AA81]/[$rawDataAndPrepare.AA$1])">
            <text:p/>
          </table:table-cell>
          <table:table-cell table:style-name="ce18" table:formula="of:=IF([$rawDataAndPrepare.AB81]=&quot;&quot;;&quot;&quot;;[$rawDataAndPrepare.AB81]/[$rawDataAndPrepare.AB$1])">
            <text:p/>
          </table:table-cell>
          <table:table-cell table:style-name="ce18" table:formula="of:=IF([$rawDataAndPrepare.AC81]=&quot;&quot;;&quot;&quot;;[$rawDataAndPrepare.AC81]/[$rawDataAndPrepare.AC$1])">
            <text:p/>
          </table:table-cell>
          <table:table-cell table:style-name="ce18" table:formula="of:=IF([$rawDataAndPrepare.AD81]=&quot;&quot;;&quot;&quot;;[$rawDataAndPrepare.AD81]/[$rawDataAndPrepare.AD$1])">
            <text:p/>
          </table:table-cell>
          <table:table-cell table:style-name="ce18" table:formula="of:=IF([$rawDataAndPrepare.AE81]=&quot;&quot;;&quot;&quot;;[$rawDataAndPrepare.AE81]/[$rawDataAndPrepare.AE$1])">
            <text:p/>
          </table:table-cell>
          <table:table-cell table:style-name="ce18" table:formula="of:=IF([$rawDataAndPrepare.AF81]=&quot;&quot;;&quot;&quot;;[$rawDataAndPrepare.AF81]/[$rawDataAndPrepare.AF$1])">
            <text:p/>
          </table:table-cell>
          <table:table-cell table:style-name="ce18" table:formula="of:=IF([$rawDataAndPrepare.AG81]=&quot;&quot;;&quot;&quot;;[$rawDataAndPrepare.AG81]/[$rawDataAndPrepare.AG$1])">
            <text:p/>
          </table:table-cell>
          <table:table-cell table:style-name="ce18" table:formula="of:=IF([$rawDataAndPrepare.AH81]=&quot;&quot;;&quot;&quot;;[$rawDataAndPrepare.AH81]/[$rawDataAndPrepare.AH$1])">
            <text:p/>
          </table:table-cell>
          <table:table-cell table:style-name="ce18" table:formula="of:=IF([$rawDataAndPrepare.AI81]=&quot;&quot;;&quot;&quot;;[$rawDataAndPrepare.AI81]/[$rawDataAndPrepare.AI$1])">
            <text:p/>
          </table:table-cell>
          <table:table-cell table:style-name="ce18" table:formula="of:=IF([$rawDataAndPrepare.AJ81]=&quot;&quot;;&quot;&quot;;[$rawDataAndPrepare.AJ81]/[$rawDataAndPrepare.AJ$1])">
            <text:p/>
          </table:table-cell>
          <table:table-cell table:style-name="ce18" table:formula="of:=IF([$rawDataAndPrepare.AK81]=&quot;&quot;;&quot;&quot;;[$rawDataAndPrepare.AK81]/[$rawDataAndPrepare.AK$1])">
            <text:p/>
          </table:table-cell>
          <table:table-cell table:style-name="ce18" table:formula="of:=IF([$rawDataAndPrepare.AL81]=&quot;&quot;;&quot;&quot;;[$rawDataAndPrepare.AL81]/[$rawDataAndPrepare.AL$1])">
            <text:p/>
          </table:table-cell>
          <table:table-cell table:style-name="ce18" table:formula="of:=IF([$rawDataAndPrepare.AM81]=&quot;&quot;;&quot;&quot;;[$rawDataAndPrepare.AM81]/[$rawDataAndPrepare.AM$1])">
            <text:p/>
          </table:table-cell>
          <table:table-cell table:style-name="ce4" table:number-columns-repeated="666"/>
          <table:table-cell table:number-columns-repeated="319"/>
        </table:table-row>
        <table:table-row table:style-name="ro1">
          <table:table-cell table:style-name="Default" table:formula="of:=IF([$rawDataAndPrepare.A82]=&quot;&quot;;&quot;&quot;;[$rawDataAndPrepare.A82])">
            <text:p/>
          </table:table-cell>
          <table:table-cell table:style-name="Default" table:formula="of:=IF([$rawDataAndPrepare.B82]=&quot;&quot;;&quot;&quot;;[$rawDataAndPrepare.B82])">
            <text:p/>
          </table:table-cell>
          <table:table-cell table:style-name="Default" table:formula="of:=IF([$rawDataAndPrepare.C82]=&quot;&quot;;&quot;&quot;;[$rawDataAndPrepare.C82])">
            <text:p/>
          </table:table-cell>
          <table:table-cell table:style-name="csIncomePerc" table:number-columns-repeated="3"/>
          <table:table-cell table:style-name="Default" table:number-columns-repeated="2"/>
          <table:table-cell table:style-name="csIncomePerc" table:formula="of:=IF([$rawDataAndPrepare.I82]=&quot;&quot;;&quot;&quot;;[$rawDataAndPrepare.I82]/[$rawDataAndPrepare.I$1])">
            <text:p/>
          </table:table-cell>
          <table:table-cell table:style-name="csIncomePerc" table:formula="of:=IF([$rawDataAndPrepare.J82]=&quot;&quot;;&quot;&quot;;[$rawDataAndPrepare.J82]/[$rawDataAndPrepare.J$1])">
            <text:p/>
          </table:table-cell>
          <table:table-cell table:style-name="csIncomePerc" table:formula="of:=IF([$rawDataAndPrepare.K82]=&quot;&quot;;&quot;&quot;;[$rawDataAndPrepare.K82]/[$rawDataAndPrepare.K$1])">
            <text:p/>
          </table:table-cell>
          <table:table-cell table:style-name="ce18" table:formula="of:=IF([$rawDataAndPrepare.L82]=&quot;&quot;;&quot;&quot;;[$rawDataAndPrepare.L82]/[$rawDataAndPrepare.L$1])">
            <text:p/>
          </table:table-cell>
          <table:table-cell table:style-name="ce18" table:formula="of:=IF([$rawDataAndPrepare.M82]=&quot;&quot;;&quot;&quot;;[$rawDataAndPrepare.M82]/[$rawDataAndPrepare.M$1])">
            <text:p/>
          </table:table-cell>
          <table:table-cell table:style-name="ce18" table:formula="of:=IF([$rawDataAndPrepare.N82]=&quot;&quot;;&quot;&quot;;[$rawDataAndPrepare.N82]/[$rawDataAndPrepare.N$1])">
            <text:p/>
          </table:table-cell>
          <table:table-cell table:style-name="ce18" table:formula="of:=IF([$rawDataAndPrepare.O82]=&quot;&quot;;&quot;&quot;;[$rawDataAndPrepare.O82]/[$rawDataAndPrepare.O$1])">
            <text:p/>
          </table:table-cell>
          <table:table-cell table:style-name="ce18" table:formula="of:=IF([$rawDataAndPrepare.P82]=&quot;&quot;;&quot;&quot;;[$rawDataAndPrepare.P82]/[$rawDataAndPrepare.P$1])">
            <text:p/>
          </table:table-cell>
          <table:table-cell table:style-name="ce18" table:formula="of:=IF([$rawDataAndPrepare.Q82]=&quot;&quot;;&quot;&quot;;[$rawDataAndPrepare.Q82]/[$rawDataAndPrepare.Q$1])">
            <text:p/>
          </table:table-cell>
          <table:table-cell table:style-name="ce18" table:formula="of:=IF([$rawDataAndPrepare.R82]=&quot;&quot;;&quot;&quot;;[$rawDataAndPrepare.R82]/[$rawDataAndPrepare.R$1])">
            <text:p/>
          </table:table-cell>
          <table:table-cell table:style-name="ce18" table:formula="of:=IF([$rawDataAndPrepare.S82]=&quot;&quot;;&quot;&quot;;[$rawDataAndPrepare.S82]/[$rawDataAndPrepare.S$1])">
            <text:p/>
          </table:table-cell>
          <table:table-cell table:style-name="ce18" table:formula="of:=IF([$rawDataAndPrepare.T82]=&quot;&quot;;&quot;&quot;;[$rawDataAndPrepare.T82]/[$rawDataAndPrepare.T$1])">
            <text:p/>
          </table:table-cell>
          <table:table-cell table:style-name="ce18" table:formula="of:=IF([$rawDataAndPrepare.U82]=&quot;&quot;;&quot;&quot;;[$rawDataAndPrepare.U82]/[$rawDataAndPrepare.U$1])">
            <text:p/>
          </table:table-cell>
          <table:table-cell table:style-name="ce18" table:formula="of:=IF([$rawDataAndPrepare.V82]=&quot;&quot;;&quot;&quot;;[$rawDataAndPrepare.V82]/[$rawDataAndPrepare.V$1])">
            <text:p/>
          </table:table-cell>
          <table:table-cell table:style-name="ce18" table:formula="of:=IF([$rawDataAndPrepare.W82]=&quot;&quot;;&quot;&quot;;[$rawDataAndPrepare.W82]/[$rawDataAndPrepare.W$1])">
            <text:p/>
          </table:table-cell>
          <table:table-cell table:style-name="ce18" table:formula="of:=IF([$rawDataAndPrepare.X82]=&quot;&quot;;&quot;&quot;;[$rawDataAndPrepare.X82]/[$rawDataAndPrepare.X$1])">
            <text:p/>
          </table:table-cell>
          <table:table-cell table:style-name="ce18" table:formula="of:=IF([$rawDataAndPrepare.Y82]=&quot;&quot;;&quot;&quot;;[$rawDataAndPrepare.Y82]/[$rawDataAndPrepare.Y$1])">
            <text:p/>
          </table:table-cell>
          <table:table-cell table:style-name="ce18" table:formula="of:=IF([$rawDataAndPrepare.Z82]=&quot;&quot;;&quot;&quot;;[$rawDataAndPrepare.Z82]/[$rawDataAndPrepare.Z$1])">
            <text:p/>
          </table:table-cell>
          <table:table-cell table:style-name="ce18" table:formula="of:=IF([$rawDataAndPrepare.AA82]=&quot;&quot;;&quot;&quot;;[$rawDataAndPrepare.AA82]/[$rawDataAndPrepare.AA$1])">
            <text:p/>
          </table:table-cell>
          <table:table-cell table:style-name="ce18" table:formula="of:=IF([$rawDataAndPrepare.AB82]=&quot;&quot;;&quot;&quot;;[$rawDataAndPrepare.AB82]/[$rawDataAndPrepare.AB$1])">
            <text:p/>
          </table:table-cell>
          <table:table-cell table:style-name="ce18" table:formula="of:=IF([$rawDataAndPrepare.AC82]=&quot;&quot;;&quot;&quot;;[$rawDataAndPrepare.AC82]/[$rawDataAndPrepare.AC$1])">
            <text:p/>
          </table:table-cell>
          <table:table-cell table:style-name="ce18" table:formula="of:=IF([$rawDataAndPrepare.AD82]=&quot;&quot;;&quot;&quot;;[$rawDataAndPrepare.AD82]/[$rawDataAndPrepare.AD$1])">
            <text:p/>
          </table:table-cell>
          <table:table-cell table:style-name="ce18" table:formula="of:=IF([$rawDataAndPrepare.AE82]=&quot;&quot;;&quot;&quot;;[$rawDataAndPrepare.AE82]/[$rawDataAndPrepare.AE$1])">
            <text:p/>
          </table:table-cell>
          <table:table-cell table:style-name="ce18" table:formula="of:=IF([$rawDataAndPrepare.AF82]=&quot;&quot;;&quot;&quot;;[$rawDataAndPrepare.AF82]/[$rawDataAndPrepare.AF$1])">
            <text:p/>
          </table:table-cell>
          <table:table-cell table:style-name="ce18" table:formula="of:=IF([$rawDataAndPrepare.AG82]=&quot;&quot;;&quot;&quot;;[$rawDataAndPrepare.AG82]/[$rawDataAndPrepare.AG$1])">
            <text:p/>
          </table:table-cell>
          <table:table-cell table:style-name="ce18" table:formula="of:=IF([$rawDataAndPrepare.AH82]=&quot;&quot;;&quot;&quot;;[$rawDataAndPrepare.AH82]/[$rawDataAndPrepare.AH$1])">
            <text:p/>
          </table:table-cell>
          <table:table-cell table:style-name="ce18" table:formula="of:=IF([$rawDataAndPrepare.AI82]=&quot;&quot;;&quot;&quot;;[$rawDataAndPrepare.AI82]/[$rawDataAndPrepare.AI$1])">
            <text:p/>
          </table:table-cell>
          <table:table-cell table:style-name="ce18" table:formula="of:=IF([$rawDataAndPrepare.AJ82]=&quot;&quot;;&quot;&quot;;[$rawDataAndPrepare.AJ82]/[$rawDataAndPrepare.AJ$1])">
            <text:p/>
          </table:table-cell>
          <table:table-cell table:style-name="ce18" table:formula="of:=IF([$rawDataAndPrepare.AK82]=&quot;&quot;;&quot;&quot;;[$rawDataAndPrepare.AK82]/[$rawDataAndPrepare.AK$1])">
            <text:p/>
          </table:table-cell>
          <table:table-cell table:style-name="ce18" table:formula="of:=IF([$rawDataAndPrepare.AL82]=&quot;&quot;;&quot;&quot;;[$rawDataAndPrepare.AL82]/[$rawDataAndPrepare.AL$1])">
            <text:p/>
          </table:table-cell>
          <table:table-cell table:style-name="ce18" table:formula="of:=IF([$rawDataAndPrepare.AM82]=&quot;&quot;;&quot;&quot;;[$rawDataAndPrepare.AM82]/[$rawDataAndPrepare.AM$1])">
            <text:p/>
          </table:table-cell>
          <table:table-cell table:style-name="ce4" table:number-columns-repeated="666"/>
          <table:table-cell table:number-columns-repeated="319"/>
        </table:table-row>
        <table:table-row table:style-name="ro1">
          <table:table-cell table:style-name="Default" table:formula="of:=IF([$rawDataAndPrepare.A83]=&quot;&quot;;&quot;&quot;;[$rawDataAndPrepare.A83])">
            <text:p/>
          </table:table-cell>
          <table:table-cell table:style-name="Default" table:formula="of:=IF([$rawDataAndPrepare.B83]=&quot;&quot;;&quot;&quot;;[$rawDataAndPrepare.B83])">
            <text:p/>
          </table:table-cell>
          <table:table-cell table:style-name="Default" table:formula="of:=IF([$rawDataAndPrepare.C83]=&quot;&quot;;&quot;&quot;;[$rawDataAndPrepare.C83])">
            <text:p/>
          </table:table-cell>
          <table:table-cell table:style-name="csIncomePerc" table:number-columns-repeated="3"/>
          <table:table-cell table:style-name="Default" table:number-columns-repeated="2"/>
          <table:table-cell table:style-name="csIncomePerc" table:formula="of:=IF([$rawDataAndPrepare.I83]=&quot;&quot;;&quot;&quot;;[$rawDataAndPrepare.I83]/[$rawDataAndPrepare.I$1])">
            <text:p/>
          </table:table-cell>
          <table:table-cell table:style-name="csIncomePerc" table:formula="of:=IF([$rawDataAndPrepare.J83]=&quot;&quot;;&quot;&quot;;[$rawDataAndPrepare.J83]/[$rawDataAndPrepare.J$1])">
            <text:p/>
          </table:table-cell>
          <table:table-cell table:style-name="csIncomePerc" table:formula="of:=IF([$rawDataAndPrepare.K83]=&quot;&quot;;&quot;&quot;;[$rawDataAndPrepare.K83]/[$rawDataAndPrepare.K$1])">
            <text:p/>
          </table:table-cell>
          <table:table-cell table:style-name="ce18" table:formula="of:=IF([$rawDataAndPrepare.L83]=&quot;&quot;;&quot;&quot;;[$rawDataAndPrepare.L83]/[$rawDataAndPrepare.L$1])">
            <text:p/>
          </table:table-cell>
          <table:table-cell table:style-name="ce18" table:formula="of:=IF([$rawDataAndPrepare.M83]=&quot;&quot;;&quot;&quot;;[$rawDataAndPrepare.M83]/[$rawDataAndPrepare.M$1])">
            <text:p/>
          </table:table-cell>
          <table:table-cell table:style-name="ce18" table:formula="of:=IF([$rawDataAndPrepare.N83]=&quot;&quot;;&quot;&quot;;[$rawDataAndPrepare.N83]/[$rawDataAndPrepare.N$1])">
            <text:p/>
          </table:table-cell>
          <table:table-cell table:style-name="ce18" table:formula="of:=IF([$rawDataAndPrepare.O83]=&quot;&quot;;&quot;&quot;;[$rawDataAndPrepare.O83]/[$rawDataAndPrepare.O$1])">
            <text:p/>
          </table:table-cell>
          <table:table-cell table:style-name="ce18" table:formula="of:=IF([$rawDataAndPrepare.P83]=&quot;&quot;;&quot;&quot;;[$rawDataAndPrepare.P83]/[$rawDataAndPrepare.P$1])">
            <text:p/>
          </table:table-cell>
          <table:table-cell table:style-name="ce18" table:formula="of:=IF([$rawDataAndPrepare.Q83]=&quot;&quot;;&quot;&quot;;[$rawDataAndPrepare.Q83]/[$rawDataAndPrepare.Q$1])">
            <text:p/>
          </table:table-cell>
          <table:table-cell table:style-name="ce18" table:formula="of:=IF([$rawDataAndPrepare.R83]=&quot;&quot;;&quot;&quot;;[$rawDataAndPrepare.R83]/[$rawDataAndPrepare.R$1])">
            <text:p/>
          </table:table-cell>
          <table:table-cell table:style-name="ce18" table:formula="of:=IF([$rawDataAndPrepare.S83]=&quot;&quot;;&quot;&quot;;[$rawDataAndPrepare.S83]/[$rawDataAndPrepare.S$1])">
            <text:p/>
          </table:table-cell>
          <table:table-cell table:style-name="ce18" table:formula="of:=IF([$rawDataAndPrepare.T83]=&quot;&quot;;&quot;&quot;;[$rawDataAndPrepare.T83]/[$rawDataAndPrepare.T$1])">
            <text:p/>
          </table:table-cell>
          <table:table-cell table:style-name="ce18" table:formula="of:=IF([$rawDataAndPrepare.U83]=&quot;&quot;;&quot;&quot;;[$rawDataAndPrepare.U83]/[$rawDataAndPrepare.U$1])">
            <text:p/>
          </table:table-cell>
          <table:table-cell table:style-name="ce18" table:formula="of:=IF([$rawDataAndPrepare.V83]=&quot;&quot;;&quot;&quot;;[$rawDataAndPrepare.V83]/[$rawDataAndPrepare.V$1])">
            <text:p/>
          </table:table-cell>
          <table:table-cell table:style-name="ce18" table:formula="of:=IF([$rawDataAndPrepare.W83]=&quot;&quot;;&quot;&quot;;[$rawDataAndPrepare.W83]/[$rawDataAndPrepare.W$1])">
            <text:p/>
          </table:table-cell>
          <table:table-cell table:style-name="ce18" table:formula="of:=IF([$rawDataAndPrepare.X83]=&quot;&quot;;&quot;&quot;;[$rawDataAndPrepare.X83]/[$rawDataAndPrepare.X$1])">
            <text:p/>
          </table:table-cell>
          <table:table-cell table:style-name="ce18" table:formula="of:=IF([$rawDataAndPrepare.Y83]=&quot;&quot;;&quot;&quot;;[$rawDataAndPrepare.Y83]/[$rawDataAndPrepare.Y$1])">
            <text:p/>
          </table:table-cell>
          <table:table-cell table:style-name="ce18" table:formula="of:=IF([$rawDataAndPrepare.Z83]=&quot;&quot;;&quot;&quot;;[$rawDataAndPrepare.Z83]/[$rawDataAndPrepare.Z$1])">
            <text:p/>
          </table:table-cell>
          <table:table-cell table:style-name="ce18" table:formula="of:=IF([$rawDataAndPrepare.AA83]=&quot;&quot;;&quot;&quot;;[$rawDataAndPrepare.AA83]/[$rawDataAndPrepare.AA$1])">
            <text:p/>
          </table:table-cell>
          <table:table-cell table:style-name="ce18" table:formula="of:=IF([$rawDataAndPrepare.AB83]=&quot;&quot;;&quot;&quot;;[$rawDataAndPrepare.AB83]/[$rawDataAndPrepare.AB$1])">
            <text:p/>
          </table:table-cell>
          <table:table-cell table:style-name="ce18" table:formula="of:=IF([$rawDataAndPrepare.AC83]=&quot;&quot;;&quot;&quot;;[$rawDataAndPrepare.AC83]/[$rawDataAndPrepare.AC$1])">
            <text:p/>
          </table:table-cell>
          <table:table-cell table:style-name="ce18" table:formula="of:=IF([$rawDataAndPrepare.AD83]=&quot;&quot;;&quot;&quot;;[$rawDataAndPrepare.AD83]/[$rawDataAndPrepare.AD$1])">
            <text:p/>
          </table:table-cell>
          <table:table-cell table:style-name="ce18" table:formula="of:=IF([$rawDataAndPrepare.AE83]=&quot;&quot;;&quot;&quot;;[$rawDataAndPrepare.AE83]/[$rawDataAndPrepare.AE$1])">
            <text:p/>
          </table:table-cell>
          <table:table-cell table:style-name="ce18" table:formula="of:=IF([$rawDataAndPrepare.AF83]=&quot;&quot;;&quot;&quot;;[$rawDataAndPrepare.AF83]/[$rawDataAndPrepare.AF$1])">
            <text:p/>
          </table:table-cell>
          <table:table-cell table:style-name="ce18" table:formula="of:=IF([$rawDataAndPrepare.AG83]=&quot;&quot;;&quot;&quot;;[$rawDataAndPrepare.AG83]/[$rawDataAndPrepare.AG$1])">
            <text:p/>
          </table:table-cell>
          <table:table-cell table:style-name="ce18" table:formula="of:=IF([$rawDataAndPrepare.AH83]=&quot;&quot;;&quot;&quot;;[$rawDataAndPrepare.AH83]/[$rawDataAndPrepare.AH$1])">
            <text:p/>
          </table:table-cell>
          <table:table-cell table:style-name="ce18" table:formula="of:=IF([$rawDataAndPrepare.AI83]=&quot;&quot;;&quot;&quot;;[$rawDataAndPrepare.AI83]/[$rawDataAndPrepare.AI$1])">
            <text:p/>
          </table:table-cell>
          <table:table-cell table:style-name="ce18" table:formula="of:=IF([$rawDataAndPrepare.AJ83]=&quot;&quot;;&quot;&quot;;[$rawDataAndPrepare.AJ83]/[$rawDataAndPrepare.AJ$1])">
            <text:p/>
          </table:table-cell>
          <table:table-cell table:style-name="ce18" table:formula="of:=IF([$rawDataAndPrepare.AK83]=&quot;&quot;;&quot;&quot;;[$rawDataAndPrepare.AK83]/[$rawDataAndPrepare.AK$1])">
            <text:p/>
          </table:table-cell>
          <table:table-cell table:style-name="ce18" table:formula="of:=IF([$rawDataAndPrepare.AL83]=&quot;&quot;;&quot;&quot;;[$rawDataAndPrepare.AL83]/[$rawDataAndPrepare.AL$1])">
            <text:p/>
          </table:table-cell>
          <table:table-cell table:style-name="ce18" table:formula="of:=IF([$rawDataAndPrepare.AM83]=&quot;&quot;;&quot;&quot;;[$rawDataAndPrepare.AM83]/[$rawDataAndPrepare.AM$1])">
            <text:p/>
          </table:table-cell>
          <table:table-cell table:style-name="ce4" table:number-columns-repeated="666"/>
          <table:table-cell table:number-columns-repeated="319"/>
        </table:table-row>
        <table:table-row table:style-name="ro1">
          <table:table-cell table:style-name="Default" table:formula="of:=IF([$rawDataAndPrepare.A84]=&quot;&quot;;&quot;&quot;;[$rawDataAndPrepare.A84])">
            <text:p/>
          </table:table-cell>
          <table:table-cell table:style-name="Default" table:formula="of:=IF([$rawDataAndPrepare.B84]=&quot;&quot;;&quot;&quot;;[$rawDataAndPrepare.B84])">
            <text:p/>
          </table:table-cell>
          <table:table-cell table:style-name="Default" table:formula="of:=IF([$rawDataAndPrepare.C84]=&quot;&quot;;&quot;&quot;;[$rawDataAndPrepare.C84])">
            <text:p/>
          </table:table-cell>
          <table:table-cell table:style-name="csIncomePerc" table:number-columns-repeated="3"/>
          <table:table-cell table:style-name="Default" table:number-columns-repeated="2"/>
          <table:table-cell table:style-name="csIncomePerc" table:formula="of:=IF([$rawDataAndPrepare.I84]=&quot;&quot;;&quot;&quot;;[$rawDataAndPrepare.I84]/[$rawDataAndPrepare.I$1])">
            <text:p/>
          </table:table-cell>
          <table:table-cell table:style-name="csIncomePerc" table:formula="of:=IF([$rawDataAndPrepare.J84]=&quot;&quot;;&quot;&quot;;[$rawDataAndPrepare.J84]/[$rawDataAndPrepare.J$1])">
            <text:p/>
          </table:table-cell>
          <table:table-cell table:style-name="csIncomePerc" table:formula="of:=IF([$rawDataAndPrepare.K84]=&quot;&quot;;&quot;&quot;;[$rawDataAndPrepare.K84]/[$rawDataAndPrepare.K$1])">
            <text:p/>
          </table:table-cell>
          <table:table-cell table:style-name="ce18" table:formula="of:=IF([$rawDataAndPrepare.L84]=&quot;&quot;;&quot;&quot;;[$rawDataAndPrepare.L84]/[$rawDataAndPrepare.L$1])">
            <text:p/>
          </table:table-cell>
          <table:table-cell table:style-name="ce18" table:formula="of:=IF([$rawDataAndPrepare.M84]=&quot;&quot;;&quot;&quot;;[$rawDataAndPrepare.M84]/[$rawDataAndPrepare.M$1])">
            <text:p/>
          </table:table-cell>
          <table:table-cell table:style-name="ce18" table:formula="of:=IF([$rawDataAndPrepare.N84]=&quot;&quot;;&quot;&quot;;[$rawDataAndPrepare.N84]/[$rawDataAndPrepare.N$1])">
            <text:p/>
          </table:table-cell>
          <table:table-cell table:style-name="ce18" table:formula="of:=IF([$rawDataAndPrepare.O84]=&quot;&quot;;&quot;&quot;;[$rawDataAndPrepare.O84]/[$rawDataAndPrepare.O$1])">
            <text:p/>
          </table:table-cell>
          <table:table-cell table:style-name="ce18" table:formula="of:=IF([$rawDataAndPrepare.P84]=&quot;&quot;;&quot;&quot;;[$rawDataAndPrepare.P84]/[$rawDataAndPrepare.P$1])">
            <text:p/>
          </table:table-cell>
          <table:table-cell table:style-name="ce18" table:formula="of:=IF([$rawDataAndPrepare.Q84]=&quot;&quot;;&quot;&quot;;[$rawDataAndPrepare.Q84]/[$rawDataAndPrepare.Q$1])">
            <text:p/>
          </table:table-cell>
          <table:table-cell table:style-name="ce18" table:formula="of:=IF([$rawDataAndPrepare.R84]=&quot;&quot;;&quot;&quot;;[$rawDataAndPrepare.R84]/[$rawDataAndPrepare.R$1])">
            <text:p/>
          </table:table-cell>
          <table:table-cell table:style-name="ce18" table:formula="of:=IF([$rawDataAndPrepare.S84]=&quot;&quot;;&quot;&quot;;[$rawDataAndPrepare.S84]/[$rawDataAndPrepare.S$1])">
            <text:p/>
          </table:table-cell>
          <table:table-cell table:style-name="ce18" table:formula="of:=IF([$rawDataAndPrepare.T84]=&quot;&quot;;&quot;&quot;;[$rawDataAndPrepare.T84]/[$rawDataAndPrepare.T$1])">
            <text:p/>
          </table:table-cell>
          <table:table-cell table:style-name="ce18" table:formula="of:=IF([$rawDataAndPrepare.U84]=&quot;&quot;;&quot;&quot;;[$rawDataAndPrepare.U84]/[$rawDataAndPrepare.U$1])">
            <text:p/>
          </table:table-cell>
          <table:table-cell table:style-name="ce18" table:formula="of:=IF([$rawDataAndPrepare.V84]=&quot;&quot;;&quot;&quot;;[$rawDataAndPrepare.V84]/[$rawDataAndPrepare.V$1])">
            <text:p/>
          </table:table-cell>
          <table:table-cell table:style-name="ce18" table:formula="of:=IF([$rawDataAndPrepare.W84]=&quot;&quot;;&quot;&quot;;[$rawDataAndPrepare.W84]/[$rawDataAndPrepare.W$1])">
            <text:p/>
          </table:table-cell>
          <table:table-cell table:style-name="ce18" table:formula="of:=IF([$rawDataAndPrepare.X84]=&quot;&quot;;&quot;&quot;;[$rawDataAndPrepare.X84]/[$rawDataAndPrepare.X$1])">
            <text:p/>
          </table:table-cell>
          <table:table-cell table:style-name="ce18" table:formula="of:=IF([$rawDataAndPrepare.Y84]=&quot;&quot;;&quot;&quot;;[$rawDataAndPrepare.Y84]/[$rawDataAndPrepare.Y$1])">
            <text:p/>
          </table:table-cell>
          <table:table-cell table:style-name="ce18" table:formula="of:=IF([$rawDataAndPrepare.Z84]=&quot;&quot;;&quot;&quot;;[$rawDataAndPrepare.Z84]/[$rawDataAndPrepare.Z$1])">
            <text:p/>
          </table:table-cell>
          <table:table-cell table:style-name="ce18" table:formula="of:=IF([$rawDataAndPrepare.AA84]=&quot;&quot;;&quot;&quot;;[$rawDataAndPrepare.AA84]/[$rawDataAndPrepare.AA$1])">
            <text:p/>
          </table:table-cell>
          <table:table-cell table:style-name="ce18" table:formula="of:=IF([$rawDataAndPrepare.AB84]=&quot;&quot;;&quot;&quot;;[$rawDataAndPrepare.AB84]/[$rawDataAndPrepare.AB$1])">
            <text:p/>
          </table:table-cell>
          <table:table-cell table:style-name="ce18" table:formula="of:=IF([$rawDataAndPrepare.AC84]=&quot;&quot;;&quot;&quot;;[$rawDataAndPrepare.AC84]/[$rawDataAndPrepare.AC$1])">
            <text:p/>
          </table:table-cell>
          <table:table-cell table:style-name="ce18" table:formula="of:=IF([$rawDataAndPrepare.AD84]=&quot;&quot;;&quot;&quot;;[$rawDataAndPrepare.AD84]/[$rawDataAndPrepare.AD$1])">
            <text:p/>
          </table:table-cell>
          <table:table-cell table:style-name="ce18" table:formula="of:=IF([$rawDataAndPrepare.AE84]=&quot;&quot;;&quot;&quot;;[$rawDataAndPrepare.AE84]/[$rawDataAndPrepare.AE$1])">
            <text:p/>
          </table:table-cell>
          <table:table-cell table:style-name="ce18" table:formula="of:=IF([$rawDataAndPrepare.AF84]=&quot;&quot;;&quot;&quot;;[$rawDataAndPrepare.AF84]/[$rawDataAndPrepare.AF$1])">
            <text:p/>
          </table:table-cell>
          <table:table-cell table:style-name="ce18" table:formula="of:=IF([$rawDataAndPrepare.AG84]=&quot;&quot;;&quot;&quot;;[$rawDataAndPrepare.AG84]/[$rawDataAndPrepare.AG$1])">
            <text:p/>
          </table:table-cell>
          <table:table-cell table:style-name="ce18" table:formula="of:=IF([$rawDataAndPrepare.AH84]=&quot;&quot;;&quot;&quot;;[$rawDataAndPrepare.AH84]/[$rawDataAndPrepare.AH$1])">
            <text:p/>
          </table:table-cell>
          <table:table-cell table:style-name="ce18" table:formula="of:=IF([$rawDataAndPrepare.AI84]=&quot;&quot;;&quot;&quot;;[$rawDataAndPrepare.AI84]/[$rawDataAndPrepare.AI$1])">
            <text:p/>
          </table:table-cell>
          <table:table-cell table:style-name="ce18" table:formula="of:=IF([$rawDataAndPrepare.AJ84]=&quot;&quot;;&quot;&quot;;[$rawDataAndPrepare.AJ84]/[$rawDataAndPrepare.AJ$1])">
            <text:p/>
          </table:table-cell>
          <table:table-cell table:style-name="ce18" table:formula="of:=IF([$rawDataAndPrepare.AK84]=&quot;&quot;;&quot;&quot;;[$rawDataAndPrepare.AK84]/[$rawDataAndPrepare.AK$1])">
            <text:p/>
          </table:table-cell>
          <table:table-cell table:style-name="ce18" table:formula="of:=IF([$rawDataAndPrepare.AL84]=&quot;&quot;;&quot;&quot;;[$rawDataAndPrepare.AL84]/[$rawDataAndPrepare.AL$1])">
            <text:p/>
          </table:table-cell>
          <table:table-cell table:style-name="ce18" table:formula="of:=IF([$rawDataAndPrepare.AM84]=&quot;&quot;;&quot;&quot;;[$rawDataAndPrepare.AM84]/[$rawDataAndPrepare.AM$1])">
            <text:p/>
          </table:table-cell>
          <table:table-cell table:style-name="ce4" table:number-columns-repeated="666"/>
          <table:table-cell table:number-columns-repeated="319"/>
        </table:table-row>
        <table:table-row table:style-name="ro1">
          <table:table-cell table:style-name="Default" table:formula="of:=IF([$rawDataAndPrepare.A85]=&quot;&quot;;&quot;&quot;;[$rawDataAndPrepare.A85])">
            <text:p/>
          </table:table-cell>
          <table:table-cell table:style-name="Default" table:formula="of:=IF([$rawDataAndPrepare.B85]=&quot;&quot;;&quot;&quot;;[$rawDataAndPrepare.B85])">
            <text:p/>
          </table:table-cell>
          <table:table-cell table:style-name="Default" table:formula="of:=IF([$rawDataAndPrepare.C85]=&quot;&quot;;&quot;&quot;;[$rawDataAndPrepare.C85])">
            <text:p/>
          </table:table-cell>
          <table:table-cell table:style-name="csIncomePerc" table:number-columns-repeated="3"/>
          <table:table-cell table:style-name="Default" table:number-columns-repeated="2"/>
          <table:table-cell table:style-name="csIncomePerc" table:formula="of:=IF([$rawDataAndPrepare.I85]=&quot;&quot;;&quot;&quot;;[$rawDataAndPrepare.I85]/[$rawDataAndPrepare.I$1])">
            <text:p/>
          </table:table-cell>
          <table:table-cell table:style-name="csIncomePerc" table:formula="of:=IF([$rawDataAndPrepare.J85]=&quot;&quot;;&quot;&quot;;[$rawDataAndPrepare.J85]/[$rawDataAndPrepare.J$1])">
            <text:p/>
          </table:table-cell>
          <table:table-cell table:style-name="csIncomePerc" table:formula="of:=IF([$rawDataAndPrepare.K85]=&quot;&quot;;&quot;&quot;;[$rawDataAndPrepare.K85]/[$rawDataAndPrepare.K$1])">
            <text:p/>
          </table:table-cell>
          <table:table-cell table:style-name="ce18" table:formula="of:=IF([$rawDataAndPrepare.L85]=&quot;&quot;;&quot;&quot;;[$rawDataAndPrepare.L85]/[$rawDataAndPrepare.L$1])">
            <text:p/>
          </table:table-cell>
          <table:table-cell table:style-name="ce18" table:formula="of:=IF([$rawDataAndPrepare.M85]=&quot;&quot;;&quot;&quot;;[$rawDataAndPrepare.M85]/[$rawDataAndPrepare.M$1])">
            <text:p/>
          </table:table-cell>
          <table:table-cell table:style-name="ce18" table:formula="of:=IF([$rawDataAndPrepare.N85]=&quot;&quot;;&quot;&quot;;[$rawDataAndPrepare.N85]/[$rawDataAndPrepare.N$1])">
            <text:p/>
          </table:table-cell>
          <table:table-cell table:style-name="ce18" table:formula="of:=IF([$rawDataAndPrepare.O85]=&quot;&quot;;&quot;&quot;;[$rawDataAndPrepare.O85]/[$rawDataAndPrepare.O$1])">
            <text:p/>
          </table:table-cell>
          <table:table-cell table:style-name="ce18" table:formula="of:=IF([$rawDataAndPrepare.P85]=&quot;&quot;;&quot;&quot;;[$rawDataAndPrepare.P85]/[$rawDataAndPrepare.P$1])">
            <text:p/>
          </table:table-cell>
          <table:table-cell table:style-name="ce18" table:formula="of:=IF([$rawDataAndPrepare.Q85]=&quot;&quot;;&quot;&quot;;[$rawDataAndPrepare.Q85]/[$rawDataAndPrepare.Q$1])">
            <text:p/>
          </table:table-cell>
          <table:table-cell table:style-name="ce18" table:formula="of:=IF([$rawDataAndPrepare.R85]=&quot;&quot;;&quot;&quot;;[$rawDataAndPrepare.R85]/[$rawDataAndPrepare.R$1])">
            <text:p/>
          </table:table-cell>
          <table:table-cell table:style-name="ce18" table:formula="of:=IF([$rawDataAndPrepare.S85]=&quot;&quot;;&quot;&quot;;[$rawDataAndPrepare.S85]/[$rawDataAndPrepare.S$1])">
            <text:p/>
          </table:table-cell>
          <table:table-cell table:style-name="ce18" table:formula="of:=IF([$rawDataAndPrepare.T85]=&quot;&quot;;&quot;&quot;;[$rawDataAndPrepare.T85]/[$rawDataAndPrepare.T$1])">
            <text:p/>
          </table:table-cell>
          <table:table-cell table:style-name="ce18" table:formula="of:=IF([$rawDataAndPrepare.U85]=&quot;&quot;;&quot;&quot;;[$rawDataAndPrepare.U85]/[$rawDataAndPrepare.U$1])">
            <text:p/>
          </table:table-cell>
          <table:table-cell table:style-name="ce18" table:formula="of:=IF([$rawDataAndPrepare.V85]=&quot;&quot;;&quot;&quot;;[$rawDataAndPrepare.V85]/[$rawDataAndPrepare.V$1])">
            <text:p/>
          </table:table-cell>
          <table:table-cell table:style-name="ce18" table:formula="of:=IF([$rawDataAndPrepare.W85]=&quot;&quot;;&quot;&quot;;[$rawDataAndPrepare.W85]/[$rawDataAndPrepare.W$1])">
            <text:p/>
          </table:table-cell>
          <table:table-cell table:style-name="ce18" table:formula="of:=IF([$rawDataAndPrepare.X85]=&quot;&quot;;&quot;&quot;;[$rawDataAndPrepare.X85]/[$rawDataAndPrepare.X$1])">
            <text:p/>
          </table:table-cell>
          <table:table-cell table:style-name="ce18" table:formula="of:=IF([$rawDataAndPrepare.Y85]=&quot;&quot;;&quot;&quot;;[$rawDataAndPrepare.Y85]/[$rawDataAndPrepare.Y$1])">
            <text:p/>
          </table:table-cell>
          <table:table-cell table:style-name="ce18" table:formula="of:=IF([$rawDataAndPrepare.Z85]=&quot;&quot;;&quot;&quot;;[$rawDataAndPrepare.Z85]/[$rawDataAndPrepare.Z$1])">
            <text:p/>
          </table:table-cell>
          <table:table-cell table:style-name="ce18" table:formula="of:=IF([$rawDataAndPrepare.AA85]=&quot;&quot;;&quot;&quot;;[$rawDataAndPrepare.AA85]/[$rawDataAndPrepare.AA$1])">
            <text:p/>
          </table:table-cell>
          <table:table-cell table:style-name="ce18" table:formula="of:=IF([$rawDataAndPrepare.AB85]=&quot;&quot;;&quot;&quot;;[$rawDataAndPrepare.AB85]/[$rawDataAndPrepare.AB$1])">
            <text:p/>
          </table:table-cell>
          <table:table-cell table:style-name="ce18" table:formula="of:=IF([$rawDataAndPrepare.AC85]=&quot;&quot;;&quot;&quot;;[$rawDataAndPrepare.AC85]/[$rawDataAndPrepare.AC$1])">
            <text:p/>
          </table:table-cell>
          <table:table-cell table:style-name="ce18" table:formula="of:=IF([$rawDataAndPrepare.AD85]=&quot;&quot;;&quot;&quot;;[$rawDataAndPrepare.AD85]/[$rawDataAndPrepare.AD$1])">
            <text:p/>
          </table:table-cell>
          <table:table-cell table:style-name="ce18" table:formula="of:=IF([$rawDataAndPrepare.AE85]=&quot;&quot;;&quot;&quot;;[$rawDataAndPrepare.AE85]/[$rawDataAndPrepare.AE$1])">
            <text:p/>
          </table:table-cell>
          <table:table-cell table:style-name="ce18" table:formula="of:=IF([$rawDataAndPrepare.AF85]=&quot;&quot;;&quot;&quot;;[$rawDataAndPrepare.AF85]/[$rawDataAndPrepare.AF$1])">
            <text:p/>
          </table:table-cell>
          <table:table-cell table:style-name="ce18" table:formula="of:=IF([$rawDataAndPrepare.AG85]=&quot;&quot;;&quot;&quot;;[$rawDataAndPrepare.AG85]/[$rawDataAndPrepare.AG$1])">
            <text:p/>
          </table:table-cell>
          <table:table-cell table:style-name="ce18" table:formula="of:=IF([$rawDataAndPrepare.AH85]=&quot;&quot;;&quot;&quot;;[$rawDataAndPrepare.AH85]/[$rawDataAndPrepare.AH$1])">
            <text:p/>
          </table:table-cell>
          <table:table-cell table:style-name="ce18" table:formula="of:=IF([$rawDataAndPrepare.AI85]=&quot;&quot;;&quot;&quot;;[$rawDataAndPrepare.AI85]/[$rawDataAndPrepare.AI$1])">
            <text:p/>
          </table:table-cell>
          <table:table-cell table:style-name="ce18" table:formula="of:=IF([$rawDataAndPrepare.AJ85]=&quot;&quot;;&quot;&quot;;[$rawDataAndPrepare.AJ85]/[$rawDataAndPrepare.AJ$1])">
            <text:p/>
          </table:table-cell>
          <table:table-cell table:style-name="ce18" table:formula="of:=IF([$rawDataAndPrepare.AK85]=&quot;&quot;;&quot;&quot;;[$rawDataAndPrepare.AK85]/[$rawDataAndPrepare.AK$1])">
            <text:p/>
          </table:table-cell>
          <table:table-cell table:style-name="ce18" table:formula="of:=IF([$rawDataAndPrepare.AL85]=&quot;&quot;;&quot;&quot;;[$rawDataAndPrepare.AL85]/[$rawDataAndPrepare.AL$1])">
            <text:p/>
          </table:table-cell>
          <table:table-cell table:style-name="ce18" table:formula="of:=IF([$rawDataAndPrepare.AM85]=&quot;&quot;;&quot;&quot;;[$rawDataAndPrepare.AM85]/[$rawDataAndPrepare.AM$1])">
            <text:p/>
          </table:table-cell>
          <table:table-cell table:style-name="ce4" table:number-columns-repeated="666"/>
          <table:table-cell table:number-columns-repeated="319"/>
        </table:table-row>
        <table:table-row table:style-name="ro1">
          <table:table-cell table:style-name="Default" table:formula="of:=IF([$rawDataAndPrepare.A86]=&quot;&quot;;&quot;&quot;;[$rawDataAndPrepare.A86])">
            <text:p/>
          </table:table-cell>
          <table:table-cell table:style-name="Default" table:formula="of:=IF([$rawDataAndPrepare.B86]=&quot;&quot;;&quot;&quot;;[$rawDataAndPrepare.B86])">
            <text:p/>
          </table:table-cell>
          <table:table-cell table:style-name="Default" table:formula="of:=IF([$rawDataAndPrepare.C86]=&quot;&quot;;&quot;&quot;;[$rawDataAndPrepare.C86])">
            <text:p/>
          </table:table-cell>
          <table:table-cell table:style-name="csIncomePerc" table:number-columns-repeated="3"/>
          <table:table-cell table:style-name="Default" table:number-columns-repeated="2"/>
          <table:table-cell table:style-name="csIncomePerc" table:formula="of:=IF([$rawDataAndPrepare.I86]=&quot;&quot;;&quot;&quot;;[$rawDataAndPrepare.I86]/[$rawDataAndPrepare.I$1])">
            <text:p/>
          </table:table-cell>
          <table:table-cell table:style-name="csIncomePerc" table:formula="of:=IF([$rawDataAndPrepare.J86]=&quot;&quot;;&quot;&quot;;[$rawDataAndPrepare.J86]/[$rawDataAndPrepare.J$1])">
            <text:p/>
          </table:table-cell>
          <table:table-cell table:style-name="csIncomePerc" table:formula="of:=IF([$rawDataAndPrepare.K86]=&quot;&quot;;&quot;&quot;;[$rawDataAndPrepare.K86]/[$rawDataAndPrepare.K$1])">
            <text:p/>
          </table:table-cell>
          <table:table-cell table:style-name="ce18" table:formula="of:=IF([$rawDataAndPrepare.L86]=&quot;&quot;;&quot;&quot;;[$rawDataAndPrepare.L86]/[$rawDataAndPrepare.L$1])">
            <text:p/>
          </table:table-cell>
          <table:table-cell table:style-name="ce18" table:formula="of:=IF([$rawDataAndPrepare.M86]=&quot;&quot;;&quot;&quot;;[$rawDataAndPrepare.M86]/[$rawDataAndPrepare.M$1])">
            <text:p/>
          </table:table-cell>
          <table:table-cell table:style-name="ce18" table:formula="of:=IF([$rawDataAndPrepare.N86]=&quot;&quot;;&quot;&quot;;[$rawDataAndPrepare.N86]/[$rawDataAndPrepare.N$1])">
            <text:p/>
          </table:table-cell>
          <table:table-cell table:style-name="ce18" table:formula="of:=IF([$rawDataAndPrepare.O86]=&quot;&quot;;&quot;&quot;;[$rawDataAndPrepare.O86]/[$rawDataAndPrepare.O$1])">
            <text:p/>
          </table:table-cell>
          <table:table-cell table:style-name="ce18" table:formula="of:=IF([$rawDataAndPrepare.P86]=&quot;&quot;;&quot;&quot;;[$rawDataAndPrepare.P86]/[$rawDataAndPrepare.P$1])">
            <text:p/>
          </table:table-cell>
          <table:table-cell table:style-name="ce18" table:formula="of:=IF([$rawDataAndPrepare.Q86]=&quot;&quot;;&quot;&quot;;[$rawDataAndPrepare.Q86]/[$rawDataAndPrepare.Q$1])">
            <text:p/>
          </table:table-cell>
          <table:table-cell table:style-name="ce18" table:formula="of:=IF([$rawDataAndPrepare.R86]=&quot;&quot;;&quot;&quot;;[$rawDataAndPrepare.R86]/[$rawDataAndPrepare.R$1])">
            <text:p/>
          </table:table-cell>
          <table:table-cell table:style-name="ce18" table:formula="of:=IF([$rawDataAndPrepare.S86]=&quot;&quot;;&quot;&quot;;[$rawDataAndPrepare.S86]/[$rawDataAndPrepare.S$1])">
            <text:p/>
          </table:table-cell>
          <table:table-cell table:style-name="ce18" table:formula="of:=IF([$rawDataAndPrepare.T86]=&quot;&quot;;&quot;&quot;;[$rawDataAndPrepare.T86]/[$rawDataAndPrepare.T$1])">
            <text:p/>
          </table:table-cell>
          <table:table-cell table:style-name="ce18" table:formula="of:=IF([$rawDataAndPrepare.U86]=&quot;&quot;;&quot;&quot;;[$rawDataAndPrepare.U86]/[$rawDataAndPrepare.U$1])">
            <text:p/>
          </table:table-cell>
          <table:table-cell table:style-name="ce18" table:formula="of:=IF([$rawDataAndPrepare.V86]=&quot;&quot;;&quot;&quot;;[$rawDataAndPrepare.V86]/[$rawDataAndPrepare.V$1])">
            <text:p/>
          </table:table-cell>
          <table:table-cell table:style-name="ce18" table:formula="of:=IF([$rawDataAndPrepare.W86]=&quot;&quot;;&quot;&quot;;[$rawDataAndPrepare.W86]/[$rawDataAndPrepare.W$1])">
            <text:p/>
          </table:table-cell>
          <table:table-cell table:style-name="ce18" table:formula="of:=IF([$rawDataAndPrepare.X86]=&quot;&quot;;&quot;&quot;;[$rawDataAndPrepare.X86]/[$rawDataAndPrepare.X$1])">
            <text:p/>
          </table:table-cell>
          <table:table-cell table:style-name="ce18" table:formula="of:=IF([$rawDataAndPrepare.Y86]=&quot;&quot;;&quot;&quot;;[$rawDataAndPrepare.Y86]/[$rawDataAndPrepare.Y$1])">
            <text:p/>
          </table:table-cell>
          <table:table-cell table:style-name="ce18" table:formula="of:=IF([$rawDataAndPrepare.Z86]=&quot;&quot;;&quot;&quot;;[$rawDataAndPrepare.Z86]/[$rawDataAndPrepare.Z$1])">
            <text:p/>
          </table:table-cell>
          <table:table-cell table:style-name="ce18" table:formula="of:=IF([$rawDataAndPrepare.AA86]=&quot;&quot;;&quot;&quot;;[$rawDataAndPrepare.AA86]/[$rawDataAndPrepare.AA$1])">
            <text:p/>
          </table:table-cell>
          <table:table-cell table:style-name="ce18" table:formula="of:=IF([$rawDataAndPrepare.AB86]=&quot;&quot;;&quot;&quot;;[$rawDataAndPrepare.AB86]/[$rawDataAndPrepare.AB$1])">
            <text:p/>
          </table:table-cell>
          <table:table-cell table:style-name="ce18" table:formula="of:=IF([$rawDataAndPrepare.AC86]=&quot;&quot;;&quot;&quot;;[$rawDataAndPrepare.AC86]/[$rawDataAndPrepare.AC$1])">
            <text:p/>
          </table:table-cell>
          <table:table-cell table:style-name="ce18" table:formula="of:=IF([$rawDataAndPrepare.AD86]=&quot;&quot;;&quot;&quot;;[$rawDataAndPrepare.AD86]/[$rawDataAndPrepare.AD$1])">
            <text:p/>
          </table:table-cell>
          <table:table-cell table:style-name="ce18" table:formula="of:=IF([$rawDataAndPrepare.AE86]=&quot;&quot;;&quot;&quot;;[$rawDataAndPrepare.AE86]/[$rawDataAndPrepare.AE$1])">
            <text:p/>
          </table:table-cell>
          <table:table-cell table:style-name="ce18" table:formula="of:=IF([$rawDataAndPrepare.AF86]=&quot;&quot;;&quot;&quot;;[$rawDataAndPrepare.AF86]/[$rawDataAndPrepare.AF$1])">
            <text:p/>
          </table:table-cell>
          <table:table-cell table:style-name="ce18" table:formula="of:=IF([$rawDataAndPrepare.AG86]=&quot;&quot;;&quot;&quot;;[$rawDataAndPrepare.AG86]/[$rawDataAndPrepare.AG$1])">
            <text:p/>
          </table:table-cell>
          <table:table-cell table:style-name="ce18" table:formula="of:=IF([$rawDataAndPrepare.AH86]=&quot;&quot;;&quot;&quot;;[$rawDataAndPrepare.AH86]/[$rawDataAndPrepare.AH$1])">
            <text:p/>
          </table:table-cell>
          <table:table-cell table:style-name="ce18" table:formula="of:=IF([$rawDataAndPrepare.AI86]=&quot;&quot;;&quot;&quot;;[$rawDataAndPrepare.AI86]/[$rawDataAndPrepare.AI$1])">
            <text:p/>
          </table:table-cell>
          <table:table-cell table:style-name="ce18" table:formula="of:=IF([$rawDataAndPrepare.AJ86]=&quot;&quot;;&quot;&quot;;[$rawDataAndPrepare.AJ86]/[$rawDataAndPrepare.AJ$1])">
            <text:p/>
          </table:table-cell>
          <table:table-cell table:style-name="ce18" table:formula="of:=IF([$rawDataAndPrepare.AK86]=&quot;&quot;;&quot;&quot;;[$rawDataAndPrepare.AK86]/[$rawDataAndPrepare.AK$1])">
            <text:p/>
          </table:table-cell>
          <table:table-cell table:style-name="ce18" table:formula="of:=IF([$rawDataAndPrepare.AL86]=&quot;&quot;;&quot;&quot;;[$rawDataAndPrepare.AL86]/[$rawDataAndPrepare.AL$1])">
            <text:p/>
          </table:table-cell>
          <table:table-cell table:style-name="ce18" table:formula="of:=IF([$rawDataAndPrepare.AM86]=&quot;&quot;;&quot;&quot;;[$rawDataAndPrepare.AM86]/[$rawDataAndPrepare.AM$1])">
            <text:p/>
          </table:table-cell>
          <table:table-cell table:style-name="ce4" table:number-columns-repeated="666"/>
          <table:table-cell table:number-columns-repeated="319"/>
        </table:table-row>
        <table:table-row table:style-name="ro1">
          <table:table-cell table:style-name="Default" table:formula="of:=IF([$rawDataAndPrepare.A87]=&quot;&quot;;&quot;&quot;;[$rawDataAndPrepare.A87])">
            <text:p/>
          </table:table-cell>
          <table:table-cell table:style-name="Default" table:formula="of:=IF([$rawDataAndPrepare.B87]=&quot;&quot;;&quot;&quot;;[$rawDataAndPrepare.B87])">
            <text:p/>
          </table:table-cell>
          <table:table-cell table:style-name="Default" table:formula="of:=IF([$rawDataAndPrepare.C87]=&quot;&quot;;&quot;&quot;;[$rawDataAndPrepare.C87])">
            <text:p/>
          </table:table-cell>
          <table:table-cell table:style-name="csIncomePerc" table:number-columns-repeated="3"/>
          <table:table-cell table:style-name="Default" table:number-columns-repeated="2"/>
          <table:table-cell table:style-name="csIncomePerc" table:formula="of:=IF([$rawDataAndPrepare.I87]=&quot;&quot;;&quot;&quot;;[$rawDataAndPrepare.I87]/[$rawDataAndPrepare.I$1])">
            <text:p/>
          </table:table-cell>
          <table:table-cell table:style-name="csIncomePerc" table:formula="of:=IF([$rawDataAndPrepare.J87]=&quot;&quot;;&quot;&quot;;[$rawDataAndPrepare.J87]/[$rawDataAndPrepare.J$1])">
            <text:p/>
          </table:table-cell>
          <table:table-cell table:style-name="csIncomePerc" table:formula="of:=IF([$rawDataAndPrepare.K87]=&quot;&quot;;&quot;&quot;;[$rawDataAndPrepare.K87]/[$rawDataAndPrepare.K$1])">
            <text:p/>
          </table:table-cell>
          <table:table-cell table:style-name="ce18" table:formula="of:=IF([$rawDataAndPrepare.L87]=&quot;&quot;;&quot;&quot;;[$rawDataAndPrepare.L87]/[$rawDataAndPrepare.L$1])">
            <text:p/>
          </table:table-cell>
          <table:table-cell table:style-name="ce18" table:formula="of:=IF([$rawDataAndPrepare.M87]=&quot;&quot;;&quot;&quot;;[$rawDataAndPrepare.M87]/[$rawDataAndPrepare.M$1])">
            <text:p/>
          </table:table-cell>
          <table:table-cell table:style-name="ce18" table:formula="of:=IF([$rawDataAndPrepare.N87]=&quot;&quot;;&quot;&quot;;[$rawDataAndPrepare.N87]/[$rawDataAndPrepare.N$1])">
            <text:p/>
          </table:table-cell>
          <table:table-cell table:style-name="ce18" table:formula="of:=IF([$rawDataAndPrepare.O87]=&quot;&quot;;&quot;&quot;;[$rawDataAndPrepare.O87]/[$rawDataAndPrepare.O$1])">
            <text:p/>
          </table:table-cell>
          <table:table-cell table:style-name="ce18" table:formula="of:=IF([$rawDataAndPrepare.P87]=&quot;&quot;;&quot;&quot;;[$rawDataAndPrepare.P87]/[$rawDataAndPrepare.P$1])">
            <text:p/>
          </table:table-cell>
          <table:table-cell table:style-name="ce18" table:formula="of:=IF([$rawDataAndPrepare.Q87]=&quot;&quot;;&quot;&quot;;[$rawDataAndPrepare.Q87]/[$rawDataAndPrepare.Q$1])">
            <text:p/>
          </table:table-cell>
          <table:table-cell table:style-name="ce18" table:formula="of:=IF([$rawDataAndPrepare.R87]=&quot;&quot;;&quot;&quot;;[$rawDataAndPrepare.R87]/[$rawDataAndPrepare.R$1])">
            <text:p/>
          </table:table-cell>
          <table:table-cell table:style-name="ce18" table:formula="of:=IF([$rawDataAndPrepare.S87]=&quot;&quot;;&quot;&quot;;[$rawDataAndPrepare.S87]/[$rawDataAndPrepare.S$1])">
            <text:p/>
          </table:table-cell>
          <table:table-cell table:style-name="ce18" table:formula="of:=IF([$rawDataAndPrepare.T87]=&quot;&quot;;&quot;&quot;;[$rawDataAndPrepare.T87]/[$rawDataAndPrepare.T$1])">
            <text:p/>
          </table:table-cell>
          <table:table-cell table:style-name="ce18" table:formula="of:=IF([$rawDataAndPrepare.U87]=&quot;&quot;;&quot;&quot;;[$rawDataAndPrepare.U87]/[$rawDataAndPrepare.U$1])">
            <text:p/>
          </table:table-cell>
          <table:table-cell table:style-name="ce18" table:formula="of:=IF([$rawDataAndPrepare.V87]=&quot;&quot;;&quot;&quot;;[$rawDataAndPrepare.V87]/[$rawDataAndPrepare.V$1])">
            <text:p/>
          </table:table-cell>
          <table:table-cell table:style-name="ce18" table:formula="of:=IF([$rawDataAndPrepare.W87]=&quot;&quot;;&quot;&quot;;[$rawDataAndPrepare.W87]/[$rawDataAndPrepare.W$1])">
            <text:p/>
          </table:table-cell>
          <table:table-cell table:style-name="ce18" table:formula="of:=IF([$rawDataAndPrepare.X87]=&quot;&quot;;&quot;&quot;;[$rawDataAndPrepare.X87]/[$rawDataAndPrepare.X$1])">
            <text:p/>
          </table:table-cell>
          <table:table-cell table:style-name="ce18" table:formula="of:=IF([$rawDataAndPrepare.Y87]=&quot;&quot;;&quot;&quot;;[$rawDataAndPrepare.Y87]/[$rawDataAndPrepare.Y$1])">
            <text:p/>
          </table:table-cell>
          <table:table-cell table:style-name="ce18" table:formula="of:=IF([$rawDataAndPrepare.Z87]=&quot;&quot;;&quot;&quot;;[$rawDataAndPrepare.Z87]/[$rawDataAndPrepare.Z$1])">
            <text:p/>
          </table:table-cell>
          <table:table-cell table:style-name="ce18" table:formula="of:=IF([$rawDataAndPrepare.AA87]=&quot;&quot;;&quot;&quot;;[$rawDataAndPrepare.AA87]/[$rawDataAndPrepare.AA$1])">
            <text:p/>
          </table:table-cell>
          <table:table-cell table:style-name="ce18" table:formula="of:=IF([$rawDataAndPrepare.AB87]=&quot;&quot;;&quot;&quot;;[$rawDataAndPrepare.AB87]/[$rawDataAndPrepare.AB$1])">
            <text:p/>
          </table:table-cell>
          <table:table-cell table:style-name="ce18" table:formula="of:=IF([$rawDataAndPrepare.AC87]=&quot;&quot;;&quot;&quot;;[$rawDataAndPrepare.AC87]/[$rawDataAndPrepare.AC$1])">
            <text:p/>
          </table:table-cell>
          <table:table-cell table:style-name="ce18" table:formula="of:=IF([$rawDataAndPrepare.AD87]=&quot;&quot;;&quot;&quot;;[$rawDataAndPrepare.AD87]/[$rawDataAndPrepare.AD$1])">
            <text:p/>
          </table:table-cell>
          <table:table-cell table:style-name="ce18" table:formula="of:=IF([$rawDataAndPrepare.AE87]=&quot;&quot;;&quot;&quot;;[$rawDataAndPrepare.AE87]/[$rawDataAndPrepare.AE$1])">
            <text:p/>
          </table:table-cell>
          <table:table-cell table:style-name="ce18" table:formula="of:=IF([$rawDataAndPrepare.AF87]=&quot;&quot;;&quot;&quot;;[$rawDataAndPrepare.AF87]/[$rawDataAndPrepare.AF$1])">
            <text:p/>
          </table:table-cell>
          <table:table-cell table:style-name="ce18" table:formula="of:=IF([$rawDataAndPrepare.AG87]=&quot;&quot;;&quot;&quot;;[$rawDataAndPrepare.AG87]/[$rawDataAndPrepare.AG$1])">
            <text:p/>
          </table:table-cell>
          <table:table-cell table:style-name="ce18" table:formula="of:=IF([$rawDataAndPrepare.AH87]=&quot;&quot;;&quot;&quot;;[$rawDataAndPrepare.AH87]/[$rawDataAndPrepare.AH$1])">
            <text:p/>
          </table:table-cell>
          <table:table-cell table:style-name="ce18" table:formula="of:=IF([$rawDataAndPrepare.AI87]=&quot;&quot;;&quot;&quot;;[$rawDataAndPrepare.AI87]/[$rawDataAndPrepare.AI$1])">
            <text:p/>
          </table:table-cell>
          <table:table-cell table:style-name="ce18" table:formula="of:=IF([$rawDataAndPrepare.AJ87]=&quot;&quot;;&quot;&quot;;[$rawDataAndPrepare.AJ87]/[$rawDataAndPrepare.AJ$1])">
            <text:p/>
          </table:table-cell>
          <table:table-cell table:style-name="ce18" table:formula="of:=IF([$rawDataAndPrepare.AK87]=&quot;&quot;;&quot;&quot;;[$rawDataAndPrepare.AK87]/[$rawDataAndPrepare.AK$1])">
            <text:p/>
          </table:table-cell>
          <table:table-cell table:style-name="ce18" table:formula="of:=IF([$rawDataAndPrepare.AL87]=&quot;&quot;;&quot;&quot;;[$rawDataAndPrepare.AL87]/[$rawDataAndPrepare.AL$1])">
            <text:p/>
          </table:table-cell>
          <table:table-cell table:style-name="ce18" table:formula="of:=IF([$rawDataAndPrepare.AM87]=&quot;&quot;;&quot;&quot;;[$rawDataAndPrepare.AM87]/[$rawDataAndPrepare.AM$1])">
            <text:p/>
          </table:table-cell>
          <table:table-cell table:style-name="ce4" table:number-columns-repeated="666"/>
          <table:table-cell table:number-columns-repeated="319"/>
        </table:table-row>
        <table:table-row table:style-name="ro1">
          <table:table-cell table:style-name="Default" table:formula="of:=IF([$rawDataAndPrepare.A88]=&quot;&quot;;&quot;&quot;;[$rawDataAndPrepare.A88])">
            <text:p/>
          </table:table-cell>
          <table:table-cell table:style-name="Default" table:formula="of:=IF([$rawDataAndPrepare.B88]=&quot;&quot;;&quot;&quot;;[$rawDataAndPrepare.B88])">
            <text:p/>
          </table:table-cell>
          <table:table-cell table:style-name="Default" table:formula="of:=IF([$rawDataAndPrepare.C88]=&quot;&quot;;&quot;&quot;;[$rawDataAndPrepare.C88])">
            <text:p/>
          </table:table-cell>
          <table:table-cell table:style-name="csIncomePerc" table:number-columns-repeated="3"/>
          <table:table-cell table:style-name="Default" table:number-columns-repeated="2"/>
          <table:table-cell table:style-name="csIncomePerc" table:formula="of:=IF([$rawDataAndPrepare.I88]=&quot;&quot;;&quot;&quot;;[$rawDataAndPrepare.I88]/[$rawDataAndPrepare.I$1])">
            <text:p/>
          </table:table-cell>
          <table:table-cell table:style-name="csIncomePerc" table:formula="of:=IF([$rawDataAndPrepare.J88]=&quot;&quot;;&quot;&quot;;[$rawDataAndPrepare.J88]/[$rawDataAndPrepare.J$1])">
            <text:p/>
          </table:table-cell>
          <table:table-cell table:style-name="csIncomePerc" table:formula="of:=IF([$rawDataAndPrepare.K88]=&quot;&quot;;&quot;&quot;;[$rawDataAndPrepare.K88]/[$rawDataAndPrepare.K$1])">
            <text:p/>
          </table:table-cell>
          <table:table-cell table:style-name="ce18" table:formula="of:=IF([$rawDataAndPrepare.L88]=&quot;&quot;;&quot;&quot;;[$rawDataAndPrepare.L88]/[$rawDataAndPrepare.L$1])">
            <text:p/>
          </table:table-cell>
          <table:table-cell table:style-name="ce18" table:formula="of:=IF([$rawDataAndPrepare.M88]=&quot;&quot;;&quot;&quot;;[$rawDataAndPrepare.M88]/[$rawDataAndPrepare.M$1])">
            <text:p/>
          </table:table-cell>
          <table:table-cell table:style-name="ce18" table:formula="of:=IF([$rawDataAndPrepare.N88]=&quot;&quot;;&quot;&quot;;[$rawDataAndPrepare.N88]/[$rawDataAndPrepare.N$1])">
            <text:p/>
          </table:table-cell>
          <table:table-cell table:style-name="ce18" table:formula="of:=IF([$rawDataAndPrepare.O88]=&quot;&quot;;&quot;&quot;;[$rawDataAndPrepare.O88]/[$rawDataAndPrepare.O$1])">
            <text:p/>
          </table:table-cell>
          <table:table-cell table:style-name="ce18" table:formula="of:=IF([$rawDataAndPrepare.P88]=&quot;&quot;;&quot;&quot;;[$rawDataAndPrepare.P88]/[$rawDataAndPrepare.P$1])">
            <text:p/>
          </table:table-cell>
          <table:table-cell table:style-name="ce18" table:formula="of:=IF([$rawDataAndPrepare.Q88]=&quot;&quot;;&quot;&quot;;[$rawDataAndPrepare.Q88]/[$rawDataAndPrepare.Q$1])">
            <text:p/>
          </table:table-cell>
          <table:table-cell table:style-name="ce18" table:formula="of:=IF([$rawDataAndPrepare.R88]=&quot;&quot;;&quot;&quot;;[$rawDataAndPrepare.R88]/[$rawDataAndPrepare.R$1])">
            <text:p/>
          </table:table-cell>
          <table:table-cell table:style-name="ce18" table:formula="of:=IF([$rawDataAndPrepare.S88]=&quot;&quot;;&quot;&quot;;[$rawDataAndPrepare.S88]/[$rawDataAndPrepare.S$1])">
            <text:p/>
          </table:table-cell>
          <table:table-cell table:style-name="ce18" table:formula="of:=IF([$rawDataAndPrepare.T88]=&quot;&quot;;&quot;&quot;;[$rawDataAndPrepare.T88]/[$rawDataAndPrepare.T$1])">
            <text:p/>
          </table:table-cell>
          <table:table-cell table:style-name="ce18" table:formula="of:=IF([$rawDataAndPrepare.U88]=&quot;&quot;;&quot;&quot;;[$rawDataAndPrepare.U88]/[$rawDataAndPrepare.U$1])">
            <text:p/>
          </table:table-cell>
          <table:table-cell table:style-name="ce18" table:formula="of:=IF([$rawDataAndPrepare.V88]=&quot;&quot;;&quot;&quot;;[$rawDataAndPrepare.V88]/[$rawDataAndPrepare.V$1])">
            <text:p/>
          </table:table-cell>
          <table:table-cell table:style-name="ce18" table:formula="of:=IF([$rawDataAndPrepare.W88]=&quot;&quot;;&quot;&quot;;[$rawDataAndPrepare.W88]/[$rawDataAndPrepare.W$1])">
            <text:p/>
          </table:table-cell>
          <table:table-cell table:style-name="ce18" table:formula="of:=IF([$rawDataAndPrepare.X88]=&quot;&quot;;&quot;&quot;;[$rawDataAndPrepare.X88]/[$rawDataAndPrepare.X$1])">
            <text:p/>
          </table:table-cell>
          <table:table-cell table:style-name="ce18" table:formula="of:=IF([$rawDataAndPrepare.Y88]=&quot;&quot;;&quot;&quot;;[$rawDataAndPrepare.Y88]/[$rawDataAndPrepare.Y$1])">
            <text:p/>
          </table:table-cell>
          <table:table-cell table:style-name="ce18" table:formula="of:=IF([$rawDataAndPrepare.Z88]=&quot;&quot;;&quot;&quot;;[$rawDataAndPrepare.Z88]/[$rawDataAndPrepare.Z$1])">
            <text:p/>
          </table:table-cell>
          <table:table-cell table:style-name="ce18" table:formula="of:=IF([$rawDataAndPrepare.AA88]=&quot;&quot;;&quot;&quot;;[$rawDataAndPrepare.AA88]/[$rawDataAndPrepare.AA$1])">
            <text:p/>
          </table:table-cell>
          <table:table-cell table:style-name="ce18" table:formula="of:=IF([$rawDataAndPrepare.AB88]=&quot;&quot;;&quot;&quot;;[$rawDataAndPrepare.AB88]/[$rawDataAndPrepare.AB$1])">
            <text:p/>
          </table:table-cell>
          <table:table-cell table:style-name="ce18" table:formula="of:=IF([$rawDataAndPrepare.AC88]=&quot;&quot;;&quot;&quot;;[$rawDataAndPrepare.AC88]/[$rawDataAndPrepare.AC$1])">
            <text:p/>
          </table:table-cell>
          <table:table-cell table:style-name="ce18" table:formula="of:=IF([$rawDataAndPrepare.AD88]=&quot;&quot;;&quot;&quot;;[$rawDataAndPrepare.AD88]/[$rawDataAndPrepare.AD$1])">
            <text:p/>
          </table:table-cell>
          <table:table-cell table:style-name="ce18" table:formula="of:=IF([$rawDataAndPrepare.AE88]=&quot;&quot;;&quot;&quot;;[$rawDataAndPrepare.AE88]/[$rawDataAndPrepare.AE$1])">
            <text:p/>
          </table:table-cell>
          <table:table-cell table:style-name="ce18" table:formula="of:=IF([$rawDataAndPrepare.AF88]=&quot;&quot;;&quot;&quot;;[$rawDataAndPrepare.AF88]/[$rawDataAndPrepare.AF$1])">
            <text:p/>
          </table:table-cell>
          <table:table-cell table:style-name="ce18" table:formula="of:=IF([$rawDataAndPrepare.AG88]=&quot;&quot;;&quot;&quot;;[$rawDataAndPrepare.AG88]/[$rawDataAndPrepare.AG$1])">
            <text:p/>
          </table:table-cell>
          <table:table-cell table:style-name="ce18" table:formula="of:=IF([$rawDataAndPrepare.AH88]=&quot;&quot;;&quot;&quot;;[$rawDataAndPrepare.AH88]/[$rawDataAndPrepare.AH$1])">
            <text:p/>
          </table:table-cell>
          <table:table-cell table:style-name="ce18" table:formula="of:=IF([$rawDataAndPrepare.AI88]=&quot;&quot;;&quot;&quot;;[$rawDataAndPrepare.AI88]/[$rawDataAndPrepare.AI$1])">
            <text:p/>
          </table:table-cell>
          <table:table-cell table:style-name="ce18" table:formula="of:=IF([$rawDataAndPrepare.AJ88]=&quot;&quot;;&quot;&quot;;[$rawDataAndPrepare.AJ88]/[$rawDataAndPrepare.AJ$1])">
            <text:p/>
          </table:table-cell>
          <table:table-cell table:style-name="ce18" table:formula="of:=IF([$rawDataAndPrepare.AK88]=&quot;&quot;;&quot;&quot;;[$rawDataAndPrepare.AK88]/[$rawDataAndPrepare.AK$1])">
            <text:p/>
          </table:table-cell>
          <table:table-cell table:style-name="ce18" table:formula="of:=IF([$rawDataAndPrepare.AL88]=&quot;&quot;;&quot;&quot;;[$rawDataAndPrepare.AL88]/[$rawDataAndPrepare.AL$1])">
            <text:p/>
          </table:table-cell>
          <table:table-cell table:style-name="ce18" table:formula="of:=IF([$rawDataAndPrepare.AM88]=&quot;&quot;;&quot;&quot;;[$rawDataAndPrepare.AM88]/[$rawDataAndPrepare.AM$1])">
            <text:p/>
          </table:table-cell>
          <table:table-cell table:style-name="ce4" table:number-columns-repeated="666"/>
          <table:table-cell table:number-columns-repeated="319"/>
        </table:table-row>
        <table:table-row table:style-name="ro1">
          <table:table-cell table:style-name="Default" table:formula="of:=IF([$rawDataAndPrepare.A89]=&quot;&quot;;&quot;&quot;;[$rawDataAndPrepare.A89])">
            <text:p/>
          </table:table-cell>
          <table:table-cell table:style-name="Default" table:formula="of:=IF([$rawDataAndPrepare.B89]=&quot;&quot;;&quot;&quot;;[$rawDataAndPrepare.B89])">
            <text:p/>
          </table:table-cell>
          <table:table-cell table:style-name="Default" table:formula="of:=IF([$rawDataAndPrepare.C89]=&quot;&quot;;&quot;&quot;;[$rawDataAndPrepare.C89])">
            <text:p/>
          </table:table-cell>
          <table:table-cell table:style-name="csIncomePerc" table:number-columns-repeated="3"/>
          <table:table-cell table:style-name="Default" table:number-columns-repeated="2"/>
          <table:table-cell table:style-name="csIncomePerc" table:formula="of:=IF([$rawDataAndPrepare.I89]=&quot;&quot;;&quot;&quot;;[$rawDataAndPrepare.I89]/[$rawDataAndPrepare.I$1])">
            <text:p/>
          </table:table-cell>
          <table:table-cell table:style-name="csIncomePerc" table:formula="of:=IF([$rawDataAndPrepare.J89]=&quot;&quot;;&quot;&quot;;[$rawDataAndPrepare.J89]/[$rawDataAndPrepare.J$1])">
            <text:p/>
          </table:table-cell>
          <table:table-cell table:style-name="csIncomePerc" table:formula="of:=IF([$rawDataAndPrepare.K89]=&quot;&quot;;&quot;&quot;;[$rawDataAndPrepare.K89]/[$rawDataAndPrepare.K$1])">
            <text:p/>
          </table:table-cell>
          <table:table-cell table:style-name="ce18" table:formula="of:=IF([$rawDataAndPrepare.L89]=&quot;&quot;;&quot;&quot;;[$rawDataAndPrepare.L89]/[$rawDataAndPrepare.L$1])">
            <text:p/>
          </table:table-cell>
          <table:table-cell table:style-name="ce18" table:formula="of:=IF([$rawDataAndPrepare.M89]=&quot;&quot;;&quot;&quot;;[$rawDataAndPrepare.M89]/[$rawDataAndPrepare.M$1])">
            <text:p/>
          </table:table-cell>
          <table:table-cell table:style-name="ce18" table:formula="of:=IF([$rawDataAndPrepare.N89]=&quot;&quot;;&quot;&quot;;[$rawDataAndPrepare.N89]/[$rawDataAndPrepare.N$1])">
            <text:p/>
          </table:table-cell>
          <table:table-cell table:style-name="ce18" table:formula="of:=IF([$rawDataAndPrepare.O89]=&quot;&quot;;&quot;&quot;;[$rawDataAndPrepare.O89]/[$rawDataAndPrepare.O$1])">
            <text:p/>
          </table:table-cell>
          <table:table-cell table:style-name="ce18" table:formula="of:=IF([$rawDataAndPrepare.P89]=&quot;&quot;;&quot;&quot;;[$rawDataAndPrepare.P89]/[$rawDataAndPrepare.P$1])">
            <text:p/>
          </table:table-cell>
          <table:table-cell table:style-name="ce18" table:formula="of:=IF([$rawDataAndPrepare.Q89]=&quot;&quot;;&quot;&quot;;[$rawDataAndPrepare.Q89]/[$rawDataAndPrepare.Q$1])">
            <text:p/>
          </table:table-cell>
          <table:table-cell table:style-name="ce18" table:formula="of:=IF([$rawDataAndPrepare.R89]=&quot;&quot;;&quot;&quot;;[$rawDataAndPrepare.R89]/[$rawDataAndPrepare.R$1])">
            <text:p/>
          </table:table-cell>
          <table:table-cell table:style-name="ce18" table:formula="of:=IF([$rawDataAndPrepare.S89]=&quot;&quot;;&quot;&quot;;[$rawDataAndPrepare.S89]/[$rawDataAndPrepare.S$1])">
            <text:p/>
          </table:table-cell>
          <table:table-cell table:style-name="ce18" table:formula="of:=IF([$rawDataAndPrepare.T89]=&quot;&quot;;&quot;&quot;;[$rawDataAndPrepare.T89]/[$rawDataAndPrepare.T$1])">
            <text:p/>
          </table:table-cell>
          <table:table-cell table:style-name="ce18" table:formula="of:=IF([$rawDataAndPrepare.U89]=&quot;&quot;;&quot;&quot;;[$rawDataAndPrepare.U89]/[$rawDataAndPrepare.U$1])">
            <text:p/>
          </table:table-cell>
          <table:table-cell table:style-name="ce18" table:formula="of:=IF([$rawDataAndPrepare.V89]=&quot;&quot;;&quot;&quot;;[$rawDataAndPrepare.V89]/[$rawDataAndPrepare.V$1])">
            <text:p/>
          </table:table-cell>
          <table:table-cell table:style-name="ce18" table:formula="of:=IF([$rawDataAndPrepare.W89]=&quot;&quot;;&quot;&quot;;[$rawDataAndPrepare.W89]/[$rawDataAndPrepare.W$1])">
            <text:p/>
          </table:table-cell>
          <table:table-cell table:style-name="ce18" table:formula="of:=IF([$rawDataAndPrepare.X89]=&quot;&quot;;&quot;&quot;;[$rawDataAndPrepare.X89]/[$rawDataAndPrepare.X$1])">
            <text:p/>
          </table:table-cell>
          <table:table-cell table:style-name="ce18" table:formula="of:=IF([$rawDataAndPrepare.Y89]=&quot;&quot;;&quot;&quot;;[$rawDataAndPrepare.Y89]/[$rawDataAndPrepare.Y$1])">
            <text:p/>
          </table:table-cell>
          <table:table-cell table:style-name="ce18" table:formula="of:=IF([$rawDataAndPrepare.Z89]=&quot;&quot;;&quot;&quot;;[$rawDataAndPrepare.Z89]/[$rawDataAndPrepare.Z$1])">
            <text:p/>
          </table:table-cell>
          <table:table-cell table:style-name="ce18" table:formula="of:=IF([$rawDataAndPrepare.AA89]=&quot;&quot;;&quot;&quot;;[$rawDataAndPrepare.AA89]/[$rawDataAndPrepare.AA$1])">
            <text:p/>
          </table:table-cell>
          <table:table-cell table:style-name="ce18" table:formula="of:=IF([$rawDataAndPrepare.AB89]=&quot;&quot;;&quot;&quot;;[$rawDataAndPrepare.AB89]/[$rawDataAndPrepare.AB$1])">
            <text:p/>
          </table:table-cell>
          <table:table-cell table:style-name="ce18" table:formula="of:=IF([$rawDataAndPrepare.AC89]=&quot;&quot;;&quot;&quot;;[$rawDataAndPrepare.AC89]/[$rawDataAndPrepare.AC$1])">
            <text:p/>
          </table:table-cell>
          <table:table-cell table:style-name="ce18" table:formula="of:=IF([$rawDataAndPrepare.AD89]=&quot;&quot;;&quot;&quot;;[$rawDataAndPrepare.AD89]/[$rawDataAndPrepare.AD$1])">
            <text:p/>
          </table:table-cell>
          <table:table-cell table:style-name="ce18" table:formula="of:=IF([$rawDataAndPrepare.AE89]=&quot;&quot;;&quot;&quot;;[$rawDataAndPrepare.AE89]/[$rawDataAndPrepare.AE$1])">
            <text:p/>
          </table:table-cell>
          <table:table-cell table:style-name="ce18" table:formula="of:=IF([$rawDataAndPrepare.AF89]=&quot;&quot;;&quot;&quot;;[$rawDataAndPrepare.AF89]/[$rawDataAndPrepare.AF$1])">
            <text:p/>
          </table:table-cell>
          <table:table-cell table:style-name="ce18" table:formula="of:=IF([$rawDataAndPrepare.AG89]=&quot;&quot;;&quot;&quot;;[$rawDataAndPrepare.AG89]/[$rawDataAndPrepare.AG$1])">
            <text:p/>
          </table:table-cell>
          <table:table-cell table:style-name="ce18" table:formula="of:=IF([$rawDataAndPrepare.AH89]=&quot;&quot;;&quot;&quot;;[$rawDataAndPrepare.AH89]/[$rawDataAndPrepare.AH$1])">
            <text:p/>
          </table:table-cell>
          <table:table-cell table:style-name="ce18" table:formula="of:=IF([$rawDataAndPrepare.AI89]=&quot;&quot;;&quot;&quot;;[$rawDataAndPrepare.AI89]/[$rawDataAndPrepare.AI$1])">
            <text:p/>
          </table:table-cell>
          <table:table-cell table:style-name="ce18" table:formula="of:=IF([$rawDataAndPrepare.AJ89]=&quot;&quot;;&quot;&quot;;[$rawDataAndPrepare.AJ89]/[$rawDataAndPrepare.AJ$1])">
            <text:p/>
          </table:table-cell>
          <table:table-cell table:style-name="ce18" table:formula="of:=IF([$rawDataAndPrepare.AK89]=&quot;&quot;;&quot;&quot;;[$rawDataAndPrepare.AK89]/[$rawDataAndPrepare.AK$1])">
            <text:p/>
          </table:table-cell>
          <table:table-cell table:style-name="ce18" table:formula="of:=IF([$rawDataAndPrepare.AL89]=&quot;&quot;;&quot;&quot;;[$rawDataAndPrepare.AL89]/[$rawDataAndPrepare.AL$1])">
            <text:p/>
          </table:table-cell>
          <table:table-cell table:style-name="ce18" table:formula="of:=IF([$rawDataAndPrepare.AM89]=&quot;&quot;;&quot;&quot;;[$rawDataAndPrepare.AM89]/[$rawDataAndPrepare.AM$1])">
            <text:p/>
          </table:table-cell>
          <table:table-cell table:style-name="ce4" table:number-columns-repeated="666"/>
          <table:table-cell table:number-columns-repeated="319"/>
        </table:table-row>
        <table:table-row table:style-name="ro1">
          <table:table-cell table:style-name="Default" table:formula="of:=IF([$rawDataAndPrepare.A90]=&quot;&quot;;&quot;&quot;;[$rawDataAndPrepare.A90])">
            <text:p/>
          </table:table-cell>
          <table:table-cell table:style-name="Default" table:formula="of:=IF([$rawDataAndPrepare.B90]=&quot;&quot;;&quot;&quot;;[$rawDataAndPrepare.B90])">
            <text:p/>
          </table:table-cell>
          <table:table-cell table:style-name="Default" table:formula="of:=IF([$rawDataAndPrepare.C90]=&quot;&quot;;&quot;&quot;;[$rawDataAndPrepare.C90])">
            <text:p/>
          </table:table-cell>
          <table:table-cell table:style-name="csIncomePerc" table:number-columns-repeated="3"/>
          <table:table-cell table:style-name="Default" table:number-columns-repeated="2"/>
          <table:table-cell table:style-name="csIncomePerc" table:formula="of:=IF([$rawDataAndPrepare.I90]=&quot;&quot;;&quot;&quot;;[$rawDataAndPrepare.I90]/[$rawDataAndPrepare.I$1])">
            <text:p/>
          </table:table-cell>
          <table:table-cell table:style-name="csIncomePerc" table:formula="of:=IF([$rawDataAndPrepare.J90]=&quot;&quot;;&quot;&quot;;[$rawDataAndPrepare.J90]/[$rawDataAndPrepare.J$1])">
            <text:p/>
          </table:table-cell>
          <table:table-cell table:style-name="csIncomePerc" table:formula="of:=IF([$rawDataAndPrepare.K90]=&quot;&quot;;&quot;&quot;;[$rawDataAndPrepare.K90]/[$rawDataAndPrepare.K$1])">
            <text:p/>
          </table:table-cell>
          <table:table-cell table:style-name="ce18" table:formula="of:=IF([$rawDataAndPrepare.L90]=&quot;&quot;;&quot;&quot;;[$rawDataAndPrepare.L90]/[$rawDataAndPrepare.L$1])">
            <text:p/>
          </table:table-cell>
          <table:table-cell table:style-name="ce18" table:formula="of:=IF([$rawDataAndPrepare.M90]=&quot;&quot;;&quot;&quot;;[$rawDataAndPrepare.M90]/[$rawDataAndPrepare.M$1])">
            <text:p/>
          </table:table-cell>
          <table:table-cell table:style-name="ce18" table:formula="of:=IF([$rawDataAndPrepare.N90]=&quot;&quot;;&quot;&quot;;[$rawDataAndPrepare.N90]/[$rawDataAndPrepare.N$1])">
            <text:p/>
          </table:table-cell>
          <table:table-cell table:style-name="ce18" table:formula="of:=IF([$rawDataAndPrepare.O90]=&quot;&quot;;&quot;&quot;;[$rawDataAndPrepare.O90]/[$rawDataAndPrepare.O$1])">
            <text:p/>
          </table:table-cell>
          <table:table-cell table:style-name="ce18" table:formula="of:=IF([$rawDataAndPrepare.P90]=&quot;&quot;;&quot;&quot;;[$rawDataAndPrepare.P90]/[$rawDataAndPrepare.P$1])">
            <text:p/>
          </table:table-cell>
          <table:table-cell table:style-name="ce18" table:formula="of:=IF([$rawDataAndPrepare.Q90]=&quot;&quot;;&quot;&quot;;[$rawDataAndPrepare.Q90]/[$rawDataAndPrepare.Q$1])">
            <text:p/>
          </table:table-cell>
          <table:table-cell table:style-name="ce18" table:formula="of:=IF([$rawDataAndPrepare.R90]=&quot;&quot;;&quot;&quot;;[$rawDataAndPrepare.R90]/[$rawDataAndPrepare.R$1])">
            <text:p/>
          </table:table-cell>
          <table:table-cell table:style-name="ce18" table:formula="of:=IF([$rawDataAndPrepare.S90]=&quot;&quot;;&quot;&quot;;[$rawDataAndPrepare.S90]/[$rawDataAndPrepare.S$1])">
            <text:p/>
          </table:table-cell>
          <table:table-cell table:style-name="ce18" table:formula="of:=IF([$rawDataAndPrepare.T90]=&quot;&quot;;&quot;&quot;;[$rawDataAndPrepare.T90]/[$rawDataAndPrepare.T$1])">
            <text:p/>
          </table:table-cell>
          <table:table-cell table:style-name="ce18" table:formula="of:=IF([$rawDataAndPrepare.U90]=&quot;&quot;;&quot;&quot;;[$rawDataAndPrepare.U90]/[$rawDataAndPrepare.U$1])">
            <text:p/>
          </table:table-cell>
          <table:table-cell table:style-name="ce18" table:formula="of:=IF([$rawDataAndPrepare.V90]=&quot;&quot;;&quot;&quot;;[$rawDataAndPrepare.V90]/[$rawDataAndPrepare.V$1])">
            <text:p/>
          </table:table-cell>
          <table:table-cell table:style-name="ce18" table:formula="of:=IF([$rawDataAndPrepare.W90]=&quot;&quot;;&quot;&quot;;[$rawDataAndPrepare.W90]/[$rawDataAndPrepare.W$1])">
            <text:p/>
          </table:table-cell>
          <table:table-cell table:style-name="ce18" table:formula="of:=IF([$rawDataAndPrepare.X90]=&quot;&quot;;&quot;&quot;;[$rawDataAndPrepare.X90]/[$rawDataAndPrepare.X$1])">
            <text:p/>
          </table:table-cell>
          <table:table-cell table:style-name="ce18" table:formula="of:=IF([$rawDataAndPrepare.Y90]=&quot;&quot;;&quot;&quot;;[$rawDataAndPrepare.Y90]/[$rawDataAndPrepare.Y$1])">
            <text:p/>
          </table:table-cell>
          <table:table-cell table:style-name="ce18" table:formula="of:=IF([$rawDataAndPrepare.Z90]=&quot;&quot;;&quot;&quot;;[$rawDataAndPrepare.Z90]/[$rawDataAndPrepare.Z$1])">
            <text:p/>
          </table:table-cell>
          <table:table-cell table:style-name="ce18" table:formula="of:=IF([$rawDataAndPrepare.AA90]=&quot;&quot;;&quot;&quot;;[$rawDataAndPrepare.AA90]/[$rawDataAndPrepare.AA$1])">
            <text:p/>
          </table:table-cell>
          <table:table-cell table:style-name="ce18" table:formula="of:=IF([$rawDataAndPrepare.AB90]=&quot;&quot;;&quot;&quot;;[$rawDataAndPrepare.AB90]/[$rawDataAndPrepare.AB$1])">
            <text:p/>
          </table:table-cell>
          <table:table-cell table:style-name="ce18" table:formula="of:=IF([$rawDataAndPrepare.AC90]=&quot;&quot;;&quot;&quot;;[$rawDataAndPrepare.AC90]/[$rawDataAndPrepare.AC$1])">
            <text:p/>
          </table:table-cell>
          <table:table-cell table:style-name="ce18" table:formula="of:=IF([$rawDataAndPrepare.AD90]=&quot;&quot;;&quot;&quot;;[$rawDataAndPrepare.AD90]/[$rawDataAndPrepare.AD$1])">
            <text:p/>
          </table:table-cell>
          <table:table-cell table:style-name="ce18" table:formula="of:=IF([$rawDataAndPrepare.AE90]=&quot;&quot;;&quot;&quot;;[$rawDataAndPrepare.AE90]/[$rawDataAndPrepare.AE$1])">
            <text:p/>
          </table:table-cell>
          <table:table-cell table:style-name="ce18" table:formula="of:=IF([$rawDataAndPrepare.AF90]=&quot;&quot;;&quot;&quot;;[$rawDataAndPrepare.AF90]/[$rawDataAndPrepare.AF$1])">
            <text:p/>
          </table:table-cell>
          <table:table-cell table:style-name="ce18" table:formula="of:=IF([$rawDataAndPrepare.AG90]=&quot;&quot;;&quot;&quot;;[$rawDataAndPrepare.AG90]/[$rawDataAndPrepare.AG$1])">
            <text:p/>
          </table:table-cell>
          <table:table-cell table:style-name="ce18" table:formula="of:=IF([$rawDataAndPrepare.AH90]=&quot;&quot;;&quot;&quot;;[$rawDataAndPrepare.AH90]/[$rawDataAndPrepare.AH$1])">
            <text:p/>
          </table:table-cell>
          <table:table-cell table:style-name="ce18" table:formula="of:=IF([$rawDataAndPrepare.AI90]=&quot;&quot;;&quot;&quot;;[$rawDataAndPrepare.AI90]/[$rawDataAndPrepare.AI$1])">
            <text:p/>
          </table:table-cell>
          <table:table-cell table:style-name="ce18" table:formula="of:=IF([$rawDataAndPrepare.AJ90]=&quot;&quot;;&quot;&quot;;[$rawDataAndPrepare.AJ90]/[$rawDataAndPrepare.AJ$1])">
            <text:p/>
          </table:table-cell>
          <table:table-cell table:style-name="ce18" table:formula="of:=IF([$rawDataAndPrepare.AK90]=&quot;&quot;;&quot;&quot;;[$rawDataAndPrepare.AK90]/[$rawDataAndPrepare.AK$1])">
            <text:p/>
          </table:table-cell>
          <table:table-cell table:style-name="ce18" table:formula="of:=IF([$rawDataAndPrepare.AL90]=&quot;&quot;;&quot;&quot;;[$rawDataAndPrepare.AL90]/[$rawDataAndPrepare.AL$1])">
            <text:p/>
          </table:table-cell>
          <table:table-cell table:style-name="ce18" table:formula="of:=IF([$rawDataAndPrepare.AM90]=&quot;&quot;;&quot;&quot;;[$rawDataAndPrepare.AM90]/[$rawDataAndPrepare.AM$1])">
            <text:p/>
          </table:table-cell>
          <table:table-cell table:style-name="ce4" table:number-columns-repeated="666"/>
          <table:table-cell table:number-columns-repeated="319"/>
        </table:table-row>
        <table:table-row table:style-name="ro1">
          <table:table-cell table:style-name="Default" table:formula="of:=IF([$rawDataAndPrepare.A91]=&quot;&quot;;&quot;&quot;;[$rawDataAndPrepare.A91])">
            <text:p/>
          </table:table-cell>
          <table:table-cell table:style-name="Default" table:formula="of:=IF([$rawDataAndPrepare.B91]=&quot;&quot;;&quot;&quot;;[$rawDataAndPrepare.B91])">
            <text:p/>
          </table:table-cell>
          <table:table-cell table:style-name="Default" table:formula="of:=IF([$rawDataAndPrepare.C91]=&quot;&quot;;&quot;&quot;;[$rawDataAndPrepare.C91])">
            <text:p/>
          </table:table-cell>
          <table:table-cell table:style-name="csIncomePerc" table:number-columns-repeated="3"/>
          <table:table-cell table:style-name="Default" table:number-columns-repeated="2"/>
          <table:table-cell table:style-name="csIncomePerc" table:formula="of:=IF([$rawDataAndPrepare.I91]=&quot;&quot;;&quot;&quot;;[$rawDataAndPrepare.I91]/[$rawDataAndPrepare.I$1])">
            <text:p/>
          </table:table-cell>
          <table:table-cell table:style-name="csIncomePerc" table:formula="of:=IF([$rawDataAndPrepare.J91]=&quot;&quot;;&quot;&quot;;[$rawDataAndPrepare.J91]/[$rawDataAndPrepare.J$1])">
            <text:p/>
          </table:table-cell>
          <table:table-cell table:style-name="csIncomePerc" table:formula="of:=IF([$rawDataAndPrepare.K91]=&quot;&quot;;&quot;&quot;;[$rawDataAndPrepare.K91]/[$rawDataAndPrepare.K$1])">
            <text:p/>
          </table:table-cell>
          <table:table-cell table:style-name="ce18" table:formula="of:=IF([$rawDataAndPrepare.L91]=&quot;&quot;;&quot;&quot;;[$rawDataAndPrepare.L91]/[$rawDataAndPrepare.L$1])">
            <text:p/>
          </table:table-cell>
          <table:table-cell table:style-name="ce18" table:formula="of:=IF([$rawDataAndPrepare.M91]=&quot;&quot;;&quot;&quot;;[$rawDataAndPrepare.M91]/[$rawDataAndPrepare.M$1])">
            <text:p/>
          </table:table-cell>
          <table:table-cell table:style-name="ce18" table:formula="of:=IF([$rawDataAndPrepare.N91]=&quot;&quot;;&quot;&quot;;[$rawDataAndPrepare.N91]/[$rawDataAndPrepare.N$1])">
            <text:p/>
          </table:table-cell>
          <table:table-cell table:style-name="ce18" table:formula="of:=IF([$rawDataAndPrepare.O91]=&quot;&quot;;&quot;&quot;;[$rawDataAndPrepare.O91]/[$rawDataAndPrepare.O$1])">
            <text:p/>
          </table:table-cell>
          <table:table-cell table:style-name="ce18" table:formula="of:=IF([$rawDataAndPrepare.P91]=&quot;&quot;;&quot;&quot;;[$rawDataAndPrepare.P91]/[$rawDataAndPrepare.P$1])">
            <text:p/>
          </table:table-cell>
          <table:table-cell table:style-name="ce18" table:formula="of:=IF([$rawDataAndPrepare.Q91]=&quot;&quot;;&quot;&quot;;[$rawDataAndPrepare.Q91]/[$rawDataAndPrepare.Q$1])">
            <text:p/>
          </table:table-cell>
          <table:table-cell table:style-name="ce18" table:formula="of:=IF([$rawDataAndPrepare.R91]=&quot;&quot;;&quot;&quot;;[$rawDataAndPrepare.R91]/[$rawDataAndPrepare.R$1])">
            <text:p/>
          </table:table-cell>
          <table:table-cell table:style-name="ce18" table:formula="of:=IF([$rawDataAndPrepare.S91]=&quot;&quot;;&quot;&quot;;[$rawDataAndPrepare.S91]/[$rawDataAndPrepare.S$1])">
            <text:p/>
          </table:table-cell>
          <table:table-cell table:style-name="ce18" table:formula="of:=IF([$rawDataAndPrepare.T91]=&quot;&quot;;&quot;&quot;;[$rawDataAndPrepare.T91]/[$rawDataAndPrepare.T$1])">
            <text:p/>
          </table:table-cell>
          <table:table-cell table:style-name="ce18" table:formula="of:=IF([$rawDataAndPrepare.U91]=&quot;&quot;;&quot;&quot;;[$rawDataAndPrepare.U91]/[$rawDataAndPrepare.U$1])">
            <text:p/>
          </table:table-cell>
          <table:table-cell table:style-name="ce18" table:formula="of:=IF([$rawDataAndPrepare.V91]=&quot;&quot;;&quot;&quot;;[$rawDataAndPrepare.V91]/[$rawDataAndPrepare.V$1])">
            <text:p/>
          </table:table-cell>
          <table:table-cell table:style-name="ce18" table:formula="of:=IF([$rawDataAndPrepare.W91]=&quot;&quot;;&quot;&quot;;[$rawDataAndPrepare.W91]/[$rawDataAndPrepare.W$1])">
            <text:p/>
          </table:table-cell>
          <table:table-cell table:style-name="ce18" table:formula="of:=IF([$rawDataAndPrepare.X91]=&quot;&quot;;&quot;&quot;;[$rawDataAndPrepare.X91]/[$rawDataAndPrepare.X$1])">
            <text:p/>
          </table:table-cell>
          <table:table-cell table:style-name="ce18" table:formula="of:=IF([$rawDataAndPrepare.Y91]=&quot;&quot;;&quot;&quot;;[$rawDataAndPrepare.Y91]/[$rawDataAndPrepare.Y$1])">
            <text:p/>
          </table:table-cell>
          <table:table-cell table:style-name="ce18" table:formula="of:=IF([$rawDataAndPrepare.Z91]=&quot;&quot;;&quot;&quot;;[$rawDataAndPrepare.Z91]/[$rawDataAndPrepare.Z$1])">
            <text:p/>
          </table:table-cell>
          <table:table-cell table:style-name="ce18" table:formula="of:=IF([$rawDataAndPrepare.AA91]=&quot;&quot;;&quot;&quot;;[$rawDataAndPrepare.AA91]/[$rawDataAndPrepare.AA$1])">
            <text:p/>
          </table:table-cell>
          <table:table-cell table:style-name="ce18" table:formula="of:=IF([$rawDataAndPrepare.AB91]=&quot;&quot;;&quot;&quot;;[$rawDataAndPrepare.AB91]/[$rawDataAndPrepare.AB$1])">
            <text:p/>
          </table:table-cell>
          <table:table-cell table:style-name="ce18" table:formula="of:=IF([$rawDataAndPrepare.AC91]=&quot;&quot;;&quot;&quot;;[$rawDataAndPrepare.AC91]/[$rawDataAndPrepare.AC$1])">
            <text:p/>
          </table:table-cell>
          <table:table-cell table:style-name="ce18" table:formula="of:=IF([$rawDataAndPrepare.AD91]=&quot;&quot;;&quot;&quot;;[$rawDataAndPrepare.AD91]/[$rawDataAndPrepare.AD$1])">
            <text:p/>
          </table:table-cell>
          <table:table-cell table:style-name="ce18" table:formula="of:=IF([$rawDataAndPrepare.AE91]=&quot;&quot;;&quot;&quot;;[$rawDataAndPrepare.AE91]/[$rawDataAndPrepare.AE$1])">
            <text:p/>
          </table:table-cell>
          <table:table-cell table:style-name="ce18" table:formula="of:=IF([$rawDataAndPrepare.AF91]=&quot;&quot;;&quot;&quot;;[$rawDataAndPrepare.AF91]/[$rawDataAndPrepare.AF$1])">
            <text:p/>
          </table:table-cell>
          <table:table-cell table:style-name="ce18" table:formula="of:=IF([$rawDataAndPrepare.AG91]=&quot;&quot;;&quot;&quot;;[$rawDataAndPrepare.AG91]/[$rawDataAndPrepare.AG$1])">
            <text:p/>
          </table:table-cell>
          <table:table-cell table:style-name="ce18" table:formula="of:=IF([$rawDataAndPrepare.AH91]=&quot;&quot;;&quot;&quot;;[$rawDataAndPrepare.AH91]/[$rawDataAndPrepare.AH$1])">
            <text:p/>
          </table:table-cell>
          <table:table-cell table:style-name="ce18" table:formula="of:=IF([$rawDataAndPrepare.AI91]=&quot;&quot;;&quot;&quot;;[$rawDataAndPrepare.AI91]/[$rawDataAndPrepare.AI$1])">
            <text:p/>
          </table:table-cell>
          <table:table-cell table:style-name="ce18" table:formula="of:=IF([$rawDataAndPrepare.AJ91]=&quot;&quot;;&quot;&quot;;[$rawDataAndPrepare.AJ91]/[$rawDataAndPrepare.AJ$1])">
            <text:p/>
          </table:table-cell>
          <table:table-cell table:style-name="ce18" table:formula="of:=IF([$rawDataAndPrepare.AK91]=&quot;&quot;;&quot;&quot;;[$rawDataAndPrepare.AK91]/[$rawDataAndPrepare.AK$1])">
            <text:p/>
          </table:table-cell>
          <table:table-cell table:style-name="ce18" table:formula="of:=IF([$rawDataAndPrepare.AL91]=&quot;&quot;;&quot;&quot;;[$rawDataAndPrepare.AL91]/[$rawDataAndPrepare.AL$1])">
            <text:p/>
          </table:table-cell>
          <table:table-cell table:style-name="ce18" table:formula="of:=IF([$rawDataAndPrepare.AM91]=&quot;&quot;;&quot;&quot;;[$rawDataAndPrepare.AM91]/[$rawDataAndPrepare.AM$1])">
            <text:p/>
          </table:table-cell>
          <table:table-cell table:style-name="ce4" table:number-columns-repeated="666"/>
          <table:table-cell table:number-columns-repeated="319"/>
        </table:table-row>
        <table:table-row table:style-name="ro1">
          <table:table-cell table:style-name="Default" table:formula="of:=IF([$rawDataAndPrepare.A92]=&quot;&quot;;&quot;&quot;;[$rawDataAndPrepare.A92])">
            <text:p/>
          </table:table-cell>
          <table:table-cell table:style-name="Default" table:formula="of:=IF([$rawDataAndPrepare.B92]=&quot;&quot;;&quot;&quot;;[$rawDataAndPrepare.B92])">
            <text:p/>
          </table:table-cell>
          <table:table-cell table:style-name="Default" table:formula="of:=IF([$rawDataAndPrepare.C92]=&quot;&quot;;&quot;&quot;;[$rawDataAndPrepare.C92])">
            <text:p/>
          </table:table-cell>
          <table:table-cell table:style-name="csIncomePerc" table:number-columns-repeated="3"/>
          <table:table-cell table:style-name="Default" table:number-columns-repeated="2"/>
          <table:table-cell table:style-name="csIncomePerc" table:formula="of:=IF([$rawDataAndPrepare.I92]=&quot;&quot;;&quot;&quot;;[$rawDataAndPrepare.I92]/[$rawDataAndPrepare.I$1])">
            <text:p/>
          </table:table-cell>
          <table:table-cell table:style-name="csIncomePerc" table:formula="of:=IF([$rawDataAndPrepare.J92]=&quot;&quot;;&quot;&quot;;[$rawDataAndPrepare.J92]/[$rawDataAndPrepare.J$1])">
            <text:p/>
          </table:table-cell>
          <table:table-cell table:style-name="csIncomePerc" table:formula="of:=IF([$rawDataAndPrepare.K92]=&quot;&quot;;&quot;&quot;;[$rawDataAndPrepare.K92]/[$rawDataAndPrepare.K$1])">
            <text:p/>
          </table:table-cell>
          <table:table-cell table:style-name="ce18" table:formula="of:=IF([$rawDataAndPrepare.L92]=&quot;&quot;;&quot;&quot;;[$rawDataAndPrepare.L92]/[$rawDataAndPrepare.L$1])">
            <text:p/>
          </table:table-cell>
          <table:table-cell table:style-name="ce18" table:formula="of:=IF([$rawDataAndPrepare.M92]=&quot;&quot;;&quot;&quot;;[$rawDataAndPrepare.M92]/[$rawDataAndPrepare.M$1])">
            <text:p/>
          </table:table-cell>
          <table:table-cell table:style-name="ce18" table:formula="of:=IF([$rawDataAndPrepare.N92]=&quot;&quot;;&quot;&quot;;[$rawDataAndPrepare.N92]/[$rawDataAndPrepare.N$1])">
            <text:p/>
          </table:table-cell>
          <table:table-cell table:style-name="ce18" table:formula="of:=IF([$rawDataAndPrepare.O92]=&quot;&quot;;&quot;&quot;;[$rawDataAndPrepare.O92]/[$rawDataAndPrepare.O$1])">
            <text:p/>
          </table:table-cell>
          <table:table-cell table:style-name="ce18" table:formula="of:=IF([$rawDataAndPrepare.P92]=&quot;&quot;;&quot;&quot;;[$rawDataAndPrepare.P92]/[$rawDataAndPrepare.P$1])">
            <text:p/>
          </table:table-cell>
          <table:table-cell table:style-name="ce18" table:formula="of:=IF([$rawDataAndPrepare.Q92]=&quot;&quot;;&quot;&quot;;[$rawDataAndPrepare.Q92]/[$rawDataAndPrepare.Q$1])">
            <text:p/>
          </table:table-cell>
          <table:table-cell table:style-name="ce18" table:formula="of:=IF([$rawDataAndPrepare.R92]=&quot;&quot;;&quot;&quot;;[$rawDataAndPrepare.R92]/[$rawDataAndPrepare.R$1])">
            <text:p/>
          </table:table-cell>
          <table:table-cell table:style-name="ce18" table:formula="of:=IF([$rawDataAndPrepare.S92]=&quot;&quot;;&quot;&quot;;[$rawDataAndPrepare.S92]/[$rawDataAndPrepare.S$1])">
            <text:p/>
          </table:table-cell>
          <table:table-cell table:style-name="ce18" table:formula="of:=IF([$rawDataAndPrepare.T92]=&quot;&quot;;&quot;&quot;;[$rawDataAndPrepare.T92]/[$rawDataAndPrepare.T$1])">
            <text:p/>
          </table:table-cell>
          <table:table-cell table:style-name="ce18" table:formula="of:=IF([$rawDataAndPrepare.U92]=&quot;&quot;;&quot;&quot;;[$rawDataAndPrepare.U92]/[$rawDataAndPrepare.U$1])">
            <text:p/>
          </table:table-cell>
          <table:table-cell table:style-name="ce18" table:formula="of:=IF([$rawDataAndPrepare.V92]=&quot;&quot;;&quot;&quot;;[$rawDataAndPrepare.V92]/[$rawDataAndPrepare.V$1])">
            <text:p/>
          </table:table-cell>
          <table:table-cell table:style-name="ce18" table:formula="of:=IF([$rawDataAndPrepare.W92]=&quot;&quot;;&quot;&quot;;[$rawDataAndPrepare.W92]/[$rawDataAndPrepare.W$1])">
            <text:p/>
          </table:table-cell>
          <table:table-cell table:style-name="ce18" table:formula="of:=IF([$rawDataAndPrepare.X92]=&quot;&quot;;&quot;&quot;;[$rawDataAndPrepare.X92]/[$rawDataAndPrepare.X$1])">
            <text:p/>
          </table:table-cell>
          <table:table-cell table:style-name="ce18" table:formula="of:=IF([$rawDataAndPrepare.Y92]=&quot;&quot;;&quot;&quot;;[$rawDataAndPrepare.Y92]/[$rawDataAndPrepare.Y$1])">
            <text:p/>
          </table:table-cell>
          <table:table-cell table:style-name="ce18" table:formula="of:=IF([$rawDataAndPrepare.Z92]=&quot;&quot;;&quot;&quot;;[$rawDataAndPrepare.Z92]/[$rawDataAndPrepare.Z$1])">
            <text:p/>
          </table:table-cell>
          <table:table-cell table:style-name="ce18" table:formula="of:=IF([$rawDataAndPrepare.AA92]=&quot;&quot;;&quot;&quot;;[$rawDataAndPrepare.AA92]/[$rawDataAndPrepare.AA$1])">
            <text:p/>
          </table:table-cell>
          <table:table-cell table:style-name="ce18" table:formula="of:=IF([$rawDataAndPrepare.AB92]=&quot;&quot;;&quot;&quot;;[$rawDataAndPrepare.AB92]/[$rawDataAndPrepare.AB$1])">
            <text:p/>
          </table:table-cell>
          <table:table-cell table:style-name="ce18" table:formula="of:=IF([$rawDataAndPrepare.AC92]=&quot;&quot;;&quot;&quot;;[$rawDataAndPrepare.AC92]/[$rawDataAndPrepare.AC$1])">
            <text:p/>
          </table:table-cell>
          <table:table-cell table:style-name="ce18" table:formula="of:=IF([$rawDataAndPrepare.AD92]=&quot;&quot;;&quot;&quot;;[$rawDataAndPrepare.AD92]/[$rawDataAndPrepare.AD$1])">
            <text:p/>
          </table:table-cell>
          <table:table-cell table:style-name="ce18" table:formula="of:=IF([$rawDataAndPrepare.AE92]=&quot;&quot;;&quot;&quot;;[$rawDataAndPrepare.AE92]/[$rawDataAndPrepare.AE$1])">
            <text:p/>
          </table:table-cell>
          <table:table-cell table:style-name="ce18" table:formula="of:=IF([$rawDataAndPrepare.AF92]=&quot;&quot;;&quot;&quot;;[$rawDataAndPrepare.AF92]/[$rawDataAndPrepare.AF$1])">
            <text:p/>
          </table:table-cell>
          <table:table-cell table:style-name="ce18" table:formula="of:=IF([$rawDataAndPrepare.AG92]=&quot;&quot;;&quot;&quot;;[$rawDataAndPrepare.AG92]/[$rawDataAndPrepare.AG$1])">
            <text:p/>
          </table:table-cell>
          <table:table-cell table:style-name="ce18" table:formula="of:=IF([$rawDataAndPrepare.AH92]=&quot;&quot;;&quot;&quot;;[$rawDataAndPrepare.AH92]/[$rawDataAndPrepare.AH$1])">
            <text:p/>
          </table:table-cell>
          <table:table-cell table:style-name="ce18" table:formula="of:=IF([$rawDataAndPrepare.AI92]=&quot;&quot;;&quot;&quot;;[$rawDataAndPrepare.AI92]/[$rawDataAndPrepare.AI$1])">
            <text:p/>
          </table:table-cell>
          <table:table-cell table:style-name="ce18" table:formula="of:=IF([$rawDataAndPrepare.AJ92]=&quot;&quot;;&quot;&quot;;[$rawDataAndPrepare.AJ92]/[$rawDataAndPrepare.AJ$1])">
            <text:p/>
          </table:table-cell>
          <table:table-cell table:style-name="ce18" table:formula="of:=IF([$rawDataAndPrepare.AK92]=&quot;&quot;;&quot;&quot;;[$rawDataAndPrepare.AK92]/[$rawDataAndPrepare.AK$1])">
            <text:p/>
          </table:table-cell>
          <table:table-cell table:style-name="ce18" table:formula="of:=IF([$rawDataAndPrepare.AL92]=&quot;&quot;;&quot;&quot;;[$rawDataAndPrepare.AL92]/[$rawDataAndPrepare.AL$1])">
            <text:p/>
          </table:table-cell>
          <table:table-cell table:style-name="ce18" table:formula="of:=IF([$rawDataAndPrepare.AM92]=&quot;&quot;;&quot;&quot;;[$rawDataAndPrepare.AM92]/[$rawDataAndPrepare.AM$1])">
            <text:p/>
          </table:table-cell>
          <table:table-cell table:style-name="ce4" table:number-columns-repeated="666"/>
          <table:table-cell table:number-columns-repeated="319"/>
        </table:table-row>
        <table:table-row table:style-name="ro1">
          <table:table-cell table:style-name="Default" table:formula="of:=IF([$rawDataAndPrepare.A93]=&quot;&quot;;&quot;&quot;;[$rawDataAndPrepare.A93])">
            <text:p/>
          </table:table-cell>
          <table:table-cell table:style-name="Default" table:formula="of:=IF([$rawDataAndPrepare.B93]=&quot;&quot;;&quot;&quot;;[$rawDataAndPrepare.B93])">
            <text:p/>
          </table:table-cell>
          <table:table-cell table:style-name="Default" table:formula="of:=IF([$rawDataAndPrepare.C93]=&quot;&quot;;&quot;&quot;;[$rawDataAndPrepare.C93])">
            <text:p/>
          </table:table-cell>
          <table:table-cell table:style-name="csIncomePerc" table:number-columns-repeated="3"/>
          <table:table-cell table:style-name="Default" table:number-columns-repeated="2"/>
          <table:table-cell table:style-name="csIncomePerc" table:formula="of:=IF([$rawDataAndPrepare.I93]=&quot;&quot;;&quot;&quot;;[$rawDataAndPrepare.I93]/[$rawDataAndPrepare.I$1])">
            <text:p/>
          </table:table-cell>
          <table:table-cell table:style-name="csIncomePerc" table:formula="of:=IF([$rawDataAndPrepare.J93]=&quot;&quot;;&quot;&quot;;[$rawDataAndPrepare.J93]/[$rawDataAndPrepare.J$1])">
            <text:p/>
          </table:table-cell>
          <table:table-cell table:style-name="csIncomePerc" table:formula="of:=IF([$rawDataAndPrepare.K93]=&quot;&quot;;&quot;&quot;;[$rawDataAndPrepare.K93]/[$rawDataAndPrepare.K$1])">
            <text:p/>
          </table:table-cell>
          <table:table-cell table:style-name="ce18" table:formula="of:=IF([$rawDataAndPrepare.L93]=&quot;&quot;;&quot;&quot;;[$rawDataAndPrepare.L93]/[$rawDataAndPrepare.L$1])">
            <text:p/>
          </table:table-cell>
          <table:table-cell table:style-name="ce18" table:formula="of:=IF([$rawDataAndPrepare.M93]=&quot;&quot;;&quot;&quot;;[$rawDataAndPrepare.M93]/[$rawDataAndPrepare.M$1])">
            <text:p/>
          </table:table-cell>
          <table:table-cell table:style-name="ce18" table:formula="of:=IF([$rawDataAndPrepare.N93]=&quot;&quot;;&quot;&quot;;[$rawDataAndPrepare.N93]/[$rawDataAndPrepare.N$1])">
            <text:p/>
          </table:table-cell>
          <table:table-cell table:style-name="ce18" table:formula="of:=IF([$rawDataAndPrepare.O93]=&quot;&quot;;&quot;&quot;;[$rawDataAndPrepare.O93]/[$rawDataAndPrepare.O$1])">
            <text:p/>
          </table:table-cell>
          <table:table-cell table:style-name="ce18" table:formula="of:=IF([$rawDataAndPrepare.P93]=&quot;&quot;;&quot;&quot;;[$rawDataAndPrepare.P93]/[$rawDataAndPrepare.P$1])">
            <text:p/>
          </table:table-cell>
          <table:table-cell table:style-name="ce18" table:formula="of:=IF([$rawDataAndPrepare.Q93]=&quot;&quot;;&quot;&quot;;[$rawDataAndPrepare.Q93]/[$rawDataAndPrepare.Q$1])">
            <text:p/>
          </table:table-cell>
          <table:table-cell table:style-name="ce18" table:formula="of:=IF([$rawDataAndPrepare.R93]=&quot;&quot;;&quot;&quot;;[$rawDataAndPrepare.R93]/[$rawDataAndPrepare.R$1])">
            <text:p/>
          </table:table-cell>
          <table:table-cell table:style-name="ce18" table:formula="of:=IF([$rawDataAndPrepare.S93]=&quot;&quot;;&quot;&quot;;[$rawDataAndPrepare.S93]/[$rawDataAndPrepare.S$1])">
            <text:p/>
          </table:table-cell>
          <table:table-cell table:style-name="ce18" table:formula="of:=IF([$rawDataAndPrepare.T93]=&quot;&quot;;&quot;&quot;;[$rawDataAndPrepare.T93]/[$rawDataAndPrepare.T$1])">
            <text:p/>
          </table:table-cell>
          <table:table-cell table:style-name="ce18" table:formula="of:=IF([$rawDataAndPrepare.U93]=&quot;&quot;;&quot;&quot;;[$rawDataAndPrepare.U93]/[$rawDataAndPrepare.U$1])">
            <text:p/>
          </table:table-cell>
          <table:table-cell table:style-name="ce18" table:formula="of:=IF([$rawDataAndPrepare.V93]=&quot;&quot;;&quot;&quot;;[$rawDataAndPrepare.V93]/[$rawDataAndPrepare.V$1])">
            <text:p/>
          </table:table-cell>
          <table:table-cell table:style-name="ce18" table:formula="of:=IF([$rawDataAndPrepare.W93]=&quot;&quot;;&quot;&quot;;[$rawDataAndPrepare.W93]/[$rawDataAndPrepare.W$1])">
            <text:p/>
          </table:table-cell>
          <table:table-cell table:style-name="ce18" table:formula="of:=IF([$rawDataAndPrepare.X93]=&quot;&quot;;&quot;&quot;;[$rawDataAndPrepare.X93]/[$rawDataAndPrepare.X$1])">
            <text:p/>
          </table:table-cell>
          <table:table-cell table:style-name="ce18" table:formula="of:=IF([$rawDataAndPrepare.Y93]=&quot;&quot;;&quot;&quot;;[$rawDataAndPrepare.Y93]/[$rawDataAndPrepare.Y$1])">
            <text:p/>
          </table:table-cell>
          <table:table-cell table:style-name="ce18" table:formula="of:=IF([$rawDataAndPrepare.Z93]=&quot;&quot;;&quot;&quot;;[$rawDataAndPrepare.Z93]/[$rawDataAndPrepare.Z$1])">
            <text:p/>
          </table:table-cell>
          <table:table-cell table:style-name="ce18" table:formula="of:=IF([$rawDataAndPrepare.AA93]=&quot;&quot;;&quot;&quot;;[$rawDataAndPrepare.AA93]/[$rawDataAndPrepare.AA$1])">
            <text:p/>
          </table:table-cell>
          <table:table-cell table:style-name="ce18" table:formula="of:=IF([$rawDataAndPrepare.AB93]=&quot;&quot;;&quot;&quot;;[$rawDataAndPrepare.AB93]/[$rawDataAndPrepare.AB$1])">
            <text:p/>
          </table:table-cell>
          <table:table-cell table:style-name="ce18" table:formula="of:=IF([$rawDataAndPrepare.AC93]=&quot;&quot;;&quot;&quot;;[$rawDataAndPrepare.AC93]/[$rawDataAndPrepare.AC$1])">
            <text:p/>
          </table:table-cell>
          <table:table-cell table:style-name="ce18" table:formula="of:=IF([$rawDataAndPrepare.AD93]=&quot;&quot;;&quot;&quot;;[$rawDataAndPrepare.AD93]/[$rawDataAndPrepare.AD$1])">
            <text:p/>
          </table:table-cell>
          <table:table-cell table:style-name="ce18" table:formula="of:=IF([$rawDataAndPrepare.AE93]=&quot;&quot;;&quot;&quot;;[$rawDataAndPrepare.AE93]/[$rawDataAndPrepare.AE$1])">
            <text:p/>
          </table:table-cell>
          <table:table-cell table:style-name="ce18" table:formula="of:=IF([$rawDataAndPrepare.AF93]=&quot;&quot;;&quot;&quot;;[$rawDataAndPrepare.AF93]/[$rawDataAndPrepare.AF$1])">
            <text:p/>
          </table:table-cell>
          <table:table-cell table:style-name="ce18" table:formula="of:=IF([$rawDataAndPrepare.AG93]=&quot;&quot;;&quot;&quot;;[$rawDataAndPrepare.AG93]/[$rawDataAndPrepare.AG$1])">
            <text:p/>
          </table:table-cell>
          <table:table-cell table:style-name="ce18" table:formula="of:=IF([$rawDataAndPrepare.AH93]=&quot;&quot;;&quot;&quot;;[$rawDataAndPrepare.AH93]/[$rawDataAndPrepare.AH$1])">
            <text:p/>
          </table:table-cell>
          <table:table-cell table:style-name="ce18" table:formula="of:=IF([$rawDataAndPrepare.AI93]=&quot;&quot;;&quot;&quot;;[$rawDataAndPrepare.AI93]/[$rawDataAndPrepare.AI$1])">
            <text:p/>
          </table:table-cell>
          <table:table-cell table:style-name="ce18" table:formula="of:=IF([$rawDataAndPrepare.AJ93]=&quot;&quot;;&quot;&quot;;[$rawDataAndPrepare.AJ93]/[$rawDataAndPrepare.AJ$1])">
            <text:p/>
          </table:table-cell>
          <table:table-cell table:style-name="ce18" table:formula="of:=IF([$rawDataAndPrepare.AK93]=&quot;&quot;;&quot;&quot;;[$rawDataAndPrepare.AK93]/[$rawDataAndPrepare.AK$1])">
            <text:p/>
          </table:table-cell>
          <table:table-cell table:style-name="ce18" table:formula="of:=IF([$rawDataAndPrepare.AL93]=&quot;&quot;;&quot;&quot;;[$rawDataAndPrepare.AL93]/[$rawDataAndPrepare.AL$1])">
            <text:p/>
          </table:table-cell>
          <table:table-cell table:style-name="ce18" table:formula="of:=IF([$rawDataAndPrepare.AM93]=&quot;&quot;;&quot;&quot;;[$rawDataAndPrepare.AM93]/[$rawDataAndPrepare.AM$1])">
            <text:p/>
          </table:table-cell>
          <table:table-cell table:style-name="ce4" table:number-columns-repeated="666"/>
          <table:table-cell table:number-columns-repeated="319"/>
        </table:table-row>
        <table:table-row table:style-name="ro1">
          <table:table-cell table:style-name="Default" table:formula="of:=IF([$rawDataAndPrepare.A94]=&quot;&quot;;&quot;&quot;;[$rawDataAndPrepare.A94])">
            <text:p/>
          </table:table-cell>
          <table:table-cell table:style-name="Default" table:formula="of:=IF([$rawDataAndPrepare.B94]=&quot;&quot;;&quot;&quot;;[$rawDataAndPrepare.B94])">
            <text:p/>
          </table:table-cell>
          <table:table-cell table:style-name="Default" table:formula="of:=IF([$rawDataAndPrepare.C94]=&quot;&quot;;&quot;&quot;;[$rawDataAndPrepare.C94])">
            <text:p/>
          </table:table-cell>
          <table:table-cell table:style-name="csIncomePerc" table:number-columns-repeated="3"/>
          <table:table-cell table:style-name="Default" table:number-columns-repeated="2"/>
          <table:table-cell table:style-name="csIncomePerc" table:formula="of:=IF([$rawDataAndPrepare.I94]=&quot;&quot;;&quot;&quot;;[$rawDataAndPrepare.I94]/[$rawDataAndPrepare.I$1])">
            <text:p/>
          </table:table-cell>
          <table:table-cell table:style-name="csIncomePerc" table:formula="of:=IF([$rawDataAndPrepare.J94]=&quot;&quot;;&quot;&quot;;[$rawDataAndPrepare.J94]/[$rawDataAndPrepare.J$1])">
            <text:p/>
          </table:table-cell>
          <table:table-cell table:style-name="csIncomePerc" table:formula="of:=IF([$rawDataAndPrepare.K94]=&quot;&quot;;&quot;&quot;;[$rawDataAndPrepare.K94]/[$rawDataAndPrepare.K$1])">
            <text:p/>
          </table:table-cell>
          <table:table-cell table:style-name="ce18" table:formula="of:=IF([$rawDataAndPrepare.L94]=&quot;&quot;;&quot;&quot;;[$rawDataAndPrepare.L94]/[$rawDataAndPrepare.L$1])">
            <text:p/>
          </table:table-cell>
          <table:table-cell table:style-name="ce18" table:formula="of:=IF([$rawDataAndPrepare.M94]=&quot;&quot;;&quot;&quot;;[$rawDataAndPrepare.M94]/[$rawDataAndPrepare.M$1])">
            <text:p/>
          </table:table-cell>
          <table:table-cell table:style-name="ce18" table:formula="of:=IF([$rawDataAndPrepare.N94]=&quot;&quot;;&quot;&quot;;[$rawDataAndPrepare.N94]/[$rawDataAndPrepare.N$1])">
            <text:p/>
          </table:table-cell>
          <table:table-cell table:style-name="ce18" table:formula="of:=IF([$rawDataAndPrepare.O94]=&quot;&quot;;&quot;&quot;;[$rawDataAndPrepare.O94]/[$rawDataAndPrepare.O$1])">
            <text:p/>
          </table:table-cell>
          <table:table-cell table:style-name="ce18" table:formula="of:=IF([$rawDataAndPrepare.P94]=&quot;&quot;;&quot;&quot;;[$rawDataAndPrepare.P94]/[$rawDataAndPrepare.P$1])">
            <text:p/>
          </table:table-cell>
          <table:table-cell table:style-name="ce18" table:formula="of:=IF([$rawDataAndPrepare.Q94]=&quot;&quot;;&quot;&quot;;[$rawDataAndPrepare.Q94]/[$rawDataAndPrepare.Q$1])">
            <text:p/>
          </table:table-cell>
          <table:table-cell table:style-name="ce18" table:formula="of:=IF([$rawDataAndPrepare.R94]=&quot;&quot;;&quot;&quot;;[$rawDataAndPrepare.R94]/[$rawDataAndPrepare.R$1])">
            <text:p/>
          </table:table-cell>
          <table:table-cell table:style-name="ce18" table:formula="of:=IF([$rawDataAndPrepare.S94]=&quot;&quot;;&quot;&quot;;[$rawDataAndPrepare.S94]/[$rawDataAndPrepare.S$1])">
            <text:p/>
          </table:table-cell>
          <table:table-cell table:style-name="ce18" table:formula="of:=IF([$rawDataAndPrepare.T94]=&quot;&quot;;&quot;&quot;;[$rawDataAndPrepare.T94]/[$rawDataAndPrepare.T$1])">
            <text:p/>
          </table:table-cell>
          <table:table-cell table:style-name="ce18" table:formula="of:=IF([$rawDataAndPrepare.U94]=&quot;&quot;;&quot;&quot;;[$rawDataAndPrepare.U94]/[$rawDataAndPrepare.U$1])">
            <text:p/>
          </table:table-cell>
          <table:table-cell table:style-name="ce18" table:formula="of:=IF([$rawDataAndPrepare.V94]=&quot;&quot;;&quot;&quot;;[$rawDataAndPrepare.V94]/[$rawDataAndPrepare.V$1])">
            <text:p/>
          </table:table-cell>
          <table:table-cell table:style-name="ce18" table:formula="of:=IF([$rawDataAndPrepare.W94]=&quot;&quot;;&quot;&quot;;[$rawDataAndPrepare.W94]/[$rawDataAndPrepare.W$1])">
            <text:p/>
          </table:table-cell>
          <table:table-cell table:style-name="ce18" table:formula="of:=IF([$rawDataAndPrepare.X94]=&quot;&quot;;&quot;&quot;;[$rawDataAndPrepare.X94]/[$rawDataAndPrepare.X$1])">
            <text:p/>
          </table:table-cell>
          <table:table-cell table:style-name="ce18" table:formula="of:=IF([$rawDataAndPrepare.Y94]=&quot;&quot;;&quot;&quot;;[$rawDataAndPrepare.Y94]/[$rawDataAndPrepare.Y$1])">
            <text:p/>
          </table:table-cell>
          <table:table-cell table:style-name="ce18" table:formula="of:=IF([$rawDataAndPrepare.Z94]=&quot;&quot;;&quot;&quot;;[$rawDataAndPrepare.Z94]/[$rawDataAndPrepare.Z$1])">
            <text:p/>
          </table:table-cell>
          <table:table-cell table:style-name="ce18" table:formula="of:=IF([$rawDataAndPrepare.AA94]=&quot;&quot;;&quot;&quot;;[$rawDataAndPrepare.AA94]/[$rawDataAndPrepare.AA$1])">
            <text:p/>
          </table:table-cell>
          <table:table-cell table:style-name="ce18" table:formula="of:=IF([$rawDataAndPrepare.AB94]=&quot;&quot;;&quot;&quot;;[$rawDataAndPrepare.AB94]/[$rawDataAndPrepare.AB$1])">
            <text:p/>
          </table:table-cell>
          <table:table-cell table:style-name="ce18" table:formula="of:=IF([$rawDataAndPrepare.AC94]=&quot;&quot;;&quot;&quot;;[$rawDataAndPrepare.AC94]/[$rawDataAndPrepare.AC$1])">
            <text:p/>
          </table:table-cell>
          <table:table-cell table:style-name="ce18" table:formula="of:=IF([$rawDataAndPrepare.AD94]=&quot;&quot;;&quot;&quot;;[$rawDataAndPrepare.AD94]/[$rawDataAndPrepare.AD$1])">
            <text:p/>
          </table:table-cell>
          <table:table-cell table:style-name="ce18" table:formula="of:=IF([$rawDataAndPrepare.AE94]=&quot;&quot;;&quot;&quot;;[$rawDataAndPrepare.AE94]/[$rawDataAndPrepare.AE$1])">
            <text:p/>
          </table:table-cell>
          <table:table-cell table:style-name="ce18" table:formula="of:=IF([$rawDataAndPrepare.AF94]=&quot;&quot;;&quot;&quot;;[$rawDataAndPrepare.AF94]/[$rawDataAndPrepare.AF$1])">
            <text:p/>
          </table:table-cell>
          <table:table-cell table:style-name="ce18" table:formula="of:=IF([$rawDataAndPrepare.AG94]=&quot;&quot;;&quot;&quot;;[$rawDataAndPrepare.AG94]/[$rawDataAndPrepare.AG$1])">
            <text:p/>
          </table:table-cell>
          <table:table-cell table:style-name="ce18" table:formula="of:=IF([$rawDataAndPrepare.AH94]=&quot;&quot;;&quot;&quot;;[$rawDataAndPrepare.AH94]/[$rawDataAndPrepare.AH$1])">
            <text:p/>
          </table:table-cell>
          <table:table-cell table:style-name="ce18" table:formula="of:=IF([$rawDataAndPrepare.AI94]=&quot;&quot;;&quot;&quot;;[$rawDataAndPrepare.AI94]/[$rawDataAndPrepare.AI$1])">
            <text:p/>
          </table:table-cell>
          <table:table-cell table:style-name="ce18" table:formula="of:=IF([$rawDataAndPrepare.AJ94]=&quot;&quot;;&quot;&quot;;[$rawDataAndPrepare.AJ94]/[$rawDataAndPrepare.AJ$1])">
            <text:p/>
          </table:table-cell>
          <table:table-cell table:style-name="ce18" table:formula="of:=IF([$rawDataAndPrepare.AK94]=&quot;&quot;;&quot;&quot;;[$rawDataAndPrepare.AK94]/[$rawDataAndPrepare.AK$1])">
            <text:p/>
          </table:table-cell>
          <table:table-cell table:style-name="ce18" table:formula="of:=IF([$rawDataAndPrepare.AL94]=&quot;&quot;;&quot;&quot;;[$rawDataAndPrepare.AL94]/[$rawDataAndPrepare.AL$1])">
            <text:p/>
          </table:table-cell>
          <table:table-cell table:style-name="ce18" table:formula="of:=IF([$rawDataAndPrepare.AM94]=&quot;&quot;;&quot;&quot;;[$rawDataAndPrepare.AM94]/[$rawDataAndPrepare.AM$1])">
            <text:p/>
          </table:table-cell>
          <table:table-cell table:style-name="ce4" table:number-columns-repeated="666"/>
          <table:table-cell table:number-columns-repeated="319"/>
        </table:table-row>
        <table:table-row table:style-name="ro1">
          <table:table-cell table:style-name="Default" table:formula="of:=IF([$rawDataAndPrepare.A95]=&quot;&quot;;&quot;&quot;;[$rawDataAndPrepare.A95])">
            <text:p/>
          </table:table-cell>
          <table:table-cell table:style-name="Default" table:formula="of:=IF([$rawDataAndPrepare.B95]=&quot;&quot;;&quot;&quot;;[$rawDataAndPrepare.B95])">
            <text:p/>
          </table:table-cell>
          <table:table-cell table:style-name="Default" table:formula="of:=IF([$rawDataAndPrepare.C95]=&quot;&quot;;&quot;&quot;;[$rawDataAndPrepare.C95])">
            <text:p/>
          </table:table-cell>
          <table:table-cell table:style-name="csIncomePerc" table:number-columns-repeated="3"/>
          <table:table-cell table:style-name="Default" table:number-columns-repeated="2"/>
          <table:table-cell table:style-name="csIncomePerc" table:formula="of:=IF([$rawDataAndPrepare.I95]=&quot;&quot;;&quot;&quot;;[$rawDataAndPrepare.I95]/[$rawDataAndPrepare.I$1])">
            <text:p/>
          </table:table-cell>
          <table:table-cell table:style-name="csIncomePerc" table:formula="of:=IF([$rawDataAndPrepare.J95]=&quot;&quot;;&quot;&quot;;[$rawDataAndPrepare.J95]/[$rawDataAndPrepare.J$1])">
            <text:p/>
          </table:table-cell>
          <table:table-cell table:style-name="csIncomePerc" table:formula="of:=IF([$rawDataAndPrepare.K95]=&quot;&quot;;&quot;&quot;;[$rawDataAndPrepare.K95]/[$rawDataAndPrepare.K$1])">
            <text:p/>
          </table:table-cell>
          <table:table-cell table:style-name="ce18" table:formula="of:=IF([$rawDataAndPrepare.L95]=&quot;&quot;;&quot;&quot;;[$rawDataAndPrepare.L95]/[$rawDataAndPrepare.L$1])">
            <text:p/>
          </table:table-cell>
          <table:table-cell table:style-name="ce18" table:formula="of:=IF([$rawDataAndPrepare.M95]=&quot;&quot;;&quot;&quot;;[$rawDataAndPrepare.M95]/[$rawDataAndPrepare.M$1])">
            <text:p/>
          </table:table-cell>
          <table:table-cell table:style-name="ce18" table:formula="of:=IF([$rawDataAndPrepare.N95]=&quot;&quot;;&quot;&quot;;[$rawDataAndPrepare.N95]/[$rawDataAndPrepare.N$1])">
            <text:p/>
          </table:table-cell>
          <table:table-cell table:style-name="ce18" table:formula="of:=IF([$rawDataAndPrepare.O95]=&quot;&quot;;&quot;&quot;;[$rawDataAndPrepare.O95]/[$rawDataAndPrepare.O$1])">
            <text:p/>
          </table:table-cell>
          <table:table-cell table:style-name="ce18" table:formula="of:=IF([$rawDataAndPrepare.P95]=&quot;&quot;;&quot;&quot;;[$rawDataAndPrepare.P95]/[$rawDataAndPrepare.P$1])">
            <text:p/>
          </table:table-cell>
          <table:table-cell table:style-name="ce18" table:formula="of:=IF([$rawDataAndPrepare.Q95]=&quot;&quot;;&quot;&quot;;[$rawDataAndPrepare.Q95]/[$rawDataAndPrepare.Q$1])">
            <text:p/>
          </table:table-cell>
          <table:table-cell table:style-name="ce18" table:formula="of:=IF([$rawDataAndPrepare.R95]=&quot;&quot;;&quot;&quot;;[$rawDataAndPrepare.R95]/[$rawDataAndPrepare.R$1])">
            <text:p/>
          </table:table-cell>
          <table:table-cell table:style-name="ce18" table:formula="of:=IF([$rawDataAndPrepare.S95]=&quot;&quot;;&quot;&quot;;[$rawDataAndPrepare.S95]/[$rawDataAndPrepare.S$1])">
            <text:p/>
          </table:table-cell>
          <table:table-cell table:style-name="ce18" table:formula="of:=IF([$rawDataAndPrepare.T95]=&quot;&quot;;&quot;&quot;;[$rawDataAndPrepare.T95]/[$rawDataAndPrepare.T$1])">
            <text:p/>
          </table:table-cell>
          <table:table-cell table:style-name="ce18" table:formula="of:=IF([$rawDataAndPrepare.U95]=&quot;&quot;;&quot;&quot;;[$rawDataAndPrepare.U95]/[$rawDataAndPrepare.U$1])">
            <text:p/>
          </table:table-cell>
          <table:table-cell table:style-name="ce18" table:formula="of:=IF([$rawDataAndPrepare.V95]=&quot;&quot;;&quot;&quot;;[$rawDataAndPrepare.V95]/[$rawDataAndPrepare.V$1])">
            <text:p/>
          </table:table-cell>
          <table:table-cell table:style-name="ce18" table:formula="of:=IF([$rawDataAndPrepare.W95]=&quot;&quot;;&quot;&quot;;[$rawDataAndPrepare.W95]/[$rawDataAndPrepare.W$1])">
            <text:p/>
          </table:table-cell>
          <table:table-cell table:style-name="ce18" table:formula="of:=IF([$rawDataAndPrepare.X95]=&quot;&quot;;&quot;&quot;;[$rawDataAndPrepare.X95]/[$rawDataAndPrepare.X$1])">
            <text:p/>
          </table:table-cell>
          <table:table-cell table:style-name="ce18" table:formula="of:=IF([$rawDataAndPrepare.Y95]=&quot;&quot;;&quot;&quot;;[$rawDataAndPrepare.Y95]/[$rawDataAndPrepare.Y$1])">
            <text:p/>
          </table:table-cell>
          <table:table-cell table:style-name="ce18" table:formula="of:=IF([$rawDataAndPrepare.Z95]=&quot;&quot;;&quot;&quot;;[$rawDataAndPrepare.Z95]/[$rawDataAndPrepare.Z$1])">
            <text:p/>
          </table:table-cell>
          <table:table-cell table:style-name="ce18" table:formula="of:=IF([$rawDataAndPrepare.AA95]=&quot;&quot;;&quot;&quot;;[$rawDataAndPrepare.AA95]/[$rawDataAndPrepare.AA$1])">
            <text:p/>
          </table:table-cell>
          <table:table-cell table:style-name="ce18" table:formula="of:=IF([$rawDataAndPrepare.AB95]=&quot;&quot;;&quot;&quot;;[$rawDataAndPrepare.AB95]/[$rawDataAndPrepare.AB$1])">
            <text:p/>
          </table:table-cell>
          <table:table-cell table:style-name="ce18" table:formula="of:=IF([$rawDataAndPrepare.AC95]=&quot;&quot;;&quot;&quot;;[$rawDataAndPrepare.AC95]/[$rawDataAndPrepare.AC$1])">
            <text:p/>
          </table:table-cell>
          <table:table-cell table:style-name="ce18" table:formula="of:=IF([$rawDataAndPrepare.AD95]=&quot;&quot;;&quot;&quot;;[$rawDataAndPrepare.AD95]/[$rawDataAndPrepare.AD$1])">
            <text:p/>
          </table:table-cell>
          <table:table-cell table:style-name="ce18" table:formula="of:=IF([$rawDataAndPrepare.AE95]=&quot;&quot;;&quot;&quot;;[$rawDataAndPrepare.AE95]/[$rawDataAndPrepare.AE$1])">
            <text:p/>
          </table:table-cell>
          <table:table-cell table:style-name="ce18" table:formula="of:=IF([$rawDataAndPrepare.AF95]=&quot;&quot;;&quot;&quot;;[$rawDataAndPrepare.AF95]/[$rawDataAndPrepare.AF$1])">
            <text:p/>
          </table:table-cell>
          <table:table-cell table:style-name="ce18" table:formula="of:=IF([$rawDataAndPrepare.AG95]=&quot;&quot;;&quot;&quot;;[$rawDataAndPrepare.AG95]/[$rawDataAndPrepare.AG$1])">
            <text:p/>
          </table:table-cell>
          <table:table-cell table:style-name="ce18" table:formula="of:=IF([$rawDataAndPrepare.AH95]=&quot;&quot;;&quot;&quot;;[$rawDataAndPrepare.AH95]/[$rawDataAndPrepare.AH$1])">
            <text:p/>
          </table:table-cell>
          <table:table-cell table:style-name="ce18" table:formula="of:=IF([$rawDataAndPrepare.AI95]=&quot;&quot;;&quot;&quot;;[$rawDataAndPrepare.AI95]/[$rawDataAndPrepare.AI$1])">
            <text:p/>
          </table:table-cell>
          <table:table-cell table:style-name="ce18" table:formula="of:=IF([$rawDataAndPrepare.AJ95]=&quot;&quot;;&quot;&quot;;[$rawDataAndPrepare.AJ95]/[$rawDataAndPrepare.AJ$1])">
            <text:p/>
          </table:table-cell>
          <table:table-cell table:style-name="ce18" table:formula="of:=IF([$rawDataAndPrepare.AK95]=&quot;&quot;;&quot;&quot;;[$rawDataAndPrepare.AK95]/[$rawDataAndPrepare.AK$1])">
            <text:p/>
          </table:table-cell>
          <table:table-cell table:style-name="ce18" table:formula="of:=IF([$rawDataAndPrepare.AL95]=&quot;&quot;;&quot;&quot;;[$rawDataAndPrepare.AL95]/[$rawDataAndPrepare.AL$1])">
            <text:p/>
          </table:table-cell>
          <table:table-cell table:style-name="ce18" table:formula="of:=IF([$rawDataAndPrepare.AM95]=&quot;&quot;;&quot;&quot;;[$rawDataAndPrepare.AM95]/[$rawDataAndPrepare.AM$1])">
            <text:p/>
          </table:table-cell>
          <table:table-cell table:style-name="ce4" table:number-columns-repeated="666"/>
          <table:table-cell table:number-columns-repeated="319"/>
        </table:table-row>
        <table:table-row table:style-name="ro1">
          <table:table-cell table:style-name="Default" table:formula="of:=IF([$rawDataAndPrepare.A96]=&quot;&quot;;&quot;&quot;;[$rawDataAndPrepare.A96])">
            <text:p/>
          </table:table-cell>
          <table:table-cell table:style-name="Default" table:formula="of:=IF([$rawDataAndPrepare.B96]=&quot;&quot;;&quot;&quot;;[$rawDataAndPrepare.B96])">
            <text:p/>
          </table:table-cell>
          <table:table-cell table:style-name="Default" table:formula="of:=IF([$rawDataAndPrepare.C96]=&quot;&quot;;&quot;&quot;;[$rawDataAndPrepare.C96])">
            <text:p/>
          </table:table-cell>
          <table:table-cell table:style-name="csIncomePerc" table:number-columns-repeated="3"/>
          <table:table-cell table:style-name="Default" table:number-columns-repeated="2"/>
          <table:table-cell table:style-name="csIncomePerc" table:formula="of:=IF([$rawDataAndPrepare.I96]=&quot;&quot;;&quot;&quot;;[$rawDataAndPrepare.I96]/[$rawDataAndPrepare.I$1])">
            <text:p/>
          </table:table-cell>
          <table:table-cell table:style-name="csIncomePerc" table:formula="of:=IF([$rawDataAndPrepare.J96]=&quot;&quot;;&quot;&quot;;[$rawDataAndPrepare.J96]/[$rawDataAndPrepare.J$1])">
            <text:p/>
          </table:table-cell>
          <table:table-cell table:style-name="csIncomePerc" table:formula="of:=IF([$rawDataAndPrepare.K96]=&quot;&quot;;&quot;&quot;;[$rawDataAndPrepare.K96]/[$rawDataAndPrepare.K$1])">
            <text:p/>
          </table:table-cell>
          <table:table-cell table:style-name="ce18" table:formula="of:=IF([$rawDataAndPrepare.L96]=&quot;&quot;;&quot;&quot;;[$rawDataAndPrepare.L96]/[$rawDataAndPrepare.L$1])">
            <text:p/>
          </table:table-cell>
          <table:table-cell table:style-name="ce18" table:formula="of:=IF([$rawDataAndPrepare.M96]=&quot;&quot;;&quot;&quot;;[$rawDataAndPrepare.M96]/[$rawDataAndPrepare.M$1])">
            <text:p/>
          </table:table-cell>
          <table:table-cell table:style-name="ce18" table:formula="of:=IF([$rawDataAndPrepare.N96]=&quot;&quot;;&quot;&quot;;[$rawDataAndPrepare.N96]/[$rawDataAndPrepare.N$1])">
            <text:p/>
          </table:table-cell>
          <table:table-cell table:style-name="ce18" table:formula="of:=IF([$rawDataAndPrepare.O96]=&quot;&quot;;&quot;&quot;;[$rawDataAndPrepare.O96]/[$rawDataAndPrepare.O$1])">
            <text:p/>
          </table:table-cell>
          <table:table-cell table:style-name="ce18" table:formula="of:=IF([$rawDataAndPrepare.P96]=&quot;&quot;;&quot;&quot;;[$rawDataAndPrepare.P96]/[$rawDataAndPrepare.P$1])">
            <text:p/>
          </table:table-cell>
          <table:table-cell table:style-name="ce18" table:formula="of:=IF([$rawDataAndPrepare.Q96]=&quot;&quot;;&quot;&quot;;[$rawDataAndPrepare.Q96]/[$rawDataAndPrepare.Q$1])">
            <text:p/>
          </table:table-cell>
          <table:table-cell table:style-name="ce18" table:formula="of:=IF([$rawDataAndPrepare.R96]=&quot;&quot;;&quot;&quot;;[$rawDataAndPrepare.R96]/[$rawDataAndPrepare.R$1])">
            <text:p/>
          </table:table-cell>
          <table:table-cell table:style-name="ce18" table:formula="of:=IF([$rawDataAndPrepare.S96]=&quot;&quot;;&quot;&quot;;[$rawDataAndPrepare.S96]/[$rawDataAndPrepare.S$1])">
            <text:p/>
          </table:table-cell>
          <table:table-cell table:style-name="ce18" table:formula="of:=IF([$rawDataAndPrepare.T96]=&quot;&quot;;&quot;&quot;;[$rawDataAndPrepare.T96]/[$rawDataAndPrepare.T$1])">
            <text:p/>
          </table:table-cell>
          <table:table-cell table:style-name="ce18" table:formula="of:=IF([$rawDataAndPrepare.U96]=&quot;&quot;;&quot;&quot;;[$rawDataAndPrepare.U96]/[$rawDataAndPrepare.U$1])">
            <text:p/>
          </table:table-cell>
          <table:table-cell table:style-name="ce18" table:formula="of:=IF([$rawDataAndPrepare.V96]=&quot;&quot;;&quot;&quot;;[$rawDataAndPrepare.V96]/[$rawDataAndPrepare.V$1])">
            <text:p/>
          </table:table-cell>
          <table:table-cell table:style-name="ce18" table:formula="of:=IF([$rawDataAndPrepare.W96]=&quot;&quot;;&quot;&quot;;[$rawDataAndPrepare.W96]/[$rawDataAndPrepare.W$1])">
            <text:p/>
          </table:table-cell>
          <table:table-cell table:style-name="ce18" table:formula="of:=IF([$rawDataAndPrepare.X96]=&quot;&quot;;&quot;&quot;;[$rawDataAndPrepare.X96]/[$rawDataAndPrepare.X$1])">
            <text:p/>
          </table:table-cell>
          <table:table-cell table:style-name="ce18" table:formula="of:=IF([$rawDataAndPrepare.Y96]=&quot;&quot;;&quot;&quot;;[$rawDataAndPrepare.Y96]/[$rawDataAndPrepare.Y$1])">
            <text:p/>
          </table:table-cell>
          <table:table-cell table:style-name="ce18" table:formula="of:=IF([$rawDataAndPrepare.Z96]=&quot;&quot;;&quot;&quot;;[$rawDataAndPrepare.Z96]/[$rawDataAndPrepare.Z$1])">
            <text:p/>
          </table:table-cell>
          <table:table-cell table:style-name="ce18" table:formula="of:=IF([$rawDataAndPrepare.AA96]=&quot;&quot;;&quot;&quot;;[$rawDataAndPrepare.AA96]/[$rawDataAndPrepare.AA$1])">
            <text:p/>
          </table:table-cell>
          <table:table-cell table:style-name="ce18" table:formula="of:=IF([$rawDataAndPrepare.AB96]=&quot;&quot;;&quot;&quot;;[$rawDataAndPrepare.AB96]/[$rawDataAndPrepare.AB$1])">
            <text:p/>
          </table:table-cell>
          <table:table-cell table:style-name="ce18" table:formula="of:=IF([$rawDataAndPrepare.AC96]=&quot;&quot;;&quot;&quot;;[$rawDataAndPrepare.AC96]/[$rawDataAndPrepare.AC$1])">
            <text:p/>
          </table:table-cell>
          <table:table-cell table:style-name="ce18" table:formula="of:=IF([$rawDataAndPrepare.AD96]=&quot;&quot;;&quot;&quot;;[$rawDataAndPrepare.AD96]/[$rawDataAndPrepare.AD$1])">
            <text:p/>
          </table:table-cell>
          <table:table-cell table:style-name="ce18" table:formula="of:=IF([$rawDataAndPrepare.AE96]=&quot;&quot;;&quot;&quot;;[$rawDataAndPrepare.AE96]/[$rawDataAndPrepare.AE$1])">
            <text:p/>
          </table:table-cell>
          <table:table-cell table:style-name="ce18" table:formula="of:=IF([$rawDataAndPrepare.AF96]=&quot;&quot;;&quot;&quot;;[$rawDataAndPrepare.AF96]/[$rawDataAndPrepare.AF$1])">
            <text:p/>
          </table:table-cell>
          <table:table-cell table:style-name="ce18" table:formula="of:=IF([$rawDataAndPrepare.AG96]=&quot;&quot;;&quot;&quot;;[$rawDataAndPrepare.AG96]/[$rawDataAndPrepare.AG$1])">
            <text:p/>
          </table:table-cell>
          <table:table-cell table:style-name="ce18" table:formula="of:=IF([$rawDataAndPrepare.AH96]=&quot;&quot;;&quot;&quot;;[$rawDataAndPrepare.AH96]/[$rawDataAndPrepare.AH$1])">
            <text:p/>
          </table:table-cell>
          <table:table-cell table:style-name="ce18" table:formula="of:=IF([$rawDataAndPrepare.AI96]=&quot;&quot;;&quot;&quot;;[$rawDataAndPrepare.AI96]/[$rawDataAndPrepare.AI$1])">
            <text:p/>
          </table:table-cell>
          <table:table-cell table:style-name="ce18" table:formula="of:=IF([$rawDataAndPrepare.AJ96]=&quot;&quot;;&quot;&quot;;[$rawDataAndPrepare.AJ96]/[$rawDataAndPrepare.AJ$1])">
            <text:p/>
          </table:table-cell>
          <table:table-cell table:style-name="ce18" table:formula="of:=IF([$rawDataAndPrepare.AK96]=&quot;&quot;;&quot;&quot;;[$rawDataAndPrepare.AK96]/[$rawDataAndPrepare.AK$1])">
            <text:p/>
          </table:table-cell>
          <table:table-cell table:style-name="ce18" table:formula="of:=IF([$rawDataAndPrepare.AL96]=&quot;&quot;;&quot;&quot;;[$rawDataAndPrepare.AL96]/[$rawDataAndPrepare.AL$1])">
            <text:p/>
          </table:table-cell>
          <table:table-cell table:style-name="ce18" table:formula="of:=IF([$rawDataAndPrepare.AM96]=&quot;&quot;;&quot;&quot;;[$rawDataAndPrepare.AM96]/[$rawDataAndPrepare.AM$1])">
            <text:p/>
          </table:table-cell>
          <table:table-cell table:style-name="ce4" table:number-columns-repeated="666"/>
          <table:table-cell table:number-columns-repeated="319"/>
        </table:table-row>
        <table:table-row table:style-name="ro1">
          <table:table-cell table:style-name="Default" table:formula="of:=IF([$rawDataAndPrepare.A97]=&quot;&quot;;&quot;&quot;;[$rawDataAndPrepare.A97])">
            <text:p/>
          </table:table-cell>
          <table:table-cell table:style-name="Default" table:formula="of:=IF([$rawDataAndPrepare.B97]=&quot;&quot;;&quot;&quot;;[$rawDataAndPrepare.B97])">
            <text:p/>
          </table:table-cell>
          <table:table-cell table:style-name="Default" table:formula="of:=IF([$rawDataAndPrepare.C97]=&quot;&quot;;&quot;&quot;;[$rawDataAndPrepare.C97])">
            <text:p/>
          </table:table-cell>
          <table:table-cell table:style-name="csIncomePerc" table:number-columns-repeated="3"/>
          <table:table-cell table:style-name="Default" table:number-columns-repeated="2"/>
          <table:table-cell table:style-name="csIncomePerc" table:formula="of:=IF([$rawDataAndPrepare.I97]=&quot;&quot;;&quot;&quot;;[$rawDataAndPrepare.I97]/[$rawDataAndPrepare.I$1])">
            <text:p/>
          </table:table-cell>
          <table:table-cell table:style-name="csIncomePerc" table:formula="of:=IF([$rawDataAndPrepare.J97]=&quot;&quot;;&quot;&quot;;[$rawDataAndPrepare.J97]/[$rawDataAndPrepare.J$1])">
            <text:p/>
          </table:table-cell>
          <table:table-cell table:style-name="csIncomePerc" table:formula="of:=IF([$rawDataAndPrepare.K97]=&quot;&quot;;&quot;&quot;;[$rawDataAndPrepare.K97]/[$rawDataAndPrepare.K$1])">
            <text:p/>
          </table:table-cell>
          <table:table-cell table:style-name="ce18" table:formula="of:=IF([$rawDataAndPrepare.L97]=&quot;&quot;;&quot;&quot;;[$rawDataAndPrepare.L97]/[$rawDataAndPrepare.L$1])">
            <text:p/>
          </table:table-cell>
          <table:table-cell table:style-name="ce18" table:formula="of:=IF([$rawDataAndPrepare.M97]=&quot;&quot;;&quot;&quot;;[$rawDataAndPrepare.M97]/[$rawDataAndPrepare.M$1])">
            <text:p/>
          </table:table-cell>
          <table:table-cell table:style-name="ce18" table:formula="of:=IF([$rawDataAndPrepare.N97]=&quot;&quot;;&quot;&quot;;[$rawDataAndPrepare.N97]/[$rawDataAndPrepare.N$1])">
            <text:p/>
          </table:table-cell>
          <table:table-cell table:style-name="ce18" table:formula="of:=IF([$rawDataAndPrepare.O97]=&quot;&quot;;&quot;&quot;;[$rawDataAndPrepare.O97]/[$rawDataAndPrepare.O$1])">
            <text:p/>
          </table:table-cell>
          <table:table-cell table:style-name="ce18" table:formula="of:=IF([$rawDataAndPrepare.P97]=&quot;&quot;;&quot;&quot;;[$rawDataAndPrepare.P97]/[$rawDataAndPrepare.P$1])">
            <text:p/>
          </table:table-cell>
          <table:table-cell table:style-name="ce18" table:formula="of:=IF([$rawDataAndPrepare.Q97]=&quot;&quot;;&quot;&quot;;[$rawDataAndPrepare.Q97]/[$rawDataAndPrepare.Q$1])">
            <text:p/>
          </table:table-cell>
          <table:table-cell table:style-name="ce18" table:formula="of:=IF([$rawDataAndPrepare.R97]=&quot;&quot;;&quot;&quot;;[$rawDataAndPrepare.R97]/[$rawDataAndPrepare.R$1])">
            <text:p/>
          </table:table-cell>
          <table:table-cell table:style-name="ce18" table:formula="of:=IF([$rawDataAndPrepare.S97]=&quot;&quot;;&quot;&quot;;[$rawDataAndPrepare.S97]/[$rawDataAndPrepare.S$1])">
            <text:p/>
          </table:table-cell>
          <table:table-cell table:style-name="ce18" table:formula="of:=IF([$rawDataAndPrepare.T97]=&quot;&quot;;&quot;&quot;;[$rawDataAndPrepare.T97]/[$rawDataAndPrepare.T$1])">
            <text:p/>
          </table:table-cell>
          <table:table-cell table:style-name="ce18" table:formula="of:=IF([$rawDataAndPrepare.U97]=&quot;&quot;;&quot;&quot;;[$rawDataAndPrepare.U97]/[$rawDataAndPrepare.U$1])">
            <text:p/>
          </table:table-cell>
          <table:table-cell table:style-name="ce18" table:formula="of:=IF([$rawDataAndPrepare.V97]=&quot;&quot;;&quot;&quot;;[$rawDataAndPrepare.V97]/[$rawDataAndPrepare.V$1])">
            <text:p/>
          </table:table-cell>
          <table:table-cell table:style-name="ce18" table:formula="of:=IF([$rawDataAndPrepare.W97]=&quot;&quot;;&quot;&quot;;[$rawDataAndPrepare.W97]/[$rawDataAndPrepare.W$1])">
            <text:p/>
          </table:table-cell>
          <table:table-cell table:style-name="ce18" table:formula="of:=IF([$rawDataAndPrepare.X97]=&quot;&quot;;&quot;&quot;;[$rawDataAndPrepare.X97]/[$rawDataAndPrepare.X$1])">
            <text:p/>
          </table:table-cell>
          <table:table-cell table:style-name="ce18" table:formula="of:=IF([$rawDataAndPrepare.Y97]=&quot;&quot;;&quot;&quot;;[$rawDataAndPrepare.Y97]/[$rawDataAndPrepare.Y$1])">
            <text:p/>
          </table:table-cell>
          <table:table-cell table:style-name="ce18" table:formula="of:=IF([$rawDataAndPrepare.Z97]=&quot;&quot;;&quot;&quot;;[$rawDataAndPrepare.Z97]/[$rawDataAndPrepare.Z$1])">
            <text:p/>
          </table:table-cell>
          <table:table-cell table:style-name="ce18" table:formula="of:=IF([$rawDataAndPrepare.AA97]=&quot;&quot;;&quot;&quot;;[$rawDataAndPrepare.AA97]/[$rawDataAndPrepare.AA$1])">
            <text:p/>
          </table:table-cell>
          <table:table-cell table:style-name="ce18" table:formula="of:=IF([$rawDataAndPrepare.AB97]=&quot;&quot;;&quot;&quot;;[$rawDataAndPrepare.AB97]/[$rawDataAndPrepare.AB$1])">
            <text:p/>
          </table:table-cell>
          <table:table-cell table:style-name="ce18" table:formula="of:=IF([$rawDataAndPrepare.AC97]=&quot;&quot;;&quot;&quot;;[$rawDataAndPrepare.AC97]/[$rawDataAndPrepare.AC$1])">
            <text:p/>
          </table:table-cell>
          <table:table-cell table:style-name="ce18" table:formula="of:=IF([$rawDataAndPrepare.AD97]=&quot;&quot;;&quot;&quot;;[$rawDataAndPrepare.AD97]/[$rawDataAndPrepare.AD$1])">
            <text:p/>
          </table:table-cell>
          <table:table-cell table:style-name="ce18" table:formula="of:=IF([$rawDataAndPrepare.AE97]=&quot;&quot;;&quot;&quot;;[$rawDataAndPrepare.AE97]/[$rawDataAndPrepare.AE$1])">
            <text:p/>
          </table:table-cell>
          <table:table-cell table:style-name="ce18" table:formula="of:=IF([$rawDataAndPrepare.AF97]=&quot;&quot;;&quot;&quot;;[$rawDataAndPrepare.AF97]/[$rawDataAndPrepare.AF$1])">
            <text:p/>
          </table:table-cell>
          <table:table-cell table:style-name="ce18" table:formula="of:=IF([$rawDataAndPrepare.AG97]=&quot;&quot;;&quot;&quot;;[$rawDataAndPrepare.AG97]/[$rawDataAndPrepare.AG$1])">
            <text:p/>
          </table:table-cell>
          <table:table-cell table:style-name="ce18" table:formula="of:=IF([$rawDataAndPrepare.AH97]=&quot;&quot;;&quot;&quot;;[$rawDataAndPrepare.AH97]/[$rawDataAndPrepare.AH$1])">
            <text:p/>
          </table:table-cell>
          <table:table-cell table:style-name="ce18" table:formula="of:=IF([$rawDataAndPrepare.AI97]=&quot;&quot;;&quot;&quot;;[$rawDataAndPrepare.AI97]/[$rawDataAndPrepare.AI$1])">
            <text:p/>
          </table:table-cell>
          <table:table-cell table:style-name="ce18" table:formula="of:=IF([$rawDataAndPrepare.AJ97]=&quot;&quot;;&quot;&quot;;[$rawDataAndPrepare.AJ97]/[$rawDataAndPrepare.AJ$1])">
            <text:p/>
          </table:table-cell>
          <table:table-cell table:style-name="ce18" table:formula="of:=IF([$rawDataAndPrepare.AK97]=&quot;&quot;;&quot;&quot;;[$rawDataAndPrepare.AK97]/[$rawDataAndPrepare.AK$1])">
            <text:p/>
          </table:table-cell>
          <table:table-cell table:style-name="ce18" table:formula="of:=IF([$rawDataAndPrepare.AL97]=&quot;&quot;;&quot;&quot;;[$rawDataAndPrepare.AL97]/[$rawDataAndPrepare.AL$1])">
            <text:p/>
          </table:table-cell>
          <table:table-cell table:style-name="ce18" table:formula="of:=IF([$rawDataAndPrepare.AM97]=&quot;&quot;;&quot;&quot;;[$rawDataAndPrepare.AM97]/[$rawDataAndPrepare.AM$1])">
            <text:p/>
          </table:table-cell>
          <table:table-cell table:style-name="ce4" table:number-columns-repeated="666"/>
          <table:table-cell table:number-columns-repeated="319"/>
        </table:table-row>
        <table:table-row table:style-name="ro1">
          <table:table-cell table:style-name="Default" table:formula="of:=IF([$rawDataAndPrepare.A98]=&quot;&quot;;&quot;&quot;;[$rawDataAndPrepare.A98])">
            <text:p/>
          </table:table-cell>
          <table:table-cell table:style-name="Default" table:formula="of:=IF([$rawDataAndPrepare.B98]=&quot;&quot;;&quot;&quot;;[$rawDataAndPrepare.B98])">
            <text:p/>
          </table:table-cell>
          <table:table-cell table:style-name="Default" table:formula="of:=IF([$rawDataAndPrepare.C98]=&quot;&quot;;&quot;&quot;;[$rawDataAndPrepare.C98])">
            <text:p/>
          </table:table-cell>
          <table:table-cell table:style-name="csIncomePerc" table:number-columns-repeated="3"/>
          <table:table-cell table:style-name="Default" table:number-columns-repeated="2"/>
          <table:table-cell table:style-name="csIncomePerc" table:formula="of:=IF([$rawDataAndPrepare.I98]=&quot;&quot;;&quot;&quot;;[$rawDataAndPrepare.I98]/[$rawDataAndPrepare.I$1])">
            <text:p/>
          </table:table-cell>
          <table:table-cell table:style-name="csIncomePerc" table:formula="of:=IF([$rawDataAndPrepare.J98]=&quot;&quot;;&quot;&quot;;[$rawDataAndPrepare.J98]/[$rawDataAndPrepare.J$1])">
            <text:p/>
          </table:table-cell>
          <table:table-cell table:style-name="csIncomePerc" table:formula="of:=IF([$rawDataAndPrepare.K98]=&quot;&quot;;&quot;&quot;;[$rawDataAndPrepare.K98]/[$rawDataAndPrepare.K$1])">
            <text:p/>
          </table:table-cell>
          <table:table-cell table:style-name="ce18" table:formula="of:=IF([$rawDataAndPrepare.L98]=&quot;&quot;;&quot;&quot;;[$rawDataAndPrepare.L98]/[$rawDataAndPrepare.L$1])">
            <text:p/>
          </table:table-cell>
          <table:table-cell table:style-name="ce18" table:formula="of:=IF([$rawDataAndPrepare.M98]=&quot;&quot;;&quot;&quot;;[$rawDataAndPrepare.M98]/[$rawDataAndPrepare.M$1])">
            <text:p/>
          </table:table-cell>
          <table:table-cell table:style-name="ce18" table:formula="of:=IF([$rawDataAndPrepare.N98]=&quot;&quot;;&quot;&quot;;[$rawDataAndPrepare.N98]/[$rawDataAndPrepare.N$1])">
            <text:p/>
          </table:table-cell>
          <table:table-cell table:style-name="ce18" table:formula="of:=IF([$rawDataAndPrepare.O98]=&quot;&quot;;&quot;&quot;;[$rawDataAndPrepare.O98]/[$rawDataAndPrepare.O$1])">
            <text:p/>
          </table:table-cell>
          <table:table-cell table:style-name="ce18" table:formula="of:=IF([$rawDataAndPrepare.P98]=&quot;&quot;;&quot;&quot;;[$rawDataAndPrepare.P98]/[$rawDataAndPrepare.P$1])">
            <text:p/>
          </table:table-cell>
          <table:table-cell table:style-name="ce18" table:formula="of:=IF([$rawDataAndPrepare.Q98]=&quot;&quot;;&quot;&quot;;[$rawDataAndPrepare.Q98]/[$rawDataAndPrepare.Q$1])">
            <text:p/>
          </table:table-cell>
          <table:table-cell table:style-name="ce18" table:formula="of:=IF([$rawDataAndPrepare.R98]=&quot;&quot;;&quot;&quot;;[$rawDataAndPrepare.R98]/[$rawDataAndPrepare.R$1])">
            <text:p/>
          </table:table-cell>
          <table:table-cell table:style-name="ce18" table:formula="of:=IF([$rawDataAndPrepare.S98]=&quot;&quot;;&quot;&quot;;[$rawDataAndPrepare.S98]/[$rawDataAndPrepare.S$1])">
            <text:p/>
          </table:table-cell>
          <table:table-cell table:style-name="ce18" table:formula="of:=IF([$rawDataAndPrepare.T98]=&quot;&quot;;&quot;&quot;;[$rawDataAndPrepare.T98]/[$rawDataAndPrepare.T$1])">
            <text:p/>
          </table:table-cell>
          <table:table-cell table:style-name="ce18" table:formula="of:=IF([$rawDataAndPrepare.U98]=&quot;&quot;;&quot;&quot;;[$rawDataAndPrepare.U98]/[$rawDataAndPrepare.U$1])">
            <text:p/>
          </table:table-cell>
          <table:table-cell table:style-name="ce18" table:formula="of:=IF([$rawDataAndPrepare.V98]=&quot;&quot;;&quot;&quot;;[$rawDataAndPrepare.V98]/[$rawDataAndPrepare.V$1])">
            <text:p/>
          </table:table-cell>
          <table:table-cell table:style-name="ce18" table:formula="of:=IF([$rawDataAndPrepare.W98]=&quot;&quot;;&quot;&quot;;[$rawDataAndPrepare.W98]/[$rawDataAndPrepare.W$1])">
            <text:p/>
          </table:table-cell>
          <table:table-cell table:style-name="ce18" table:formula="of:=IF([$rawDataAndPrepare.X98]=&quot;&quot;;&quot;&quot;;[$rawDataAndPrepare.X98]/[$rawDataAndPrepare.X$1])">
            <text:p/>
          </table:table-cell>
          <table:table-cell table:style-name="ce18" table:formula="of:=IF([$rawDataAndPrepare.Y98]=&quot;&quot;;&quot;&quot;;[$rawDataAndPrepare.Y98]/[$rawDataAndPrepare.Y$1])">
            <text:p/>
          </table:table-cell>
          <table:table-cell table:style-name="ce18" table:formula="of:=IF([$rawDataAndPrepare.Z98]=&quot;&quot;;&quot;&quot;;[$rawDataAndPrepare.Z98]/[$rawDataAndPrepare.Z$1])">
            <text:p/>
          </table:table-cell>
          <table:table-cell table:style-name="ce18" table:formula="of:=IF([$rawDataAndPrepare.AA98]=&quot;&quot;;&quot;&quot;;[$rawDataAndPrepare.AA98]/[$rawDataAndPrepare.AA$1])">
            <text:p/>
          </table:table-cell>
          <table:table-cell table:style-name="ce18" table:formula="of:=IF([$rawDataAndPrepare.AB98]=&quot;&quot;;&quot;&quot;;[$rawDataAndPrepare.AB98]/[$rawDataAndPrepare.AB$1])">
            <text:p/>
          </table:table-cell>
          <table:table-cell table:style-name="ce18" table:formula="of:=IF([$rawDataAndPrepare.AC98]=&quot;&quot;;&quot;&quot;;[$rawDataAndPrepare.AC98]/[$rawDataAndPrepare.AC$1])">
            <text:p/>
          </table:table-cell>
          <table:table-cell table:style-name="ce18" table:formula="of:=IF([$rawDataAndPrepare.AD98]=&quot;&quot;;&quot;&quot;;[$rawDataAndPrepare.AD98]/[$rawDataAndPrepare.AD$1])">
            <text:p/>
          </table:table-cell>
          <table:table-cell table:style-name="ce18" table:formula="of:=IF([$rawDataAndPrepare.AE98]=&quot;&quot;;&quot;&quot;;[$rawDataAndPrepare.AE98]/[$rawDataAndPrepare.AE$1])">
            <text:p/>
          </table:table-cell>
          <table:table-cell table:style-name="ce18" table:formula="of:=IF([$rawDataAndPrepare.AF98]=&quot;&quot;;&quot;&quot;;[$rawDataAndPrepare.AF98]/[$rawDataAndPrepare.AF$1])">
            <text:p/>
          </table:table-cell>
          <table:table-cell table:style-name="ce18" table:formula="of:=IF([$rawDataAndPrepare.AG98]=&quot;&quot;;&quot;&quot;;[$rawDataAndPrepare.AG98]/[$rawDataAndPrepare.AG$1])">
            <text:p/>
          </table:table-cell>
          <table:table-cell table:style-name="ce18" table:formula="of:=IF([$rawDataAndPrepare.AH98]=&quot;&quot;;&quot;&quot;;[$rawDataAndPrepare.AH98]/[$rawDataAndPrepare.AH$1])">
            <text:p/>
          </table:table-cell>
          <table:table-cell table:style-name="ce18" table:formula="of:=IF([$rawDataAndPrepare.AI98]=&quot;&quot;;&quot;&quot;;[$rawDataAndPrepare.AI98]/[$rawDataAndPrepare.AI$1])">
            <text:p/>
          </table:table-cell>
          <table:table-cell table:style-name="ce18" table:formula="of:=IF([$rawDataAndPrepare.AJ98]=&quot;&quot;;&quot;&quot;;[$rawDataAndPrepare.AJ98]/[$rawDataAndPrepare.AJ$1])">
            <text:p/>
          </table:table-cell>
          <table:table-cell table:style-name="ce18" table:formula="of:=IF([$rawDataAndPrepare.AK98]=&quot;&quot;;&quot;&quot;;[$rawDataAndPrepare.AK98]/[$rawDataAndPrepare.AK$1])">
            <text:p/>
          </table:table-cell>
          <table:table-cell table:style-name="ce18" table:formula="of:=IF([$rawDataAndPrepare.AL98]=&quot;&quot;;&quot;&quot;;[$rawDataAndPrepare.AL98]/[$rawDataAndPrepare.AL$1])">
            <text:p/>
          </table:table-cell>
          <table:table-cell table:style-name="ce18" table:formula="of:=IF([$rawDataAndPrepare.AM98]=&quot;&quot;;&quot;&quot;;[$rawDataAndPrepare.AM98]/[$rawDataAndPrepare.AM$1])">
            <text:p/>
          </table:table-cell>
          <table:table-cell table:style-name="ce4" table:number-columns-repeated="666"/>
          <table:table-cell table:number-columns-repeated="319"/>
        </table:table-row>
        <table:table-row table:style-name="ro1">
          <table:table-cell table:style-name="Default" table:formula="of:=IF([$rawDataAndPrepare.A99]=&quot;&quot;;&quot;&quot;;[$rawDataAndPrepare.A99])">
            <text:p/>
          </table:table-cell>
          <table:table-cell table:style-name="Default" table:formula="of:=IF([$rawDataAndPrepare.B99]=&quot;&quot;;&quot;&quot;;[$rawDataAndPrepare.B99])">
            <text:p/>
          </table:table-cell>
          <table:table-cell table:style-name="Default" table:formula="of:=IF([$rawDataAndPrepare.C99]=&quot;&quot;;&quot;&quot;;[$rawDataAndPrepare.C99])">
            <text:p/>
          </table:table-cell>
          <table:table-cell table:style-name="csIncomePerc" table:number-columns-repeated="3"/>
          <table:table-cell table:style-name="Default" table:number-columns-repeated="2"/>
          <table:table-cell table:style-name="csIncomePerc" table:formula="of:=IF([$rawDataAndPrepare.I99]=&quot;&quot;;&quot;&quot;;[$rawDataAndPrepare.I99]/[$rawDataAndPrepare.I$1])">
            <text:p/>
          </table:table-cell>
          <table:table-cell table:style-name="csIncomePerc" table:formula="of:=IF([$rawDataAndPrepare.J99]=&quot;&quot;;&quot;&quot;;[$rawDataAndPrepare.J99]/[$rawDataAndPrepare.J$1])">
            <text:p/>
          </table:table-cell>
          <table:table-cell table:style-name="csIncomePerc" table:formula="of:=IF([$rawDataAndPrepare.K99]=&quot;&quot;;&quot;&quot;;[$rawDataAndPrepare.K99]/[$rawDataAndPrepare.K$1])">
            <text:p/>
          </table:table-cell>
          <table:table-cell table:style-name="ce18" table:formula="of:=IF([$rawDataAndPrepare.L99]=&quot;&quot;;&quot;&quot;;[$rawDataAndPrepare.L99]/[$rawDataAndPrepare.L$1])">
            <text:p/>
          </table:table-cell>
          <table:table-cell table:style-name="ce18" table:formula="of:=IF([$rawDataAndPrepare.M99]=&quot;&quot;;&quot;&quot;;[$rawDataAndPrepare.M99]/[$rawDataAndPrepare.M$1])">
            <text:p/>
          </table:table-cell>
          <table:table-cell table:style-name="ce18" table:formula="of:=IF([$rawDataAndPrepare.N99]=&quot;&quot;;&quot;&quot;;[$rawDataAndPrepare.N99]/[$rawDataAndPrepare.N$1])">
            <text:p/>
          </table:table-cell>
          <table:table-cell table:style-name="ce18" table:formula="of:=IF([$rawDataAndPrepare.O99]=&quot;&quot;;&quot;&quot;;[$rawDataAndPrepare.O99]/[$rawDataAndPrepare.O$1])">
            <text:p/>
          </table:table-cell>
          <table:table-cell table:style-name="ce18" table:formula="of:=IF([$rawDataAndPrepare.P99]=&quot;&quot;;&quot;&quot;;[$rawDataAndPrepare.P99]/[$rawDataAndPrepare.P$1])">
            <text:p/>
          </table:table-cell>
          <table:table-cell table:style-name="ce18" table:formula="of:=IF([$rawDataAndPrepare.Q99]=&quot;&quot;;&quot;&quot;;[$rawDataAndPrepare.Q99]/[$rawDataAndPrepare.Q$1])">
            <text:p/>
          </table:table-cell>
          <table:table-cell table:style-name="ce18" table:formula="of:=IF([$rawDataAndPrepare.R99]=&quot;&quot;;&quot;&quot;;[$rawDataAndPrepare.R99]/[$rawDataAndPrepare.R$1])">
            <text:p/>
          </table:table-cell>
          <table:table-cell table:style-name="ce18" table:formula="of:=IF([$rawDataAndPrepare.S99]=&quot;&quot;;&quot;&quot;;[$rawDataAndPrepare.S99]/[$rawDataAndPrepare.S$1])">
            <text:p/>
          </table:table-cell>
          <table:table-cell table:style-name="ce18" table:formula="of:=IF([$rawDataAndPrepare.T99]=&quot;&quot;;&quot;&quot;;[$rawDataAndPrepare.T99]/[$rawDataAndPrepare.T$1])">
            <text:p/>
          </table:table-cell>
          <table:table-cell table:style-name="ce18" table:formula="of:=IF([$rawDataAndPrepare.U99]=&quot;&quot;;&quot;&quot;;[$rawDataAndPrepare.U99]/[$rawDataAndPrepare.U$1])">
            <text:p/>
          </table:table-cell>
          <table:table-cell table:style-name="ce18" table:formula="of:=IF([$rawDataAndPrepare.V99]=&quot;&quot;;&quot;&quot;;[$rawDataAndPrepare.V99]/[$rawDataAndPrepare.V$1])">
            <text:p/>
          </table:table-cell>
          <table:table-cell table:style-name="ce18" table:formula="of:=IF([$rawDataAndPrepare.W99]=&quot;&quot;;&quot;&quot;;[$rawDataAndPrepare.W99]/[$rawDataAndPrepare.W$1])">
            <text:p/>
          </table:table-cell>
          <table:table-cell table:style-name="ce18" table:formula="of:=IF([$rawDataAndPrepare.X99]=&quot;&quot;;&quot;&quot;;[$rawDataAndPrepare.X99]/[$rawDataAndPrepare.X$1])">
            <text:p/>
          </table:table-cell>
          <table:table-cell table:style-name="ce18" table:formula="of:=IF([$rawDataAndPrepare.Y99]=&quot;&quot;;&quot;&quot;;[$rawDataAndPrepare.Y99]/[$rawDataAndPrepare.Y$1])">
            <text:p/>
          </table:table-cell>
          <table:table-cell table:style-name="ce18" table:formula="of:=IF([$rawDataAndPrepare.Z99]=&quot;&quot;;&quot;&quot;;[$rawDataAndPrepare.Z99]/[$rawDataAndPrepare.Z$1])">
            <text:p/>
          </table:table-cell>
          <table:table-cell table:style-name="ce18" table:formula="of:=IF([$rawDataAndPrepare.AA99]=&quot;&quot;;&quot;&quot;;[$rawDataAndPrepare.AA99]/[$rawDataAndPrepare.AA$1])">
            <text:p/>
          </table:table-cell>
          <table:table-cell table:style-name="ce18" table:formula="of:=IF([$rawDataAndPrepare.AB99]=&quot;&quot;;&quot;&quot;;[$rawDataAndPrepare.AB99]/[$rawDataAndPrepare.AB$1])">
            <text:p/>
          </table:table-cell>
          <table:table-cell table:style-name="ce18" table:formula="of:=IF([$rawDataAndPrepare.AC99]=&quot;&quot;;&quot;&quot;;[$rawDataAndPrepare.AC99]/[$rawDataAndPrepare.AC$1])">
            <text:p/>
          </table:table-cell>
          <table:table-cell table:style-name="ce18" table:formula="of:=IF([$rawDataAndPrepare.AD99]=&quot;&quot;;&quot;&quot;;[$rawDataAndPrepare.AD99]/[$rawDataAndPrepare.AD$1])">
            <text:p/>
          </table:table-cell>
          <table:table-cell table:style-name="ce18" table:formula="of:=IF([$rawDataAndPrepare.AE99]=&quot;&quot;;&quot;&quot;;[$rawDataAndPrepare.AE99]/[$rawDataAndPrepare.AE$1])">
            <text:p/>
          </table:table-cell>
          <table:table-cell table:style-name="ce18" table:formula="of:=IF([$rawDataAndPrepare.AF99]=&quot;&quot;;&quot;&quot;;[$rawDataAndPrepare.AF99]/[$rawDataAndPrepare.AF$1])">
            <text:p/>
          </table:table-cell>
          <table:table-cell table:style-name="ce18" table:formula="of:=IF([$rawDataAndPrepare.AG99]=&quot;&quot;;&quot;&quot;;[$rawDataAndPrepare.AG99]/[$rawDataAndPrepare.AG$1])">
            <text:p/>
          </table:table-cell>
          <table:table-cell table:style-name="ce18" table:formula="of:=IF([$rawDataAndPrepare.AH99]=&quot;&quot;;&quot;&quot;;[$rawDataAndPrepare.AH99]/[$rawDataAndPrepare.AH$1])">
            <text:p/>
          </table:table-cell>
          <table:table-cell table:style-name="ce18" table:formula="of:=IF([$rawDataAndPrepare.AI99]=&quot;&quot;;&quot;&quot;;[$rawDataAndPrepare.AI99]/[$rawDataAndPrepare.AI$1])">
            <text:p/>
          </table:table-cell>
          <table:table-cell table:style-name="ce18" table:formula="of:=IF([$rawDataAndPrepare.AJ99]=&quot;&quot;;&quot;&quot;;[$rawDataAndPrepare.AJ99]/[$rawDataAndPrepare.AJ$1])">
            <text:p/>
          </table:table-cell>
          <table:table-cell table:style-name="ce18" table:formula="of:=IF([$rawDataAndPrepare.AK99]=&quot;&quot;;&quot;&quot;;[$rawDataAndPrepare.AK99]/[$rawDataAndPrepare.AK$1])">
            <text:p/>
          </table:table-cell>
          <table:table-cell table:style-name="ce18" table:formula="of:=IF([$rawDataAndPrepare.AL99]=&quot;&quot;;&quot;&quot;;[$rawDataAndPrepare.AL99]/[$rawDataAndPrepare.AL$1])">
            <text:p/>
          </table:table-cell>
          <table:table-cell table:style-name="ce18" table:formula="of:=IF([$rawDataAndPrepare.AM99]=&quot;&quot;;&quot;&quot;;[$rawDataAndPrepare.AM99]/[$rawDataAndPrepare.AM$1])">
            <text:p/>
          </table:table-cell>
          <table:table-cell table:style-name="ce4" table:number-columns-repeated="666"/>
          <table:table-cell table:number-columns-repeated="319"/>
        </table:table-row>
        <table:table-row table:style-name="ro1">
          <table:table-cell table:style-name="Default" table:formula="of:=IF([$rawDataAndPrepare.A100]=&quot;&quot;;&quot;&quot;;[$rawDataAndPrepare.A100])">
            <text:p/>
          </table:table-cell>
          <table:table-cell table:style-name="Default" table:formula="of:=IF([$rawDataAndPrepare.B100]=&quot;&quot;;&quot;&quot;;[$rawDataAndPrepare.B100])">
            <text:p/>
          </table:table-cell>
          <table:table-cell table:style-name="Default" table:formula="of:=IF([$rawDataAndPrepare.C100]=&quot;&quot;;&quot;&quot;;[$rawDataAndPrepare.C100])">
            <text:p/>
          </table:table-cell>
          <table:table-cell table:style-name="csIncomePerc" table:number-columns-repeated="3"/>
          <table:table-cell table:style-name="Default" table:number-columns-repeated="2"/>
          <table:table-cell table:style-name="csIncomePerc" table:formula="of:=IF([$rawDataAndPrepare.I100]=&quot;&quot;;&quot;&quot;;[$rawDataAndPrepare.I100]/[$rawDataAndPrepare.I$1])">
            <text:p/>
          </table:table-cell>
          <table:table-cell table:style-name="csIncomePerc" table:formula="of:=IF([$rawDataAndPrepare.J100]=&quot;&quot;;&quot;&quot;;[$rawDataAndPrepare.J100]/[$rawDataAndPrepare.J$1])">
            <text:p/>
          </table:table-cell>
          <table:table-cell table:style-name="csIncomePerc" table:formula="of:=IF([$rawDataAndPrepare.K100]=&quot;&quot;;&quot;&quot;;[$rawDataAndPrepare.K100]/[$rawDataAndPrepare.K$1])">
            <text:p/>
          </table:table-cell>
          <table:table-cell table:style-name="ce18" table:formula="of:=IF([$rawDataAndPrepare.L100]=&quot;&quot;;&quot;&quot;;[$rawDataAndPrepare.L100]/[$rawDataAndPrepare.L$1])">
            <text:p/>
          </table:table-cell>
          <table:table-cell table:style-name="ce18" table:formula="of:=IF([$rawDataAndPrepare.M100]=&quot;&quot;;&quot;&quot;;[$rawDataAndPrepare.M100]/[$rawDataAndPrepare.M$1])">
            <text:p/>
          </table:table-cell>
          <table:table-cell table:style-name="ce18" table:formula="of:=IF([$rawDataAndPrepare.N100]=&quot;&quot;;&quot;&quot;;[$rawDataAndPrepare.N100]/[$rawDataAndPrepare.N$1])">
            <text:p/>
          </table:table-cell>
          <table:table-cell table:style-name="ce18" table:formula="of:=IF([$rawDataAndPrepare.O100]=&quot;&quot;;&quot;&quot;;[$rawDataAndPrepare.O100]/[$rawDataAndPrepare.O$1])">
            <text:p/>
          </table:table-cell>
          <table:table-cell table:style-name="ce18" table:formula="of:=IF([$rawDataAndPrepare.P100]=&quot;&quot;;&quot;&quot;;[$rawDataAndPrepare.P100]/[$rawDataAndPrepare.P$1])">
            <text:p/>
          </table:table-cell>
          <table:table-cell table:style-name="ce18" table:formula="of:=IF([$rawDataAndPrepare.Q100]=&quot;&quot;;&quot;&quot;;[$rawDataAndPrepare.Q100]/[$rawDataAndPrepare.Q$1])">
            <text:p/>
          </table:table-cell>
          <table:table-cell table:style-name="ce18" table:formula="of:=IF([$rawDataAndPrepare.R100]=&quot;&quot;;&quot;&quot;;[$rawDataAndPrepare.R100]/[$rawDataAndPrepare.R$1])">
            <text:p/>
          </table:table-cell>
          <table:table-cell table:style-name="ce18" table:formula="of:=IF([$rawDataAndPrepare.S100]=&quot;&quot;;&quot;&quot;;[$rawDataAndPrepare.S100]/[$rawDataAndPrepare.S$1])">
            <text:p/>
          </table:table-cell>
          <table:table-cell table:style-name="ce18" table:formula="of:=IF([$rawDataAndPrepare.T100]=&quot;&quot;;&quot;&quot;;[$rawDataAndPrepare.T100]/[$rawDataAndPrepare.T$1])">
            <text:p/>
          </table:table-cell>
          <table:table-cell table:style-name="ce18" table:formula="of:=IF([$rawDataAndPrepare.U100]=&quot;&quot;;&quot;&quot;;[$rawDataAndPrepare.U100]/[$rawDataAndPrepare.U$1])">
            <text:p/>
          </table:table-cell>
          <table:table-cell table:style-name="ce18" table:formula="of:=IF([$rawDataAndPrepare.V100]=&quot;&quot;;&quot;&quot;;[$rawDataAndPrepare.V100]/[$rawDataAndPrepare.V$1])">
            <text:p/>
          </table:table-cell>
          <table:table-cell table:style-name="ce18" table:formula="of:=IF([$rawDataAndPrepare.W100]=&quot;&quot;;&quot;&quot;;[$rawDataAndPrepare.W100]/[$rawDataAndPrepare.W$1])">
            <text:p/>
          </table:table-cell>
          <table:table-cell table:style-name="ce18" table:formula="of:=IF([$rawDataAndPrepare.X100]=&quot;&quot;;&quot;&quot;;[$rawDataAndPrepare.X100]/[$rawDataAndPrepare.X$1])">
            <text:p/>
          </table:table-cell>
          <table:table-cell table:style-name="ce18" table:formula="of:=IF([$rawDataAndPrepare.Y100]=&quot;&quot;;&quot;&quot;;[$rawDataAndPrepare.Y100]/[$rawDataAndPrepare.Y$1])">
            <text:p/>
          </table:table-cell>
          <table:table-cell table:style-name="ce18" table:formula="of:=IF([$rawDataAndPrepare.Z100]=&quot;&quot;;&quot;&quot;;[$rawDataAndPrepare.Z100]/[$rawDataAndPrepare.Z$1])">
            <text:p/>
          </table:table-cell>
          <table:table-cell table:style-name="ce18" table:formula="of:=IF([$rawDataAndPrepare.AA100]=&quot;&quot;;&quot;&quot;;[$rawDataAndPrepare.AA100]/[$rawDataAndPrepare.AA$1])">
            <text:p/>
          </table:table-cell>
          <table:table-cell table:style-name="ce18" table:formula="of:=IF([$rawDataAndPrepare.AB100]=&quot;&quot;;&quot;&quot;;[$rawDataAndPrepare.AB100]/[$rawDataAndPrepare.AB$1])">
            <text:p/>
          </table:table-cell>
          <table:table-cell table:style-name="ce18" table:formula="of:=IF([$rawDataAndPrepare.AC100]=&quot;&quot;;&quot;&quot;;[$rawDataAndPrepare.AC100]/[$rawDataAndPrepare.AC$1])">
            <text:p/>
          </table:table-cell>
          <table:table-cell table:style-name="ce18" table:formula="of:=IF([$rawDataAndPrepare.AD100]=&quot;&quot;;&quot;&quot;;[$rawDataAndPrepare.AD100]/[$rawDataAndPrepare.AD$1])">
            <text:p/>
          </table:table-cell>
          <table:table-cell table:style-name="ce18" table:formula="of:=IF([$rawDataAndPrepare.AE100]=&quot;&quot;;&quot;&quot;;[$rawDataAndPrepare.AE100]/[$rawDataAndPrepare.AE$1])">
            <text:p/>
          </table:table-cell>
          <table:table-cell table:style-name="ce18" table:formula="of:=IF([$rawDataAndPrepare.AF100]=&quot;&quot;;&quot;&quot;;[$rawDataAndPrepare.AF100]/[$rawDataAndPrepare.AF$1])">
            <text:p/>
          </table:table-cell>
          <table:table-cell table:style-name="ce18" table:formula="of:=IF([$rawDataAndPrepare.AG100]=&quot;&quot;;&quot;&quot;;[$rawDataAndPrepare.AG100]/[$rawDataAndPrepare.AG$1])">
            <text:p/>
          </table:table-cell>
          <table:table-cell table:style-name="ce18" table:formula="of:=IF([$rawDataAndPrepare.AH100]=&quot;&quot;;&quot;&quot;;[$rawDataAndPrepare.AH100]/[$rawDataAndPrepare.AH$1])">
            <text:p/>
          </table:table-cell>
          <table:table-cell table:style-name="ce18" table:formula="of:=IF([$rawDataAndPrepare.AI100]=&quot;&quot;;&quot;&quot;;[$rawDataAndPrepare.AI100]/[$rawDataAndPrepare.AI$1])">
            <text:p/>
          </table:table-cell>
          <table:table-cell table:style-name="ce18" table:formula="of:=IF([$rawDataAndPrepare.AJ100]=&quot;&quot;;&quot;&quot;;[$rawDataAndPrepare.AJ100]/[$rawDataAndPrepare.AJ$1])">
            <text:p/>
          </table:table-cell>
          <table:table-cell table:style-name="ce18" table:formula="of:=IF([$rawDataAndPrepare.AK100]=&quot;&quot;;&quot;&quot;;[$rawDataAndPrepare.AK100]/[$rawDataAndPrepare.AK$1])">
            <text:p/>
          </table:table-cell>
          <table:table-cell table:style-name="ce18" table:formula="of:=IF([$rawDataAndPrepare.AL100]=&quot;&quot;;&quot;&quot;;[$rawDataAndPrepare.AL100]/[$rawDataAndPrepare.AL$1])">
            <text:p/>
          </table:table-cell>
          <table:table-cell table:style-name="ce18" table:formula="of:=IF([$rawDataAndPrepare.AM100]=&quot;&quot;;&quot;&quot;;[$rawDataAndPrepare.AM100]/[$rawDataAndPrepare.AM$1])">
            <text:p/>
          </table:table-cell>
          <table:table-cell table:style-name="ce4" table:number-columns-repeated="666"/>
          <table:table-cell table:number-columns-repeated="319"/>
        </table:table-row>
        <table:table-row table:style-name="ro1">
          <table:table-cell table:style-name="Default" table:formula="of:=IF([$rawDataAndPrepare.A101]=&quot;&quot;;&quot;&quot;;[$rawDataAndPrepare.A101])">
            <text:p/>
          </table:table-cell>
          <table:table-cell table:style-name="Default" table:formula="of:=IF([$rawDataAndPrepare.B101]=&quot;&quot;;&quot;&quot;;[$rawDataAndPrepare.B101])">
            <text:p/>
          </table:table-cell>
          <table:table-cell table:style-name="Default" table:formula="of:=IF([$rawDataAndPrepare.C101]=&quot;&quot;;&quot;&quot;;[$rawDataAndPrepare.C101])">
            <text:p/>
          </table:table-cell>
          <table:table-cell table:style-name="csIncomePerc" table:number-columns-repeated="3"/>
          <table:table-cell table:style-name="Default" table:number-columns-repeated="2"/>
          <table:table-cell table:style-name="csIncomePerc" table:formula="of:=IF([$rawDataAndPrepare.I101]=&quot;&quot;;&quot;&quot;;[$rawDataAndPrepare.I101]/[$rawDataAndPrepare.I$1])">
            <text:p/>
          </table:table-cell>
          <table:table-cell table:style-name="csIncomePerc" table:formula="of:=IF([$rawDataAndPrepare.J101]=&quot;&quot;;&quot;&quot;;[$rawDataAndPrepare.J101]/[$rawDataAndPrepare.J$1])">
            <text:p/>
          </table:table-cell>
          <table:table-cell table:style-name="csIncomePerc" table:formula="of:=IF([$rawDataAndPrepare.K101]=&quot;&quot;;&quot;&quot;;[$rawDataAndPrepare.K101]/[$rawDataAndPrepare.K$1])">
            <text:p/>
          </table:table-cell>
          <table:table-cell table:style-name="ce18" table:formula="of:=IF([$rawDataAndPrepare.L101]=&quot;&quot;;&quot;&quot;;[$rawDataAndPrepare.L101]/[$rawDataAndPrepare.L$1])">
            <text:p/>
          </table:table-cell>
          <table:table-cell table:style-name="ce18" table:formula="of:=IF([$rawDataAndPrepare.M101]=&quot;&quot;;&quot;&quot;;[$rawDataAndPrepare.M101]/[$rawDataAndPrepare.M$1])">
            <text:p/>
          </table:table-cell>
          <table:table-cell table:style-name="ce18" table:formula="of:=IF([$rawDataAndPrepare.N101]=&quot;&quot;;&quot;&quot;;[$rawDataAndPrepare.N101]/[$rawDataAndPrepare.N$1])">
            <text:p/>
          </table:table-cell>
          <table:table-cell table:style-name="ce18" table:formula="of:=IF([$rawDataAndPrepare.O101]=&quot;&quot;;&quot;&quot;;[$rawDataAndPrepare.O101]/[$rawDataAndPrepare.O$1])">
            <text:p/>
          </table:table-cell>
          <table:table-cell table:style-name="ce18" table:formula="of:=IF([$rawDataAndPrepare.P101]=&quot;&quot;;&quot;&quot;;[$rawDataAndPrepare.P101]/[$rawDataAndPrepare.P$1])">
            <text:p/>
          </table:table-cell>
          <table:table-cell table:style-name="ce18" table:formula="of:=IF([$rawDataAndPrepare.Q101]=&quot;&quot;;&quot;&quot;;[$rawDataAndPrepare.Q101]/[$rawDataAndPrepare.Q$1])">
            <text:p/>
          </table:table-cell>
          <table:table-cell table:style-name="ce18" table:formula="of:=IF([$rawDataAndPrepare.R101]=&quot;&quot;;&quot;&quot;;[$rawDataAndPrepare.R101]/[$rawDataAndPrepare.R$1])">
            <text:p/>
          </table:table-cell>
          <table:table-cell table:style-name="ce18" table:formula="of:=IF([$rawDataAndPrepare.S101]=&quot;&quot;;&quot;&quot;;[$rawDataAndPrepare.S101]/[$rawDataAndPrepare.S$1])">
            <text:p/>
          </table:table-cell>
          <table:table-cell table:style-name="ce18" table:formula="of:=IF([$rawDataAndPrepare.T101]=&quot;&quot;;&quot;&quot;;[$rawDataAndPrepare.T101]/[$rawDataAndPrepare.T$1])">
            <text:p/>
          </table:table-cell>
          <table:table-cell table:style-name="ce18" table:formula="of:=IF([$rawDataAndPrepare.U101]=&quot;&quot;;&quot;&quot;;[$rawDataAndPrepare.U101]/[$rawDataAndPrepare.U$1])">
            <text:p/>
          </table:table-cell>
          <table:table-cell table:style-name="ce18" table:formula="of:=IF([$rawDataAndPrepare.V101]=&quot;&quot;;&quot;&quot;;[$rawDataAndPrepare.V101]/[$rawDataAndPrepare.V$1])">
            <text:p/>
          </table:table-cell>
          <table:table-cell table:style-name="ce18" table:formula="of:=IF([$rawDataAndPrepare.W101]=&quot;&quot;;&quot;&quot;;[$rawDataAndPrepare.W101]/[$rawDataAndPrepare.W$1])">
            <text:p/>
          </table:table-cell>
          <table:table-cell table:style-name="ce18" table:formula="of:=IF([$rawDataAndPrepare.X101]=&quot;&quot;;&quot;&quot;;[$rawDataAndPrepare.X101]/[$rawDataAndPrepare.X$1])">
            <text:p/>
          </table:table-cell>
          <table:table-cell table:style-name="ce18" table:formula="of:=IF([$rawDataAndPrepare.Y101]=&quot;&quot;;&quot;&quot;;[$rawDataAndPrepare.Y101]/[$rawDataAndPrepare.Y$1])">
            <text:p/>
          </table:table-cell>
          <table:table-cell table:style-name="ce18" table:formula="of:=IF([$rawDataAndPrepare.Z101]=&quot;&quot;;&quot;&quot;;[$rawDataAndPrepare.Z101]/[$rawDataAndPrepare.Z$1])">
            <text:p/>
          </table:table-cell>
          <table:table-cell table:style-name="ce18" table:formula="of:=IF([$rawDataAndPrepare.AA101]=&quot;&quot;;&quot;&quot;;[$rawDataAndPrepare.AA101]/[$rawDataAndPrepare.AA$1])">
            <text:p/>
          </table:table-cell>
          <table:table-cell table:style-name="ce18" table:formula="of:=IF([$rawDataAndPrepare.AB101]=&quot;&quot;;&quot;&quot;;[$rawDataAndPrepare.AB101]/[$rawDataAndPrepare.AB$1])">
            <text:p/>
          </table:table-cell>
          <table:table-cell table:style-name="ce18" table:formula="of:=IF([$rawDataAndPrepare.AC101]=&quot;&quot;;&quot;&quot;;[$rawDataAndPrepare.AC101]/[$rawDataAndPrepare.AC$1])">
            <text:p/>
          </table:table-cell>
          <table:table-cell table:style-name="ce18" table:formula="of:=IF([$rawDataAndPrepare.AD101]=&quot;&quot;;&quot;&quot;;[$rawDataAndPrepare.AD101]/[$rawDataAndPrepare.AD$1])">
            <text:p/>
          </table:table-cell>
          <table:table-cell table:style-name="ce18" table:formula="of:=IF([$rawDataAndPrepare.AE101]=&quot;&quot;;&quot;&quot;;[$rawDataAndPrepare.AE101]/[$rawDataAndPrepare.AE$1])">
            <text:p/>
          </table:table-cell>
          <table:table-cell table:style-name="ce18" table:formula="of:=IF([$rawDataAndPrepare.AF101]=&quot;&quot;;&quot;&quot;;[$rawDataAndPrepare.AF101]/[$rawDataAndPrepare.AF$1])">
            <text:p/>
          </table:table-cell>
          <table:table-cell table:style-name="ce18" table:formula="of:=IF([$rawDataAndPrepare.AG101]=&quot;&quot;;&quot;&quot;;[$rawDataAndPrepare.AG101]/[$rawDataAndPrepare.AG$1])">
            <text:p/>
          </table:table-cell>
          <table:table-cell table:style-name="ce18" table:formula="of:=IF([$rawDataAndPrepare.AH101]=&quot;&quot;;&quot;&quot;;[$rawDataAndPrepare.AH101]/[$rawDataAndPrepare.AH$1])">
            <text:p/>
          </table:table-cell>
          <table:table-cell table:style-name="ce18" table:formula="of:=IF([$rawDataAndPrepare.AI101]=&quot;&quot;;&quot;&quot;;[$rawDataAndPrepare.AI101]/[$rawDataAndPrepare.AI$1])">
            <text:p/>
          </table:table-cell>
          <table:table-cell table:style-name="ce18" table:formula="of:=IF([$rawDataAndPrepare.AJ101]=&quot;&quot;;&quot;&quot;;[$rawDataAndPrepare.AJ101]/[$rawDataAndPrepare.AJ$1])">
            <text:p/>
          </table:table-cell>
          <table:table-cell table:style-name="ce18" table:formula="of:=IF([$rawDataAndPrepare.AK101]=&quot;&quot;;&quot;&quot;;[$rawDataAndPrepare.AK101]/[$rawDataAndPrepare.AK$1])">
            <text:p/>
          </table:table-cell>
          <table:table-cell table:style-name="ce18" table:formula="of:=IF([$rawDataAndPrepare.AL101]=&quot;&quot;;&quot;&quot;;[$rawDataAndPrepare.AL101]/[$rawDataAndPrepare.AL$1])">
            <text:p/>
          </table:table-cell>
          <table:table-cell table:style-name="ce18" table:formula="of:=IF([$rawDataAndPrepare.AM101]=&quot;&quot;;&quot;&quot;;[$rawDataAndPrepare.AM101]/[$rawDataAndPrepare.AM$1])">
            <text:p/>
          </table:table-cell>
          <table:table-cell table:style-name="ce4" table:number-columns-repeated="666"/>
          <table:table-cell table:number-columns-repeated="319"/>
        </table:table-row>
        <table:table-row table:style-name="ro1">
          <table:table-cell table:style-name="ce4" office:value-type="string" calcext:value-type="string">
            <text:p>Unprepared Range!</text:p>
          </table:table-cell>
          <table:table-cell table:number-columns-repeated="7"/>
          <table:table-cell table:style-name="ce4" table:number-columns-repeated="31"/>
          <table:table-cell table:style-name="ce4" office:value-type="string" calcext:value-type="string">
            <text:p>UnpreparedRange!</text:p>
          </table:table-cell>
          <table:table-cell table:style-name="ce4" table:number-columns-repeated="665"/>
          <table:table-cell table:number-columns-repeated="319"/>
        </table:table-row>
        <table:table-row table:style-name="ro1" table:number-rows-repeated="899">
          <table:table-cell table:style-name="ce4"/>
          <table:table-cell table:number-columns-repeated="7"/>
          <table:table-cell table:style-name="ce4" table:number-columns-repeated="697"/>
          <table:table-cell table:number-columns-repeated="319"/>
        </table:table-row>
        <table:table-row table:style-name="ro1" table:number-rows-repeated="1047574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Percentages.L2:Percentages.AM101">
            <calcext:condition calcext:apply-style-name="cfBadData" calcext:value="formula-is(COUNTIF([.G$1:.G$1048576];&quot;&lt;&gt;&quot;)-2&lt;&gt;[.$A$1])" calcext:base-cell-address="Percentages.G1"/>
          </calcext:conditional-format>
        </calcext:conditional-formats>
      </table:table>
      <table:named-expressions/>
      <table:database-ranges>
        <table:database-range table:name="__Anonymous_Sheet_DB__0" table:target-range-address="rawDataAndPrepare.A3:rawDataAndPrepare.K38" table:contains-header="false">
          <table:sort>
            <table:sort-by table:field-number="1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DejaVu Sans Mono" svg:font-family="'DejaVu Sans Mono'" style:font-adornments="Book" style:font-family-generic="modern" style:font-pitch="fixed"/>
    <style:font-face style:name="Liberation Sans" svg:font-family="'Liberation Sans'" style:font-family-generic="swiss" style:font-pitch="variable"/>
    <style:font-face style:name="Albany" svg:font-family="Albany" style:font-family-generic="system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Liberation Sans" fo:language="eo" fo:country="none" style:font-name-asian="Segoe UI" style:language-asian="zh" style:country-asian="CN" style:font-name-complex="Tahoma" style:language-complex="hi" style:country-complex="IN"/>
    </style:default-style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2P0"/>
    </number:currency-style>
    <number:number-style style:name="N10000" number:language="eo">
      <number:number number:min-integer-digits="1"/>
    </number:number-style>
    <number:percentage-style style:name="N10011" number:language="eo">
      <number:number number:decimal-places="2" number:min-decimal-places="2" number:min-integer-digits="1"/>
      <number:text>%</number:text>
    </number:percentage-style>
    <number:number-style style:name="N10107" number:language="eo">
      <number:number number:decimal-places="2" number:min-decimal-places="2" number:min-integer-digits="1"/>
      <number:text>EUR</number:text>
    </number:number-style>
    <number:currency-style style:name="N10109P0" style:volatile="true" number:language="eo">
      <number:number number:decimal-places="2" number:min-decimal-places="2" number:min-integer-digits="1" number:grouping="true"/>
      <number:text> </number:text>
      <number:currency-symbol number:language="eo">€</number:currency-symbol>
    </number:currency-style>
    <number:currency-style style:name="N10109" number:language="eo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o">€</number:currency-symbol>
      <style:map style:condition="value()&gt;=0" style:apply-style-name="N10109P0"/>
    </number:currency-style>
    <style:style style:name="Default" style:family="table-cell" style:data-style-name="N10000">
      <style:text-properties style:font-name="DejaVu Sans Mono" fo:font-family="'DejaVu Sans Mono'" style:font-style-name="Book" style:font-family-generic="modern" style:font-pitch="fixed" fo:font-size="11pt"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cfBadData" style:family="table-cell" style:parent-style-name="Default">
      <style:table-cell-properties fo:background-color="#ff4000"/>
    </style:style>
    <style:style style:name="csIncomeEval" style:family="table-cell" style:parent-style-name="Default" style:data-style-name="N10107"/>
    <style:style style:name="csIncomePerc" style:family="table-cell" style:parent-style-name="csIncomeEval" style:data-style-name="N10011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17">00/00/0000</text:date>, <text:time style:data-style-name="N2" text:time-value="15:20:15.14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5-17T13:21:44.927000000</meta:creation-date>
    <dc:title>MonoCalc</dc:title>
    <meta:editing-duration>PT9M27S</meta:editing-duration>
    <meta:editing-cycles>4</meta:editing-cycles>
    <meta:generator>LibreOffice/7.1.2.2$Windows_X86_64 LibreOffice_project/8a45595d069ef5570103caea1b71cc9d82b2aae4</meta:generator>
    <meta:initial-creator>jag Lupp</meta:initial-creator>
    <dc:date>2021-05-17T15:21:59.633000000</dc:date>
    <dc:creator>jag Lupp</dc:creator>
    <meta:document-statistic meta:table-count="2" meta:cell-count="3956" meta:object-count="0"/>
    <meta:template xlink:type="simple" xlink:actuate="onRequest" xlink:title="MonoCalc" xlink:href="../../AppData/Roaming/LibreOffice/4/user/template/MonoCalc.ots" meta:date="2021-05-17T11:40:20.450000000"/>
  </office:meta>
</office:document-meta>
</file>