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5" style:family="table-cell" style:parent-style-name="Default">
      <style:table-cell-properties fo:border="0.06pt solid #000000"/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7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$data.$B$1:.$B$1048576])" table:allow-empty-cell="true" table:display-list="sort-ascending" table:base-cell-address="selection.B6">
          <table:error-message table:message-type="stop" table:display="true"/>
        </table:content-validation>
        <table:content-validation table:name="val2" table:condition="of:cell-content-is-in-list(['file:///E:/Rollenspiel/Fantastic%20Fantasy/Libre%20Office%20Probleme/problem_2_external_file.ods'#$external_data.B$1:.B$9999])" table:allow-empty-cell="true" table:display-list="sort-ascending" table:base-cell-address="selection.B14">
          <table:error-message table:message-type="stop" table:display="true"/>
        </table:content-validation>
        <table:content-validation table:name="val3" table:condition="of:cell-content-is-in-list(IF([$data.$B$1:.$B$9999]=[.B6];[$data.$C$1:.$C$9999]))" table:allow-empty-cell="true" table:display-list="unsorted" table:base-cell-address="selection.C6">
          <table:error-message table:message-type="stop" table:display="true"/>
        </table:content-validation>
        <table:content-validation table:name="val4" table:condition="of:cell-content-is-in-list(IF(['file:///E:/Rollenspiel/Fantastic%20Fantasy/Libre%20Office%20Probleme/problem_2_external_file.ods'#$external_data.B$1:.B$9999]=[.B14];['file:///E:/Rollenspiel/Fantastic%20Fantasy/Libre%20Office%20Probleme/problem_2_external_file.ods'#$external_data.C$1:.C$9999]))" table:allow-empty-cell="true" table:display-list="unsorted" table:base-cell-address="selection.C14">
          <table:error-message table:message-type="stop" table:display="true"/>
        </table:content-validation>
      </table:content-validations>
      <table:table table:name="data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ha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shir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pant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shoe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lothes</text:p>
          </table:table-cell>
          <table:table-cell table:style-name="ce5" office:value-type="string" calcext:value-type="string">
            <text:p>sock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ca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bu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boa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vehicles</text:p>
          </table:table-cell>
          <table:table-cell table:style-name="ce5" office:value-type="string" calcext:value-type="string">
            <text:p>plan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sunflowe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lemon tre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orange tre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apple tre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cactu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grass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poison ivy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lants</text:p>
          </table:table-cell>
          <table:table-cell table:style-name="ce5" office:value-type="string" calcext:value-type="string">
            <text:p>daisy flowe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dog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ca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hamster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parrot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snake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goldfish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s</text:p>
          </table:table-cell>
          <table:table-cell table:style-name="ce5" office:value-type="string" calcext:value-type="string">
            <text:p>ants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4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ction" table:style-name="ta1" table:print="false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This works without problems: We select something from within the same file. We use "Data"-&gt;"Validity..." for this.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lect category:</text:p>
          </table:table-cell>
          <table:table-cell table:style-name="ce4" office:value-type="string" calcext:value-type="string">
            <text:p>select item:</text:p>
          </table:table-cell>
          <table:table-cell table:number-columns-repeated="1021"/>
        </table:table-row>
        <table:table-row table:style-name="ro1">
          <table:table-cell/>
          <table:table-cell table:style-name="ce3" table:content-validation-name="val1" office:value-type="string" calcext:value-type="string">
            <text:p>plants</text:p>
          </table:table-cell>
          <table:table-cell table:style-name="ce3" table:content-validation-name="val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But how can we achieve the same thing if we want to read the data from the other (external) file???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select category:</text:p>
          </table:table-cell>
          <table:table-cell table:style-name="ce4" office:value-type="string" calcext:value-type="string">
            <text:p>select item:</text:p>
          </table:table-cell>
          <table:table-cell table:number-columns-repeated="1021"/>
        </table:table-row>
        <table:table-row table:style-name="ro1">
          <table:table-cell/>
          <table:table-cell table:style-name="ce3" table:content-validation-name="val2" office:value-type="string" calcext:value-type="string">
            <text:p>fruits</text:p>
          </table:table-cell>
          <table:table-cell table:style-name="ce7" table:content-validation-name="val4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^- this works</text:p>
          </table:table-cell>
          <table:table-cell table:style-name="ce8" office:value-type="string" calcext:value-type="string">
            <text:p>how to do this? -^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E:/Rollenspiel/Fantastic%20Fantasy/Libre%20Office%20Probleme/problem_2_external_file.ods'#external_data" table:print="false" table:style-name="ta_extref">
        <table:table-source xlink:type="simple" xlink:href="../problem_2_external_file.ods" table:table-name="external_data" table:filter-name="calc8" table:mode="copy-results-only"/>
        <table:table-column table:number-columns-repeated="3"/>
        <table:table-row>
          <table:table-cell/>
          <table:table-cell table:style-name="ce1" office:value-type="string">
            <text:p>fruits</text:p>
          </table:table-cell>
          <table:table-cell table:style-name="ce1" office:value-type="string">
            <text:p>apple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fruits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mystery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science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  <table:table-row>
          <table:table-cell/>
          <table:table-cell table:style-name="ce1" office:value-type="string">
            <text:p>nam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21:59:42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52S</meta:editing-duration>
    <meta:editing-cycles>5</meta:editing-cycles>
    <meta:generator>LibreOffice/5.3.7.2$Windows_X86_64 LibreOffice_project/6b8ed514a9f8b44d37a1b96673cbbdd077e24059</meta:generator>
    <dc:date>2018-07-04T22:00:15.841000000</dc:date>
    <meta:document-statistic meta:table-count="2" meta:cell-count="58" meta:object-count="0"/>
    <meta:user-defined meta:name="Info 1"/>
    <meta:user-defined meta:name="Info 2"/>
    <meta:user-defined meta:name="Info 3"/>
    <meta:user-defined meta:name="Info 4"/>
  </office:meta>
</office:document-meta>
</file>