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c0c0c0"/>
    </style:style>
    <style:style style:name="ce4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ource" table:style-name="ta1"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/>
          <table:table-cell office:value-type="string" calcext:value-type="string">
            <text:p>Age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Data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lfons</text:p>
          </table:table-cell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Aach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runo</text:p>
          </table:table-cell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Breme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arl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el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ietmar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Dresde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 table:number-rows-repeated="104855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opy" table:style-name="ta1"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/>
          <table:table-cell office:value-type="string" calcext:value-type="string">
            <text:p>Age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Data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lfons</text:p>
          </table:table-cell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Aach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 calcext:value-type="string">
            <text:p>Seitenumbruch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string" calcext:value-type="string">
            <text:p>Age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Data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runo</text:p>
          </table:table-cell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Breme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 calcext:value-type="string">
            <text:p>Seitenumbruch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string" calcext:value-type="string">
            <text:p>Age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Data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arl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ell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 calcext:value-type="string">
            <text:p>Seitenumbruch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string" calcext:value-type="string">
            <text:p>Age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Data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ietmar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Dresde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 table:number-rows-repeated="104854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.00.0000</text:date>, <text:time style:data-style-name="N2" text:time-value="08:03:15.44488785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0T07:28:32.580457021</meta:creation-date>
    <dc:date>2025-11-20T08:06:31.917132982</dc:date>
    <meta:editing-duration>PT4M13S</meta:editing-duration>
    <meta:editing-cycles>2</meta:editing-cycles>
    <meta:generator>LibreOffice/24.2.7.2$Linux_X86_64 LibreOffice_project/420$Build-2</meta:generator>
    <meta:document-statistic meta:table-count="2" meta:cell-count="66" meta:object-count="0"/>
  </office:meta>
</office:document-meta>
</file>