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Foglio1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</table:table-row>
      </table:table>
      <table:table table:name="Foglio2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</table:table-row>
      </table:table>
      <table:table table:name="Foglio3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</table:table-row>
      </table:table>
      <table:table table:name="Foglio4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</table:table-row>
      </table:table>
      <table:table table:name="Foglio5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26/08/2018</text:date>, <text:time>15.3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1:58:47.382250937</meta:creation-date>
    <dc:date>2018-08-26T15:30:38</dc:date>
    <meta:editing-duration>PT16M7S</meta:editing-duration>
    <meta:editing-cycles>3</meta:editing-cycles>
    <meta:generator>OpenOffice/4.1.5$Unix OpenOffice.org_project/415m1$Build-9789</meta:generator>
    <meta:document-statistic meta:table-count="5" meta:cell-count="4" meta:object-count="0"/>
  </office:meta>
</office:document-meta>
</file>