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text-properties officeooo:paragraph-rsid="001e2d62"/>
    </style:style>
    <style:style style:name="P2" style:family="paragraph" style:parent-style-name="Text_20_body">
      <style:text-properties officeooo:rsid="001e3ad5" officeooo:paragraph-rsid="001e3ad5"/>
    </style:style>
    <style:style style:name="P3" style:family="paragraph" style:parent-style-name="Text_20_body">
      <style:paragraph-properties fo:break-before="page"/>
      <style:text-properties officeooo:rsid="0024ab81" officeooo:paragraph-rsid="0024ab81"/>
    </style:style>
    <style:style style:name="P4" style:family="paragraph" style:parent-style-name="Footnote">
      <style:text-properties officeooo:rsid="00268d7b" officeooo:paragraph-rsid="00268d7b"/>
    </style:style>
    <style:style style:name="P5" style:family="paragraph" style:parent-style-name="Footnote">
      <style:text-properties officeooo:rsid="002703ac" officeooo:paragraph-rsid="002703ac"/>
    </style:style>
    <style:style style:name="P6" style:family="paragraph" style:parent-style-name="Heading_20_1" style:master-page-name="chap2">
      <style:paragraph-properties style:page-number="auto"/>
    </style:style>
    <style:style style:name="T1" style:family="text">
      <style:text-properties officeooo:rsid="001e2d62"/>
    </style:style>
    <style:style style:name="T2" style:family="text">
      <style:text-properties style:font-name="Trebuchet MS" officeooo:rsid="001e2d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Chap2<text:note text:id="ftn1" text:note-class="endnote"><text:note-citation>i</text:note-citation><text:note-body><text:p text:style-name="P4">Note 1 chap 2</text:p></text:note-body></text:note></text:h>
      <text:p text:style-name="P1"><text:span text:style-name="T1">Texte </text:span><text:span text:style-name="T2">en trébuchet </text:span><text:span text:style-name="T1">puis retour</text:span><text:span text:style-name="T1"><text:note text:id="ftn2" text:note-class="endnote"><text:note-citation>ii</text:note-citation><text:note-body><text:p text:style-name="P5">Note 2 chap 2</text:p></text:note-body></text:note></text:span></text:p>
      <text:p text:style-name="P2"/>
      <text:p text:style-name="P3">page deux avec un <text:bookmark-start text:name="Chap2BM1"/>signet<text:bookmark-end text:name="Chap2BM1"/>.<text:note text:id="ftn3" text:note-class="endnote"><text:note-citation>iii</text:note-citation><text:note-body><text:p text:style-name="P5">Note 3 chap 2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chapter text:display="name" text:outline-level="2"/></text:p>
      </style:header>
    </style:master-page>
    <style:master-page style:name="chap2" style:page-layout-name="Mpm2" draw:style-name="Mdp1"/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7-27T20:19:27.55</meta:creation-date>
    <dc:date>2021-12-21T10:21:48.707000000</dc:date>
    <meta:editing-duration>PT5M4S</meta:editing-duration>
    <meta:editing-cycles>18</meta:editing-cycles>
    <meta:generator>LibreOffice/7.2.3.2$Windows_X86_64 LibreOffice_project/d166454616c1632304285822f9c83ce2e660fd92</meta:generator>
    <dc:creator>Pierre-Yves SAMYN</dc:creator>
    <meta:document-statistic meta:table-count="0" meta:image-count="0" meta:object-count="0" meta:page-count="3" meta:paragraph-count="9" meta:word-count="25" meta:character-count="115" meta:non-whitespace-character-count="98"/>
  </office:meta>
</office:document-meta>
</file>