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WERC2ED.tmp.WERDataCollectionFailure.txt</text:p>
      <text:p text:style-name="Preformatted_20_Text">1k </text:p>
      <text:p text:style-name="Preformatted_20_Text">11-13-2020 3:09pm </text:p>
      <text:p text:style-name="Preformatted_20_Text">Folder: C:\Users\User one\AppData\Local\Microsoft\Windows\WER\ReportQueue\Critical_soffice.bin_9c6c9d266d3ac03ed21aeff8985073545ad4bf_cab_6614c3b5</text:p>
      <text:p text:style-name="Preformatted_20_Text">File content:</text:p>
      <text:p text:style-name="Preformatted_20_Text">Process terminated unexpectedly. Exit code: 00000001</text:p>
      <text:p text:style-name="Preformatted_20_Text">Heap dump generation failed: 0x8007001f</text:p>
      <text:p text:style-name="Preformatted_20_Text">Process terminated unexpectedly. Exit code: 00000001</text:p>
      <text:p text:style-name="Preformatted_20_Text">Triage dump generation failed: 0x8007001f</text:p>
      <text:p text:style-name="Preformatted_20_Text">Contains TEXT:</text:p>
      <text:p text:style-name="Preformatted_20_Text">Process terminated unexpectedly. Exit code: 00000001</text:p>
      <text:p text:style-name="Preformatted_20_Text">Heap dump generation failed: 0x8007001f</text:p>
      <text:p text:style-name="Preformatted_20_Text">Process terminated unexpectedly. Exit code: 00000001</text:p>
      <text:p text:style-name="Preformatted_20_Text">Triage dump generation failed: 0x8007001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document-statistic meta:table-count="0" meta:image-count="0" meta:object-count="0" meta:page-count="1" meta:paragraph-count="14" meta:word-count="55" meta:character-count="602" meta:non-whitespace-character-count="559"/>
  </office:meta>
</office:document-meta>
</file>