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5"/>
    <style:style style:name="ce5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etich1</text:p>
          </table:table-cell>
          <table:table-cell office:value-type="string" calcext:value-type="string">
            <text:p>etich2</text:p>
          </table:table-cell>
          <table:table-cell office:value-type="string" calcext:value-type="string">
            <text:p>etich3</text:p>
          </table:table-cell>
          <table:table-cell office:value-type="string" calcext:value-type="string">
            <text:p>etich4</text:p>
          </table:table-cell>
          <table:table-cell office:value-type="string" calcext:value-type="string">
            <text:p>etich5</text:p>
          </table:table-cell>
          <table:table-cell office:value-type="string" calcext:value-type="string">
            <text:p>etich6</text:p>
          </table:table-cell>
          <table:table-cell office:value-type="string" calcext:value-type="string">
            <text:p>etich7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1-01" calcext:value-type="date">
            <text:p>01/01/2023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20123" calcext:value-type="float">
            <text:p>20123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<text:a xlink:href="mailto:nome@email.tld" xlink:type="simple">nome@email.tld</text:a></text:p>
          </table:table-cell>
          <table:table-cell table:style-name="ce2" office:value-type="string" calcext:value-type="string">
            <text:p>Positivo</text:p>
          </table:table-cell>
          <table:table-cell table:style-name="ce2" office:value-type="float" office:value="6411" calcext:value-type="float">
            <text:p>6,411.00</text:p>
          </table:table-cell>
          <table:table-cell/>
          <table:table-cell table:style-name="ce1" table:formula="of:=IF([.$H2]=&quot;&quot;;&quot;&quot;;IF([.A2]=&quot;&quot;;IF([.J1]=&quot;&quot;;&quot;&quot;;[.J1]);[.A2]))" office:value-type="date" office:date-value="2023-01-01" calcext:value-type="date">
            <text:p>01/01/2023</text:p>
          </table:table-cell>
          <table:table-cell table:style-name="ce1" table:formula="of:=IF([.$H2]=&quot;&quot;;&quot;&quot;;IF([.B2]=&quot;&quot;;IF([.K1]=&quot;&quot;;&quot;&quot;;[.K1]);[.B2]))" office:value-type="string" office:string-value="mario" calcext:value-type="string">
            <text:p>mario</text:p>
          </table:table-cell>
          <table:table-cell table:style-name="ce1" table:formula="of:=IF([.$H2]=&quot;&quot;;&quot;&quot;;IF([.C2]=&quot;&quot;;IF([.L1]=&quot;&quot;;&quot;&quot;;[.L1]);[.C2]))" office:value-type="string" office:string-value="rossi" calcext:value-type="string">
            <text:p>rossi</text:p>
          </table:table-cell>
          <table:table-cell table:formula="of:=IF([.$H2]=&quot;&quot;;&quot;&quot;;IF([.D2]=&quot;&quot;;IF([.M1]=&quot;&quot;;&quot;&quot;;[.M1]);[.D2]))" office:value-type="float" office:value="20123" calcext:value-type="float">
            <text:p>20123</text:p>
          </table:table-cell>
          <table:table-cell table:style-name="ce1" table:formula="of:=IF([.$H2]=&quot;&quot;;&quot;&quot;;IF([.E2]=&quot;&quot;;IF([.N1]=&quot;&quot;;&quot;&quot;;[.N1]);[.E2]))" office:value-type="string" office:string-value="Milano" calcext:value-type="string">
            <text:p>Milano</text:p>
          </table:table-cell>
          <table:table-cell table:style-name="ce1" table:formula="of:=IF([.$H2]=&quot;&quot;;&quot;&quot;;IF([.F2]=&quot;&quot;;IF([.O1]=&quot;&quot;;&quot;&quot;;[.O1]);[.F2]))" office:value-type="string" office:string-value="nome@email.tld" calcext:value-type="string">
            <text:p>nome@email.tld</text:p>
          </table:table-cell>
          <table:table-cell table:style-name="ce1" table:formula="of:=IF([.$H2]=&quot;&quot;;&quot;&quot;;IF([.G2]=&quot;&quot;;IF([.P1]=&quot;&quot;;&quot;&quot;;[.P1]);[.G2]))" office:value-type="string" office:string-value="Positivo" calcext:value-type="string">
            <text:p>Positivo</text:p>
          </table:table-cell>
          <table:table-cell table:formula="of:=IF([.$H2]=&quot;&quot;;&quot;&quot;;IF([.H2]=&quot;&quot;;IF([.Q1]=&quot;&quot;;&quot;&quot;;[.Q1]);[.H2]))" office:value-type="float" office:value="6411" calcext:value-type="float">
            <text:p>6,411.00</text:p>
          </table:table-cell>
        </table:table-row>
        <table:table-row table:style-name="ro1">
          <table:table-cell table:number-columns-repeated="4"/>
          <table:table-cell table:style-name="ce2" table:number-columns-repeated="3"/>
          <table:table-cell table:style-name="ce2" office:value-type="float" office:value="5154" calcext:value-type="float">
            <text:p>5,154.00</text:p>
          </table:table-cell>
          <table:table-cell/>
          <table:table-cell table:style-name="ce1" table:formula="of:=IF([.$H3]=&quot;&quot;;&quot;&quot;;IF([.A3]=&quot;&quot;;IF([.J2]=&quot;&quot;;&quot;&quot;;[.J2]);[.A3]))" office:value-type="date" office:date-value="2023-01-01" calcext:value-type="date">
            <text:p>01/01/2023</text:p>
          </table:table-cell>
          <table:table-cell table:style-name="ce1" table:formula="of:=IF([.$H3]=&quot;&quot;;&quot;&quot;;IF([.B3]=&quot;&quot;;IF([.K2]=&quot;&quot;;&quot;&quot;;[.K2]);[.B3]))" office:value-type="string" office:string-value="mario" calcext:value-type="string">
            <text:p>mario</text:p>
          </table:table-cell>
          <table:table-cell table:style-name="ce1" table:formula="of:=IF([.$H3]=&quot;&quot;;&quot;&quot;;IF([.C3]=&quot;&quot;;IF([.L2]=&quot;&quot;;&quot;&quot;;[.L2]);[.C3]))" office:value-type="string" office:string-value="rossi" calcext:value-type="string">
            <text:p>rossi</text:p>
          </table:table-cell>
          <table:table-cell table:formula="of:=IF([.$H3]=&quot;&quot;;&quot;&quot;;IF([.D3]=&quot;&quot;;IF([.M2]=&quot;&quot;;&quot;&quot;;[.M2]);[.D3]))" office:value-type="float" office:value="20123" calcext:value-type="float">
            <text:p>20123</text:p>
          </table:table-cell>
          <table:table-cell table:style-name="ce1" table:formula="of:=IF([.$H3]=&quot;&quot;;&quot;&quot;;IF([.E3]=&quot;&quot;;IF([.N2]=&quot;&quot;;&quot;&quot;;[.N2]);[.E3]))" office:value-type="string" office:string-value="Milano" calcext:value-type="string">
            <text:p>Milano</text:p>
          </table:table-cell>
          <table:table-cell table:style-name="ce1" table:formula="of:=IF([.$H3]=&quot;&quot;;&quot;&quot;;IF([.F3]=&quot;&quot;;IF([.O2]=&quot;&quot;;&quot;&quot;;[.O2]);[.F3]))" office:value-type="string" office:string-value="nome@email.tld" calcext:value-type="string">
            <text:p>nome@email.tld</text:p>
          </table:table-cell>
          <table:table-cell table:style-name="ce1" table:formula="of:=IF([.$H3]=&quot;&quot;;&quot;&quot;;IF([.G3]=&quot;&quot;;IF([.P2]=&quot;&quot;;&quot;&quot;;[.P2]);[.G3]))" office:value-type="string" office:string-value="Positivo" calcext:value-type="string">
            <text:p>Positivo</text:p>
          </table:table-cell>
          <table:table-cell table:formula="of:=IF([.$H3]=&quot;&quot;;&quot;&quot;;IF([.H3]=&quot;&quot;;IF([.Q2]=&quot;&quot;;&quot;&quot;;[.Q2]);[.H3]))" office:value-type="float" office:value="5154" calcext:value-type="float">
            <text:p>5,154.00</text:p>
          </table:table-cell>
        </table:table-row>
        <table:table-row table:style-name="ro1">
          <table:table-cell table:number-columns-repeated="4"/>
          <table:table-cell table:style-name="ce2" table:number-columns-repeated="3"/>
          <table:table-cell table:style-name="ce2" office:value-type="float" office:value="444894" calcext:value-type="float">
            <text:p>444,894.00</text:p>
          </table:table-cell>
          <table:table-cell/>
          <table:table-cell table:style-name="ce1" table:formula="of:=IF([.$H4]=&quot;&quot;;&quot;&quot;;IF([.A4]=&quot;&quot;;IF([.J3]=&quot;&quot;;&quot;&quot;;[.J3]);[.A4]))" office:value-type="date" office:date-value="2023-01-01" calcext:value-type="date">
            <text:p>01/01/2023</text:p>
          </table:table-cell>
          <table:table-cell table:style-name="ce1" table:formula="of:=IF([.$H4]=&quot;&quot;;&quot;&quot;;IF([.B4]=&quot;&quot;;IF([.K3]=&quot;&quot;;&quot;&quot;;[.K3]);[.B4]))" office:value-type="string" office:string-value="mario" calcext:value-type="string">
            <text:p>mario</text:p>
          </table:table-cell>
          <table:table-cell table:style-name="ce1" table:formula="of:=IF([.$H4]=&quot;&quot;;&quot;&quot;;IF([.C4]=&quot;&quot;;IF([.L3]=&quot;&quot;;&quot;&quot;;[.L3]);[.C4]))" office:value-type="string" office:string-value="rossi" calcext:value-type="string">
            <text:p>rossi</text:p>
          </table:table-cell>
          <table:table-cell table:formula="of:=IF([.$H4]=&quot;&quot;;&quot;&quot;;IF([.D4]=&quot;&quot;;IF([.M3]=&quot;&quot;;&quot;&quot;;[.M3]);[.D4]))" office:value-type="float" office:value="20123" calcext:value-type="float">
            <text:p>20123</text:p>
          </table:table-cell>
          <table:table-cell table:style-name="ce1" table:formula="of:=IF([.$H4]=&quot;&quot;;&quot;&quot;;IF([.E4]=&quot;&quot;;IF([.N3]=&quot;&quot;;&quot;&quot;;[.N3]);[.E4]))" office:value-type="string" office:string-value="Milano" calcext:value-type="string">
            <text:p>Milano</text:p>
          </table:table-cell>
          <table:table-cell table:style-name="ce1" table:formula="of:=IF([.$H4]=&quot;&quot;;&quot;&quot;;IF([.F4]=&quot;&quot;;IF([.O3]=&quot;&quot;;&quot;&quot;;[.O3]);[.F4]))" office:value-type="string" office:string-value="nome@email.tld" calcext:value-type="string">
            <text:p>nome@email.tld</text:p>
          </table:table-cell>
          <table:table-cell table:style-name="ce1" table:formula="of:=IF([.$H4]=&quot;&quot;;&quot;&quot;;IF([.G4]=&quot;&quot;;IF([.P3]=&quot;&quot;;&quot;&quot;;[.P3]);[.G4]))" office:value-type="string" office:string-value="Positivo" calcext:value-type="string">
            <text:p>Positivo</text:p>
          </table:table-cell>
          <table:table-cell table:formula="of:=IF([.$H4]=&quot;&quot;;&quot;&quot;;IF([.H4]=&quot;&quot;;IF([.Q3]=&quot;&quot;;&quot;&quot;;[.Q3]);[.H4]))" office:value-type="float" office:value="444894" calcext:value-type="float">
            <text:p>444,894.00</text:p>
          </table:table-cell>
        </table:table-row>
        <table:table-row table:style-name="ro1">
          <table:table-cell table:style-name="ce1" office:value-type="date" office:date-value="2023-02-07" calcext:value-type="date">
            <text:p>02/07/2023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bianchi</text:p>
          </table:table-cell>
          <table:table-cell office:value-type="float" office:value="21743" calcext:value-type="float">
            <text:p>21743</text:p>
          </table:table-cell>
          <table:table-cell table:style-name="ce2" office:value-type="string" calcext:value-type="string">
            <text:p>Comunex</text:p>
          </table:table-cell>
          <table:table-cell table:style-name="ce2" office:value-type="string" calcext:value-type="string">
            <text:p><text:a xlink:href="mailto:mail@nome.tld" xlink:type="simple">mail@nome.tld</text:a></text:p>
          </table:table-cell>
          <table:table-cell table:style-name="ce2" office:value-type="string" calcext:value-type="string">
            <text:p>Positivo</text:p>
          </table:table-cell>
          <table:table-cell table:style-name="ce2" office:value-type="float" office:value="65489" calcext:value-type="float">
            <text:p>65,489.00</text:p>
          </table:table-cell>
          <table:table-cell/>
          <table:table-cell table:style-name="ce1" table:formula="of:=IF([.$H5]=&quot;&quot;;&quot;&quot;;IF([.A5]=&quot;&quot;;IF([.J4]=&quot;&quot;;&quot;&quot;;[.J4]);[.A5]))" office:value-type="date" office:date-value="2023-02-07" calcext:value-type="date">
            <text:p>02/07/2023</text:p>
          </table:table-cell>
          <table:table-cell table:style-name="ce1" table:formula="of:=IF([.$H5]=&quot;&quot;;&quot;&quot;;IF([.B5]=&quot;&quot;;IF([.K4]=&quot;&quot;;&quot;&quot;;[.K4]);[.B5]))" office:value-type="string" office:string-value="flavio" calcext:value-type="string">
            <text:p>flavio</text:p>
          </table:table-cell>
          <table:table-cell table:style-name="ce1" table:formula="of:=IF([.$H5]=&quot;&quot;;&quot;&quot;;IF([.C5]=&quot;&quot;;IF([.L4]=&quot;&quot;;&quot;&quot;;[.L4]);[.C5]))" office:value-type="string" office:string-value="bianchi" calcext:value-type="string">
            <text:p>bianchi</text:p>
          </table:table-cell>
          <table:table-cell table:formula="of:=IF([.$H5]=&quot;&quot;;&quot;&quot;;IF([.D5]=&quot;&quot;;IF([.M4]=&quot;&quot;;&quot;&quot;;[.M4]);[.D5]))" office:value-type="float" office:value="21743" calcext:value-type="float">
            <text:p>21743</text:p>
          </table:table-cell>
          <table:table-cell table:style-name="ce1" table:formula="of:=IF([.$H5]=&quot;&quot;;&quot;&quot;;IF([.E5]=&quot;&quot;;IF([.N4]=&quot;&quot;;&quot;&quot;;[.N4]);[.E5]))" office:value-type="string" office:string-value="Comunex" calcext:value-type="string">
            <text:p>Comunex</text:p>
          </table:table-cell>
          <table:table-cell table:style-name="ce1" table:formula="of:=IF([.$H5]=&quot;&quot;;&quot;&quot;;IF([.F5]=&quot;&quot;;IF([.O4]=&quot;&quot;;&quot;&quot;;[.O4]);[.F5]))" office:value-type="string" office:string-value="mail@nome.tld" calcext:value-type="string">
            <text:p>mail@nome.tld</text:p>
          </table:table-cell>
          <table:table-cell table:style-name="ce1" table:formula="of:=IF([.$H5]=&quot;&quot;;&quot;&quot;;IF([.G5]=&quot;&quot;;IF([.P4]=&quot;&quot;;&quot;&quot;;[.P4]);[.G5]))" office:value-type="string" office:string-value="Positivo" calcext:value-type="string">
            <text:p>Positivo</text:p>
          </table:table-cell>
          <table:table-cell table:formula="of:=IF([.$H5]=&quot;&quot;;&quot;&quot;;IF([.H5]=&quot;&quot;;IF([.Q4]=&quot;&quot;;&quot;&quot;;[.Q4]);[.H5]))" office:value-type="float" office:value="65489" calcext:value-type="float">
            <text:p>65,489.00</text:p>
          </table:table-cell>
        </table:table-row>
        <table:table-row table:style-name="ro1">
          <table:table-cell table:number-columns-repeated="4"/>
          <table:table-cell table:style-name="ce2" table:number-columns-repeated="3"/>
          <table:table-cell table:style-name="ce2" office:value-type="float" office:value="4" calcext:value-type="float">
            <text:p>4.00</text:p>
          </table:table-cell>
          <table:table-cell/>
          <table:table-cell table:style-name="ce1" table:formula="of:=IF([.$H6]=&quot;&quot;;&quot;&quot;;IF([.A6]=&quot;&quot;;IF([.J5]=&quot;&quot;;&quot;&quot;;[.J5]);[.A6]))" office:value-type="date" office:date-value="2023-02-07" calcext:value-type="date">
            <text:p>02/07/2023</text:p>
          </table:table-cell>
          <table:table-cell table:style-name="ce1" table:formula="of:=IF([.$H6]=&quot;&quot;;&quot;&quot;;IF([.B6]=&quot;&quot;;IF([.K5]=&quot;&quot;;&quot;&quot;;[.K5]);[.B6]))" office:value-type="string" office:string-value="flavio" calcext:value-type="string">
            <text:p>flavio</text:p>
          </table:table-cell>
          <table:table-cell table:style-name="ce1" table:formula="of:=IF([.$H6]=&quot;&quot;;&quot;&quot;;IF([.C6]=&quot;&quot;;IF([.L5]=&quot;&quot;;&quot;&quot;;[.L5]);[.C6]))" office:value-type="string" office:string-value="bianchi" calcext:value-type="string">
            <text:p>bianchi</text:p>
          </table:table-cell>
          <table:table-cell table:formula="of:=IF([.$H6]=&quot;&quot;;&quot;&quot;;IF([.D6]=&quot;&quot;;IF([.M5]=&quot;&quot;;&quot;&quot;;[.M5]);[.D6]))" office:value-type="float" office:value="21743" calcext:value-type="float">
            <text:p>21743</text:p>
          </table:table-cell>
          <table:table-cell table:style-name="ce1" table:formula="of:=IF([.$H6]=&quot;&quot;;&quot;&quot;;IF([.E6]=&quot;&quot;;IF([.N5]=&quot;&quot;;&quot;&quot;;[.N5]);[.E6]))" office:value-type="string" office:string-value="Comunex" calcext:value-type="string">
            <text:p>Comunex</text:p>
          </table:table-cell>
          <table:table-cell table:style-name="ce1" table:formula="of:=IF([.$H6]=&quot;&quot;;&quot;&quot;;IF([.F6]=&quot;&quot;;IF([.O5]=&quot;&quot;;&quot;&quot;;[.O5]);[.F6]))" office:value-type="string" office:string-value="mail@nome.tld" calcext:value-type="string">
            <text:p>mail@nome.tld</text:p>
          </table:table-cell>
          <table:table-cell table:style-name="ce1" table:formula="of:=IF([.$H6]=&quot;&quot;;&quot;&quot;;IF([.G6]=&quot;&quot;;IF([.P5]=&quot;&quot;;&quot;&quot;;[.P5]);[.G6]))" office:value-type="string" office:string-value="Positivo" calcext:value-type="string">
            <text:p>Positivo</text:p>
          </table:table-cell>
          <table:table-cell table:formula="of:=IF([.$H6]=&quot;&quot;;&quot;&quot;;IF([.H6]=&quot;&quot;;IF([.Q5]=&quot;&quot;;&quot;&quot;;[.Q5]);[.H6]))" office:value-type="float" office:value="4" calcext:value-type="float">
            <text:p>4.00</text:p>
          </table:table-cell>
        </table:table-row>
        <table:table-row table:style-name="ro1">
          <table:table-cell table:number-columns-repeated="4"/>
          <table:table-cell table:style-name="ce2" table:number-columns-repeated="3"/>
          <table:table-cell table:style-name="ce2" office:value-type="float" office:value="64894" calcext:value-type="float">
            <text:p>64,894.00</text:p>
          </table:table-cell>
          <table:table-cell/>
          <table:table-cell table:style-name="ce1" table:formula="of:=IF([.$H7]=&quot;&quot;;&quot;&quot;;IF([.A7]=&quot;&quot;;IF([.J6]=&quot;&quot;;&quot;&quot;;[.J6]);[.A7]))" office:value-type="date" office:date-value="2023-02-07" calcext:value-type="date">
            <text:p>02/07/2023</text:p>
          </table:table-cell>
          <table:table-cell table:style-name="ce1" table:formula="of:=IF([.$H7]=&quot;&quot;;&quot;&quot;;IF([.B7]=&quot;&quot;;IF([.K6]=&quot;&quot;;&quot;&quot;;[.K6]);[.B7]))" office:value-type="string" office:string-value="flavio" calcext:value-type="string">
            <text:p>flavio</text:p>
          </table:table-cell>
          <table:table-cell table:style-name="ce1" table:formula="of:=IF([.$H7]=&quot;&quot;;&quot;&quot;;IF([.C7]=&quot;&quot;;IF([.L6]=&quot;&quot;;&quot;&quot;;[.L6]);[.C7]))" office:value-type="string" office:string-value="bianchi" calcext:value-type="string">
            <text:p>bianchi</text:p>
          </table:table-cell>
          <table:table-cell table:formula="of:=IF([.$H7]=&quot;&quot;;&quot;&quot;;IF([.D7]=&quot;&quot;;IF([.M6]=&quot;&quot;;&quot;&quot;;[.M6]);[.D7]))" office:value-type="float" office:value="21743" calcext:value-type="float">
            <text:p>21743</text:p>
          </table:table-cell>
          <table:table-cell table:style-name="ce1" table:formula="of:=IF([.$H7]=&quot;&quot;;&quot;&quot;;IF([.E7]=&quot;&quot;;IF([.N6]=&quot;&quot;;&quot;&quot;;[.N6]);[.E7]))" office:value-type="string" office:string-value="Comunex" calcext:value-type="string">
            <text:p>Comunex</text:p>
          </table:table-cell>
          <table:table-cell table:style-name="ce1" table:formula="of:=IF([.$H7]=&quot;&quot;;&quot;&quot;;IF([.F7]=&quot;&quot;;IF([.O6]=&quot;&quot;;&quot;&quot;;[.O6]);[.F7]))" office:value-type="string" office:string-value="mail@nome.tld" calcext:value-type="string">
            <text:p>mail@nome.tld</text:p>
          </table:table-cell>
          <table:table-cell table:style-name="ce1" table:formula="of:=IF([.$H7]=&quot;&quot;;&quot;&quot;;IF([.G7]=&quot;&quot;;IF([.P6]=&quot;&quot;;&quot;&quot;;[.P6]);[.G7]))" office:value-type="string" office:string-value="Positivo" calcext:value-type="string">
            <text:p>Positivo</text:p>
          </table:table-cell>
          <table:table-cell table:formula="of:=IF([.$H7]=&quot;&quot;;&quot;&quot;;IF([.H7]=&quot;&quot;;IF([.Q6]=&quot;&quot;;&quot;&quot;;[.Q6]);[.H7]))" office:value-type="float" office:value="64894" calcext:value-type="float">
            <text:p>64,894.00</text:p>
          </table:table-cell>
        </table:table-row>
        <table:table-row table:style-name="ro1">
          <table:table-cell table:number-columns-repeated="4"/>
          <table:table-cell table:style-name="ce2" table:number-columns-repeated="3"/>
          <table:table-cell table:style-name="ce2" office:value-type="float" office:value="8489" calcext:value-type="float">
            <text:p>8,489.00</text:p>
          </table:table-cell>
          <table:table-cell/>
          <table:table-cell table:style-name="ce1" table:formula="of:=IF([.$H8]=&quot;&quot;;&quot;&quot;;IF([.A8]=&quot;&quot;;IF([.J7]=&quot;&quot;;&quot;&quot;;[.J7]);[.A8]))" office:value-type="date" office:date-value="2023-02-07" calcext:value-type="date">
            <text:p>02/07/2023</text:p>
          </table:table-cell>
          <table:table-cell table:style-name="ce1" table:formula="of:=IF([.$H8]=&quot;&quot;;&quot;&quot;;IF([.B8]=&quot;&quot;;IF([.K7]=&quot;&quot;;&quot;&quot;;[.K7]);[.B8]))" office:value-type="string" office:string-value="flavio" calcext:value-type="string">
            <text:p>flavio</text:p>
          </table:table-cell>
          <table:table-cell table:style-name="ce1" table:formula="of:=IF([.$H8]=&quot;&quot;;&quot;&quot;;IF([.C8]=&quot;&quot;;IF([.L7]=&quot;&quot;;&quot;&quot;;[.L7]);[.C8]))" office:value-type="string" office:string-value="bianchi" calcext:value-type="string">
            <text:p>bianchi</text:p>
          </table:table-cell>
          <table:table-cell table:formula="of:=IF([.$H8]=&quot;&quot;;&quot;&quot;;IF([.D8]=&quot;&quot;;IF([.M7]=&quot;&quot;;&quot;&quot;;[.M7]);[.D8]))" office:value-type="float" office:value="21743" calcext:value-type="float">
            <text:p>21743</text:p>
          </table:table-cell>
          <table:table-cell table:style-name="ce1" table:formula="of:=IF([.$H8]=&quot;&quot;;&quot;&quot;;IF([.E8]=&quot;&quot;;IF([.N7]=&quot;&quot;;&quot;&quot;;[.N7]);[.E8]))" office:value-type="string" office:string-value="Comunex" calcext:value-type="string">
            <text:p>Comunex</text:p>
          </table:table-cell>
          <table:table-cell table:style-name="ce1" table:formula="of:=IF([.$H8]=&quot;&quot;;&quot;&quot;;IF([.F8]=&quot;&quot;;IF([.O7]=&quot;&quot;;&quot;&quot;;[.O7]);[.F8]))" office:value-type="string" office:string-value="mail@nome.tld" calcext:value-type="string">
            <text:p>mail@nome.tld</text:p>
          </table:table-cell>
          <table:table-cell table:style-name="ce1" table:formula="of:=IF([.$H8]=&quot;&quot;;&quot;&quot;;IF([.G8]=&quot;&quot;;IF([.P7]=&quot;&quot;;&quot;&quot;;[.P7]);[.G8]))" office:value-type="string" office:string-value="Positivo" calcext:value-type="string">
            <text:p>Positivo</text:p>
          </table:table-cell>
          <table:table-cell table:formula="of:=IF([.$H8]=&quot;&quot;;&quot;&quot;;IF([.H8]=&quot;&quot;;IF([.Q7]=&quot;&quot;;&quot;&quot;;[.Q7]);[.H8]))" office:value-type="float" office:value="8489" calcext:value-type="float">
            <text:p>8,489.00</text:p>
          </table:table-cell>
        </table:table-row>
        <table:table-row table:style-name="ro1">
          <table:table-cell table:number-columns-repeated="4"/>
          <table:table-cell table:style-name="ce2" table:number-columns-repeated="3"/>
          <table:table-cell table:style-name="ce2" office:value-type="float" office:value="46" calcext:value-type="float">
            <text:p>46.00</text:p>
          </table:table-cell>
          <table:table-cell/>
          <table:table-cell table:style-name="ce1" table:formula="of:=IF([.$H9]=&quot;&quot;;&quot;&quot;;IF([.A9]=&quot;&quot;;IF([.J8]=&quot;&quot;;&quot;&quot;;[.J8]);[.A9]))" office:value-type="date" office:date-value="2023-02-07" calcext:value-type="date">
            <text:p>02/07/2023</text:p>
          </table:table-cell>
          <table:table-cell table:style-name="ce1" table:formula="of:=IF([.$H9]=&quot;&quot;;&quot;&quot;;IF([.B9]=&quot;&quot;;IF([.K8]=&quot;&quot;;&quot;&quot;;[.K8]);[.B9]))" office:value-type="string" office:string-value="flavio" calcext:value-type="string">
            <text:p>flavio</text:p>
          </table:table-cell>
          <table:table-cell table:style-name="ce1" table:formula="of:=IF([.$H9]=&quot;&quot;;&quot;&quot;;IF([.C9]=&quot;&quot;;IF([.L8]=&quot;&quot;;&quot;&quot;;[.L8]);[.C9]))" office:value-type="string" office:string-value="bianchi" calcext:value-type="string">
            <text:p>bianchi</text:p>
          </table:table-cell>
          <table:table-cell table:formula="of:=IF([.$H9]=&quot;&quot;;&quot;&quot;;IF([.D9]=&quot;&quot;;IF([.M8]=&quot;&quot;;&quot;&quot;;[.M8]);[.D9]))" office:value-type="float" office:value="21743" calcext:value-type="float">
            <text:p>21743</text:p>
          </table:table-cell>
          <table:table-cell table:style-name="ce1" table:formula="of:=IF([.$H9]=&quot;&quot;;&quot;&quot;;IF([.E9]=&quot;&quot;;IF([.N8]=&quot;&quot;;&quot;&quot;;[.N8]);[.E9]))" office:value-type="string" office:string-value="Comunex" calcext:value-type="string">
            <text:p>Comunex</text:p>
          </table:table-cell>
          <table:table-cell table:style-name="ce1" table:formula="of:=IF([.$H9]=&quot;&quot;;&quot;&quot;;IF([.F9]=&quot;&quot;;IF([.O8]=&quot;&quot;;&quot;&quot;;[.O8]);[.F9]))" office:value-type="string" office:string-value="mail@nome.tld" calcext:value-type="string">
            <text:p>mail@nome.tld</text:p>
          </table:table-cell>
          <table:table-cell table:style-name="ce1" table:formula="of:=IF([.$H9]=&quot;&quot;;&quot;&quot;;IF([.G9]=&quot;&quot;;IF([.P8]=&quot;&quot;;&quot;&quot;;[.P8]);[.G9]))" office:value-type="string" office:string-value="Positivo" calcext:value-type="string">
            <text:p>Positivo</text:p>
          </table:table-cell>
          <table:table-cell table:formula="of:=IF([.$H9]=&quot;&quot;;&quot;&quot;;IF([.H9]=&quot;&quot;;IF([.Q8]=&quot;&quot;;&quot;&quot;;[.Q8]);[.H9]))" office:value-type="float" office:value="46" calcext:value-type="float">
            <text:p>46.00</text:p>
          </table:table-cell>
        </table:table-row>
        <table:table-row table:style-name="ro1">
          <table:table-cell table:number-columns-repeated="4"/>
          <table:table-cell table:style-name="ce2" table:number-columns-repeated="3"/>
          <table:table-cell table:style-name="ce2" office:value-type="float" office:value="894" calcext:value-type="float">
            <text:p>894.00</text:p>
          </table:table-cell>
          <table:table-cell/>
          <table:table-cell table:style-name="ce1" table:formula="of:=IF([.$H10]=&quot;&quot;;&quot;&quot;;IF([.A10]=&quot;&quot;;IF([.J9]=&quot;&quot;;&quot;&quot;;[.J9]);[.A10]))" office:value-type="date" office:date-value="2023-02-07" calcext:value-type="date">
            <text:p>02/07/2023</text:p>
          </table:table-cell>
          <table:table-cell table:style-name="ce1" table:formula="of:=IF([.$H10]=&quot;&quot;;&quot;&quot;;IF([.B10]=&quot;&quot;;IF([.K9]=&quot;&quot;;&quot;&quot;;[.K9]);[.B10]))" office:value-type="string" office:string-value="flavio" calcext:value-type="string">
            <text:p>flavio</text:p>
          </table:table-cell>
          <table:table-cell table:style-name="ce1" table:formula="of:=IF([.$H10]=&quot;&quot;;&quot;&quot;;IF([.C10]=&quot;&quot;;IF([.L9]=&quot;&quot;;&quot;&quot;;[.L9]);[.C10]))" office:value-type="string" office:string-value="bianchi" calcext:value-type="string">
            <text:p>bianchi</text:p>
          </table:table-cell>
          <table:table-cell table:formula="of:=IF([.$H10]=&quot;&quot;;&quot;&quot;;IF([.D10]=&quot;&quot;;IF([.M9]=&quot;&quot;;&quot;&quot;;[.M9]);[.D10]))" office:value-type="float" office:value="21743" calcext:value-type="float">
            <text:p>21743</text:p>
          </table:table-cell>
          <table:table-cell table:style-name="ce1" table:formula="of:=IF([.$H10]=&quot;&quot;;&quot;&quot;;IF([.E10]=&quot;&quot;;IF([.N9]=&quot;&quot;;&quot;&quot;;[.N9]);[.E10]))" office:value-type="string" office:string-value="Comunex" calcext:value-type="string">
            <text:p>Comunex</text:p>
          </table:table-cell>
          <table:table-cell table:style-name="ce1" table:formula="of:=IF([.$H10]=&quot;&quot;;&quot;&quot;;IF([.F10]=&quot;&quot;;IF([.O9]=&quot;&quot;;&quot;&quot;;[.O9]);[.F10]))" office:value-type="string" office:string-value="mail@nome.tld" calcext:value-type="string">
            <text:p>mail@nome.tld</text:p>
          </table:table-cell>
          <table:table-cell table:style-name="ce1" table:formula="of:=IF([.$H10]=&quot;&quot;;&quot;&quot;;IF([.G10]=&quot;&quot;;IF([.P9]=&quot;&quot;;&quot;&quot;;[.P9]);[.G10]))" office:value-type="string" office:string-value="Positivo" calcext:value-type="string">
            <text:p>Positivo</text:p>
          </table:table-cell>
          <table:table-cell table:formula="of:=IF([.$H10]=&quot;&quot;;&quot;&quot;;IF([.H10]=&quot;&quot;;IF([.Q9]=&quot;&quot;;&quot;&quot;;[.Q9]);[.H10]))" office:value-type="float" office:value="894" calcext:value-type="float">
            <text:p>894.00</text:p>
          </table:table-cell>
        </table:table-row>
        <table:table-row table:style-name="ro1">
          <table:table-cell table:number-columns-repeated="9"/>
          <table:table-cell table:style-name="ce1" table:formula="of:=IF([.$H11]=&quot;&quot;;&quot;&quot;;IF([.A11]=&quot;&quot;;IF([.J10]=&quot;&quot;;&quot;&quot;;[.J10]);[.A11]))">
            <text:p/>
          </table:table-cell>
          <table:table-cell table:style-name="ce1" table:formula="of:=IF([.$H11]=&quot;&quot;;&quot;&quot;;IF([.B11]=&quot;&quot;;IF([.K10]=&quot;&quot;;&quot;&quot;;[.K10]);[.B11]))">
            <text:p/>
          </table:table-cell>
          <table:table-cell table:style-name="ce1" table:formula="of:=IF([.$H11]=&quot;&quot;;&quot;&quot;;IF([.C11]=&quot;&quot;;IF([.L10]=&quot;&quot;;&quot;&quot;;[.L10]);[.C11]))">
            <text:p/>
          </table:table-cell>
          <table:table-cell table:formula="of:=IF([.$H11]=&quot;&quot;;&quot;&quot;;IF([.D11]=&quot;&quot;;IF([.M10]=&quot;&quot;;&quot;&quot;;[.M10]);[.D11]))">
            <text:p/>
          </table:table-cell>
          <table:table-cell table:style-name="ce1" table:formula="of:=IF([.$H11]=&quot;&quot;;&quot;&quot;;IF([.E11]=&quot;&quot;;IF([.N10]=&quot;&quot;;&quot;&quot;;[.N10]);[.E11]))">
            <text:p/>
          </table:table-cell>
          <table:table-cell table:style-name="ce1" table:formula="of:=IF([.$H11]=&quot;&quot;;&quot;&quot;;IF([.F11]=&quot;&quot;;IF([.O10]=&quot;&quot;;&quot;&quot;;[.O10]);[.F11]))">
            <text:p/>
          </table:table-cell>
          <table:table-cell table:style-name="ce1" table:formula="of:=IF([.$H11]=&quot;&quot;;&quot;&quot;;IF([.G11]=&quot;&quot;;IF([.P10]=&quot;&quot;;&quot;&quot;;[.P10]);[.G11]))">
            <text:p/>
          </table:table-cell>
          <table:table-cell table:formula="of:=IF([.$H11]=&quot;&quot;;&quot;&quot;;IF([.H11]=&quot;&quot;;IF([.Q10]=&quot;&quot;;&quot;&quot;;[.Q10]);[.H11]))">
            <text:p/>
          </table:table-cell>
        </table:table-row>
        <table:table-row table:style-name="ro1">
          <table:table-cell table:number-columns-repeated="9"/>
          <table:table-cell table:style-name="ce1" table:formula="of:=IF([.$H12]=&quot;&quot;;&quot;&quot;;IF([.A12]=&quot;&quot;;IF([.J11]=&quot;&quot;;&quot;&quot;;[.J11]);[.A12]))">
            <text:p/>
          </table:table-cell>
          <table:table-cell table:style-name="ce1" table:formula="of:=IF([.$H12]=&quot;&quot;;&quot;&quot;;IF([.B12]=&quot;&quot;;IF([.K11]=&quot;&quot;;&quot;&quot;;[.K11]);[.B12]))">
            <text:p/>
          </table:table-cell>
          <table:table-cell table:style-name="ce1" table:formula="of:=IF([.$H12]=&quot;&quot;;&quot;&quot;;IF([.C12]=&quot;&quot;;IF([.L11]=&quot;&quot;;&quot;&quot;;[.L11]);[.C12]))">
            <text:p/>
          </table:table-cell>
          <table:table-cell table:formula="of:=IF([.$H12]=&quot;&quot;;&quot;&quot;;IF([.D12]=&quot;&quot;;IF([.M11]=&quot;&quot;;&quot;&quot;;[.M11]);[.D12]))">
            <text:p/>
          </table:table-cell>
          <table:table-cell table:style-name="ce1" table:formula="of:=IF([.$H12]=&quot;&quot;;&quot;&quot;;IF([.E12]=&quot;&quot;;IF([.N11]=&quot;&quot;;&quot;&quot;;[.N11]);[.E12]))">
            <text:p/>
          </table:table-cell>
          <table:table-cell table:style-name="ce1" table:formula="of:=IF([.$H12]=&quot;&quot;;&quot;&quot;;IF([.F12]=&quot;&quot;;IF([.O11]=&quot;&quot;;&quot;&quot;;[.O11]);[.F12]))">
            <text:p/>
          </table:table-cell>
          <table:table-cell table:style-name="ce1" table:formula="of:=IF([.$H12]=&quot;&quot;;&quot;&quot;;IF([.G12]=&quot;&quot;;IF([.P11]=&quot;&quot;;&quot;&quot;;[.P11]);[.G12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13]=&quot;&quot;;&quot;&quot;;IF([.A13]=&quot;&quot;;IF([.J12]=&quot;&quot;;&quot;&quot;;[.J12]);[.A13]))">
            <text:p/>
          </table:table-cell>
          <table:table-cell table:style-name="ce1" table:formula="of:=IF([.$H13]=&quot;&quot;;&quot;&quot;;IF([.B13]=&quot;&quot;;IF([.K12]=&quot;&quot;;&quot;&quot;;[.K12]);[.B13]))">
            <text:p/>
          </table:table-cell>
          <table:table-cell table:style-name="ce1" table:formula="of:=IF([.$H13]=&quot;&quot;;&quot;&quot;;IF([.C13]=&quot;&quot;;IF([.L12]=&quot;&quot;;&quot;&quot;;[.L12]);[.C13]))">
            <text:p/>
          </table:table-cell>
          <table:table-cell table:formula="of:=IF([.$H13]=&quot;&quot;;&quot;&quot;;IF([.D13]=&quot;&quot;;IF([.M12]=&quot;&quot;;&quot;&quot;;[.M12]);[.D13]))">
            <text:p/>
          </table:table-cell>
          <table:table-cell table:style-name="ce1" table:formula="of:=IF([.$H13]=&quot;&quot;;&quot;&quot;;IF([.E13]=&quot;&quot;;IF([.N12]=&quot;&quot;;&quot;&quot;;[.N12]);[.E13]))">
            <text:p/>
          </table:table-cell>
          <table:table-cell table:style-name="ce1" table:formula="of:=IF([.$H13]=&quot;&quot;;&quot;&quot;;IF([.F13]=&quot;&quot;;IF([.O12]=&quot;&quot;;&quot;&quot;;[.O12]);[.F13]))">
            <text:p/>
          </table:table-cell>
          <table:table-cell table:style-name="ce1" table:formula="of:=IF([.$H13]=&quot;&quot;;&quot;&quot;;IF([.G13]=&quot;&quot;;IF([.P12]=&quot;&quot;;&quot;&quot;;[.P12]);[.G13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14]=&quot;&quot;;&quot;&quot;;IF([.A14]=&quot;&quot;;IF([.J13]=&quot;&quot;;&quot;&quot;;[.J13]);[.A14]))">
            <text:p/>
          </table:table-cell>
          <table:table-cell table:style-name="ce1" table:formula="of:=IF([.$H14]=&quot;&quot;;&quot;&quot;;IF([.B14]=&quot;&quot;;IF([.K13]=&quot;&quot;;&quot;&quot;;[.K13]);[.B14]))">
            <text:p/>
          </table:table-cell>
          <table:table-cell table:style-name="ce1" table:formula="of:=IF([.$H14]=&quot;&quot;;&quot;&quot;;IF([.C14]=&quot;&quot;;IF([.L13]=&quot;&quot;;&quot;&quot;;[.L13]);[.C14]))">
            <text:p/>
          </table:table-cell>
          <table:table-cell table:formula="of:=IF([.$H14]=&quot;&quot;;&quot;&quot;;IF([.D14]=&quot;&quot;;IF([.M13]=&quot;&quot;;&quot;&quot;;[.M13]);[.D14]))">
            <text:p/>
          </table:table-cell>
          <table:table-cell table:style-name="ce1" table:formula="of:=IF([.$H14]=&quot;&quot;;&quot;&quot;;IF([.E14]=&quot;&quot;;IF([.N13]=&quot;&quot;;&quot;&quot;;[.N13]);[.E14]))">
            <text:p/>
          </table:table-cell>
          <table:table-cell table:style-name="ce1" table:formula="of:=IF([.$H14]=&quot;&quot;;&quot;&quot;;IF([.F14]=&quot;&quot;;IF([.O13]=&quot;&quot;;&quot;&quot;;[.O13]);[.F14]))">
            <text:p/>
          </table:table-cell>
          <table:table-cell table:style-name="ce1" table:formula="of:=IF([.$H14]=&quot;&quot;;&quot;&quot;;IF([.G14]=&quot;&quot;;IF([.P13]=&quot;&quot;;&quot;&quot;;[.P13]);[.G14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15]=&quot;&quot;;&quot;&quot;;IF([.A15]=&quot;&quot;;IF([.J14]=&quot;&quot;;&quot;&quot;;[.J14]);[.A15]))">
            <text:p/>
          </table:table-cell>
          <table:table-cell table:style-name="ce1" table:formula="of:=IF([.$H15]=&quot;&quot;;&quot;&quot;;IF([.B15]=&quot;&quot;;IF([.K14]=&quot;&quot;;&quot;&quot;;[.K14]);[.B15]))">
            <text:p/>
          </table:table-cell>
          <table:table-cell table:style-name="ce1" table:formula="of:=IF([.$H15]=&quot;&quot;;&quot;&quot;;IF([.C15]=&quot;&quot;;IF([.L14]=&quot;&quot;;&quot;&quot;;[.L14]);[.C15]))">
            <text:p/>
          </table:table-cell>
          <table:table-cell table:formula="of:=IF([.$H15]=&quot;&quot;;&quot;&quot;;IF([.D15]=&quot;&quot;;IF([.M14]=&quot;&quot;;&quot;&quot;;[.M14]);[.D15]))">
            <text:p/>
          </table:table-cell>
          <table:table-cell table:style-name="ce1" table:formula="of:=IF([.$H15]=&quot;&quot;;&quot;&quot;;IF([.E15]=&quot;&quot;;IF([.N14]=&quot;&quot;;&quot;&quot;;[.N14]);[.E15]))">
            <text:p/>
          </table:table-cell>
          <table:table-cell table:style-name="ce1" table:formula="of:=IF([.$H15]=&quot;&quot;;&quot;&quot;;IF([.F15]=&quot;&quot;;IF([.O14]=&quot;&quot;;&quot;&quot;;[.O14]);[.F15]))">
            <text:p/>
          </table:table-cell>
          <table:table-cell table:style-name="ce1" table:formula="of:=IF([.$H15]=&quot;&quot;;&quot;&quot;;IF([.G15]=&quot;&quot;;IF([.P14]=&quot;&quot;;&quot;&quot;;[.P14]);[.G15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16]=&quot;&quot;;&quot;&quot;;IF([.A16]=&quot;&quot;;IF([.J15]=&quot;&quot;;&quot;&quot;;[.J15]);[.A16]))">
            <text:p/>
          </table:table-cell>
          <table:table-cell table:style-name="ce1" table:formula="of:=IF([.$H16]=&quot;&quot;;&quot;&quot;;IF([.B16]=&quot;&quot;;IF([.K15]=&quot;&quot;;&quot;&quot;;[.K15]);[.B16]))">
            <text:p/>
          </table:table-cell>
          <table:table-cell table:style-name="ce1" table:formula="of:=IF([.$H16]=&quot;&quot;;&quot;&quot;;IF([.C16]=&quot;&quot;;IF([.L15]=&quot;&quot;;&quot;&quot;;[.L15]);[.C16]))">
            <text:p/>
          </table:table-cell>
          <table:table-cell table:formula="of:=IF([.$H16]=&quot;&quot;;&quot;&quot;;IF([.D16]=&quot;&quot;;IF([.M15]=&quot;&quot;;&quot;&quot;;[.M15]);[.D16]))">
            <text:p/>
          </table:table-cell>
          <table:table-cell table:style-name="ce1" table:formula="of:=IF([.$H16]=&quot;&quot;;&quot;&quot;;IF([.E16]=&quot;&quot;;IF([.N15]=&quot;&quot;;&quot;&quot;;[.N15]);[.E16]))">
            <text:p/>
          </table:table-cell>
          <table:table-cell table:style-name="ce1" table:formula="of:=IF([.$H16]=&quot;&quot;;&quot;&quot;;IF([.F16]=&quot;&quot;;IF([.O15]=&quot;&quot;;&quot;&quot;;[.O15]);[.F16]))">
            <text:p/>
          </table:table-cell>
          <table:table-cell table:style-name="ce1" table:formula="of:=IF([.$H16]=&quot;&quot;;&quot;&quot;;IF([.G16]=&quot;&quot;;IF([.P15]=&quot;&quot;;&quot;&quot;;[.P15]);[.G16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17]=&quot;&quot;;&quot;&quot;;IF([.A17]=&quot;&quot;;IF([.J16]=&quot;&quot;;&quot;&quot;;[.J16]);[.A17]))">
            <text:p/>
          </table:table-cell>
          <table:table-cell table:style-name="ce1" table:formula="of:=IF([.$H17]=&quot;&quot;;&quot;&quot;;IF([.B17]=&quot;&quot;;IF([.K16]=&quot;&quot;;&quot;&quot;;[.K16]);[.B17]))">
            <text:p/>
          </table:table-cell>
          <table:table-cell table:style-name="ce1" table:formula="of:=IF([.$H17]=&quot;&quot;;&quot;&quot;;IF([.C17]=&quot;&quot;;IF([.L16]=&quot;&quot;;&quot;&quot;;[.L16]);[.C17]))">
            <text:p/>
          </table:table-cell>
          <table:table-cell table:formula="of:=IF([.$H17]=&quot;&quot;;&quot;&quot;;IF([.D17]=&quot;&quot;;IF([.M16]=&quot;&quot;;&quot;&quot;;[.M16]);[.D17]))">
            <text:p/>
          </table:table-cell>
          <table:table-cell table:style-name="ce1" table:formula="of:=IF([.$H17]=&quot;&quot;;&quot;&quot;;IF([.E17]=&quot;&quot;;IF([.N16]=&quot;&quot;;&quot;&quot;;[.N16]);[.E17]))">
            <text:p/>
          </table:table-cell>
          <table:table-cell table:style-name="ce1" table:formula="of:=IF([.$H17]=&quot;&quot;;&quot;&quot;;IF([.F17]=&quot;&quot;;IF([.O16]=&quot;&quot;;&quot;&quot;;[.O16]);[.F17]))">
            <text:p/>
          </table:table-cell>
          <table:table-cell table:style-name="ce1" table:formula="of:=IF([.$H17]=&quot;&quot;;&quot;&quot;;IF([.G17]=&quot;&quot;;IF([.P16]=&quot;&quot;;&quot;&quot;;[.P16]);[.G17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18]=&quot;&quot;;&quot;&quot;;IF([.A18]=&quot;&quot;;IF([.J17]=&quot;&quot;;&quot;&quot;;[.J17]);[.A18]))">
            <text:p/>
          </table:table-cell>
          <table:table-cell table:style-name="ce1" table:formula="of:=IF([.$H18]=&quot;&quot;;&quot;&quot;;IF([.B18]=&quot;&quot;;IF([.K17]=&quot;&quot;;&quot;&quot;;[.K17]);[.B18]))">
            <text:p/>
          </table:table-cell>
          <table:table-cell table:style-name="ce1" table:formula="of:=IF([.$H18]=&quot;&quot;;&quot;&quot;;IF([.C18]=&quot;&quot;;IF([.L17]=&quot;&quot;;&quot;&quot;;[.L17]);[.C18]))">
            <text:p/>
          </table:table-cell>
          <table:table-cell table:formula="of:=IF([.$H18]=&quot;&quot;;&quot;&quot;;IF([.D18]=&quot;&quot;;IF([.M17]=&quot;&quot;;&quot;&quot;;[.M17]);[.D18]))">
            <text:p/>
          </table:table-cell>
          <table:table-cell table:style-name="ce1" table:formula="of:=IF([.$H18]=&quot;&quot;;&quot;&quot;;IF([.E18]=&quot;&quot;;IF([.N17]=&quot;&quot;;&quot;&quot;;[.N17]);[.E18]))">
            <text:p/>
          </table:table-cell>
          <table:table-cell table:style-name="ce1" table:formula="of:=IF([.$H18]=&quot;&quot;;&quot;&quot;;IF([.F18]=&quot;&quot;;IF([.O17]=&quot;&quot;;&quot;&quot;;[.O17]);[.F18]))">
            <text:p/>
          </table:table-cell>
          <table:table-cell table:style-name="ce1" table:formula="of:=IF([.$H18]=&quot;&quot;;&quot;&quot;;IF([.G18]=&quot;&quot;;IF([.P17]=&quot;&quot;;&quot;&quot;;[.P17]);[.G18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19]=&quot;&quot;;&quot;&quot;;IF([.A19]=&quot;&quot;;IF([.J18]=&quot;&quot;;&quot;&quot;;[.J18]);[.A19]))">
            <text:p/>
          </table:table-cell>
          <table:table-cell table:style-name="ce1" table:formula="of:=IF([.$H19]=&quot;&quot;;&quot;&quot;;IF([.B19]=&quot;&quot;;IF([.K18]=&quot;&quot;;&quot;&quot;;[.K18]);[.B19]))">
            <text:p/>
          </table:table-cell>
          <table:table-cell table:style-name="ce1" table:formula="of:=IF([.$H19]=&quot;&quot;;&quot;&quot;;IF([.C19]=&quot;&quot;;IF([.L18]=&quot;&quot;;&quot;&quot;;[.L18]);[.C19]))">
            <text:p/>
          </table:table-cell>
          <table:table-cell table:formula="of:=IF([.$H19]=&quot;&quot;;&quot;&quot;;IF([.D19]=&quot;&quot;;IF([.M18]=&quot;&quot;;&quot;&quot;;[.M18]);[.D19]))">
            <text:p/>
          </table:table-cell>
          <table:table-cell table:style-name="ce1" table:formula="of:=IF([.$H19]=&quot;&quot;;&quot;&quot;;IF([.E19]=&quot;&quot;;IF([.N18]=&quot;&quot;;&quot;&quot;;[.N18]);[.E19]))">
            <text:p/>
          </table:table-cell>
          <table:table-cell table:style-name="ce1" table:formula="of:=IF([.$H19]=&quot;&quot;;&quot;&quot;;IF([.F19]=&quot;&quot;;IF([.O18]=&quot;&quot;;&quot;&quot;;[.O18]);[.F19]))">
            <text:p/>
          </table:table-cell>
          <table:table-cell table:style-name="ce1" table:formula="of:=IF([.$H19]=&quot;&quot;;&quot;&quot;;IF([.G19]=&quot;&quot;;IF([.P18]=&quot;&quot;;&quot;&quot;;[.P18]);[.G19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20]=&quot;&quot;;&quot;&quot;;IF([.A20]=&quot;&quot;;IF([.J19]=&quot;&quot;;&quot;&quot;;[.J19]);[.A20]))">
            <text:p/>
          </table:table-cell>
          <table:table-cell table:style-name="ce1" table:formula="of:=IF([.$H20]=&quot;&quot;;&quot;&quot;;IF([.B20]=&quot;&quot;;IF([.K19]=&quot;&quot;;&quot;&quot;;[.K19]);[.B20]))">
            <text:p/>
          </table:table-cell>
          <table:table-cell table:style-name="ce1" table:formula="of:=IF([.$H20]=&quot;&quot;;&quot;&quot;;IF([.C20]=&quot;&quot;;IF([.L19]=&quot;&quot;;&quot;&quot;;[.L19]);[.C20]))">
            <text:p/>
          </table:table-cell>
          <table:table-cell table:formula="of:=IF([.$H20]=&quot;&quot;;&quot;&quot;;IF([.D20]=&quot;&quot;;IF([.M19]=&quot;&quot;;&quot;&quot;;[.M19]);[.D20]))">
            <text:p/>
          </table:table-cell>
          <table:table-cell table:style-name="ce1" table:formula="of:=IF([.$H20]=&quot;&quot;;&quot;&quot;;IF([.E20]=&quot;&quot;;IF([.N19]=&quot;&quot;;&quot;&quot;;[.N19]);[.E20]))">
            <text:p/>
          </table:table-cell>
          <table:table-cell table:style-name="ce1" table:formula="of:=IF([.$H20]=&quot;&quot;;&quot;&quot;;IF([.F20]=&quot;&quot;;IF([.O19]=&quot;&quot;;&quot;&quot;;[.O19]);[.F20]))">
            <text:p/>
          </table:table-cell>
          <table:table-cell table:style-name="ce1" table:formula="of:=IF([.$H20]=&quot;&quot;;&quot;&quot;;IF([.G20]=&quot;&quot;;IF([.P19]=&quot;&quot;;&quot;&quot;;[.P19]);[.G20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21]=&quot;&quot;;&quot;&quot;;IF([.A21]=&quot;&quot;;IF([.J20]=&quot;&quot;;&quot;&quot;;[.J20]);[.A21]))">
            <text:p/>
          </table:table-cell>
          <table:table-cell table:style-name="ce1" table:formula="of:=IF([.$H21]=&quot;&quot;;&quot;&quot;;IF([.B21]=&quot;&quot;;IF([.K20]=&quot;&quot;;&quot;&quot;;[.K20]);[.B21]))">
            <text:p/>
          </table:table-cell>
          <table:table-cell table:style-name="ce1" table:formula="of:=IF([.$H21]=&quot;&quot;;&quot;&quot;;IF([.C21]=&quot;&quot;;IF([.L20]=&quot;&quot;;&quot;&quot;;[.L20]);[.C21]))">
            <text:p/>
          </table:table-cell>
          <table:table-cell table:formula="of:=IF([.$H21]=&quot;&quot;;&quot;&quot;;IF([.D21]=&quot;&quot;;IF([.M20]=&quot;&quot;;&quot;&quot;;[.M20]);[.D21]))">
            <text:p/>
          </table:table-cell>
          <table:table-cell table:style-name="ce1" table:formula="of:=IF([.$H21]=&quot;&quot;;&quot;&quot;;IF([.E21]=&quot;&quot;;IF([.N20]=&quot;&quot;;&quot;&quot;;[.N20]);[.E21]))">
            <text:p/>
          </table:table-cell>
          <table:table-cell table:style-name="ce1" table:formula="of:=IF([.$H21]=&quot;&quot;;&quot;&quot;;IF([.F21]=&quot;&quot;;IF([.O20]=&quot;&quot;;&quot;&quot;;[.O20]);[.F21]))">
            <text:p/>
          </table:table-cell>
          <table:table-cell table:style-name="ce1" table:formula="of:=IF([.$H21]=&quot;&quot;;&quot;&quot;;IF([.G21]=&quot;&quot;;IF([.P20]=&quot;&quot;;&quot;&quot;;[.P20]);[.G21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22]=&quot;&quot;;&quot;&quot;;IF([.A22]=&quot;&quot;;IF([.J21]=&quot;&quot;;&quot;&quot;;[.J21]);[.A22]))">
            <text:p/>
          </table:table-cell>
          <table:table-cell table:style-name="ce1" table:formula="of:=IF([.$H22]=&quot;&quot;;&quot;&quot;;IF([.B22]=&quot;&quot;;IF([.K21]=&quot;&quot;;&quot;&quot;;[.K21]);[.B22]))">
            <text:p/>
          </table:table-cell>
          <table:table-cell table:style-name="ce1" table:formula="of:=IF([.$H22]=&quot;&quot;;&quot;&quot;;IF([.C22]=&quot;&quot;;IF([.L21]=&quot;&quot;;&quot;&quot;;[.L21]);[.C22]))">
            <text:p/>
          </table:table-cell>
          <table:table-cell table:formula="of:=IF([.$H22]=&quot;&quot;;&quot;&quot;;IF([.D22]=&quot;&quot;;IF([.M21]=&quot;&quot;;&quot;&quot;;[.M21]);[.D22]))">
            <text:p/>
          </table:table-cell>
          <table:table-cell table:style-name="ce1" table:formula="of:=IF([.$H22]=&quot;&quot;;&quot;&quot;;IF([.E22]=&quot;&quot;;IF([.N21]=&quot;&quot;;&quot;&quot;;[.N21]);[.E22]))">
            <text:p/>
          </table:table-cell>
          <table:table-cell table:style-name="ce1" table:formula="of:=IF([.$H22]=&quot;&quot;;&quot;&quot;;IF([.F22]=&quot;&quot;;IF([.O21]=&quot;&quot;;&quot;&quot;;[.O21]);[.F22]))">
            <text:p/>
          </table:table-cell>
          <table:table-cell table:style-name="ce1" table:formula="of:=IF([.$H22]=&quot;&quot;;&quot;&quot;;IF([.G22]=&quot;&quot;;IF([.P21]=&quot;&quot;;&quot;&quot;;[.P21]);[.G22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23]=&quot;&quot;;&quot;&quot;;IF([.A23]=&quot;&quot;;IF([.J22]=&quot;&quot;;&quot;&quot;;[.J22]);[.A23]))">
            <text:p/>
          </table:table-cell>
          <table:table-cell table:style-name="ce1" table:formula="of:=IF([.$H23]=&quot;&quot;;&quot;&quot;;IF([.B23]=&quot;&quot;;IF([.K22]=&quot;&quot;;&quot;&quot;;[.K22]);[.B23]))">
            <text:p/>
          </table:table-cell>
          <table:table-cell table:style-name="ce1" table:formula="of:=IF([.$H23]=&quot;&quot;;&quot;&quot;;IF([.C23]=&quot;&quot;;IF([.L22]=&quot;&quot;;&quot;&quot;;[.L22]);[.C23]))">
            <text:p/>
          </table:table-cell>
          <table:table-cell table:formula="of:=IF([.$H23]=&quot;&quot;;&quot;&quot;;IF([.D23]=&quot;&quot;;IF([.M22]=&quot;&quot;;&quot;&quot;;[.M22]);[.D23]))">
            <text:p/>
          </table:table-cell>
          <table:table-cell table:style-name="ce1" table:formula="of:=IF([.$H23]=&quot;&quot;;&quot;&quot;;IF([.E23]=&quot;&quot;;IF([.N22]=&quot;&quot;;&quot;&quot;;[.N22]);[.E23]))">
            <text:p/>
          </table:table-cell>
          <table:table-cell table:style-name="ce1" table:formula="of:=IF([.$H23]=&quot;&quot;;&quot;&quot;;IF([.F23]=&quot;&quot;;IF([.O22]=&quot;&quot;;&quot;&quot;;[.O22]);[.F23]))">
            <text:p/>
          </table:table-cell>
          <table:table-cell table:style-name="ce1" table:formula="of:=IF([.$H23]=&quot;&quot;;&quot;&quot;;IF([.G23]=&quot;&quot;;IF([.P22]=&quot;&quot;;&quot;&quot;;[.P22]);[.G23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24]=&quot;&quot;;&quot;&quot;;IF([.A24]=&quot;&quot;;IF([.J23]=&quot;&quot;;&quot;&quot;;[.J23]);[.A24]))">
            <text:p/>
          </table:table-cell>
          <table:table-cell table:style-name="ce1" table:formula="of:=IF([.$H24]=&quot;&quot;;&quot;&quot;;IF([.B24]=&quot;&quot;;IF([.K23]=&quot;&quot;;&quot;&quot;;[.K23]);[.B24]))">
            <text:p/>
          </table:table-cell>
          <table:table-cell table:style-name="ce1" table:formula="of:=IF([.$H24]=&quot;&quot;;&quot;&quot;;IF([.C24]=&quot;&quot;;IF([.L23]=&quot;&quot;;&quot;&quot;;[.L23]);[.C24]))">
            <text:p/>
          </table:table-cell>
          <table:table-cell table:formula="of:=IF([.$H24]=&quot;&quot;;&quot;&quot;;IF([.D24]=&quot;&quot;;IF([.M23]=&quot;&quot;;&quot;&quot;;[.M23]);[.D24]))">
            <text:p/>
          </table:table-cell>
          <table:table-cell table:style-name="ce1" table:formula="of:=IF([.$H24]=&quot;&quot;;&quot;&quot;;IF([.E24]=&quot;&quot;;IF([.N23]=&quot;&quot;;&quot;&quot;;[.N23]);[.E24]))">
            <text:p/>
          </table:table-cell>
          <table:table-cell table:style-name="ce1" table:formula="of:=IF([.$H24]=&quot;&quot;;&quot;&quot;;IF([.F24]=&quot;&quot;;IF([.O23]=&quot;&quot;;&quot;&quot;;[.O23]);[.F24]))">
            <text:p/>
          </table:table-cell>
          <table:table-cell table:style-name="ce1" table:formula="of:=IF([.$H24]=&quot;&quot;;&quot;&quot;;IF([.G24]=&quot;&quot;;IF([.P23]=&quot;&quot;;&quot;&quot;;[.P23]);[.G24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25]=&quot;&quot;;&quot;&quot;;IF([.A25]=&quot;&quot;;IF([.J24]=&quot;&quot;;&quot;&quot;;[.J24]);[.A25]))">
            <text:p/>
          </table:table-cell>
          <table:table-cell table:style-name="ce1" table:formula="of:=IF([.$H25]=&quot;&quot;;&quot;&quot;;IF([.B25]=&quot;&quot;;IF([.K24]=&quot;&quot;;&quot;&quot;;[.K24]);[.B25]))">
            <text:p/>
          </table:table-cell>
          <table:table-cell table:style-name="ce1" table:formula="of:=IF([.$H25]=&quot;&quot;;&quot;&quot;;IF([.C25]=&quot;&quot;;IF([.L24]=&quot;&quot;;&quot;&quot;;[.L24]);[.C25]))">
            <text:p/>
          </table:table-cell>
          <table:table-cell table:formula="of:=IF([.$H25]=&quot;&quot;;&quot;&quot;;IF([.D25]=&quot;&quot;;IF([.M24]=&quot;&quot;;&quot;&quot;;[.M24]);[.D25]))">
            <text:p/>
          </table:table-cell>
          <table:table-cell table:style-name="ce1" table:formula="of:=IF([.$H25]=&quot;&quot;;&quot;&quot;;IF([.E25]=&quot;&quot;;IF([.N24]=&quot;&quot;;&quot;&quot;;[.N24]);[.E25]))">
            <text:p/>
          </table:table-cell>
          <table:table-cell table:style-name="ce1" table:formula="of:=IF([.$H25]=&quot;&quot;;&quot;&quot;;IF([.F25]=&quot;&quot;;IF([.O24]=&quot;&quot;;&quot;&quot;;[.O24]);[.F25]))">
            <text:p/>
          </table:table-cell>
          <table:table-cell table:style-name="ce1" table:formula="of:=IF([.$H25]=&quot;&quot;;&quot;&quot;;IF([.G25]=&quot;&quot;;IF([.P24]=&quot;&quot;;&quot;&quot;;[.P24]);[.G25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26]=&quot;&quot;;&quot;&quot;;IF([.A26]=&quot;&quot;;IF([.J25]=&quot;&quot;;&quot;&quot;;[.J25]);[.A26]))">
            <text:p/>
          </table:table-cell>
          <table:table-cell table:style-name="ce1" table:formula="of:=IF([.$H26]=&quot;&quot;;&quot;&quot;;IF([.B26]=&quot;&quot;;IF([.K25]=&quot;&quot;;&quot;&quot;;[.K25]);[.B26]))">
            <text:p/>
          </table:table-cell>
          <table:table-cell table:style-name="ce1" table:formula="of:=IF([.$H26]=&quot;&quot;;&quot;&quot;;IF([.C26]=&quot;&quot;;IF([.L25]=&quot;&quot;;&quot;&quot;;[.L25]);[.C26]))">
            <text:p/>
          </table:table-cell>
          <table:table-cell table:formula="of:=IF([.$H26]=&quot;&quot;;&quot;&quot;;IF([.D26]=&quot;&quot;;IF([.M25]=&quot;&quot;;&quot;&quot;;[.M25]);[.D26]))">
            <text:p/>
          </table:table-cell>
          <table:table-cell table:style-name="ce1" table:formula="of:=IF([.$H26]=&quot;&quot;;&quot;&quot;;IF([.E26]=&quot;&quot;;IF([.N25]=&quot;&quot;;&quot;&quot;;[.N25]);[.E26]))">
            <text:p/>
          </table:table-cell>
          <table:table-cell table:style-name="ce1" table:formula="of:=IF([.$H26]=&quot;&quot;;&quot;&quot;;IF([.F26]=&quot;&quot;;IF([.O25]=&quot;&quot;;&quot;&quot;;[.O25]);[.F26]))">
            <text:p/>
          </table:table-cell>
          <table:table-cell table:style-name="ce1" table:formula="of:=IF([.$H26]=&quot;&quot;;&quot;&quot;;IF([.G26]=&quot;&quot;;IF([.P25]=&quot;&quot;;&quot;&quot;;[.P25]);[.G26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27]=&quot;&quot;;&quot;&quot;;IF([.A27]=&quot;&quot;;IF([.J26]=&quot;&quot;;&quot;&quot;;[.J26]);[.A27]))">
            <text:p/>
          </table:table-cell>
          <table:table-cell table:style-name="ce1" table:formula="of:=IF([.$H27]=&quot;&quot;;&quot;&quot;;IF([.B27]=&quot;&quot;;IF([.K26]=&quot;&quot;;&quot;&quot;;[.K26]);[.B27]))">
            <text:p/>
          </table:table-cell>
          <table:table-cell table:style-name="ce1" table:formula="of:=IF([.$H27]=&quot;&quot;;&quot;&quot;;IF([.C27]=&quot;&quot;;IF([.L26]=&quot;&quot;;&quot;&quot;;[.L26]);[.C27]))">
            <text:p/>
          </table:table-cell>
          <table:table-cell table:formula="of:=IF([.$H27]=&quot;&quot;;&quot;&quot;;IF([.D27]=&quot;&quot;;IF([.M26]=&quot;&quot;;&quot;&quot;;[.M26]);[.D27]))">
            <text:p/>
          </table:table-cell>
          <table:table-cell table:style-name="ce1" table:formula="of:=IF([.$H27]=&quot;&quot;;&quot;&quot;;IF([.E27]=&quot;&quot;;IF([.N26]=&quot;&quot;;&quot;&quot;;[.N26]);[.E27]))">
            <text:p/>
          </table:table-cell>
          <table:table-cell table:style-name="ce1" table:formula="of:=IF([.$H27]=&quot;&quot;;&quot;&quot;;IF([.F27]=&quot;&quot;;IF([.O26]=&quot;&quot;;&quot;&quot;;[.O26]);[.F27]))">
            <text:p/>
          </table:table-cell>
          <table:table-cell table:style-name="ce1" table:formula="of:=IF([.$H27]=&quot;&quot;;&quot;&quot;;IF([.G27]=&quot;&quot;;IF([.P26]=&quot;&quot;;&quot;&quot;;[.P26]);[.G27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28]=&quot;&quot;;&quot;&quot;;IF([.A28]=&quot;&quot;;IF([.J27]=&quot;&quot;;&quot;&quot;;[.J27]);[.A28]))">
            <text:p/>
          </table:table-cell>
          <table:table-cell table:style-name="ce1" table:formula="of:=IF([.$H28]=&quot;&quot;;&quot;&quot;;IF([.B28]=&quot;&quot;;IF([.K27]=&quot;&quot;;&quot;&quot;;[.K27]);[.B28]))">
            <text:p/>
          </table:table-cell>
          <table:table-cell table:style-name="ce1" table:formula="of:=IF([.$H28]=&quot;&quot;;&quot;&quot;;IF([.C28]=&quot;&quot;;IF([.L27]=&quot;&quot;;&quot;&quot;;[.L27]);[.C28]))">
            <text:p/>
          </table:table-cell>
          <table:table-cell table:formula="of:=IF([.$H28]=&quot;&quot;;&quot;&quot;;IF([.D28]=&quot;&quot;;IF([.M27]=&quot;&quot;;&quot;&quot;;[.M27]);[.D28]))">
            <text:p/>
          </table:table-cell>
          <table:table-cell table:style-name="ce1" table:formula="of:=IF([.$H28]=&quot;&quot;;&quot;&quot;;IF([.E28]=&quot;&quot;;IF([.N27]=&quot;&quot;;&quot;&quot;;[.N27]);[.E28]))">
            <text:p/>
          </table:table-cell>
          <table:table-cell table:style-name="ce1" table:formula="of:=IF([.$H28]=&quot;&quot;;&quot;&quot;;IF([.F28]=&quot;&quot;;IF([.O27]=&quot;&quot;;&quot;&quot;;[.O27]);[.F28]))">
            <text:p/>
          </table:table-cell>
          <table:table-cell table:style-name="ce1" table:formula="of:=IF([.$H28]=&quot;&quot;;&quot;&quot;;IF([.G28]=&quot;&quot;;IF([.P27]=&quot;&quot;;&quot;&quot;;[.P27]);[.G28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29]=&quot;&quot;;&quot;&quot;;IF([.A29]=&quot;&quot;;IF([.J28]=&quot;&quot;;&quot;&quot;;[.J28]);[.A29]))">
            <text:p/>
          </table:table-cell>
          <table:table-cell table:style-name="ce1" table:formula="of:=IF([.$H29]=&quot;&quot;;&quot;&quot;;IF([.B29]=&quot;&quot;;IF([.K28]=&quot;&quot;;&quot;&quot;;[.K28]);[.B29]))">
            <text:p/>
          </table:table-cell>
          <table:table-cell table:style-name="ce1" table:formula="of:=IF([.$H29]=&quot;&quot;;&quot;&quot;;IF([.C29]=&quot;&quot;;IF([.L28]=&quot;&quot;;&quot;&quot;;[.L28]);[.C29]))">
            <text:p/>
          </table:table-cell>
          <table:table-cell table:formula="of:=IF([.$H29]=&quot;&quot;;&quot;&quot;;IF([.D29]=&quot;&quot;;IF([.M28]=&quot;&quot;;&quot;&quot;;[.M28]);[.D29]))">
            <text:p/>
          </table:table-cell>
          <table:table-cell table:style-name="ce1" table:formula="of:=IF([.$H29]=&quot;&quot;;&quot;&quot;;IF([.E29]=&quot;&quot;;IF([.N28]=&quot;&quot;;&quot;&quot;;[.N28]);[.E29]))">
            <text:p/>
          </table:table-cell>
          <table:table-cell table:style-name="ce1" table:formula="of:=IF([.$H29]=&quot;&quot;;&quot;&quot;;IF([.F29]=&quot;&quot;;IF([.O28]=&quot;&quot;;&quot;&quot;;[.O28]);[.F29]))">
            <text:p/>
          </table:table-cell>
          <table:table-cell table:style-name="ce1" table:formula="of:=IF([.$H29]=&quot;&quot;;&quot;&quot;;IF([.G29]=&quot;&quot;;IF([.P28]=&quot;&quot;;&quot;&quot;;[.P28]);[.G29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30]=&quot;&quot;;&quot;&quot;;IF([.A30]=&quot;&quot;;IF([.J29]=&quot;&quot;;&quot;&quot;;[.J29]);[.A30]))">
            <text:p/>
          </table:table-cell>
          <table:table-cell table:style-name="ce1" table:formula="of:=IF([.$H30]=&quot;&quot;;&quot;&quot;;IF([.B30]=&quot;&quot;;IF([.K29]=&quot;&quot;;&quot;&quot;;[.K29]);[.B30]))">
            <text:p/>
          </table:table-cell>
          <table:table-cell table:style-name="ce1" table:formula="of:=IF([.$H30]=&quot;&quot;;&quot;&quot;;IF([.C30]=&quot;&quot;;IF([.L29]=&quot;&quot;;&quot;&quot;;[.L29]);[.C30]))">
            <text:p/>
          </table:table-cell>
          <table:table-cell table:formula="of:=IF([.$H30]=&quot;&quot;;&quot;&quot;;IF([.D30]=&quot;&quot;;IF([.M29]=&quot;&quot;;&quot;&quot;;[.M29]);[.D30]))">
            <text:p/>
          </table:table-cell>
          <table:table-cell table:style-name="ce1" table:formula="of:=IF([.$H30]=&quot;&quot;;&quot;&quot;;IF([.E30]=&quot;&quot;;IF([.N29]=&quot;&quot;;&quot;&quot;;[.N29]);[.E30]))">
            <text:p/>
          </table:table-cell>
          <table:table-cell table:style-name="ce1" table:formula="of:=IF([.$H30]=&quot;&quot;;&quot;&quot;;IF([.F30]=&quot;&quot;;IF([.O29]=&quot;&quot;;&quot;&quot;;[.O29]);[.F30]))">
            <text:p/>
          </table:table-cell>
          <table:table-cell table:style-name="ce1" table:formula="of:=IF([.$H30]=&quot;&quot;;&quot;&quot;;IF([.G30]=&quot;&quot;;IF([.P29]=&quot;&quot;;&quot;&quot;;[.P29]);[.G30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31]=&quot;&quot;;&quot;&quot;;IF([.A31]=&quot;&quot;;IF([.J30]=&quot;&quot;;&quot;&quot;;[.J30]);[.A31]))">
            <text:p/>
          </table:table-cell>
          <table:table-cell table:style-name="ce1" table:formula="of:=IF([.$H31]=&quot;&quot;;&quot;&quot;;IF([.B31]=&quot;&quot;;IF([.K30]=&quot;&quot;;&quot;&quot;;[.K30]);[.B31]))">
            <text:p/>
          </table:table-cell>
          <table:table-cell table:style-name="ce1" table:formula="of:=IF([.$H31]=&quot;&quot;;&quot;&quot;;IF([.C31]=&quot;&quot;;IF([.L30]=&quot;&quot;;&quot;&quot;;[.L30]);[.C31]))">
            <text:p/>
          </table:table-cell>
          <table:table-cell table:formula="of:=IF([.$H31]=&quot;&quot;;&quot;&quot;;IF([.D31]=&quot;&quot;;IF([.M30]=&quot;&quot;;&quot;&quot;;[.M30]);[.D31]))">
            <text:p/>
          </table:table-cell>
          <table:table-cell table:style-name="ce1" table:formula="of:=IF([.$H31]=&quot;&quot;;&quot;&quot;;IF([.E31]=&quot;&quot;;IF([.N30]=&quot;&quot;;&quot;&quot;;[.N30]);[.E31]))">
            <text:p/>
          </table:table-cell>
          <table:table-cell table:style-name="ce1" table:formula="of:=IF([.$H31]=&quot;&quot;;&quot;&quot;;IF([.F31]=&quot;&quot;;IF([.O30]=&quot;&quot;;&quot;&quot;;[.O30]);[.F31]))">
            <text:p/>
          </table:table-cell>
          <table:table-cell table:style-name="ce1" table:formula="of:=IF([.$H31]=&quot;&quot;;&quot;&quot;;IF([.G31]=&quot;&quot;;IF([.P30]=&quot;&quot;;&quot;&quot;;[.P30]);[.G31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32]=&quot;&quot;;&quot;&quot;;IF([.A32]=&quot;&quot;;IF([.J31]=&quot;&quot;;&quot;&quot;;[.J31]);[.A32]))">
            <text:p/>
          </table:table-cell>
          <table:table-cell table:style-name="ce1" table:formula="of:=IF([.$H32]=&quot;&quot;;&quot;&quot;;IF([.B32]=&quot;&quot;;IF([.K31]=&quot;&quot;;&quot;&quot;;[.K31]);[.B32]))">
            <text:p/>
          </table:table-cell>
          <table:table-cell table:style-name="ce1" table:formula="of:=IF([.$H32]=&quot;&quot;;&quot;&quot;;IF([.C32]=&quot;&quot;;IF([.L31]=&quot;&quot;;&quot;&quot;;[.L31]);[.C32]))">
            <text:p/>
          </table:table-cell>
          <table:table-cell table:formula="of:=IF([.$H32]=&quot;&quot;;&quot;&quot;;IF([.D32]=&quot;&quot;;IF([.M31]=&quot;&quot;;&quot;&quot;;[.M31]);[.D32]))">
            <text:p/>
          </table:table-cell>
          <table:table-cell table:style-name="ce1" table:formula="of:=IF([.$H32]=&quot;&quot;;&quot;&quot;;IF([.E32]=&quot;&quot;;IF([.N31]=&quot;&quot;;&quot;&quot;;[.N31]);[.E32]))">
            <text:p/>
          </table:table-cell>
          <table:table-cell table:style-name="ce1" table:formula="of:=IF([.$H32]=&quot;&quot;;&quot;&quot;;IF([.F32]=&quot;&quot;;IF([.O31]=&quot;&quot;;&quot;&quot;;[.O31]);[.F32]))">
            <text:p/>
          </table:table-cell>
          <table:table-cell table:style-name="ce1" table:formula="of:=IF([.$H32]=&quot;&quot;;&quot;&quot;;IF([.G32]=&quot;&quot;;IF([.P31]=&quot;&quot;;&quot;&quot;;[.P31]);[.G32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33]=&quot;&quot;;&quot;&quot;;IF([.A33]=&quot;&quot;;IF([.J32]=&quot;&quot;;&quot;&quot;;[.J32]);[.A33]))">
            <text:p/>
          </table:table-cell>
          <table:table-cell table:style-name="ce1" table:formula="of:=IF([.$H33]=&quot;&quot;;&quot;&quot;;IF([.B33]=&quot;&quot;;IF([.K32]=&quot;&quot;;&quot;&quot;;[.K32]);[.B33]))">
            <text:p/>
          </table:table-cell>
          <table:table-cell table:style-name="ce1" table:formula="of:=IF([.$H33]=&quot;&quot;;&quot;&quot;;IF([.C33]=&quot;&quot;;IF([.L32]=&quot;&quot;;&quot;&quot;;[.L32]);[.C33]))">
            <text:p/>
          </table:table-cell>
          <table:table-cell table:formula="of:=IF([.$H33]=&quot;&quot;;&quot;&quot;;IF([.D33]=&quot;&quot;;IF([.M32]=&quot;&quot;;&quot;&quot;;[.M32]);[.D33]))">
            <text:p/>
          </table:table-cell>
          <table:table-cell table:style-name="ce1" table:formula="of:=IF([.$H33]=&quot;&quot;;&quot;&quot;;IF([.E33]=&quot;&quot;;IF([.N32]=&quot;&quot;;&quot;&quot;;[.N32]);[.E33]))">
            <text:p/>
          </table:table-cell>
          <table:table-cell table:style-name="ce1" table:formula="of:=IF([.$H33]=&quot;&quot;;&quot;&quot;;IF([.F33]=&quot;&quot;;IF([.O32]=&quot;&quot;;&quot;&quot;;[.O32]);[.F33]))">
            <text:p/>
          </table:table-cell>
          <table:table-cell table:style-name="ce1" table:formula="of:=IF([.$H33]=&quot;&quot;;&quot;&quot;;IF([.G33]=&quot;&quot;;IF([.P32]=&quot;&quot;;&quot;&quot;;[.P32]);[.G33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34]=&quot;&quot;;&quot;&quot;;IF([.A34]=&quot;&quot;;IF([.J33]=&quot;&quot;;&quot;&quot;;[.J33]);[.A34]))">
            <text:p/>
          </table:table-cell>
          <table:table-cell table:style-name="ce1" table:formula="of:=IF([.$H34]=&quot;&quot;;&quot;&quot;;IF([.B34]=&quot;&quot;;IF([.K33]=&quot;&quot;;&quot;&quot;;[.K33]);[.B34]))">
            <text:p/>
          </table:table-cell>
          <table:table-cell table:style-name="ce1" table:formula="of:=IF([.$H34]=&quot;&quot;;&quot;&quot;;IF([.C34]=&quot;&quot;;IF([.L33]=&quot;&quot;;&quot;&quot;;[.L33]);[.C34]))">
            <text:p/>
          </table:table-cell>
          <table:table-cell table:formula="of:=IF([.$H34]=&quot;&quot;;&quot;&quot;;IF([.D34]=&quot;&quot;;IF([.M33]=&quot;&quot;;&quot;&quot;;[.M33]);[.D34]))">
            <text:p/>
          </table:table-cell>
          <table:table-cell table:style-name="ce1" table:formula="of:=IF([.$H34]=&quot;&quot;;&quot;&quot;;IF([.E34]=&quot;&quot;;IF([.N33]=&quot;&quot;;&quot;&quot;;[.N33]);[.E34]))">
            <text:p/>
          </table:table-cell>
          <table:table-cell table:style-name="ce1" table:formula="of:=IF([.$H34]=&quot;&quot;;&quot;&quot;;IF([.F34]=&quot;&quot;;IF([.O33]=&quot;&quot;;&quot;&quot;;[.O33]);[.F34]))">
            <text:p/>
          </table:table-cell>
          <table:table-cell table:style-name="ce1" table:formula="of:=IF([.$H34]=&quot;&quot;;&quot;&quot;;IF([.G34]=&quot;&quot;;IF([.P33]=&quot;&quot;;&quot;&quot;;[.P33]);[.G34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35]=&quot;&quot;;&quot;&quot;;IF([.A35]=&quot;&quot;;IF([.J34]=&quot;&quot;;&quot;&quot;;[.J34]);[.A35]))">
            <text:p/>
          </table:table-cell>
          <table:table-cell table:style-name="ce1" table:formula="of:=IF([.$H35]=&quot;&quot;;&quot;&quot;;IF([.B35]=&quot;&quot;;IF([.K34]=&quot;&quot;;&quot;&quot;;[.K34]);[.B35]))">
            <text:p/>
          </table:table-cell>
          <table:table-cell table:style-name="ce1" table:formula="of:=IF([.$H35]=&quot;&quot;;&quot;&quot;;IF([.C35]=&quot;&quot;;IF([.L34]=&quot;&quot;;&quot;&quot;;[.L34]);[.C35]))">
            <text:p/>
          </table:table-cell>
          <table:table-cell table:formula="of:=IF([.$H35]=&quot;&quot;;&quot;&quot;;IF([.D35]=&quot;&quot;;IF([.M34]=&quot;&quot;;&quot;&quot;;[.M34]);[.D35]))">
            <text:p/>
          </table:table-cell>
          <table:table-cell table:style-name="ce1" table:formula="of:=IF([.$H35]=&quot;&quot;;&quot;&quot;;IF([.E35]=&quot;&quot;;IF([.N34]=&quot;&quot;;&quot;&quot;;[.N34]);[.E35]))">
            <text:p/>
          </table:table-cell>
          <table:table-cell table:style-name="ce1" table:formula="of:=IF([.$H35]=&quot;&quot;;&quot;&quot;;IF([.F35]=&quot;&quot;;IF([.O34]=&quot;&quot;;&quot;&quot;;[.O34]);[.F35]))">
            <text:p/>
          </table:table-cell>
          <table:table-cell table:style-name="ce1" table:formula="of:=IF([.$H35]=&quot;&quot;;&quot;&quot;;IF([.G35]=&quot;&quot;;IF([.P34]=&quot;&quot;;&quot;&quot;;[.P34]);[.G35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36]=&quot;&quot;;&quot;&quot;;IF([.A36]=&quot;&quot;;IF([.J35]=&quot;&quot;;&quot;&quot;;[.J35]);[.A36]))">
            <text:p/>
          </table:table-cell>
          <table:table-cell table:style-name="ce1" table:formula="of:=IF([.$H36]=&quot;&quot;;&quot;&quot;;IF([.B36]=&quot;&quot;;IF([.K35]=&quot;&quot;;&quot;&quot;;[.K35]);[.B36]))">
            <text:p/>
          </table:table-cell>
          <table:table-cell table:style-name="ce1" table:formula="of:=IF([.$H36]=&quot;&quot;;&quot;&quot;;IF([.C36]=&quot;&quot;;IF([.L35]=&quot;&quot;;&quot;&quot;;[.L35]);[.C36]))">
            <text:p/>
          </table:table-cell>
          <table:table-cell table:formula="of:=IF([.$H36]=&quot;&quot;;&quot;&quot;;IF([.D36]=&quot;&quot;;IF([.M35]=&quot;&quot;;&quot;&quot;;[.M35]);[.D36]))">
            <text:p/>
          </table:table-cell>
          <table:table-cell table:style-name="ce1" table:formula="of:=IF([.$H36]=&quot;&quot;;&quot;&quot;;IF([.E36]=&quot;&quot;;IF([.N35]=&quot;&quot;;&quot;&quot;;[.N35]);[.E36]))">
            <text:p/>
          </table:table-cell>
          <table:table-cell table:style-name="ce1" table:formula="of:=IF([.$H36]=&quot;&quot;;&quot;&quot;;IF([.F36]=&quot;&quot;;IF([.O35]=&quot;&quot;;&quot;&quot;;[.O35]);[.F36]))">
            <text:p/>
          </table:table-cell>
          <table:table-cell table:style-name="ce1" table:formula="of:=IF([.$H36]=&quot;&quot;;&quot;&quot;;IF([.G36]=&quot;&quot;;IF([.P35]=&quot;&quot;;&quot;&quot;;[.P35]);[.G36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37]=&quot;&quot;;&quot;&quot;;IF([.A37]=&quot;&quot;;IF([.J36]=&quot;&quot;;&quot;&quot;;[.J36]);[.A37]))">
            <text:p/>
          </table:table-cell>
          <table:table-cell table:style-name="ce1" table:formula="of:=IF([.$H37]=&quot;&quot;;&quot;&quot;;IF([.B37]=&quot;&quot;;IF([.K36]=&quot;&quot;;&quot;&quot;;[.K36]);[.B37]))">
            <text:p/>
          </table:table-cell>
          <table:table-cell table:style-name="ce1" table:formula="of:=IF([.$H37]=&quot;&quot;;&quot;&quot;;IF([.C37]=&quot;&quot;;IF([.L36]=&quot;&quot;;&quot;&quot;;[.L36]);[.C37]))">
            <text:p/>
          </table:table-cell>
          <table:table-cell table:formula="of:=IF([.$H37]=&quot;&quot;;&quot;&quot;;IF([.D37]=&quot;&quot;;IF([.M36]=&quot;&quot;;&quot;&quot;;[.M36]);[.D37]))">
            <text:p/>
          </table:table-cell>
          <table:table-cell table:style-name="ce1" table:formula="of:=IF([.$H37]=&quot;&quot;;&quot;&quot;;IF([.E37]=&quot;&quot;;IF([.N36]=&quot;&quot;;&quot;&quot;;[.N36]);[.E37]))">
            <text:p/>
          </table:table-cell>
          <table:table-cell table:style-name="ce1" table:formula="of:=IF([.$H37]=&quot;&quot;;&quot;&quot;;IF([.F37]=&quot;&quot;;IF([.O36]=&quot;&quot;;&quot;&quot;;[.O36]);[.F37]))">
            <text:p/>
          </table:table-cell>
          <table:table-cell table:style-name="ce1" table:formula="of:=IF([.$H37]=&quot;&quot;;&quot;&quot;;IF([.G37]=&quot;&quot;;IF([.P36]=&quot;&quot;;&quot;&quot;;[.P36]);[.G37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38]=&quot;&quot;;&quot;&quot;;IF([.A38]=&quot;&quot;;IF([.J37]=&quot;&quot;;&quot;&quot;;[.J37]);[.A38]))">
            <text:p/>
          </table:table-cell>
          <table:table-cell table:style-name="ce1" table:formula="of:=IF([.$H38]=&quot;&quot;;&quot;&quot;;IF([.B38]=&quot;&quot;;IF([.K37]=&quot;&quot;;&quot;&quot;;[.K37]);[.B38]))">
            <text:p/>
          </table:table-cell>
          <table:table-cell table:style-name="ce1" table:formula="of:=IF([.$H38]=&quot;&quot;;&quot;&quot;;IF([.C38]=&quot;&quot;;IF([.L37]=&quot;&quot;;&quot;&quot;;[.L37]);[.C38]))">
            <text:p/>
          </table:table-cell>
          <table:table-cell table:formula="of:=IF([.$H38]=&quot;&quot;;&quot;&quot;;IF([.D38]=&quot;&quot;;IF([.M37]=&quot;&quot;;&quot;&quot;;[.M37]);[.D38]))">
            <text:p/>
          </table:table-cell>
          <table:table-cell table:style-name="ce1" table:formula="of:=IF([.$H38]=&quot;&quot;;&quot;&quot;;IF([.E38]=&quot;&quot;;IF([.N37]=&quot;&quot;;&quot;&quot;;[.N37]);[.E38]))">
            <text:p/>
          </table:table-cell>
          <table:table-cell table:style-name="ce1" table:formula="of:=IF([.$H38]=&quot;&quot;;&quot;&quot;;IF([.F38]=&quot;&quot;;IF([.O37]=&quot;&quot;;&quot;&quot;;[.O37]);[.F38]))">
            <text:p/>
          </table:table-cell>
          <table:table-cell table:style-name="ce1" table:formula="of:=IF([.$H38]=&quot;&quot;;&quot;&quot;;IF([.G38]=&quot;&quot;;IF([.P37]=&quot;&quot;;&quot;&quot;;[.P37]);[.G38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39]=&quot;&quot;;&quot;&quot;;IF([.A39]=&quot;&quot;;IF([.J38]=&quot;&quot;;&quot;&quot;;[.J38]);[.A39]))">
            <text:p/>
          </table:table-cell>
          <table:table-cell table:style-name="ce1" table:formula="of:=IF([.$H39]=&quot;&quot;;&quot;&quot;;IF([.B39]=&quot;&quot;;IF([.K38]=&quot;&quot;;&quot;&quot;;[.K38]);[.B39]))">
            <text:p/>
          </table:table-cell>
          <table:table-cell table:style-name="ce1" table:formula="of:=IF([.$H39]=&quot;&quot;;&quot;&quot;;IF([.C39]=&quot;&quot;;IF([.L38]=&quot;&quot;;&quot;&quot;;[.L38]);[.C39]))">
            <text:p/>
          </table:table-cell>
          <table:table-cell table:formula="of:=IF([.$H39]=&quot;&quot;;&quot;&quot;;IF([.D39]=&quot;&quot;;IF([.M38]=&quot;&quot;;&quot;&quot;;[.M38]);[.D39]))">
            <text:p/>
          </table:table-cell>
          <table:table-cell table:style-name="ce1" table:formula="of:=IF([.$H39]=&quot;&quot;;&quot;&quot;;IF([.E39]=&quot;&quot;;IF([.N38]=&quot;&quot;;&quot;&quot;;[.N38]);[.E39]))">
            <text:p/>
          </table:table-cell>
          <table:table-cell table:style-name="ce1" table:formula="of:=IF([.$H39]=&quot;&quot;;&quot;&quot;;IF([.F39]=&quot;&quot;;IF([.O38]=&quot;&quot;;&quot;&quot;;[.O38]);[.F39]))">
            <text:p/>
          </table:table-cell>
          <table:table-cell table:style-name="ce1" table:formula="of:=IF([.$H39]=&quot;&quot;;&quot;&quot;;IF([.G39]=&quot;&quot;;IF([.P38]=&quot;&quot;;&quot;&quot;;[.P38]);[.G39]))">
            <text:p/>
          </table:table-cell>
          <table:table-cell/>
        </table:table-row>
        <table:table-row table:style-name="ro1">
          <table:table-cell table:number-columns-repeated="9"/>
          <table:table-cell table:style-name="ce1" table:formula="of:=IF([.$H40]=&quot;&quot;;&quot;&quot;;IF([.A40]=&quot;&quot;;IF([.J39]=&quot;&quot;;&quot;&quot;;[.J39]);[.A40]))">
            <text:p/>
          </table:table-cell>
          <table:table-cell table:style-name="ce1" table:formula="of:=IF([.$H40]=&quot;&quot;;&quot;&quot;;IF([.B40]=&quot;&quot;;IF([.K39]=&quot;&quot;;&quot;&quot;;[.K39]);[.B40]))">
            <text:p/>
          </table:table-cell>
          <table:table-cell table:style-name="ce1" table:formula="of:=IF([.$H40]=&quot;&quot;;&quot;&quot;;IF([.C40]=&quot;&quot;;IF([.L39]=&quot;&quot;;&quot;&quot;;[.L39]);[.C40]))">
            <text:p/>
          </table:table-cell>
          <table:table-cell table:formula="of:=IF([.$H40]=&quot;&quot;;&quot;&quot;;IF([.D40]=&quot;&quot;;IF([.M39]=&quot;&quot;;&quot;&quot;;[.M39]);[.D40]))">
            <text:p/>
          </table:table-cell>
          <table:table-cell table:style-name="ce1" table:formula="of:=IF([.$H40]=&quot;&quot;;&quot;&quot;;IF([.E40]=&quot;&quot;;IF([.N39]=&quot;&quot;;&quot;&quot;;[.N39]);[.E40]))">
            <text:p/>
          </table:table-cell>
          <table:table-cell table:style-name="ce1" table:formula="of:=IF([.$H40]=&quot;&quot;;&quot;&quot;;IF([.F40]=&quot;&quot;;IF([.O39]=&quot;&quot;;&quot;&quot;;[.O39]);[.F40]))">
            <text:p/>
          </table:table-cell>
          <table:table-cell table:style-name="ce1" table:formula="of:=IF([.$H40]=&quot;&quot;;&quot;&quot;;IF([.G40]=&quot;&quot;;IF([.P39]=&quot;&quot;;&quot;&quot;;[.P39]);[.G40]))">
            <text:p/>
          </table:table-cell>
          <table:table-cell/>
        </table:table-row>
        <table:table-row table:style-name="ro1" table:number-rows-repeated="1048535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/00/0000</text:date>, <text:time style:data-style-name="N2" text:time-value="06:52:26.2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8T07:16:49.635127192</meta:creation-date>
    <dc:date>2023-10-28T07:05:26.489000000</dc:date>
    <meta:editing-duration>PT17M19S</meta:editing-duration>
    <meta:editing-cycles>2</meta:editing-cycles>
    <meta:generator>LibreOffice/7.6.2.1$Windows_X86_64 LibreOffice_project/56f7684011345957bbf33a7ee678afaf4d2ba333</meta:generator>
    <meta:document-statistic meta:table-count="1" meta:cell-count="314" meta:object-count="0"/>
  </office:meta>
</office:document-meta>
</file>