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Koran" svg:font-family="aKoran"/>
    <style:font-face style:name="Liberation Mono" svg:font-family="'Liberation Mono'" style:font-family-generic="modern" style:font-pitch="fixed"/>
    <style:font-face style:name="aKoran1" svg:font-family="aKoran" style:font-adornments="Běžné" style:font-pitch="variable"/>
    <style:font-face style:name="aKoran2" svg:font-family="aKoran" style:font-adornments="Kurzíva" style:font-pitch="variable"/>
    <style:font-face style:name="Liberation Serif" svg:font-family="'Liberation Serif'" style:font-family-generic="roman" style:font-pitch="variable"/>
    <style:font-face style:name="Noto Serif" svg:font-family="'Noto Serif'" style:font-adornments="Běžné" style:font-family-generic="roman" style:font-pitch="variable"/>
    <style:font-face style:name="Liberation Sans" svg:font-family="'Liberation Sans'" style:font-family-generic="swiss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rsid="00176b8d" officeooo:paragraph-rsid="00176b8d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Main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TextField1" form:control-implementation="ooo:com.sun.star.form.component.TextField" xml:id="control1" form:id="control1" form:current-value="newFil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office:event-listeners>
              <script:event-listener script:language="ooo:script" script:event-name="dom:change" xlink:href="vnd.sun.star.script:Standard.Module1.makro1?language=Basic&amp;location=document" xlink:type="simple"/>
            </office:event-listeners>
          </form:textarea>
          <form:textarea form:name="Textové pole 1" form:control-implementation="ooo:com.sun.star.form.component.TextField" xml:id="control2" form:id="control2" form:current-value="text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Zaškrtávací pole 1" form:control-implementation="ooo:com.sun.star.form.component.CheckBox" xml:id="control3" form:id="control3" form:label="Zaškrtávací pol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button form:name="Tlačítko 1" form:control-implementation="ooo:com.sun.star.form.component.CommandButton" xml:id="control4" form:id="control4" form:label="Tlačítko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ontrol text:anchor-type="paragraph" draw:z-index="0" draw:name="Tvar1" draw:style-name="gr3" draw:text-style-name="P5" svg:width="5.188cm" svg:height="1.17cm" svg:x="0.157cm" svg:y="0.995cm" draw:control="control1"/><draw:control text:anchor-type="paragraph" draw:z-index="1" draw:name="Tvar2" draw:style-name="gr1" draw:text-style-name="P5" svg:width="3.71cm" svg:height="1.355cm" svg:x="7.176cm" svg:y="5.426cm" draw:control="control2"/><draw:control text:anchor-type="paragraph" draw:z-index="2" draw:name="Tvar3" draw:style-name="gr2" draw:text-style-name="P4" svg:width="3.742cm" svg:height="1.017cm" svg:x="1.111cm" svg:y="5.242cm" draw:control="control3"/><draw:control text:anchor-type="paragraph" draw:z-index="3" draw:name="Tvar4" draw:style-name="gr1" draw:text-style-name="P3" svg:width="3.543cm" svg:height="1.079cm" svg:x="1.649cm" svg:y="6.826cm" draw:control="control4"/>Enter a filename to the form, it saves this document as new document with the name from the form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Koran" svg:font-family="aKoran"/>
    <style:font-face style:name="Liberation Mono" svg:font-family="'Liberation Mono'" style:font-family-generic="modern" style:font-pitch="fixed"/>
    <style:font-face style:name="aKoran1" svg:font-family="aKoran" style:font-adornments="Běžné" style:font-pitch="variable"/>
    <style:font-face style:name="aKoran2" svg:font-family="aKoran" style:font-adornments="Kurzíva" style:font-pitch="variable"/>
    <style:font-face style:name="Liberation Serif" svg:font-family="'Liberation Serif'" style:font-family-generic="roman" style:font-pitch="variable"/>
    <style:font-face style:name="Noto Serif" svg:font-family="'Noto Serif'" style:font-adornments="Běžné" style:font-family-generic="roman" style:font-pitch="variable"/>
    <style:font-face style:name="Liberation Sans" svg:font-family="'Liberation Sans'" style:font-family-generic="swiss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aKor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aKoran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orphans="2" fo:widows="2" fo:hyphenation-ladder-count="no-limit" style:page-number="auto" fo:background-color="transparent" style:shadow="none">
        <style:tab-stops/>
      </style:paragraph-properties>
      <style:text-properties fo:font-size="10.5pt" style:font-size-asian="10.5pt" style:font-size-complex="2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3cm" fo:margin-bottom="0.199cm" style:contextual-spacing="false" fo:text-align="center" style:justify-single-word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aKoran" style:font-family-complex="aKoran" style:font-size-complex="20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style:contextual-spacing="false" fo:line-height="100%" fo:text-indent="0.199cm" style:auto-text-indent="false" style:page-number="auto"/>
    </style:style>
    <style:style style:name="List" style:family="paragraph" style:parent-style-name="Text_20_body" style:class="list">
      <style:text-properties style:font-size-asian="12pt" style:font-name-complex="aKoran" style:font-family-complex="aKor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Koran" style:font-family-complex="aKor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Koran" style:font-family-complex="aKoran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.199cm" style:auto-text-indent="false"/>
      <style:text-properties style:font-name="Noto Serif" fo:font-family="'Noto Serif'" style:font-style-name="Běžné" style:font-family-generic="roman" style:font-pitch="variable" fo:font-size="82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199cm" fo:margin-bottom="0.101cm" style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01cm" fo:margin-bottom="0.101cm" style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cm" fo:margin-bottom="0.101cm" style:contextual-spacing="false" fo:text-indent="0cm" style:auto-text-indent="false" style:page-number="auto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style:contextual-spacing="false" fo:text-indent="0cm" style:auto-text-indent="false" style:page-number="auto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727272" loext:opacity="100%" fo:font-size="9pt" style:font-size-asian="10.5pt"/>
    </style:style>
    <style:style style:name="Frame_20_contents" style:display-name="Frame contents" style:family="paragraph" style:parent-style-name="Standard" style:class="extra"/>
    <style:style style:name="Citation" style:family="text">
      <style:text-properties fo:font-style="italic" style:font-style-asian="italic" style:font-name-complex="aKoran2" style:font-family-complex="aKoran" style:font-style-name-complex="Kurzíva" style:font-pitch-complex="variable" style:font-size-complex="20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aKoran1" style:font-family-complex="aKoran" style:font-style-name-complex="Běžné" style:font-pitch-complex="variable" style:font-size-complex="20pt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aKoran1" style:font-family-complex="aKoran" style:font-style-name-complex="Běžné" style:font-pitch-complex="variable" style:font-size-complex="20pt"/>
    </style:style>
    <style:style style:name="Definition" style:family="text">
      <style:text-properties style:font-name-complex="aKoran1" style:font-family-complex="aKoran" style:font-style-name-complex="Běžné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1T19:13:40.760000000</meta:creation-date>
    <dc:title>mojeWriter</dc:title>
    <meta:editing-cycles>59</meta:editing-cycles>
    <meta:editing-duration>PT1H18M21S</meta:editing-duration>
    <meta:generator>LibreOffice/7.1.5.1$Windows_X86_64 LibreOffice_project/2ca94649fd6dbdcab938c55c28b6a950a9634a34</meta:generator>
    <meta:initial-creator>Kamil Landa</meta:initial-creator>
    <dc:date>2021-07-11T20:33:43.935000000</dc:date>
    <dc:creator>Kamil Landa</dc:creator>
    <meta:document-statistic meta:table-count="0" meta:image-count="0" meta:object-count="0" meta:page-count="1" meta:paragraph-count="3" meta:word-count="21" meta:character-count="100" meta:non-whitespace-character-count="81"/>
    <meta:template xlink:type="simple" xlink:actuate="onRequest" xlink:title="mojeWriter" xlink:href="../../AppData/Roaming/LibreOffice/4/user/template/mojeWriter.ott" meta:date="2021-07-11T19:13:40.072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makro1
	dim oDoc as object, sURL$, sUrl2$, oDoc2 as object, oForm as object, oTextField as object, p(), oForm2 as object, oTextField2 as object
	dim args(0) as new com.sun.star.beans.PropertyValue, args2(0) as new com.sun.star.beans.PropertyValue
	oDoc=ThisComponent
	sUrl=oDoc.URL 'actual document (template)
	oForm=oDoc.Drawpage.getForms().getByName("MainForm")
	oTextField=oForm.getByName("TextField1")
	sUrl2=oTextField.Text 'url from the text field
	args(0).Name="AsTemplate" : args(0).Value=true
	oDoc2=StarDesktop.LoadComponentFromUrl(oDoc.Url, "_blank", 0, args) 'open new file from template (from actual document)
	p=split(sUrl,"/")
	redim preserve p(ubound(p)-1)
	sUrl2=join(p,"/") &amp; "/" &amp; sUrl2 &amp; ".odt" 'new name for the opened file
	rem remove the filename textfield from new file
	setDesignMode(oDoc2, true)
	oForm2=oDoc2.DrawPage.Forms.getByName("MainForm")
	
'	oForm2.removeByName("TextField1") 'it removes the macro from the filename text field, I don't know why it doesn't remove the TextField

	rem delete the filename TextField, don't use if you use the previous line removeByName(...)
	oDoc2.currentController.Select(oForm2.getByname("TextField1")) 'select the fielane form in new file
	uno("Delete", oDoc2) 'or "Cut" as Ctrl+X 
	setDesignMode(oDoc2, false)
	
	rem save new file
	args2(0).Name="Overwrite" : args2(0).Value=false
	oDoc2.storeAsURL(sUrl2, args2) 'save as sUrl2
End Sub

Sub setDesignMode(oDoc as object, b as boolean) 'on/off the Design Mode for the forms
	dim document as object, dispatcher as object
	dim args1(0) as new com.sun.star.beans.PropertyValue
	document=oDoc.CurrentController.Frame
	dispatcher=createUnoService("com.sun.star.frame.DispatchHelper")
	args1(0).Name="SwitchControlDesignMode"
	args1(0).Value=b
	dispatcher.executeDispatch(document, ".uno:SwitchControlDesignMode", "", 0, args1())
End Sub

Sub uno(s$, optional oDoc as object) 'uno command
	if isMissing(oDoc) then oDoc=thisComponent
	s=".uno:" &amp; s 'jaký uno příkaz
	createUnoService("com.sun.star.frame.DispatchHelper").executeDispatch(oDoc.CurrentController.Frame, s, "", 0, array()) 'provés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