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yTest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5.617cm" svg:height="5.366cm" svg:x="4.24cm" svg:y="0.717cm" draw:control="control1"/>
        </table:shapes>
        <table:table-column table:style-name="co1" table:number-columns-repeated="61" table:default-cell-style-name="Default"/>
        <table:table-row table:style-name="ro1" table:number-rows-repeated="3">
          <table:table-cell table:number-columns-repeated="61"/>
        </table:table-row>
        <table:table-row table:style-name="ro1">
          <table:table-cell table:number-columns-repeated="60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0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0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0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60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60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60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60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60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0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60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60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60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60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60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60"/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60"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60"/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60"/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60"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60"/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60"/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60"/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60"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60"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60"/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60"/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60"/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60"/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60"/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60"/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0"/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60"/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60"/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60"/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60"/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60"/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60"/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45"/>
          <table:table-cell office:value-type="float" office:value="2" calcext:value-type="float">
            <text:p>2</text:p>
          </table:table-cell>
          <table:table-cell table:number-columns-repeated="14"/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45"/>
          <table:table-cell office:value-type="float" office:value="3" calcext:value-type="float">
            <text:p>3</text:p>
          </table:table-cell>
          <table:table-cell table:number-columns-repeated="14"/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45"/>
          <table:table-cell office:value-type="float" office:value="4" calcext:value-type="float">
            <text:p>4</text:p>
          </table:table-cell>
          <table:table-cell table:number-columns-repeated="14"/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45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45"/>
          <table:table-cell office:value-type="float" office:value="6" calcext:value-type="float">
            <text:p>6</text:p>
          </table:table-cell>
          <table:table-cell table:number-columns-repeated="14"/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45"/>
          <table:table-cell office:value-type="float" office:value="7" calcext:value-type="float">
            <text:p>7</text:p>
          </table:table-cell>
          <table:table-cell table:number-columns-repeated="14"/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45"/>
          <table:table-cell office:value-type="float" office:value="8" calcext:value-type="float">
            <text:p>8</text:p>
          </table:table-cell>
          <table:table-cell table:number-columns-repeated="14"/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45"/>
          <table:table-cell office:value-type="float" office:value="9" calcext:value-type="float">
            <text:p>9</text:p>
          </table:table-cell>
          <table:table-cell table:number-columns-repeated="14"/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45"/>
          <table:table-cell office:value-type="float" office:value="10" calcext:value-type="float">
            <text:p>10</text:p>
          </table:table-cell>
          <table:table-cell table:number-columns-repeated="14"/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45"/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16" calcext:value-type="float">
            <text:p>16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17" calcext:value-type="float">
            <text:p>17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22" calcext:value-type="float">
            <text:p>22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23" calcext:value-type="float">
            <text:p>23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26" calcext:value-type="float">
            <text:p>26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27" calcext:value-type="float">
            <text:p>27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28" calcext:value-type="float">
            <text:p>28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29" calcext:value-type="float">
            <text:p>29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30" calcext:value-type="float">
            <text:p>30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31" calcext:value-type="float">
            <text:p>31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32" calcext:value-type="float">
            <text:p>32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33" calcext:value-type="float">
            <text:p>33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34" calcext:value-type="float">
            <text:p>34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35" calcext:value-type="float">
            <text:p>35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36" calcext:value-type="float">
            <text:p>36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37" calcext:value-type="float">
            <text:p>37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38" calcext:value-type="float">
            <text:p>38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39" calcext:value-type="float">
            <text:p>39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40" calcext:value-type="float">
            <text:p>40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41" calcext:value-type="float">
            <text:p>41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42" calcext:value-type="float">
            <text:p>42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43" calcext:value-type="float">
            <text:p>43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44" calcext:value-type="float">
            <text:p>44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45" calcext:value-type="float">
            <text:p>45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46" calcext:value-type="float">
            <text:p>46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47" calcext:value-type="float">
            <text:p>47</text:p>
          </table:table-cell>
          <table:table-cell table:number-columns-repeated="15"/>
        </table:table-row>
        <table:table-row table:style-name="ro1">
          <table:table-cell table:number-columns-repeated="45"/>
          <table:table-cell office:value-type="float" office:value="48" calcext:value-type="float">
            <text:p>48</text:p>
          </table:table-cell>
          <table:table-cell table:number-columns-repeated="1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4-23T22:24:25.229250804</meta:creation-date>
    <meta:editing-cycles>2</meta:editing-cycles>
    <meta:editing-duration>PT2M21S</meta:editing-duration>
    <meta:initial-creator>Andreas Säger</meta:initial-creator>
    <dc:date>2023-04-23T22:26:45.689580716</dc:date>
    <dc:creator>Andreas Säger</dc:creator>
    <meta:document-statistic meta:table-count="3" meta:cell-count="9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3-04-23T22:24:24.53177753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yTest

dim dispatcher as object

dispatcher = createUnoService("com.sun.star.frame.DispatchHelper")

REM ↓↓↓UnProtect Sheet
dim args13(0) as new com.sun.star.beans.PropertyValue
args13(0).Name = "Protect"
args13(0).Value = false
dispatcher.executeDispatch(ThisComponent.CurrentController.Frame, ".uno:Protect", "", 0, args13())
REM ↑↑↑

REM ↓↓↓ Force ReCalculate
dispatcher.executeDispatch(ThisComponent.CurrentController.Frame, ".uno:CalculateHard", "", 0, Array())
REM ↑↑↑

dim InValue as string
dim AT,BI as string
dim a,b,c,StartRow,StartColumn
dim UnUsed,PasteColumn

ThisComponent.getCurrentController().getActiveSheet().getCellRangeByName("AT41:AT91").clearContents(3)

REM ↓↓↓ReSet BI 1 to 4
UnUsed = 1
for c = 4 to 51 REM make 51
ThisComponent.getCurrentController().getActiveSheet().getCellByPosition(60,UnUsed+2).setValue(c-3)
UnUsed = UnUsed +1
next
REM ↑↑↑

REM ↓↓↓Start loops to get UnUsed numbers
UnUsed = 4
for b = 55 to 59 REM make 59 BD to BH
StartRow = b
StartColumn = 3
for c = 4 to 51 REM make 51
UnUsed = ThisComponent.getCurrentController().getActiveSheet().getCellByPosition(StartRow,StartColumn).getValue
If UnUsed = 0 then
c = 51
else
ThisComponent.getCurrentController().getActiveSheet().getCellByPosition(60,UnUsed+2).setValue("0")
End if
StartColumn = StartColumn +1
next
next
REM ↑↑↑

REM ↓↓↓ Transfer UnUsed to AT42
StartRow = 3
PasteColumn = 41
for a = 42 to 91 REM make 91
UnUsed = ThisComponent.getCurrentController().getActiveSheet().getCellByPosition(60,StartRow).getValue
if UnUsed = 0 then
StartRow = StartRow + 1
Else
ThisComponent.getCurrentController().getActiveSheet().getCellByPosition(45,PasteColumn).setValue(UnUsed)
PasteColumn = PasteColumn + 1
StartRow = StartRow + 1
End if
next
REM ↑↑↑

REM ↓↓↓ GoTo AU$!
dim args10(0) as new com.sun.star.beans.PropertyValue
args10(0).Name = "ToPoint"
args10(0).Value = "$AU$41"
dispatcher.executeDispatch(ThisComponent.CurrentController.Frame, ".uno:GoToCell", "", 0, args10())
REM ↑↑↑

REM ↓↓↓ Protect sheet
dispatcher.executeDispatch(ThisComponent.CurrentController.Frame, ".uno:GoToCell", "", 0, args10())
dim args12(0) as new com.sun.star.beans.PropertyValue
args12(0).Name = "Protect"
args12(0).Value = true
dispatcher.executeDispatch(ThisComponent.CurrentController.Frame, ".uno:Protect", "", 0, args12())
REM ↑↑↑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