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70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 style:data-style-name="N70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cm" svg:y="6.744cm">
            <draw:object draw:notify-on-update-of-ranges="Sheet1.A2:Sheet1.A1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8.12cm" svg:y="1.857cm">
            <draw:object draw:notify-on-update-of-ranges="Sheet1.D1:Sheet1.D1 Sheet1.D2:Sheet1.D14 Sheet1.E1:Sheet1.E1 Sheet1.E2:Sheet1.E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VALUE</text:p>
          </table:table-cell>
          <table:table-cell/>
          <table:table-cell table:style-name="ce5" office:value-type="string" calcext:value-type="string">
            <text:p>NAME</text:p>
          </table:table-cell>
          <table:table-cell table:style-name="ce6" office:value-type="string" calcext:value-type="string">
            <text:p>VALUE</text:p>
          </table:table-cell>
        </table:table-row>
        <table:table-row table:style-name="ro1">
          <table:table-cell office:value-type="date" office:date-value="2023-01-01T09:00:00" calcext:value-type="date">
            <text:p>2023-01-01 09:0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5" table:formula="of:=TEXT([.A2];&quot;YYYY-MM-DD HH:MM:SS&quot;)" office:value-type="string" office:string-value="2023-01-01 09:00:00" calcext:value-type="string">
            <text:p>2023-01-01 09:00:00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1-02T12:00:00" calcext:value-type="date">
            <text:p>2023-01-02 12:00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 table:formula="of:=TEXT([.A3];&quot;YYYY-MM-DD HH:MM:SS&quot;)" office:value-type="string" office:string-value="2023-01-02 12:00:00" calcext:value-type="string">
            <text:p>2023-01-02 12:00:00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1-03T11:00:00" calcext:value-type="date">
            <text:p>2023-01-03 11:00</text:p>
          </table:table-cell>
          <table:table-cell office:value-type="float" office:value="8" calcext:value-type="float">
            <text:p>8</text:p>
          </table:table-cell>
          <table:table-cell/>
          <table:table-cell table:style-name="ce5" table:formula="of:=TEXT([.A4];&quot;YYYY-MM-DD HH:MM:SS&quot;)" office:value-type="string" office:string-value="2023-01-03 11:00:00" calcext:value-type="string">
            <text:p>2023-01-03 11:00:00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1-04T15:00:00" calcext:value-type="date">
            <text:p>2023-01-04 15:00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 table:formula="of:=TEXT([.A5];&quot;YYYY-MM-DD HH:MM:SS&quot;)" office:value-type="string" office:string-value="2023-01-04 15:00:00" calcext:value-type="string">
            <text:p>2023-01-04 15:00:00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1-28" calcext:value-type="date">
            <text:p>2023-01-28 00:00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table:number-columns-repeated="2"/>
        </table:table-row>
        <table:table-row table:style-name="ro1">
          <table:table-cell office:value-type="date" office:date-value="2023-01-29T17:00:00" calcext:value-type="date">
            <text:p>2023-01-29 17:00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 table:formula="of:=TEXT([.A6];&quot;YYYY-MM-DD HH:MM:SS&quot;)" office:value-type="string" office:string-value="2023-01-28 00:00:00" calcext:value-type="string">
            <text:p>2023-01-28 00:00:00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30T12:00:00" calcext:value-type="date">
            <text:p>2023-01-30 12:00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 table:formula="of:=TEXT([.A7];&quot;YYYY-MM-DD HH:MM:SS&quot;)" office:value-type="string" office:string-value="2023-01-29 17:00:00" calcext:value-type="string">
            <text:p>2023-01-29 17:00:00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01" calcext:value-type="date">
            <text:p>2023-02-01 00:00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table:formula="of:=TEXT([.A8];&quot;YYYY-MM-DD HH:MM:SS&quot;)" office:value-type="string" office:string-value="2023-01-30 12:00:00" calcext:value-type="string">
            <text:p>2023-01-30 12:00:00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2-03" calcext:value-type="date">
            <text:p>2023-02-03 00:00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table:formula="of:=TEXT([.A9];&quot;YYYY-MM-DD HH:MM:SS&quot;)" office:value-type="string" office:string-value="2023-02-01 00:00:00" calcext:value-type="string">
            <text:p>2023-02-01 00:00:00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2-05" calcext:value-type="date">
            <text:p>2023-02-05 00:00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 table:formula="of:=TEXT([.A10];&quot;YYYY-MM-DD HH:MM:SS&quot;)" office:value-type="string" office:string-value="2023-02-03 00:00:00" calcext:value-type="string">
            <text:p>2023-02-03 00:00:00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5" table:formula="of:=TEXT([.A11];&quot;YYYY-MM-DD HH:MM:SS&quot;)" office:value-type="string" office:string-value="2023-02-05 00:00:00" calcext:value-type="string">
            <text:p>2023-02-05 00:00:00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 table:number-rows-repeated="2">
          <table:table-cell table:number-columns-repeated="3"/>
          <table:table-cell table:style-name="ce5" table:number-columns-repeated="2"/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13:23:14.708000000</meta:creation-date>
    <dc:date>2023-03-13T16:39:09.331000000</dc:date>
    <meta:editing-duration>PT15M17S</meta:editing-duration>
    <meta:editing-cycles>2</meta:editing-cycles>
    <meta:generator>LibreOffice/7.5.0.3$Windows_X86_64 LibreOffice_project/c21113d003cd3efa8c53188764377a8272d9d6de</meta:generator>
    <dc:creator>Any User</dc:creator>
    <meta:document-statistic meta:table-count="1" meta:cell-count="44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0">
      <style:chart-properties chart:display-label="true" chart:logarithmic="false" chart:reverse-direction="tru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11cm" svg:y="4.198cm" style:legend-expansion="high" chart:style-name="ch2"/>
        <chart:plot-area chart:style-name="ch3" table:cell-range-address="Sheet1.A2:Sheet1.B11" chart:data-source-has-labels="column" svg:x="0.32cm" svg:y="0.18cm" svg:width="12.471cm" svg:height="8.64cm">
          <chart:coordinate-region svg:x="0.705cm" svg:y="0.382cm" svg:width="11.453cm" svg:height="7.049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4927.375">
                <text:p>44927.375</text:p>
                <draw:g>
                  <svg:desc>Sheet1.A2:Sheet1.A11</svg:desc>
                </draw:g>
              </table:table-cell>
              <table:table-cell office:value-type="float" office:value="10">
                <text:p>10</text:p>
                <draw:g>
                  <svg:desc>Sheet1.B2:Sheet1.B11</svg:desc>
                </draw:g>
              </table:table-cell>
            </table:table-row>
            <table:table-row>
              <table:table-cell office:value-type="float" office:value="44928.5">
                <text:p>44928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29.4583333333">
                <text:p>44929.45833333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30.625">
                <text:p>44930.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54">
                <text:p>449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55.7083333333">
                <text:p>44955.70833333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56.5">
                <text:p>44956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13cm" svg:y="4.198cm" style:legend-expansion="high" chart:style-name="ch2"/>
        <chart:plot-area chart:style-name="ch3" table:cell-range-address="Sheet1.D1:Sheet1.E14" chart:data-source-has-labels="both" svg:x="0.32cm" svg:y="0.18cm" svg:width="12.873cm" svg:height="8.64cm">
          <chart:coordinate-region svg:x="2.755cm" svg:y="0.382cm" svg:width="10.438cm" svg:height="5.611cm"/>
          <chart:axis chart:dimension="x" chart:name="primary-x" chart:style-name="ch4" chartooo:axis-type="auto">
            <chartooo:date-scale/>
            <chart:categories table:cell-range-address="Sheet1.D2:Sheet1.D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E2:Sheet1.E14" chart:label-cell-address="Sheet1.E1:Sheet1.E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1-01 09:00:00</text:p>
                <draw:g>
                  <svg:desc>Sheet1.D2:Sheet1.D14</svg:desc>
                </draw:g>
              </table:table-cell>
              <table:table-cell office:value-type="float" office:value="10">
                <text:p>10</text:p>
                <draw:g>
                  <svg:desc>Sheet1.E2:Sheet1.E14</svg:desc>
                </draw:g>
              </table:table-cell>
            </table:table-row>
            <table:table-row>
              <table:table-cell office:value-type="string">
                <text:p>2023-01-02 12:00: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3-01-03 11:00: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3-01-04 15:00: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3-01-28 00:00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-01-29 17:00: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01-30 12:00: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3-02-01 00:00: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3-02-03 00:00: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02-05 00:00: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