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8472in"/>
    </style:style>
    <style:style style:name="co2" style:family="table-column">
      <style:table-column-properties fo:break-before="auto" style:column-width="0.8339in"/>
    </style:style>
    <style:style style:name="co3" style:family="table-column">
      <style:table-column-properties fo:break-before="auto" style:column-width="1.7264in"/>
    </style:style>
    <style:style style:name="co4" style:family="table-column">
      <style:table-column-properties fo:break-before="auto" style:column-width="1.7075in"/>
    </style:style>
    <style:style style:name="co5" style:family="table-column">
      <style:table-column-properties fo:break-before="auto" style:column-width="0.552in"/>
    </style:style>
    <style:style style:name="co6" style:family="table-column">
      <style:table-column-properties fo:break-before="auto" style:column-width="1.7335in"/>
    </style:style>
    <style:style style:name="co7" style:family="table-column">
      <style:table-column-properties fo:break-before="auto" style:column-width="0.2472in"/>
    </style:style>
    <style:style style:name="co8" style:family="table-column">
      <style:table-column-properties fo:break-before="auto" style:column-width="1.8299in"/>
    </style:style>
    <style:style style:name="co9" style:family="table-column">
      <style:table-column-properties fo:break-before="auto" style:column-width="0.4693in"/>
    </style:style>
    <style:style style:name="co10" style:family="table-column">
      <style:table-column-properties fo:break-before="auto" style:column-width="1.7681in"/>
    </style:style>
    <style:style style:name="co11" style:family="table-column">
      <style:table-column-properties fo:break-before="auto" style:column-width="0.1953in"/>
    </style:style>
    <style:style style:name="co12" style:family="table-column">
      <style:table-column-properties fo:break-before="auto" style:column-width="1.2283in"/>
    </style:style>
    <style:style style:name="co13" style:family="table-column">
      <style:table-column-properties fo:break-before="auto" style:column-width="0.4925in"/>
    </style:style>
    <style:style style:name="co14" style:family="table-column">
      <style:table-column-properties fo:break-before="auto" style:column-width="0.2575in"/>
    </style:style>
    <style:style style:name="co15" style:family="table-column">
      <style:table-column-properties fo:break-before="auto" style:column-width="1.3075in"/>
    </style:style>
    <style:style style:name="co16" style:family="table-column">
      <style:table-column-properties fo:break-before="auto" style:column-width="0.889in"/>
    </style:style>
    <style:style style:name="co17" style:family="table-column">
      <style:table-column-properties fo:break-before="auto" style:column-width="1.2016in"/>
    </style:style>
    <style:style style:name="co18" style:family="table-column">
      <style:table-column-properties fo:break-before="auto" style:column-width="1.752in"/>
    </style:style>
    <style:style style:name="co19" style:family="table-column">
      <style:table-column-properties fo:break-before="auto" style:column-width="0.2783in"/>
    </style:style>
    <style:style style:name="co20" style:family="table-column">
      <style:table-column-properties fo:break-before="auto" style:column-width="0.1882in"/>
    </style:style>
    <style:style style:name="co21" style:family="table-column">
      <style:table-column-properties fo:break-before="auto" style:column-width="0.2264in"/>
    </style:style>
    <style:style style:name="co22" style:family="table-column">
      <style:table-column-properties fo:break-before="auto" style:column-width="0.5673in"/>
    </style:style>
    <style:style style:name="co23" style:family="table-column">
      <style:table-column-properties fo:break-before="auto" style:column-width="0.2799in"/>
    </style:style>
    <style:style style:name="co24" style:family="table-column">
      <style:table-column-properties fo:break-before="auto" style:column-width="1.7728in"/>
    </style:style>
    <style:style style:name="co25" style:family="table-column">
      <style:table-column-properties fo:break-before="auto" style:column-width="0.2701in"/>
    </style:style>
    <style:style style:name="co26" style:family="table-column">
      <style:table-column-properties fo:break-before="auto" style:column-width="0.2874in"/>
    </style:style>
    <style:style style:name="co27" style:family="table-column">
      <style:table-column-properties fo:break-before="auto" style:column-width="0.3854in"/>
    </style:style>
    <style:style style:name="co28" style:family="table-column">
      <style:table-column-properties fo:break-before="auto" style:column-width="0.5882in"/>
    </style:style>
    <style:style style:name="co29" style:family="table-column">
      <style:table-column-properties fo:break-before="auto" style:column-width="1.5972in"/>
    </style:style>
    <style:style style:name="co30" style:family="table-column">
      <style:table-column-properties fo:break-before="auto" style:column-width="0.4555in"/>
    </style:style>
    <style:style style:name="co31" style:family="table-column">
      <style:table-column-properties fo:break-before="auto" style:column-width="1.1665in"/>
    </style:style>
    <style:style style:name="co32" style:family="table-column">
      <style:table-column-properties fo:break-before="auto" style:column-width="1.8in"/>
    </style:style>
    <style:style style:name="co33" style:family="table-column">
      <style:table-column-properties fo:break-before="auto" style:column-width="0.2429in"/>
    </style:style>
    <style:style style:name="co34" style:family="table-column">
      <style:table-column-properties fo:break-before="auto" style:column-width="0.1929in"/>
    </style:style>
    <style:style style:name="co35" style:family="table-column">
      <style:table-column-properties fo:break-before="auto" style:column-width="0.1807in"/>
    </style:style>
    <style:style style:name="co36" style:family="table-column">
      <style:table-column-properties fo:break-before="auto" style:column-width="0.3362in"/>
    </style:style>
    <style:style style:name="co37" style:family="table-column">
      <style:table-column-properties fo:break-before="auto" style:column-width="0.25in"/>
    </style:style>
    <style:style style:name="co38" style:family="table-column">
      <style:table-column-properties fo:break-before="auto" style:column-width="0.4047in"/>
    </style:style>
    <style:style style:name="co39" style:family="table-column">
      <style:table-column-properties fo:break-before="auto" style:column-width="0.5453in"/>
    </style:style>
    <style:style style:name="co40" style:family="table-column">
      <style:table-column-properties fo:break-before="auto" style:column-width="0.3016in"/>
    </style:style>
    <style:style style:name="co41" style:family="table-column">
      <style:table-column-properties fo:break-before="auto" style:column-width="0.5756in"/>
    </style:style>
    <style:style style:name="co42" style:family="table-column">
      <style:table-column-properties fo:break-before="auto" style:column-width="0.8102in"/>
    </style:style>
    <style:style style:name="co43" style:family="table-column">
      <style:table-column-properties fo:break-before="auto" style:column-width="1.4618in"/>
    </style:style>
    <style:style style:name="co44" style:family="table-column">
      <style:table-column-properties fo:break-before="auto" style:column-width="0.3756in"/>
    </style:style>
    <style:style style:name="co45" style:family="table-column">
      <style:table-column-properties fo:break-before="auto" style:column-width="1.689in"/>
    </style:style>
    <style:style style:name="co46" style:family="table-column">
      <style:table-column-properties fo:break-before="auto" style:column-width="0.4516in"/>
    </style:style>
    <style:style style:name="co47" style:family="table-column">
      <style:table-column-properties fo:break-before="auto" style:column-width="0.3571in"/>
    </style:style>
    <style:style style:name="co48" style:family="table-column">
      <style:table-column-properties fo:break-before="auto" style:column-width="1.3028in"/>
    </style:style>
    <style:style style:name="co49" style:family="table-column">
      <style:table-column-properties fo:break-before="auto" style:column-width="0.2665in"/>
    </style:style>
    <style:style style:name="co50" style:family="table-column">
      <style:table-column-properties fo:break-before="auto" style:column-width="0.4972in"/>
    </style:style>
    <style:style style:name="co51" style:family="table-column">
      <style:table-column-properties fo:break-before="auto" style:column-width="0.772in"/>
    </style:style>
    <style:style style:name="co52" style:family="table-column">
      <style:table-column-properties fo:break-before="auto" style:column-width="1.3673in"/>
    </style:style>
    <style:style style:name="co53" style:family="table-column">
      <style:table-column-properties fo:break-before="auto" style:column-width="1.3575in"/>
    </style:style>
    <style:style style:name="co54" style:family="table-column">
      <style:table-column-properties fo:break-before="auto" style:column-width="1.0791in"/>
    </style:style>
    <style:style style:name="co55" style:family="table-column">
      <style:table-column-properties fo:break-before="auto" style:column-width="1.2665in"/>
    </style:style>
    <style:style style:name="co56" style:family="table-column">
      <style:table-column-properties fo:break-before="auto" style:column-width="1.2756in"/>
    </style:style>
    <style:style style:name="co57" style:family="table-column">
      <style:table-column-properties fo:break-before="auto" style:column-width="1.2701in"/>
    </style:style>
    <style:style style:name="co58" style:family="table-column">
      <style:table-column-properties fo:break-before="auto" style:column-width="1.1484in"/>
    </style:style>
    <style:style style:name="co59" style:family="table-column">
      <style:table-column-properties fo:break-before="auto" style:column-width="0.4016in"/>
    </style:style>
    <style:style style:name="co60" style:family="table-column">
      <style:table-column-properties fo:break-before="auto" style:column-width="0.6508in"/>
    </style:style>
    <style:style style:name="co61" style:family="table-column">
      <style:table-column-properties fo:break-before="auto" style:column-width="1.6563in"/>
    </style:style>
    <style:style style:name="co62" style:family="table-column">
      <style:table-column-properties fo:break-before="auto" style:column-width="0.1866in"/>
    </style:style>
    <style:style style:name="co63" style:family="table-column">
      <style:table-column-properties fo:break-before="auto" style:column-width="0.7453in"/>
    </style:style>
    <style:style style:name="co64" style:family="table-column">
      <style:table-column-properties fo:break-before="auto" style:column-width="1.4709in"/>
    </style:style>
    <style:style style:name="co65" style:family="table-column">
      <style:table-column-properties fo:break-before="auto" style:column-width="1.6661in"/>
    </style:style>
    <style:style style:name="co66" style:family="table-column">
      <style:table-column-properties fo:break-before="auto" style:column-width="0.2752in"/>
    </style:style>
    <style:style style:name="co67" style:family="table-column">
      <style:table-column-properties fo:break-before="auto" style:column-width="0.4827in"/>
    </style:style>
    <style:style style:name="co68" style:family="table-column">
      <style:table-column-properties fo:break-before="auto" style:column-width="1.4992in"/>
    </style:style>
    <style:style style:name="co69" style:family="table-column">
      <style:table-column-properties fo:break-before="auto" style:column-width="0.361in"/>
    </style:style>
    <style:style style:name="co70" style:family="table-column">
      <style:table-column-properties fo:break-before="auto" style:column-width="1.7138in"/>
    </style:style>
    <style:style style:name="co71" style:family="table-column">
      <style:table-column-properties fo:break-before="auto" style:column-width="1.5272in"/>
    </style:style>
    <style:style style:name="co72" style:family="table-column">
      <style:table-column-properties fo:break-before="auto" style:column-width="0.4752in"/>
    </style:style>
    <style:style style:name="co73" style:family="table-column">
      <style:table-column-properties fo:break-before="auto" style:column-width="0.2445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178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874in" fo:break-before="auto" style:use-optimal-row-height="false"/>
    </style:style>
    <style:style style:name="ro8" style:family="table-row">
      <style:table-row-properties style:row-height="0.9098in" fo:break-before="auto" style:use-optimal-row-height="true"/>
    </style:style>
    <style:style style:name="ro9" style:family="table-row">
      <style:table-row-properties style:row-height="0.1811in" fo:break-before="auto" style:use-optimal-row-height="true"/>
    </style:style>
    <style:style style:name="ta1" style:family="table" style:master-page-name="PageStyle_5f_Games">
      <style:table-properties table:display="true" style:writing-mode="lr-tb" table:tab-color="#81d41a"/>
    </style:style>
    <style:style style:name="ta2" style:family="table" style:master-page-name="PageStyle_5f_Standings">
      <style:table-properties table:display="true" style:writing-mode="lr-tb" table:tab-color="#ffffff"/>
    </style:style>
    <style:style style:name="ta3" style:family="table" style:master-page-name="PageStyle_5f_Stats">
      <style:table-properties table:display="true" style:writing-mode="lr-tb" table:tab-color="#ffffff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e0e0e0"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e0e0e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39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ackground-color="#e0e0e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ackground-color="#e0e0e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e8f1d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Green">
      <style:table-cell-properties style:cell-protect="protected" style:print-content="true"/>
    </style:style>
    <style:style style:name="ce117" style:family="table-cell" style:parent-style-name="Red">
      <style:table-cell-properties style:cell-protect="protected" style:print-content="true"/>
    </style:style>
    <style:style style:name="ce53" style:family="table-cell" style:parent-style-name="Green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Green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4" style:family="table-cell" style:parent-style-name="Default">
      <style:table-cell-properties style:cell-protect="protected" style:print-content="true"/>
    </style:style>
    <style:style style:name="ce52" style:family="table-cell" style:parent-style-name="Red" style:data-style-name="N0">
      <style:table-cell-properties fo:background-color="#ff40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1" style:family="table-cell" style:parent-style-name="Green" style:data-style-name="N0">
      <style:table-cell-properties fo:background-color="#81d41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Red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0">
      <style:table-cell-properties fo:background-color="#eeeee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3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63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71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ackground-color="#eeeee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88" style:family="table-cell" style:parent-style-name="Default" style:data-style-name="N0">
      <style:table-cell-properties fo:background-color="#eeeee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89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ackground-color="#eeeeee" style:text-align-source="fix" style:repeat-content="false" fo:wrap-option="wrap"/>
      <style:paragraph-properties fo:text-align="start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0" style:family="table-cell" style:parent-style-name="Default" style:data-style-name="N104"/>
    <style:style style:name="ce200" style:family="table-cell" style:parent-style-name="Default">
      <style:table-cell-properties fo:border-bottom="none" fo:border-left="1.5pt solid #000000" style:direction="ltr" fo:border-right="none" style:rotation-angle="90" style:shrink-to-fit="false" fo:border-top="1.5pt solid #000000"/>
      <style:paragraph-properties style:writing-mode="lr-tb"/>
    </style:style>
    <style:style style:name="ce20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fo:border-bottom="none" fo:background-color="#eeeeee" style:cell-protect="protected" style:print-content="tru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order-bottom="none" fo:background-color="#eeeeee" fo:border-left="1.5pt solid #000000" fo:border-right="none" fo:border-top="none"/>
    </style:style>
    <style:style style:name="ce224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none" fo:border-left="none" style:direction="ltr" fo:border-right="1.5pt solid #000000" style:rotation-angle="90" style:shrink-to-fit="false" fo:border-top="1.5pt solid #000000"/>
      <style:paragraph-properties style:writing-mode="lr-tb"/>
    </style:style>
    <style:style style:name="ce227" style:family="table-cell" style:parent-style-name="Default" style:data-style-name="N0">
      <style:table-cell-properties fo:border-bottom="none" fo:background-color="#eeeeee" style:cell-protect="protected" style:print-content="tru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order-bottom="none" fo:background-color="#eeeeee" fo:border-left="none" fo:border-right="1.5pt solid #000000" fo:border-top="none"/>
    </style:style>
    <style:style style:name="ce184" style:family="table-cell" style:parent-style-name="Default" style:data-style-name="N0">
      <style:table-cell-properties fo:border-bottom="none" fo:background-color="#eeeeee" style:cell-protect="protected" style:print-content="tru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none" fo:border-left="none" fo:border-right="1.5pt solid #000000" fo:border-top="none"/>
    </style:style>
    <style:style style:name="ce231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ackground-color="#eeeeee"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#eeeeee"/>
    </style:style>
    <style:style style:name="ce234" style:family="table-cell" style:parent-style-name="Default">
      <style:text-properties fo:font-weight="bold" style:font-weight-asian="bold" style:font-weight-complex="bold"/>
    </style:style>
    <style:style style:name="ce235" style:family="table-cell" style:parent-style-name="Default">
      <style:table-cell-properties fo:background-color="#e8f2a1"/>
    </style:style>
    <style:style style:name="ce236" style:family="table-cell" style:parent-style-name="Default">
      <style:table-cell-properties fo:background-color="#ffdbb6"/>
    </style:style>
    <style:style style:name="ce237" style:family="table-cell" style:parent-style-name="Default">
      <style:table-cell-properties fo:background-color="transparent"/>
    </style:style>
    <style:style style:name="ce23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40" style:family="table-cell" style:parent-style-name="Defaul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 style:data-style-name="N171">
      <style:table-cell-properties style:text-align-source="fix" style:repeat-content="false" fo:wrap-option="wrap"/>
      <style:paragraph-properties fo:text-align="start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</style:style>
    <style:style style:name="ce222" style:family="table-cell" style:parent-style-name="Default" style:data-style-name="N171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71">
      <style:table-cell-properties style:text-align-source="fix" style:repeat-content="false"/>
      <style:paragraph-properties fo:text-align="center" fo:margin-left="0in"/>
    </style:style>
    <style:style style:name="ce238" style:family="table-cell" style:parent-style-name="Default" style:data-style-name="N171"/>
    <style:style style:name="ce199" style:family="table-cell" style:parent-style-name="Default">
      <style:table-cell-properties fo:background-color="#cccccc"/>
    </style:style>
    <style:style style:name="ce202" style:family="table-cell" style:parent-style-name="Default">
      <style:table-cell-properties fo:background-color="#b4c7dc"/>
    </style:style>
    <style:style style:name="ce203" style:family="table-cell" style:parent-style-name="Default">
      <style:table-cell-properties fo:background-color="#ffa6a6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Bears.I4">
          <table:error-message table:message-type="stop" table:display="true"/>
        </table:content-validation>
      </table:content-validations>
      <table:table table:name="Games" table:style-name="ta1" table:print-ranges="Games.A21:Games.E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9"/>
        <table:table-column table:style-name="co6" table:default-cell-style-name="ce31"/>
        <table:table-column table:style-name="co3" table:default-cell-style-name="ce31"/>
        <table:table-column table:style-name="co7" table:default-cell-style-name="ce31"/>
        <table:table-column table:style-name="co8" table:default-cell-style-name="ce15"/>
        <table:table-column table:style-name="co9" table:default-cell-style-name="ce31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3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number-columns-repeated="8" table:default-cell-style-name="ce15"/>
        <table:table-row table:style-name="ro1">
          <table:table-cell table:style-name="ce1"/>
          <table:table-cell table:style-name="ce16" office:value-type="string" calcext:value-type="string">
            <text:p><text:a xlink:href="http://www.fftoday.com/nfl/schedule.php" xlink:type="simple">http://www.fftoday.com/nfl/schedule.php</text:a></text:p>
          </table:table-cell>
          <table:table-cell table:style-name="ce1"/>
          <table:table-cell table:style-name="ce20" office:value-type="string" calcext:value-type="string">
            <text:p><text:a xlink:href="https://www.oddsshark.com/nfl/computer-picks" xlink:type="simple">https://www.oddsshark.com/nfl/computer-picks</text:a></text:p>
          </table:table-cell>
          <table:table-cell table:style-name="ce21"/>
          <table:table-cell table:style-name="ce133" table:number-columns-repeated="3"/>
          <table:table-cell table:style-name="ce20" office:value-type="string" calcext:value-type="string">
            <text:p><text:a xlink:href="https://www.vegasinsider.com/nfl/nfl-odds-week-2-2025/" xlink:type="simple">https://www.vegasinsider.com/nfl/nfl-odds-week-2-2025/</text:a></text:p>
          </table:table-cell>
          <table:table-cell table:style-name="ce133"/>
          <table:table-cell table:style-name="ce7"/>
          <table:table-cell/>
          <table:table-cell table:style-name="ce133"/>
          <table:table-cell table:number-columns-repeated="5"/>
          <table:table-cell table:style-name="ce7" table:number-columns-repeated="1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<text:a xlink:href="https://football.fantasysports.yahoo.com/pickem/pickdistribution?gid=&amp;week=5&amp;type=" xlink:type="simple">https://football.fantasysports.yahoo.com/pickem/pickdistribution?gid=&amp;week=5&amp;type=</text:a></text:p>
          </table:table-cell>
          <table:table-cell table:style-name="ce22"/>
          <table:table-cell/>
          <table:table-cell table:style-name="ce133" table:number-columns-repeated="2"/>
          <table:table-cell table:style-name="ce20" office:value-type="string" calcext:value-type="string">
            <text:p><text:a xlink:href="https://www.pro-football-reference.com/years/2025/#all_team_stats" xlink:type="simple">https://www.pro-football-reference.com/years/2025/#all_team_stats</text:a></text:p>
          </table:table-cell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2">
          <table:table-cell table:style-name="ce1" office:value-type="string" calcext:value-type="string">
            <text:p>Pre Wk 1</text:p>
          </table:table-cell>
          <table:table-cell table:style-name="ce1" table:number-columns-repeated="3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1">
          <table:table-cell table:style-name="ce2" office:value-type="string" calcext:value-type="string">
            <text:p>Thu Aug 8</text:p>
          </table:table-cell>
          <table:table-cell table:style-name="ce1"/>
          <table:table-cell/>
          <table:table-cell table:style-name="ce1" table:number-columns-repeated="2"/>
          <table:table-cell table:style-name="ce22"/>
          <table:table-cell table:style-name="ce133" table:number-columns-repeated="3"/>
          <table:table-cell table:style-name="ce7"/>
          <table:table-cell table:style-name="ce133" table:number-columns-repeated="4"/>
          <table:table-cell table:style-name="ce7" table:number-columns-repeated="15"/>
        </table:table-row>
        <table:table-row table:style-name="ro2" table:number-rows-repeated="3">
          <table:table-cell table:style-name="ce1" table:number-columns-repeated="2"/>
          <table:table-cell/>
          <table:table-cell table:style-name="ce1" table:number-columns-repeated="2"/>
          <table:table-cell table:style-name="ce22"/>
          <table:table-cell table:style-name="ce133" table:number-columns-repeated="3"/>
          <table:table-cell table:style-name="ce7"/>
          <table:table-cell table:style-name="ce133" table:number-columns-repeated="4"/>
          <table:table-cell table:style-name="ce7" table:number-columns-repeated="15"/>
        </table:table-row>
        <table:table-row table:style-name="ro2" table:number-rows-repeated="13">
          <table:table-cell table:style-name="ce1" table:number-columns-repeated="4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2">
          <table:table-cell table:style-name="ce9" office:value-type="string" calcext:value-type="string" table:number-columns-spanned="4" table:number-rows-spanned="1">
            <text:p>Week 1</text:p>
          </table:table-cell>
          <table:covered-table-cell table:number-columns-repeated="3" table:style-name="ce9"/>
          <table:table-cell table:style-name="ce23" office:value-type="string" calcext:value-type="string">
            <text:p>Line</text:p>
          </table:table-cell>
          <table:table-cell table:style-name="ce133" office:value-type="string" calcext:value-type="string">
            <text:p>My pick</text:p>
          </table:table-cell>
          <table:table-cell office:value-type="string" calcext:value-type="string">
            <text:p>Lock Pics</text:p>
          </table:table-cell>
          <table:table-cell table:style-name="ce15"/>
          <table:table-cell office:value-type="string" calcext:value-type="string">
            <text:p>Week 1</text:p>
          </table:table-cell>
          <table:table-cell table:style-name="ce15"/>
          <table:table-cell table:style-name="ce7"/>
          <table:table-cell table:style-name="ce133" table:number-columns-repeated="3"/>
          <table:table-cell table:number-columns-repeated="3"/>
          <table:table-cell table:style-name="ce7"/>
          <table:table-cell table:style-name="ce133"/>
          <table:table-cell table:style-name="ce7" table:number-columns-repeated="10"/>
        </table:table-row>
        <table:table-row table:style-name="ro1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Time (ET)</text:p>
          </table:table-cell>
          <table:table-cell table:style-name="ce19" office:value-type="string" calcext:value-type="string">
            <text:p> Away Team</text:p>
          </table:table-cell>
          <table:table-cell table:style-name="ce19" office:value-type="string" calcext:value-type="string">
            <text:p> Home Team</text:p>
          </table:table-cell>
          <table:table-cell table:style-name="ce24"/>
          <table:table-cell table:style-name="ce32"/>
          <table:table-cell table:style-name="ce55"/>
          <table:table-cell table:style-name="ce59"/>
          <table:table-cell table:style-name="ce60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0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32" table:number-columns-repeated="2"/>
          <table:table-cell table:style-name="ce61"/>
          <table:table-cell table:style-name="ce63" table:number-columns-repeated="2"/>
          <table:table-cell table:style-name="ce61"/>
          <table:table-cell table:style-name="ce60"/>
          <table:table-cell table:style-name="ce67" table:number-columns-repeated="10"/>
        </table:table-row>
        <table:table-row table:style-name="ro1">
          <table:table-cell table:style-name="ce5" office:value-type="string" calcext:value-type="string">
            <text:p> Thu Sep 4</text:p>
          </table:table-cell>
          <table:table-cell table:style-name="ce5" office:value-type="string" calcext:value-type="string">
            <text:p>8:20 pm</text:p>
          </table:table-cell>
          <table:table-cell table:style-name="ce6" office:value-type="string" calcext:value-type="string">
            <text:p> Dallas Cowboys</text:p>
          </table:table-cell>
          <table:table-cell table:style-name="ce6" office:value-type="string" calcext:value-type="string">
            <text:p> Philadelphia Eagles</text:p>
          </table:table-cell>
          <table:table-cell table:style-name="ce5" office:value-type="string" calcext:value-type="string">
            <text:p>-7</text:p>
          </table:table-cell>
          <table:table-cell table:style-name="ce116" table:formula="of:=IF([.J23]=&quot;&quot;;[.D23]&amp;T(ORG.OPENOFFICE.STYLE(&quot;default&quot;));[.D23]&amp;T(IF([.J23]&gt;=[.L23];ORG.OPENOFFICE.STYLE(&quot;red&quot;);ORG.OPENOFFICE.STYLE(&quot;green&quot;))))" office:value-type="string" office:string-value=" Philadelphia Eagles" calcext:value-type="string">
            <text:p> Philadelphia Eagles</text:p>
          </table:table-cell>
          <table:table-cell table:style-name="ce116" table:formula="of:=IF([.J23]=&quot;&quot;;[.D23]&amp;T(ORG.OPENOFFICE.STYLE(&quot;default&quot;));[.D23]&amp;T(IF([.J23]&gt;=[.L23];ORG.OPENOFFICE.STYLE(&quot;red&quot;);ORG.OPENOFFICE.STYLE(&quot;green&quot;))))" office:value-type="string" office:string-value=" Philadelphia Eagles" calcext:value-type="string">
            <text:p> Philadelphia Eagles</text:p>
          </table:table-cell>
          <table:table-cell table:style-name="ce15"/>
          <table:table-cell table:style-name="ce6" office:value-type="string" calcext:value-type="string">
            <text:p> Dallas Cowboys</text:p>
          </table:table-cell>
          <table:table-cell table:style-name="ce64" office:value-type="float" office:value="20" calcext:value-type="float">
            <text:p>20</text:p>
          </table:table-cell>
          <table:table-cell table:style-name="ce6" office:value-type="string" calcext:value-type="string">
            <text:p> Philadelphia Eagle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number-columns-repeated="2"/>
          <table:table-cell table:style-name="ce66"/>
          <table:table-cell table:style-name="ce64" table:number-columns-repeated="2"/>
          <table:table-cell table:style-name="ce66"/>
          <table:table-cell table:style-name="ce133"/>
          <table:table-cell table:style-name="ce7"/>
          <table:table-cell table:style-name="ce7" office:value-type="string" calcext:value-type="string">
            <text:p>Baltimore Ravens</text:p>
          </table:table-cell>
          <table:table-cell table:style-name="ce7" table:number-columns-repeated="8"/>
        </table:table-row>
        <table:table-row table:style-name="ro1">
          <table:table-cell table:style-name="ce5" office:value-type="string" calcext:value-type="string">
            <text:p> Fri Sep 5</text:p>
          </table:table-cell>
          <table:table-cell table:style-name="ce5" office:value-type="string" calcext:value-type="string">
            <text:p>8:00 pm</text:p>
          </table:table-cell>
          <table:table-cell table:style-name="ce6" office:value-type="string" calcext:value-type="string">
            <text:p> Kansas City Chiefs</text:p>
          </table:table-cell>
          <table:table-cell table:style-name="ce6" office:value-type="string" calcext:value-type="string">
            <text:p> Los Angeles Chargers</text:p>
          </table:table-cell>
          <table:table-cell table:style-name="ce5" office:value-type="string" calcext:value-type="string">
            <text:p>3</text:p>
          </table:table-cell>
          <table:table-cell table:style-name="ce116" table:formula="of:=IF([.J24]=&quot;&quot;;[.D24]&amp;T(ORG.OPENOFFICE.STYLE(&quot;default&quot;));[.D24]&amp;T(IF([.J24]&gt;=[.L24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/>
          <table:table-cell table:style-name="ce15"/>
          <table:table-cell table:style-name="ce6" office:value-type="string" calcext:value-type="string">
            <text:p> Kansas City Chiefs</text:p>
          </table:table-cell>
          <table:table-cell table:style-name="ce64" office:value-type="float" office:value="21" calcext:value-type="float">
            <text:p>21</text:p>
          </table:table-cell>
          <table:table-cell table:style-name="ce6" office:value-type="string" calcext:value-type="string">
            <text:p> Los Angeles Charger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6"/>
          <table:table-cell table:style-name="ce7" office:value-type="string" calcext:value-type="string">
            <text:p>Kansas City Chief</text:p>
          </table:table-cell>
          <table:table-cell table:style-name="ce7" table:number-columns-repeated="8"/>
        </table:table-row>
        <table:table-row table:style-name="ro1">
          <table:table-cell table:style-name="ce5" office:value-type="string" calcext:value-type="string">
            <text:p> Sun Sep 7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Arizona Cardinals</text:p>
          </table:table-cell>
          <table:table-cell table:style-name="ce6" office:value-type="string" calcext:value-type="string">
            <text:p> New Orleans Saints</text:p>
          </table:table-cell>
          <table:table-cell table:style-name="ce5" office:value-type="string" calcext:value-type="string">
            <text:p>6</text:p>
          </table:table-cell>
          <table:table-cell table:style-name="ce116" table:formula="of:=IF([.J25]=&quot;&quot;;[.C25]&amp;T(ORG.OPENOFFICE.STYLE(&quot;default&quot;));[.C25]&amp;T(IF([.J25]&lt;=[.L25];ORG.OPENOFFICE.STYLE(&quot;red&quot;);ORG.OPENOFFICE.STYLE(&quot;green&quot;))))" office:value-type="string" office:string-value=" Arizona Cardinals" calcext:value-type="string">
            <text:p> Arizona Cardinals</text:p>
          </table:table-cell>
          <table:table-cell/>
          <table:table-cell table:style-name="ce15"/>
          <table:table-cell table:style-name="ce6" office:value-type="string" calcext:value-type="string">
            <text:p> Arizona Cardinals</text:p>
          </table:table-cell>
          <table:table-cell table:style-name="ce64" office:value-type="float" office:value="20" calcext:value-type="float">
            <text:p>20</text:p>
          </table:table-cell>
          <table:table-cell table:style-name="ce6" office:value-type="string" calcext:value-type="string">
            <text:p> New Orleans Saints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Carolina Panthers</text:p>
          </table:table-cell>
          <table:table-cell table:style-name="ce6" office:value-type="string" calcext:value-type="string">
            <text:p> Jacksonville Jaguars</text:p>
          </table:table-cell>
          <table:table-cell table:style-name="ce5" office:value-type="string" calcext:value-type="string">
            <text:p>-3</text:p>
          </table:table-cell>
          <table:table-cell table:style-name="ce116" table:formula="of:=IF([.J26]=&quot;&quot;;[.D26]&amp;T(ORG.OPENOFFICE.STYLE(&quot;default&quot;));[.D26]&amp;T(IF([.J26]&gt;=[.L26];ORG.OPENOFFICE.STYLE(&quot;red&quot;);ORG.OPENOFFICE.STYLE(&quot;green&quot;))))" office:value-type="string" office:string-value=" Jacksonville Jaguars" calcext:value-type="string">
            <text:p> Jacksonville Jaguars</text:p>
          </table:table-cell>
          <table:table-cell/>
          <table:table-cell table:style-name="ce15"/>
          <table:table-cell table:style-name="ce6" office:value-type="string" calcext:value-type="string">
            <text:p> Carolina Panthers</text:p>
          </table:table-cell>
          <table:table-cell table:style-name="ce64" office:value-type="float" office:value="10" calcext:value-type="float">
            <text:p>10</text:p>
          </table:table-cell>
          <table:table-cell table:style-name="ce6" office:value-type="string" calcext:value-type="string">
            <text:p> Jacksonville Jaguars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Cincinnati Bengals</text:p>
          </table:table-cell>
          <table:table-cell table:style-name="ce6" office:value-type="string" calcext:value-type="string">
            <text:p> Cleveland Browns</text:p>
          </table:table-cell>
          <table:table-cell table:style-name="ce5" office:value-type="string" calcext:value-type="string">
            <text:p>6</text:p>
          </table:table-cell>
          <table:table-cell table:style-name="ce116" table:formula="of:=IF([.J27]=&quot;&quot;;[.C27]&amp;T(ORG.OPENOFFICE.STYLE(&quot;default&quot;));[.C27]&amp;T(IF([.J27]&lt;=[.L27];ORG.OPENOFFICE.STYLE(&quot;red&quot;);ORG.OPENOFFICE.STYLE(&quot;green&quot;))))" office:value-type="string" office:string-value=" Cincinnati Bengals" calcext:value-type="string">
            <text:p> Cincinnati Bengals</text:p>
          </table:table-cell>
          <table:table-cell/>
          <table:table-cell table:style-name="ce15"/>
          <table:table-cell table:style-name="ce6" office:value-type="string" calcext:value-type="string">
            <text:p> Cincinnati Bengals</text:p>
          </table:table-cell>
          <table:table-cell table:style-name="ce64" office:value-type="float" office:value="17" calcext:value-type="float">
            <text:p>17</text:p>
          </table:table-cell>
          <table:table-cell table:style-name="ce6" office:value-type="string" calcext:value-type="string">
            <text:p> Cleveland Browns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Las Vegas Raiders</text:p>
          </table:table-cell>
          <table:table-cell table:style-name="ce6" office:value-type="string" calcext:value-type="string">
            <text:p> New England Patriots</text:p>
          </table:table-cell>
          <table:table-cell table:style-name="ce5" office:value-type="string" calcext:value-type="string">
            <text:p>-3</text:p>
          </table:table-cell>
          <table:table-cell table:style-name="ce117" table:formula="of:=IF([.J28]=&quot;&quot;;[.D28]&amp;T(ORG.OPENOFFICE.STYLE(&quot;default&quot;));[.D28]&amp;T(IF([.J28]&gt;=[.L28];ORG.OPENOFFICE.STYLE(&quot;red&quot;);ORG.OPENOFFICE.STYLE(&quot;green&quot;))))" office:value-type="string" office:string-value=" New England Patriots" calcext:value-type="string">
            <text:p> New England Patriots</text:p>
          </table:table-cell>
          <table:table-cell/>
          <table:table-cell table:style-name="ce15"/>
          <table:table-cell table:style-name="ce6" office:value-type="string" calcext:value-type="string">
            <text:p> Las Vegas Raiders</text:p>
          </table:table-cell>
          <table:table-cell table:style-name="ce64" office:value-type="float" office:value="20" calcext:value-type="float">
            <text:p>20</text:p>
          </table:table-cell>
          <table:table-cell table:style-name="ce6" office:value-type="string" calcext:value-type="string">
            <text:p> New England Patriots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Miami Dolphins</text:p>
          </table:table-cell>
          <table:table-cell table:style-name="ce6" office:value-type="string" calcext:value-type="string">
            <text:p> Indianapolis Colts</text:p>
          </table:table-cell>
          <table:table-cell table:style-name="ce5" office:value-type="string" calcext:value-type="string">
            <text:p>-1.5</text:p>
          </table:table-cell>
          <table:table-cell table:style-name="ce116" table:formula="of:=IF([.J29]=&quot;&quot;;[.D29]&amp;T(ORG.OPENOFFICE.STYLE(&quot;default&quot;));[.D29]&amp;T(IF([.J29]&gt;=[.L29];ORG.OPENOFFICE.STYLE(&quot;red&quot;);ORG.OPENOFFICE.STYLE(&quot;green&quot;))))" office:value-type="string" office:string-value=" Indianapolis Colts" calcext:value-type="string">
            <text:p> Indianapolis Colts</text:p>
          </table:table-cell>
          <table:table-cell/>
          <table:table-cell table:style-name="ce15"/>
          <table:table-cell table:style-name="ce6" office:value-type="string" calcext:value-type="string">
            <text:p> Miami Dolphins</text:p>
          </table:table-cell>
          <table:table-cell table:style-name="ce64" office:value-type="float" office:value="8" calcext:value-type="float">
            <text:p>8</text:p>
          </table:table-cell>
          <table:table-cell table:style-name="ce6" office:value-type="string" calcext:value-type="string">
            <text:p> Indianapolis Colts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New York Giants</text:p>
          </table:table-cell>
          <table:table-cell table:style-name="ce6" office:value-type="string" calcext:value-type="string">
            <text:p> Washington Commanders</text:p>
          </table:table-cell>
          <table:table-cell table:style-name="ce5" office:value-type="string" calcext:value-type="string">
            <text:p>-6</text:p>
          </table:table-cell>
          <table:table-cell table:style-name="ce116" table:formula="of:=IF([.J30]=&quot;&quot;;[.D30]&amp;T(ORG.OPENOFFICE.STYLE(&quot;default&quot;));[.D30]&amp;T(IF([.J30]&gt;=[.L30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116" table:formula="of:=IF([.J30]=&quot;&quot;;[.D30]&amp;T(ORG.OPENOFFICE.STYLE(&quot;default&quot;));[.D30]&amp;T(IF([.J30]&gt;=[.L30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15"/>
          <table:table-cell table:style-name="ce6" office:value-type="string" calcext:value-type="string">
            <text:p> New York Giants</text:p>
          </table:table-cell>
          <table:table-cell table:style-name="ce64" office:value-type="float" office:value="6" calcext:value-type="float">
            <text:p>6</text:p>
          </table:table-cell>
          <table:table-cell table:style-name="ce6" office:value-type="string" calcext:value-type="string">
            <text:p> Washington Commanders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Pittsburgh Steelers</text:p>
          </table:table-cell>
          <table:table-cell table:style-name="ce6" office:value-type="string" calcext:value-type="string">
            <text:p> New York Jets</text:p>
          </table:table-cell>
          <table:table-cell table:style-name="ce5" office:value-type="string" calcext:value-type="string">
            <text:p>3</text:p>
          </table:table-cell>
          <table:table-cell table:style-name="ce116" table:formula="of:=IF([.J31]=&quot;&quot;;[.C31]&amp;T(ORG.OPENOFFICE.STYLE(&quot;default&quot;));[.C31]&amp;T(IF([.J31]&lt;=[.L31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15" table:number-columns-repeated="2"/>
          <table:table-cell table:style-name="ce6" office:value-type="string" calcext:value-type="string">
            <text:p> Pittsburgh Steelers</text:p>
          </table:table-cell>
          <table:table-cell table:style-name="ce64" office:value-type="float" office:value="34" calcext:value-type="float">
            <text:p>34</text:p>
          </table:table-cell>
          <table:table-cell table:style-name="ce6" office:value-type="string" calcext:value-type="string">
            <text:p> New York Jets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Tampa Bay Buccaneers</text:p>
          </table:table-cell>
          <table:table-cell table:style-name="ce6" office:value-type="string" calcext:value-type="string">
            <text:p> Atlanta Falcons</text:p>
          </table:table-cell>
          <table:table-cell table:style-name="ce5" office:value-type="string" calcext:value-type="string">
            <text:p>2</text:p>
          </table:table-cell>
          <table:table-cell table:style-name="ce116" table:formula="of:=IF([.J32]=&quot;&quot;;[.C32]&amp;T(ORG.OPENOFFICE.STYLE(&quot;default&quot;));[.C32]&amp;T(IF([.J32]&lt;=[.L32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/>
          <table:table-cell table:style-name="ce15"/>
          <table:table-cell table:style-name="ce6" office:value-type="string" calcext:value-type="string">
            <text:p> Tampa Bay Buccaneers</text:p>
          </table:table-cell>
          <table:table-cell table:style-name="ce64" office:value-type="float" office:value="23" calcext:value-type="float">
            <text:p>23</text:p>
          </table:table-cell>
          <table:table-cell table:style-name="ce6" office:value-type="string" calcext:value-type="string">
            <text:p> Atlanta Falcons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05 pm</text:p>
          </table:table-cell>
          <table:table-cell table:style-name="ce6" office:value-type="string" calcext:value-type="string">
            <text:p> San Francisco 49ers</text:p>
          </table:table-cell>
          <table:table-cell table:style-name="ce6" office:value-type="string" calcext:value-type="string">
            <text:p> Seattle Seahawks</text:p>
          </table:table-cell>
          <table:table-cell table:style-name="ce5" office:value-type="string" calcext:value-type="string">
            <text:p>2.5</text:p>
          </table:table-cell>
          <table:table-cell table:style-name="ce117" table:formula="of:=IF([.J33]=&quot;&quot;;[.D33]&amp;T(ORG.OPENOFFICE.STYLE(&quot;default&quot;));[.D33]&amp;T(IF([.J33]&gt;=[.L33];ORG.OPENOFFICE.STYLE(&quot;red&quot;);ORG.OPENOFFICE.STYLE(&quot;green&quot;))))" office:value-type="string" office:string-value=" Seattle Seahawks" calcext:value-type="string">
            <text:p> Seattle Seahawks</text:p>
          </table:table-cell>
          <table:table-cell table:style-name="ce136"/>
          <table:table-cell table:style-name="ce15"/>
          <table:table-cell table:style-name="ce6" office:value-type="string" calcext:value-type="string">
            <text:p> San Francisco 49ers</text:p>
          </table:table-cell>
          <table:table-cell table:style-name="ce64" office:value-type="float" office:value="17" calcext:value-type="float">
            <text:p>17</text:p>
          </table:table-cell>
          <table:table-cell table:style-name="ce6" office:value-type="string" calcext:value-type="string">
            <text:p> Seattle Seahawks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05 pm</text:p>
          </table:table-cell>
          <table:table-cell table:style-name="ce6" office:value-type="string" calcext:value-type="string">
            <text:p> Tennessee Titans</text:p>
          </table:table-cell>
          <table:table-cell table:style-name="ce6" office:value-type="string" calcext:value-type="string">
            <text:p> Denver Broncos</text:p>
          </table:table-cell>
          <table:table-cell table:style-name="ce5" office:value-type="string" calcext:value-type="string">
            <text:p>-7.5</text:p>
          </table:table-cell>
          <table:table-cell table:style-name="ce116" table:formula="of:=IF([.J34]=&quot;&quot;;[.D34]&amp;T(ORG.OPENOFFICE.STYLE(&quot;default&quot;));[.D34]&amp;T(IF([.J34]&gt;=[.L34];ORG.OPENOFFICE.STYLE(&quot;red&quot;);ORG.OPENOFFICE.STYLE(&quot;green&quot;))))" office:value-type="string" office:string-value=" Denver Broncos" calcext:value-type="string">
            <text:p> Denver Broncos</text:p>
          </table:table-cell>
          <table:table-cell table:style-name="ce116" table:formula="of:=IF([.J34]=&quot;&quot;;[.D34]&amp;T(ORG.OPENOFFICE.STYLE(&quot;default&quot;));[.D34]&amp;T(IF([.J34]&gt;=[.L34];ORG.OPENOFFICE.STYLE(&quot;red&quot;);ORG.OPENOFFICE.STYLE(&quot;green&quot;))))" office:value-type="string" office:string-value=" Denver Broncos" calcext:value-type="string">
            <text:p> Denver Broncos</text:p>
          </table:table-cell>
          <table:table-cell table:style-name="ce15"/>
          <table:table-cell table:style-name="ce6" office:value-type="string" calcext:value-type="string">
            <text:p> Tennessee Titans</text:p>
          </table:table-cell>
          <table:table-cell table:style-name="ce64" office:value-type="float" office:value="12" calcext:value-type="float">
            <text:p>12</text:p>
          </table:table-cell>
          <table:table-cell table:style-name="ce6" office:value-type="string" calcext:value-type="string">
            <text:p> Denver Broncos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Detroit Lions</text:p>
          </table:table-cell>
          <table:table-cell table:style-name="ce6" office:value-type="string" calcext:value-type="string">
            <text:p> Green Bay Packers</text:p>
          </table:table-cell>
          <table:table-cell table:style-name="ce5" office:value-type="string" calcext:value-type="string">
            <text:p>-1.5</text:p>
          </table:table-cell>
          <table:table-cell table:style-name="ce116" table:formula="of:=IF([.J35]=&quot;&quot;;[.D35]&amp;T(ORG.OPENOFFICE.STYLE(&quot;default&quot;));[.D35]&amp;T(IF([.J35]&gt;=[.L35];ORG.OPENOFFICE.STYLE(&quot;red&quot;);ORG.OPENOFFICE.STYLE(&quot;green&quot;))))" office:value-type="string" office:string-value=" Green Bay Packers" calcext:value-type="string">
            <text:p> Green Bay Packers</text:p>
          </table:table-cell>
          <table:table-cell/>
          <table:table-cell table:style-name="ce15"/>
          <table:table-cell table:style-name="ce6" office:value-type="string" calcext:value-type="string">
            <text:p> Detroit Lions</text:p>
          </table:table-cell>
          <table:table-cell table:style-name="ce64" office:value-type="float" office:value="13" calcext:value-type="float">
            <text:p>13</text:p>
          </table:table-cell>
          <table:table-cell table:style-name="ce6" office:value-type="string" calcext:value-type="string">
            <text:p> Green Bay Packer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Houston Texans</text:p>
          </table:table-cell>
          <table:table-cell table:style-name="ce6" office:value-type="string" calcext:value-type="string">
            <text:p> Los Angeles Rams</text:p>
          </table:table-cell>
          <table:table-cell table:style-name="ce25" office:value-type="string" calcext:value-type="string">
            <text:p>-2.5</text:p>
          </table:table-cell>
          <table:table-cell table:style-name="ce116" table:formula="of:=IF([.J36]=&quot;&quot;;[.D36]&amp;T(ORG.OPENOFFICE.STYLE(&quot;default&quot;));[.D36]&amp;T(IF([.J36]&gt;=[.L36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/>
          <table:table-cell table:style-name="ce15"/>
          <table:table-cell table:style-name="ce6" office:value-type="string" calcext:value-type="string">
            <text:p> Houston Texans</text:p>
          </table:table-cell>
          <table:table-cell table:style-name="ce64" office:value-type="float" office:value="9" calcext:value-type="float">
            <text:p>9</text:p>
          </table:table-cell>
          <table:table-cell table:style-name="ce6" office:value-type="string" calcext:value-type="string">
            <text:p> Los Angeles Rams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8:20 pm</text:p>
          </table:table-cell>
          <table:table-cell table:style-name="ce6" office:value-type="string" calcext:value-type="string">
            <text:p> Baltimore Ravens</text:p>
          </table:table-cell>
          <table:table-cell table:style-name="ce6" office:value-type="string" calcext:value-type="string">
            <text:p> Buffalo Bills</text:p>
          </table:table-cell>
          <table:table-cell table:style-name="ce5" office:value-type="string" calcext:value-type="string">
            <text:p>-1 </text:p>
          </table:table-cell>
          <table:table-cell table:style-name="ce117" table:formula="of:=IF([.J37]=&quot;&quot;;[.C37]&amp;T(ORG.OPENOFFICE.STYLE(&quot;default&quot;));[.C37]&amp;T(IF([.J37]&lt;=[.L37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/>
          <table:table-cell table:style-name="ce15"/>
          <table:table-cell table:style-name="ce6" office:value-type="string" calcext:value-type="string">
            <text:p> Baltimore Ravens</text:p>
          </table:table-cell>
          <table:table-cell table:style-name="ce64" office:value-type="float" office:value="40" calcext:value-type="float">
            <text:p>40</text:p>
          </table:table-cell>
          <table:table-cell table:style-name="ce6" office:value-type="string" calcext:value-type="string">
            <text:p> Buffalo Bills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5" office:value-type="string" calcext:value-type="string">
            <text:p> Mon Sep 8</text:p>
          </table:table-cell>
          <table:table-cell table:style-name="ce5" office:value-type="string" calcext:value-type="string">
            <text:p>8:15 pm</text:p>
          </table:table-cell>
          <table:table-cell table:style-name="ce6" office:value-type="string" calcext:value-type="string">
            <text:p> Minnesota Vikings</text:p>
          </table:table-cell>
          <table:table-cell table:style-name="ce6" office:value-type="string" calcext:value-type="string">
            <text:p> Chicago Bears</text:p>
          </table:table-cell>
          <table:table-cell table:style-name="ce5" office:value-type="string" calcext:value-type="string">
            <text:p>1.5</text:p>
          </table:table-cell>
          <table:table-cell table:style-name="ce117" table:formula="of:=IF([.J38]=&quot;&quot;;[.D38]&amp;T(ORG.OPENOFFICE.STYLE(&quot;default&quot;));[.D38]&amp;T(IF([.J38]&gt;=[.L38];ORG.OPENOFFICE.STYLE(&quot;red&quot;);ORG.OPENOFFICE.STYLE(&quot;green&quot;))))" office:value-type="string" office:string-value=" Chicago Bears" calcext:value-type="string">
            <text:p> Chicago Bears</text:p>
          </table:table-cell>
          <table:table-cell/>
          <table:table-cell table:style-name="ce15"/>
          <table:table-cell table:style-name="ce6" office:value-type="string" calcext:value-type="string">
            <text:p> Minnesota Vikings</text:p>
          </table:table-cell>
          <table:table-cell table:style-name="ce64" office:value-type="float" office:value="27" calcext:value-type="float">
            <text:p>27</text:p>
          </table:table-cell>
          <table:table-cell table:style-name="ce6" office:value-type="string" calcext:value-type="string">
            <text:p> Chicago Bear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2">
          <table:table-cell table:style-name="ce7" table:number-columns-repeated="4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97" office:value-type="string" calcext:value-type="string" table:number-columns-spanned="4" table:number-rows-spanned="1">
            <text:p>  Week 2</text:p>
          </table:table-cell>
          <table:covered-table-cell table:number-columns-repeated="3" table:style-name="Default"/>
          <table:table-cell table:style-name="ce23"/>
          <table:table-cell table:style-name="ce133" table:number-columns-repeated="3"/>
          <table:table-cell office:value-type="string" calcext:value-type="string">
            <text:p>Week 2</text:p>
          </table:table-cell>
          <table:table-cell table:style-name="ce15"/>
          <table:table-cell table:style-name="ce7"/>
          <table:table-cell table:style-name="ce133" table:number-columns-repeated="2"/>
          <table:table-cell/>
          <table:table-cell table:style-name="ce7" table:number-columns-repeated="15"/>
        </table:table-row>
        <table:table-row table:style-name="ro1">
          <table:table-cell table:style-name="ce94" office:value-type="string" calcext:value-type="string">
            <text:p> Date</text:p>
          </table:table-cell>
          <table:table-cell table:style-name="ce94" office:value-type="string" calcext:value-type="string">
            <text:p>Time (ET)</text:p>
          </table:table-cell>
          <table:table-cell table:style-name="ce94" office:value-type="string" calcext:value-type="string">
            <text:p> Away Team</text:p>
          </table:table-cell>
          <table:table-cell table:style-name="ce94" office:value-type="string" calcext:value-type="string">
            <text:p> Home Team</text:p>
          </table:table-cell>
          <table:table-cell table:style-name="ce26"/>
          <table:table-cell table:style-name="ce133" table:number-columns-repeated="3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Thu Sep 11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Washington Commanders</text:p>
          </table:table-cell>
          <table:table-cell table:style-name="ce44" office:value-type="string" calcext:value-type="string">
            <text:p> Green Bay Packers</text:p>
          </table:table-cell>
          <table:table-cell table:style-name="ce27"/>
          <table:table-cell table:style-name="ce116" table:formula="of:=IF([.J42]=&quot;&quot;;[.D42]&amp;T(ORG.OPENOFFICE.STYLE(&quot;default&quot;));[.D42]&amp;T(IF([.J42]&gt;=[.L42];ORG.OPENOFFICE.STYLE(&quot;red&quot;);ORG.OPENOFFICE.STYLE(&quot;green&quot;))))" office:value-type="string" office:string-value=" Green Bay Packers" calcext:value-type="string">
            <text:p> Green Bay Packers</text:p>
          </table:table-cell>
          <table:table-cell table:style-name="ce133" table:number-columns-repeated="2"/>
          <table:table-cell table:style-name="ce44" office:value-type="string" calcext:value-type="string">
            <text:p> Washington Commanders</text:p>
          </table:table-cell>
          <table:table-cell table:style-name="ce64" office:value-type="float" office:value="18" calcext:value-type="float">
            <text:p>18</text:p>
          </table:table-cell>
          <table:table-cell table:style-name="ce44" office:value-type="string" calcext:value-type="string">
            <text:p> Green Bay Packer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Sun Sep 14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Buffalo Bills</text:p>
          </table:table-cell>
          <table:table-cell table:style-name="ce44" office:value-type="string" calcext:value-type="string">
            <text:p> New York Jets</text:p>
          </table:table-cell>
          <table:table-cell table:style-name="ce27"/>
          <table:table-cell table:style-name="ce116" table:formula="of:=IF([.J43]=&quot;&quot;;[.C43]&amp;T(ORG.OPENOFFICE.STYLE(&quot;default&quot;));[.C43]&amp;T(IF([.J43]&lt;=[.L43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133" table:number-columns-repeated="2"/>
          <table:table-cell table:style-name="ce44" office:value-type="string" calcext:value-type="string">
            <text:p> Buffalo Bills</text:p>
          </table:table-cell>
          <table:table-cell table:style-name="ce64" office:value-type="float" office:value="30" calcext:value-type="float">
            <text:p>30</text:p>
          </table:table-cell>
          <table:table-cell table:style-name="ce44" office:value-type="string" calcext:value-type="string">
            <text:p> New York Jets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Chicago Bears</text:p>
          </table:table-cell>
          <table:table-cell table:style-name="ce44" office:value-type="string" calcext:value-type="string">
            <text:p> Detroit Lions</text:p>
          </table:table-cell>
          <table:table-cell table:style-name="ce27"/>
          <table:table-cell table:style-name="ce116" table:formula="of:=IF([.J44]=&quot;&quot;;[.D44]&amp;T(ORG.OPENOFFICE.STYLE(&quot;default&quot;));[.D44]&amp;T(IF([.J44]&gt;=[.L44];ORG.OPENOFFICE.STYLE(&quot;red&quot;);ORG.OPENOFFICE.STYLE(&quot;green&quot;))))" office:value-type="string" office:string-value=" Detroit Lions" calcext:value-type="string">
            <text:p> Detroit Lions</text:p>
          </table:table-cell>
          <table:table-cell table:style-name="ce133" table:number-columns-repeated="2"/>
          <table:table-cell table:style-name="ce44" office:value-type="string" calcext:value-type="string">
            <text:p> Chicago Bears</text:p>
          </table:table-cell>
          <table:table-cell table:style-name="ce64" office:value-type="float" office:value="21" calcext:value-type="float">
            <text:p>21</text:p>
          </table:table-cell>
          <table:table-cell table:style-name="ce44" office:value-type="string" calcext:value-type="string">
            <text:p> Detroit Lions</text:p>
          </table:table-cell>
          <table:table-cell table:style-name="ce133" office:value-type="float" office:value="52" calcext:value-type="float">
            <text:p>52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Cleveland Browns</text:p>
          </table:table-cell>
          <table:table-cell table:style-name="ce44" office:value-type="string" calcext:value-type="string">
            <text:p> Baltimore Ravens</text:p>
          </table:table-cell>
          <table:table-cell table:style-name="ce27"/>
          <table:table-cell table:style-name="ce116" table:formula="of:=IF([.J45]=&quot;&quot;;[.D45]&amp;T(ORG.OPENOFFICE.STYLE(&quot;default&quot;));[.D45]&amp;T(IF([.J45]&gt;=[.L45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116" table:formula="of:=IF([.J45]=&quot;&quot;;[.D45]&amp;T(ORG.OPENOFFICE.STYLE(&quot;default&quot;));[.D45]&amp;T(IF([.J45]&gt;=[.L45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133"/>
          <table:table-cell table:style-name="ce44" office:value-type="string" calcext:value-type="string">
            <text:p> Cleveland Browns</text:p>
          </table:table-cell>
          <table:table-cell table:style-name="ce64" office:value-type="float" office:value="17" calcext:value-type="float">
            <text:p>17</text:p>
          </table:table-cell>
          <table:table-cell table:style-name="ce44" office:value-type="string" calcext:value-type="string">
            <text:p> Baltimore Ravens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Jacksonville Jaguars</text:p>
          </table:table-cell>
          <table:table-cell table:style-name="ce44" office:value-type="string" calcext:value-type="string">
            <text:p> Cincinnati Bengals</text:p>
          </table:table-cell>
          <table:table-cell table:style-name="ce27"/>
          <table:table-cell table:style-name="ce116" table:formula="of:=IF([.J46]=&quot;&quot;;[.D46]&amp;T(ORG.OPENOFFICE.STYLE(&quot;default&quot;));[.D46]&amp;T(IF([.J46]&gt;=[.L46];ORG.OPENOFFICE.STYLE(&quot;red&quot;);ORG.OPENOFFICE.STYLE(&quot;green&quot;))))" office:value-type="string" office:string-value=" Cincinnati Bengals" calcext:value-type="string">
            <text:p> Cincinnati Bengals</text:p>
          </table:table-cell>
          <table:table-cell table:style-name="ce136"/>
          <table:table-cell table:style-name="ce133"/>
          <table:table-cell table:style-name="ce44" office:value-type="string" calcext:value-type="string">
            <text:p> Jacksonville Jaguars</text:p>
          </table:table-cell>
          <table:table-cell table:style-name="ce64" office:value-type="float" office:value="27" calcext:value-type="float">
            <text:p>27</text:p>
          </table:table-cell>
          <table:table-cell table:style-name="ce44" office:value-type="string" calcext:value-type="string">
            <text:p> Cincinnati Bengals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Los Angeles Rams</text:p>
          </table:table-cell>
          <table:table-cell table:style-name="ce44" office:value-type="string" calcext:value-type="string">
            <text:p> Tennessee Titans</text:p>
          </table:table-cell>
          <table:table-cell table:style-name="ce27"/>
          <table:table-cell table:style-name="ce117" table:formula="of:=IF([.J47]=&quot;&quot;;[.D47]&amp;T(ORG.OPENOFFICE.STYLE(&quot;default&quot;));[.D47]&amp;T(IF([.J47]&gt;=[.L47];ORG.OPENOFFICE.STYLE(&quot;red&quot;);ORG.OPENOFFICE.STYLE(&quot;green&quot;))))" office:value-type="string" office:string-value=" Tennessee Titans" calcext:value-type="string">
            <text:p> Tennessee Titans</text:p>
          </table:table-cell>
          <table:table-cell table:style-name="ce136"/>
          <table:table-cell table:style-name="ce133"/>
          <table:table-cell table:style-name="ce44" office:value-type="string" calcext:value-type="string">
            <text:p> Los Angeles Rams</text:p>
          </table:table-cell>
          <table:table-cell table:style-name="ce64" office:value-type="float" office:value="33" calcext:value-type="float">
            <text:p>33</text:p>
          </table:table-cell>
          <table:table-cell table:style-name="ce44" office:value-type="string" calcext:value-type="string">
            <text:p> Tennessee Titans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New England Patriots</text:p>
          </table:table-cell>
          <table:table-cell table:style-name="ce44" office:value-type="string" calcext:value-type="string">
            <text:p> Miami Dolphins</text:p>
          </table:table-cell>
          <table:table-cell table:style-name="ce27"/>
          <table:table-cell table:style-name="ce117" table:formula="of:=IF([.J48]=&quot;&quot;;[.D48]&amp;T(ORG.OPENOFFICE.STYLE(&quot;default&quot;));[.D48]&amp;T(IF([.J48]&gt;=[.L48];ORG.OPENOFFICE.STYLE(&quot;red&quot;);ORG.OPENOFFICE.STYLE(&quot;green&quot;))))" office:value-type="string" office:string-value=" Miami Dolphins" calcext:value-type="string">
            <text:p> Miami Dolphins</text:p>
          </table:table-cell>
          <table:table-cell table:style-name="ce136"/>
          <table:table-cell table:style-name="ce133"/>
          <table:table-cell table:style-name="ce44" office:value-type="string" calcext:value-type="string">
            <text:p> New England Patriots</text:p>
          </table:table-cell>
          <table:table-cell table:style-name="ce64" office:value-type="float" office:value="33" calcext:value-type="float">
            <text:p>33</text:p>
          </table:table-cell>
          <table:table-cell table:style-name="ce44" office:value-type="string" calcext:value-type="string">
            <text:p> Miami Dolphin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New York Giants</text:p>
          </table:table-cell>
          <table:table-cell table:style-name="ce44" office:value-type="string" calcext:value-type="string">
            <text:p> Dallas Cowboys</text:p>
          </table:table-cell>
          <table:table-cell table:style-name="ce27"/>
          <table:table-cell table:style-name="ce116" table:formula="of:=IF([.J49]=&quot;&quot;;[.D49]&amp;T(ORG.OPENOFFICE.STYLE(&quot;default&quot;));[.D49]&amp;T(IF([.J49]&gt;=[.L49];ORG.OPENOFFICE.STYLE(&quot;red&quot;);ORG.OPENOFFICE.STYLE(&quot;green&quot;))))" office:value-type="string" office:string-value=" Dallas Cowboys" calcext:value-type="string">
            <text:p> Dallas Cowboys</text:p>
          </table:table-cell>
          <table:table-cell table:style-name="ce116" table:formula="of:=IF([.J49]=&quot;&quot;;[.D49]&amp;T(ORG.OPENOFFICE.STYLE(&quot;default&quot;));[.D49]&amp;T(IF([.J49]&gt;=[.L49];ORG.OPENOFFICE.STYLE(&quot;red&quot;);ORG.OPENOFFICE.STYLE(&quot;green&quot;))))" office:value-type="string" office:string-value=" Dallas Cowboys" calcext:value-type="string">
            <text:p> Dallas Cowboys</text:p>
          </table:table-cell>
          <table:table-cell table:style-name="ce133"/>
          <table:table-cell table:style-name="ce44" office:value-type="string" calcext:value-type="string">
            <text:p> New York Giants</text:p>
          </table:table-cell>
          <table:table-cell table:style-name="ce64" office:value-type="float" office:value="37" calcext:value-type="float">
            <text:p>37</text:p>
          </table:table-cell>
          <table:table-cell table:style-name="ce44" office:value-type="string" calcext:value-type="string">
            <text:p> Dallas Cowboys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San Francisco 49ers</text:p>
          </table:table-cell>
          <table:table-cell table:style-name="ce44" office:value-type="string" calcext:value-type="string">
            <text:p> New Orleans Saints</text:p>
          </table:table-cell>
          <table:table-cell table:style-name="ce27"/>
          <table:table-cell table:style-name="ce116" table:formula="of:=IF([.J50]=&quot;&quot;;[.C50]&amp;T(ORG.OPENOFFICE.STYLE(&quot;default&quot;));[.C50]&amp;T(IF([.J50]&lt;=[.L50];ORG.OPENOFFICE.STYLE(&quot;red&quot;);ORG.OPENOFFICE.STYLE(&quot;green&quot;))))" office:value-type="string" office:string-value=" San Francisco 49ers" calcext:value-type="string">
            <text:p> San Francisco 49ers</text:p>
          </table:table-cell>
          <table:table-cell table:style-name="ce136"/>
          <table:table-cell table:style-name="ce133"/>
          <table:table-cell table:style-name="ce44" office:value-type="string" calcext:value-type="string">
            <text:p> San Francisco 49ers</text:p>
          </table:table-cell>
          <table:table-cell table:style-name="ce64" office:value-type="float" office:value="26" calcext:value-type="float">
            <text:p>26</text:p>
          </table:table-cell>
          <table:table-cell table:style-name="ce44" office:value-type="string" calcext:value-type="string">
            <text:p> New Orleans Saints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Seattle Seahawks</text:p>
          </table:table-cell>
          <table:table-cell table:style-name="ce44" office:value-type="string" calcext:value-type="string">
            <text:p> Pittsburgh Steelers</text:p>
          </table:table-cell>
          <table:table-cell table:style-name="ce27"/>
          <table:table-cell table:style-name="ce117" table:formula="of:=IF([.J51]=&quot;&quot;;[.D51]&amp;T(ORG.OPENOFFICE.STYLE(&quot;default&quot;));[.D51]&amp;T(IF([.J51]&gt;=[.L51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136"/>
          <table:table-cell table:style-name="ce133"/>
          <table:table-cell table:style-name="ce44" office:value-type="string" calcext:value-type="string">
            <text:p> Seattle Seahawks</text:p>
          </table:table-cell>
          <table:table-cell table:style-name="ce64" office:value-type="float" office:value="31" calcext:value-type="float">
            <text:p>31</text:p>
          </table:table-cell>
          <table:table-cell table:style-name="ce44" office:value-type="string" calcext:value-type="string">
            <text:p> Pittsburgh Steelers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Carolina Panthers</text:p>
          </table:table-cell>
          <table:table-cell table:style-name="ce44" office:value-type="string" calcext:value-type="string">
            <text:p> Arizona Cardinals</text:p>
          </table:table-cell>
          <table:table-cell table:style-name="ce27"/>
          <table:table-cell table:style-name="ce116" table:formula="of:=IF([.J52]=&quot;&quot;;[.D52]&amp;T(ORG.OPENOFFICE.STYLE(&quot;default&quot;));[.D52]&amp;T(IF([.J52]&gt;=[.L52];ORG.OPENOFFICE.STYLE(&quot;red&quot;);ORG.OPENOFFICE.STYLE(&quot;green&quot;))))" office:value-type="string" office:string-value=" Arizona Cardinals" calcext:value-type="string">
            <text:p> Arizona Cardinals</text:p>
          </table:table-cell>
          <table:table-cell table:style-name="ce116" table:formula="of:=IF([.J52]=&quot;&quot;;[.D52]&amp;T(ORG.OPENOFFICE.STYLE(&quot;default&quot;));[.D52]&amp;T(IF([.J52]&gt;=[.L52];ORG.OPENOFFICE.STYLE(&quot;red&quot;);ORG.OPENOFFICE.STYLE(&quot;green&quot;))))" office:value-type="string" office:string-value=" Arizona Cardinals" calcext:value-type="string">
            <text:p> Arizona Cardinals</text:p>
          </table:table-cell>
          <table:table-cell table:style-name="ce133"/>
          <table:table-cell table:style-name="ce44" office:value-type="string" calcext:value-type="string">
            <text:p> Carolina Panthers</text:p>
          </table:table-cell>
          <table:table-cell table:style-name="ce64" office:value-type="float" office:value="22" calcext:value-type="float">
            <text:p>22</text:p>
          </table:table-cell>
          <table:table-cell table:style-name="ce44" office:value-type="string" calcext:value-type="string">
            <text:p> Arizona Cardinal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Denver Broncos</text:p>
          </table:table-cell>
          <table:table-cell table:style-name="ce44" office:value-type="string" calcext:value-type="string">
            <text:p> Indianapolis Colts</text:p>
          </table:table-cell>
          <table:table-cell table:style-name="ce27"/>
          <table:table-cell table:style-name="ce116" table:formula="of:=IF([.J53]=&quot;&quot;;[.D53]&amp;T(ORG.OPENOFFICE.STYLE(&quot;default&quot;));[.D53]&amp;T(IF([.J53]&gt;=[.L53];ORG.OPENOFFICE.STYLE(&quot;red&quot;);ORG.OPENOFFICE.STYLE(&quot;green&quot;))))" office:value-type="string" office:string-value=" Indianapolis Colts" calcext:value-type="string">
            <text:p> Indianapolis Colts</text:p>
          </table:table-cell>
          <table:table-cell table:style-name="ce136"/>
          <table:table-cell table:style-name="ce133"/>
          <table:table-cell table:style-name="ce44" office:value-type="string" calcext:value-type="string">
            <text:p> Denver Broncos</text:p>
          </table:table-cell>
          <table:table-cell table:style-name="ce64" office:value-type="float" office:value="28" calcext:value-type="float">
            <text:p>28</text:p>
          </table:table-cell>
          <table:table-cell table:style-name="ce44" office:value-type="string" calcext:value-type="string">
            <text:p> Indianapolis Colts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Philadelphia Eagles</text:p>
          </table:table-cell>
          <table:table-cell table:style-name="ce44" office:value-type="string" calcext:value-type="string">
            <text:p> Kansas City Chiefs</text:p>
          </table:table-cell>
          <table:table-cell table:style-name="ce27"/>
          <table:table-cell table:style-name="ce117" table:formula="of:=IF([.J54]=&quot;&quot;;[.D54]&amp;T(ORG.OPENOFFICE.STYLE(&quot;default&quot;));[.D54]&amp;T(IF([.J54]&gt;=[.L54];ORG.OPENOFFICE.STYLE(&quot;red&quot;);ORG.OPENOFFICE.STYLE(&quot;green&quot;))))" office:value-type="string" office:string-value=" Kansas City Chiefs" calcext:value-type="string">
            <text:p> Kansas City Chiefs</text:p>
          </table:table-cell>
          <table:table-cell table:style-name="ce136"/>
          <table:table-cell table:style-name="ce133"/>
          <table:table-cell table:style-name="ce44" office:value-type="string" calcext:value-type="string">
            <text:p> Philadelphia Eagles</text:p>
          </table:table-cell>
          <table:table-cell table:style-name="ce64" office:value-type="float" office:value="20" calcext:value-type="float">
            <text:p>20</text:p>
          </table:table-cell>
          <table:table-cell table:style-name="ce44" office:value-type="string" calcext:value-type="string">
            <text:p> Kansas City Chiefs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8:20 pm</text:p>
          </table:table-cell>
          <table:table-cell table:style-name="ce44" office:value-type="string" calcext:value-type="string">
            <text:p> Atlanta Falcons</text:p>
          </table:table-cell>
          <table:table-cell table:style-name="ce44" office:value-type="string" calcext:value-type="string">
            <text:p> Minnesota Vikings</text:p>
          </table:table-cell>
          <table:table-cell table:style-name="ce27"/>
          <table:table-cell table:style-name="ce117" table:formula="of:=IF([.J55]=&quot;&quot;;[.D55]&amp;T(ORG.OPENOFFICE.STYLE(&quot;default&quot;));[.D55]&amp;T(IF([.J55]&gt;=[.L55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136"/>
          <table:table-cell table:style-name="ce133"/>
          <table:table-cell table:style-name="ce44" office:value-type="string" calcext:value-type="string">
            <text:p> Atlanta Falcons</text:p>
          </table:table-cell>
          <table:table-cell table:style-name="ce64" office:value-type="float" office:value="3" calcext:value-type="float">
            <text:p>3</text:p>
          </table:table-cell>
          <table:table-cell table:style-name="ce44" office:value-type="string" calcext:value-type="string">
            <text:p> Minnesota Vikings</text:p>
          </table:table-cell>
          <table:table-cell table:style-name="ce133" office:value-type="float" office:value="0" calcext:value-type="float">
            <text:p>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Mon Sep 15</text:p>
          </table:table-cell>
          <table:table-cell table:style-name="ce95" office:value-type="string" calcext:value-type="string">
            <text:p>7:00 pm</text:p>
          </table:table-cell>
          <table:table-cell table:style-name="ce44" office:value-type="string" calcext:value-type="string">
            <text:p> Tampa Bay Buccaneers</text:p>
          </table:table-cell>
          <table:table-cell table:style-name="ce44" office:value-type="string" calcext:value-type="string">
            <text:p> Houston Texans</text:p>
          </table:table-cell>
          <table:table-cell table:style-name="ce27"/>
          <table:table-cell table:style-name="ce117" table:formula="of:=IF([.J56]=&quot;&quot;;[.D56]&amp;T(ORG.OPENOFFICE.STYLE(&quot;default&quot;));[.D56]&amp;T(IF([.J56]&gt;=[.L56];ORG.OPENOFFICE.STYLE(&quot;red&quot;);ORG.OPENOFFICE.STYLE(&quot;green&quot;))))" office:value-type="string" office:string-value=" Houston Texans" calcext:value-type="string">
            <text:p> Houston Texans</text:p>
          </table:table-cell>
          <table:table-cell table:style-name="ce135"/>
          <table:table-cell table:style-name="ce133"/>
          <table:table-cell table:style-name="ce44" office:value-type="string" calcext:value-type="string">
            <text:p> Tampa Bay Buccaneers</text:p>
          </table:table-cell>
          <table:table-cell table:style-name="ce64" office:value-type="float" office:value="20" calcext:value-type="float">
            <text:p>20</text:p>
          </table:table-cell>
          <table:table-cell table:style-name="ce44" office:value-type="string" calcext:value-type="string">
            <text:p> Houston Texans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0:00 pm</text:p>
          </table:table-cell>
          <table:table-cell table:style-name="ce44" office:value-type="string" calcext:value-type="string">
            <text:p> Los Angeles Chargers</text:p>
          </table:table-cell>
          <table:table-cell table:style-name="ce44" office:value-type="string" calcext:value-type="string">
            <text:p> Las Vegas Raiders</text:p>
          </table:table-cell>
          <table:table-cell table:style-name="ce27"/>
          <table:table-cell table:style-name="ce117" table:formula="of:=IF([.J57]=&quot;&quot;;[.D57]&amp;T(ORG.OPENOFFICE.STYLE(&quot;default&quot;));[.D57]&amp;T(IF([.J57]&gt;=[.L57];ORG.OPENOFFICE.STYLE(&quot;red&quot;);ORG.OPENOFFICE.STYLE(&quot;green&quot;))))" office:value-type="string" office:string-value=" Las Vegas Raiders" calcext:value-type="string">
            <text:p> Las Vegas Raiders</text:p>
          </table:table-cell>
          <table:table-cell table:style-name="ce109"/>
          <table:table-cell table:style-name="ce133"/>
          <table:table-cell table:style-name="ce44" office:value-type="string" calcext:value-type="string">
            <text:p> Los Angeles Chargers</text:p>
          </table:table-cell>
          <table:table-cell table:style-name="ce64" office:value-type="float" office:value="20" calcext:value-type="float">
            <text:p>20</text:p>
          </table:table-cell>
          <table:table-cell table:style-name="ce44" office:value-type="string" calcext:value-type="string">
            <text:p> Las Vegas Raiders</text:p>
          </table:table-cell>
          <table:table-cell table:style-name="Default" office:value-type="float" office:value="9" calcext:value-type="float">
            <text:p>9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2">
          <table:table-cell table:style-name="ce97" table:number-columns-spanned="4" table:number-rows-spanned="1"/>
          <table:covered-table-cell table:number-columns-repeated="3" table:style-name="Default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2">
          <table:table-cell table:style-name="ce7" table:number-columns-repeated="4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 Week 3</text:p>
          </table:table-cell>
          <table:covered-table-cell table:number-columns-repeated="3" table:style-name="ce38"/>
          <table:table-cell table:style-name="ce23"/>
          <table:table-cell table:style-name="ce53" office:value-type="string" calcext:value-type="string">
            <text:p>QBR pick</text:p>
          </table:table-cell>
          <table:table-cell table:style-name="ce133" office:value-type="string" calcext:value-type="string">
            <text:p>Lock Pics</text:p>
          </table:table-cell>
          <table:table-cell table:style-name="ce133"/>
          <table:table-cell office:value-type="string" calcext:value-type="string">
            <text:p>Week 3</text:p>
          </table:table-cell>
          <table:table-cell table:style-name="ce15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1"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>
            <text:p>Time (ET)</text:p>
          </table:table-cell>
          <table:table-cell table:style-name="ce94" office:value-type="string" calcext:value-type="string">
            <text:p> Away Team</text:p>
          </table:table-cell>
          <table:table-cell table:style-name="ce94" office:value-type="string" calcext:value-type="string">
            <text:p> Home Team</text:p>
          </table:table-cell>
          <table:table-cell table:style-name="ce26"/>
          <table:table-cell table:style-name="ce135"/>
          <table:table-cell table:style-name="ce133" table:number-columns-repeated="2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Thu Sep 18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Miami Dolphins</text:p>
          </table:table-cell>
          <table:table-cell table:style-name="ce44" office:value-type="string" calcext:value-type="string">
            <text:p> Buffalo Bills</text:p>
          </table:table-cell>
          <table:table-cell table:style-name="ce27" office:value-type="string" calcext:value-type="string">
            <text:p>-12.5</text:p>
          </table:table-cell>
          <table:table-cell table:style-name="ce116" table:formula="of:=IF([.J62]=&quot;&quot;;[.D62]&amp;T(ORG.OPENOFFICE.STYLE(&quot;default&quot;));[.D62]&amp;T(IF([.J62]&gt;=[.L62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116" table:formula="of:=IF([.J62]=&quot;&quot;;[.D62]&amp;T(ORG.OPENOFFICE.STYLE(&quot;default&quot;));[.D62]&amp;T(IF([.J62]&gt;=[.L62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133"/>
          <table:table-cell table:style-name="ce7" table:formula="of:=[.C62]" office:value-type="string" office:string-value=" Miami Dolphins" calcext:value-type="string">
            <text:p> Miami Dolphins</text:p>
          </table:table-cell>
          <table:table-cell table:style-name="ce133" office:value-type="float" office:value="21" calcext:value-type="float">
            <text:p>21</text:p>
          </table:table-cell>
          <table:table-cell table:style-name="ce7" table:formula="of:=[.D62]" office:value-type="string" office:string-value=" Buffalo Bills" calcext:value-type="string">
            <text:p> Buffalo Bills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Sun Sep 21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Atlanta Falcons</text:p>
          </table:table-cell>
          <table:table-cell table:style-name="ce44" office:value-type="string" calcext:value-type="string">
            <text:p> Carolina Panthers</text:p>
          </table:table-cell>
          <table:table-cell table:style-name="ce27" office:value-type="string" calcext:value-type="string">
            <text:p>5.5</text:p>
          </table:table-cell>
          <table:table-cell table:style-name="ce117" table:formula="of:=IF([.J63]=&quot;&quot;;[.C63]&amp;T(ORG.OPENOFFICE.STYLE(&quot;default&quot;));[.C63]&amp;T(IF([.J63]&gt;=[.L63];ORG.OPENOFFICE.STYLE(&quot;green&quot;);ORG.OPENOFFICE.STYLE(&quot;red&quot;))))" office:value-type="string" office:string-value=" Atlanta Falcons" calcext:value-type="string">
            <text:p> Atlanta Falcons</text:p>
          </table:table-cell>
          <table:table-cell table:style-name="ce133" table:number-columns-repeated="2"/>
          <table:table-cell table:style-name="ce7" table:formula="of:=[.C63]" office:value-type="string" office:string-value=" Atlanta Falcons" calcext:value-type="string">
            <text:p> Atlanta Falcons</text:p>
          </table:table-cell>
          <table:table-cell table:style-name="ce133" office:value-type="float" office:value="0" calcext:value-type="float">
            <text:p>0</text:p>
          </table:table-cell>
          <table:table-cell table:style-name="ce7" table:formula="of:=[.D63]" office:value-type="string" office:string-value=" Carolina Panthers" calcext:value-type="string">
            <text:p> Carolina Panther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Cincinnati Bengals</text:p>
          </table:table-cell>
          <table:table-cell table:style-name="ce44" office:value-type="string" calcext:value-type="string">
            <text:p> Minnesota Vikings</text:p>
          </table:table-cell>
          <table:table-cell table:style-name="ce27" office:value-type="string" calcext:value-type="string">
            <text:p>-3.5</text:p>
          </table:table-cell>
          <table:table-cell table:style-name="ce116" table:formula="of:=IF([.J64]=&quot;&quot;;[.D64]&amp;T(ORG.OPENOFFICE.STYLE(&quot;default&quot;));[.D64]&amp;T(IF([.J64]&gt;=[.L64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133" table:number-columns-repeated="2"/>
          <table:table-cell table:style-name="ce7" table:formula="of:=[.C64]" office:value-type="string" office:string-value=" Cincinnati Bengals" calcext:value-type="string">
            <text:p> Cincinnati Bengals</text:p>
          </table:table-cell>
          <table:table-cell table:style-name="ce133" office:value-type="float" office:value="10" calcext:value-type="float">
            <text:p>10</text:p>
          </table:table-cell>
          <table:table-cell table:style-name="ce7" table:formula="of:=[.D64]" office:value-type="string" office:string-value=" Minnesota Vikings" calcext:value-type="string">
            <text:p> Minnesota Vikings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Green Bay Packers</text:p>
          </table:table-cell>
          <table:table-cell table:style-name="ce44" office:value-type="string" calcext:value-type="string">
            <text:p> Cleveland Browns</text:p>
          </table:table-cell>
          <table:table-cell table:style-name="ce27" office:value-type="string" calcext:value-type="string">
            <text:p>7.5</text:p>
          </table:table-cell>
          <table:table-cell table:style-name="ce117" table:formula="of:=IF([.J65]=&quot;&quot;;[.C65]&amp;T(ORG.OPENOFFICE.STYLE(&quot;default&quot;));[.C65]&amp;T(IF([.J65]&gt;[.L65];ORG.OPENOFFICE.STYLE(&quot;green&quot;);ORG.OPENOFFICE.STYLE(&quot;red&quot;))))" office:value-type="string" office:string-value=" Green Bay Packers" calcext:value-type="string">
            <text:p> Green Bay Packers</text:p>
          </table:table-cell>
          <table:table-cell table:style-name="ce117" table:formula="of:=IF([.J65]=&quot;&quot;;[.C65]&amp;T(ORG.OPENOFFICE.STYLE(&quot;default&quot;));[.C65]&amp;T(IF([.J65]&gt;[.L65];ORG.OPENOFFICE.STYLE(&quot;green&quot;);ORG.OPENOFFICE.STYLE(&quot;red&quot;))))" office:value-type="string" office:string-value=" Green Bay Packers" calcext:value-type="string">
            <text:p> Green Bay Packers</text:p>
          </table:table-cell>
          <table:table-cell table:style-name="ce133"/>
          <table:table-cell table:style-name="ce7" table:formula="of:=[.C65]" office:value-type="string" office:string-value=" Green Bay Packers" calcext:value-type="string">
            <text:p> Green Bay Packers</text:p>
          </table:table-cell>
          <table:table-cell table:style-name="ce133" office:value-type="float" office:value="10" calcext:value-type="float">
            <text:p>10</text:p>
          </table:table-cell>
          <table:table-cell table:style-name="ce7" table:formula="of:=[.D65]" office:value-type="string" office:string-value=" Cleveland Browns" calcext:value-type="string">
            <text:p> Cleveland Browns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Houston Texans</text:p>
          </table:table-cell>
          <table:table-cell table:style-name="ce44" office:value-type="string" calcext:value-type="string">
            <text:p> Jacksonville Jaguars</text:p>
          </table:table-cell>
          <table:table-cell table:style-name="ce27" office:value-type="string" calcext:value-type="string">
            <text:p>-1.5</text:p>
          </table:table-cell>
          <table:table-cell table:style-name="ce116" table:formula="of:=IF([.J66]=&quot;&quot;;[.D66]&amp;T(ORG.OPENOFFICE.STYLE(&quot;default&quot;));[.D66]&amp;T(IF([.J66]&gt;=[.L66];ORG.OPENOFFICE.STYLE(&quot;red&quot;);ORG.OPENOFFICE.STYLE(&quot;green&quot;))))" office:value-type="string" office:string-value=" Jacksonville Jaguars" calcext:value-type="string">
            <text:p> Jacksonville Jaguars</text:p>
          </table:table-cell>
          <table:table-cell table:style-name="ce133" table:number-columns-repeated="2"/>
          <table:table-cell table:style-name="ce7" table:formula="of:=[.C66]" office:value-type="string" office:string-value=" Houston Texans" calcext:value-type="string">
            <text:p> Houston Texans</text:p>
          </table:table-cell>
          <table:table-cell table:style-name="ce133" office:value-type="float" office:value="10" calcext:value-type="float">
            <text:p>10</text:p>
          </table:table-cell>
          <table:table-cell table:style-name="ce7" table:formula="of:=[.D66]" office:value-type="string" office:string-value=" Jacksonville Jaguars" calcext:value-type="string">
            <text:p> Jacksonville Jaguars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Indianapolis Colts</text:p>
          </table:table-cell>
          <table:table-cell table:style-name="ce44" office:value-type="string" calcext:value-type="string">
            <text:p> Tennessee Titans</text:p>
          </table:table-cell>
          <table:table-cell table:style-name="ce27" office:value-type="string" calcext:value-type="string">
            <text:p>3.5</text:p>
          </table:table-cell>
          <table:table-cell table:style-name="ce116" table:formula="of:=IF([.J67]=&quot;&quot;;[.C67]&amp;T(ORG.OPENOFFICE.STYLE(&quot;default&quot;));[.C67]&amp;T(IF([.J67]&gt;=[.L67];ORG.OPENOFFICE.STYLE(&quot;green&quot;);ORG.OPENOFFICE.STYLE(&quot;red&quot;))))" office:value-type="string" office:string-value=" Indianapolis Colts" calcext:value-type="string">
            <text:p> Indianapolis Colts</text:p>
          </table:table-cell>
          <table:table-cell table:style-name="ce133" table:number-columns-repeated="2"/>
          <table:table-cell table:style-name="ce7" table:formula="of:=[.C67]" office:value-type="string" office:string-value=" Indianapolis Colts" calcext:value-type="string">
            <text:p> Indianapolis Colts</text:p>
          </table:table-cell>
          <table:table-cell table:style-name="ce133" office:value-type="float" office:value="34" calcext:value-type="float">
            <text:p>34</text:p>
          </table:table-cell>
          <table:table-cell table:style-name="ce7" table:formula="of:=[.D67]" office:value-type="string" office:string-value=" Tennessee Titans" calcext:value-type="string">
            <text:p> Tennessee Titans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Las Vegas Raiders</text:p>
          </table:table-cell>
          <table:table-cell table:style-name="ce44" office:value-type="string" calcext:value-type="string">
            <text:p> Washington Commanders</text:p>
          </table:table-cell>
          <table:table-cell table:style-name="ce27" office:value-type="string" calcext:value-type="string">
            <text:p>-3.5</text:p>
          </table:table-cell>
          <table:table-cell table:style-name="ce116" table:formula="of:=IF([.J68]=&quot;&quot;;[.D68]&amp;T(ORG.OPENOFFICE.STYLE(&quot;default&quot;));[.D68]&amp;T(IF([.J68]&gt;=[.L68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133" table:number-columns-repeated="2"/>
          <table:table-cell table:style-name="ce7" table:formula="of:=[.C68]" office:value-type="string" office:string-value=" Las Vegas Raiders" calcext:value-type="string">
            <text:p> Las Vegas Raiders</text:p>
          </table:table-cell>
          <table:table-cell table:style-name="ce133" office:value-type="float" office:value="24" calcext:value-type="float">
            <text:p>24</text:p>
          </table:table-cell>
          <table:table-cell table:style-name="ce7" table:formula="of:=[.D68]" office:value-type="string" office:string-value=" Washington Commanders" calcext:value-type="string">
            <text:p> Washington Commanders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Los Angeles Rams</text:p>
          </table:table-cell>
          <table:table-cell table:style-name="ce44" office:value-type="string" calcext:value-type="string">
            <text:p> Philadelphia Eagles</text:p>
          </table:table-cell>
          <table:table-cell table:style-name="ce27" office:value-type="string" calcext:value-type="string">
            <text:p>-3.5</text:p>
          </table:table-cell>
          <table:table-cell table:style-name="ce116" table:formula="of:=IF([.J69]=&quot;&quot;;[.D69]&amp;T(ORG.OPENOFFICE.STYLE(&quot;default&quot;));[.D69]&amp;T(IF([.J69]&gt;=[.L69];ORG.OPENOFFICE.STYLE(&quot;red&quot;);ORG.OPENOFFICE.STYLE(&quot;green&quot;))))" office:value-type="string" office:string-value=" Philadelphia Eagles" calcext:value-type="string">
            <text:p> Philadelphia Eagles</text:p>
          </table:table-cell>
          <table:table-cell table:style-name="ce133" table:number-columns-repeated="2"/>
          <table:table-cell table:style-name="ce7" table:formula="of:=[.C69]" office:value-type="string" office:string-value=" Los Angeles Rams" calcext:value-type="string">
            <text:p> Los Angeles Rams</text:p>
          </table:table-cell>
          <table:table-cell table:style-name="ce133" office:value-type="float" office:value="26" calcext:value-type="float">
            <text:p>26</text:p>
          </table:table-cell>
          <table:table-cell table:style-name="ce7" table:formula="of:=[.D69]" office:value-type="string" office:string-value=" Philadelphia Eagles" calcext:value-type="string">
            <text:p> Philadelphia Eagle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New York Jets</text:p>
          </table:table-cell>
          <table:table-cell table:style-name="ce44" office:value-type="string" calcext:value-type="string">
            <text:p> Tampa Bay Buccaneers</text:p>
          </table:table-cell>
          <table:table-cell table:style-name="ce27" office:value-type="string" calcext:value-type="string">
            <text:p>-6.5</text:p>
          </table:table-cell>
          <table:table-cell table:style-name="ce116" table:formula="of:=IF([.J70]=&quot;&quot;;[.D70]&amp;T(ORG.OPENOFFICE.STYLE(&quot;default&quot;));[.D70]&amp;T(IF([.J70]&gt;=[.L70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133" table:number-columns-repeated="2"/>
          <table:table-cell table:style-name="ce7" table:formula="of:=[.C70]" office:value-type="string" office:string-value=" New York Jets" calcext:value-type="string">
            <text:p> New York Jets</text:p>
          </table:table-cell>
          <table:table-cell table:style-name="ce133" office:value-type="float" office:value="27" calcext:value-type="float">
            <text:p>27</text:p>
          </table:table-cell>
          <table:table-cell table:style-name="ce7" table:formula="of:=[.D70]" office:value-type="string" office:string-value=" Tampa Bay Buccaneers" calcext:value-type="string">
            <text:p> Tampa Bay Buccaneers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Pittsburgh Steelers</text:p>
          </table:table-cell>
          <table:table-cell table:style-name="ce44" office:value-type="string" calcext:value-type="string">
            <text:p> New England Patriots</text:p>
          </table:table-cell>
          <table:table-cell table:style-name="ce27" office:value-type="string" calcext:value-type="string">
            <text:p>1.5</text:p>
          </table:table-cell>
          <table:table-cell table:style-name="ce117" table:formula="of:=IF([.J71]=&quot;&quot;;[.D71]&amp;T(ORG.OPENOFFICE.STYLE(&quot;default&quot;));[.D71]&amp;T(IF([.J71]&gt;=[.L71];ORG.OPENOFFICE.STYLE(&quot;red&quot;);ORG.OPENOFFICE.STYLE(&quot;green&quot;))))" office:value-type="string" office:string-value=" New England Patriots" calcext:value-type="string">
            <text:p> New England Patriots</text:p>
          </table:table-cell>
          <table:table-cell table:style-name="ce133" table:number-columns-repeated="2"/>
          <table:table-cell table:style-name="ce7" table:formula="of:=[.C71]" office:value-type="string" office:string-value=" Pittsburgh Steelers" calcext:value-type="string">
            <text:p> Pittsburgh Steelers</text:p>
          </table:table-cell>
          <table:table-cell table:style-name="ce133" office:value-type="float" office:value="21" calcext:value-type="float">
            <text:p>21</text:p>
          </table:table-cell>
          <table:table-cell table:style-name="ce7" table:formula="of:=[.D71]" office:value-type="string" office:string-value=" New England Patriots" calcext:value-type="string">
            <text:p> New England Patriots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Denver Broncos</text:p>
          </table:table-cell>
          <table:table-cell table:style-name="ce44" office:value-type="string" calcext:value-type="string">
            <text:p> Los Angeles Chargers</text:p>
          </table:table-cell>
          <table:table-cell table:style-name="ce27" office:value-type="string" calcext:value-type="string">
            <text:p>-2.5</text:p>
          </table:table-cell>
          <table:table-cell table:style-name="ce116" table:formula="of:=IF([.J72]=&quot;&quot;;[.D72]&amp;T(ORG.OPENOFFICE.STYLE(&quot;default&quot;));[.D72]&amp;T(IF([.J72]&gt;=[.L72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133" table:number-columns-repeated="2"/>
          <table:table-cell table:style-name="ce7" table:formula="of:=[.C72]" office:value-type="string" office:string-value=" Denver Broncos" calcext:value-type="string">
            <text:p> Denver Broncos</text:p>
          </table:table-cell>
          <table:table-cell table:style-name="ce133" office:value-type="float" office:value="20" calcext:value-type="float">
            <text:p>20</text:p>
          </table:table-cell>
          <table:table-cell table:style-name="ce7" table:formula="of:=[.D72]" office:value-type="string" office:string-value=" Los Angeles Chargers" calcext:value-type="string">
            <text:p> Los Angeles Chargers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New Orleans Saints</text:p>
          </table:table-cell>
          <table:table-cell table:style-name="ce44" office:value-type="string" calcext:value-type="string">
            <text:p> Seattle Seahawks</text:p>
          </table:table-cell>
          <table:table-cell table:style-name="ce27" office:value-type="string" calcext:value-type="string">
            <text:p>-7.5</text:p>
          </table:table-cell>
          <table:table-cell table:style-name="ce116" table:formula="of:=IF([.J73]=&quot;&quot;;[.D73]&amp;T(ORG.OPENOFFICE.STYLE(&quot;default&quot;));[.D73]&amp;T(IF([.J73]&gt;=[.L73];ORG.OPENOFFICE.STYLE(&quot;red&quot;);ORG.OPENOFFICE.STYLE(&quot;green&quot;))))" office:value-type="string" office:string-value=" Seattle Seahawks" calcext:value-type="string">
            <text:p> Seattle Seahawks</text:p>
          </table:table-cell>
          <table:table-cell table:style-name="ce116" table:formula="of:=IF([.J73]=&quot;&quot;;[.D73]&amp;T(ORG.OPENOFFICE.STYLE(&quot;default&quot;));[.D73]&amp;T(IF([.J73]&gt;=[.L73];ORG.OPENOFFICE.STYLE(&quot;red&quot;);ORG.OPENOFFICE.STYLE(&quot;green&quot;))))" office:value-type="string" office:string-value=" Seattle Seahawks" calcext:value-type="string">
            <text:p> Seattle Seahawks</text:p>
          </table:table-cell>
          <table:table-cell table:style-name="ce133"/>
          <table:table-cell table:style-name="ce7" table:formula="of:=[.C73]" office:value-type="string" office:string-value=" New Orleans Saints" calcext:value-type="string">
            <text:p> New Orleans Saints</text:p>
          </table:table-cell>
          <table:table-cell table:style-name="ce133" office:value-type="float" office:value="13" calcext:value-type="float">
            <text:p>13</text:p>
          </table:table-cell>
          <table:table-cell table:style-name="ce7" table:formula="of:=[.D73]" office:value-type="string" office:string-value=" Seattle Seahawks" calcext:value-type="string">
            <text:p> Seattle Seahawks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Arizona Cardinals</text:p>
          </table:table-cell>
          <table:table-cell table:style-name="ce44" office:value-type="string" calcext:value-type="string">
            <text:p> San Francisco 49ers</text:p>
          </table:table-cell>
          <table:table-cell table:style-name="ce27" office:value-type="string" calcext:value-type="string">
            <text:p>-1.5</text:p>
          </table:table-cell>
          <table:table-cell table:style-name="ce117" table:formula="of:=IF([.J74]=&quot;&quot;;[.C74]&amp;T(ORG.OPENOFFICE.STYLE(&quot;default&quot;));[.C74]&amp;T(IF([.J74]&gt;[.L74];ORG.OPENOFFICE.STYLE(&quot;green&quot;);ORG.OPENOFFICE.STYLE(&quot;red&quot;))))" office:value-type="string" office:string-value=" Arizona Cardinals" calcext:value-type="string">
            <text:p> Arizona Cardinals</text:p>
          </table:table-cell>
          <table:table-cell table:style-name="ce133" table:number-columns-repeated="2"/>
          <table:table-cell table:style-name="ce7" table:formula="of:=[.C74]" office:value-type="string" office:string-value=" Arizona Cardinals" calcext:value-type="string">
            <text:p> Arizona Cardinals</text:p>
          </table:table-cell>
          <table:table-cell table:style-name="ce133" office:value-type="float" office:value="15" calcext:value-type="float">
            <text:p>15</text:p>
          </table:table-cell>
          <table:table-cell table:style-name="ce7" table:formula="of:=[.D74]" office:value-type="string" office:string-value=" San Francisco 49ers" calcext:value-type="string">
            <text:p> San Francisco 49ers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Dallas Cowboys</text:p>
          </table:table-cell>
          <table:table-cell table:style-name="ce44" office:value-type="string" calcext:value-type="string">
            <text:p> Chicago Bears</text:p>
          </table:table-cell>
          <table:table-cell table:style-name="ce27" office:value-type="string" calcext:value-type="string">
            <text:p>-1.5</text:p>
          </table:table-cell>
          <table:table-cell table:style-name="ce117" table:formula="of:=IF([.J75]=&quot;&quot;;[.C75]&amp;T(ORG.OPENOFFICE.STYLE(&quot;default&quot;));[.C75]&amp;T(IF([.J75]&gt;[.L75];ORG.OPENOFFICE.STYLE(&quot;green&quot;);ORG.OPENOFFICE.STYLE(&quot;red&quot;))))" office:value-type="string" office:string-value=" Dallas Cowboys" calcext:value-type="string">
            <text:p> Dallas Cowboys</text:p>
          </table:table-cell>
          <table:table-cell table:style-name="ce133" table:number-columns-repeated="2"/>
          <table:table-cell table:style-name="ce7" table:formula="of:=[.C75]" office:value-type="string" office:string-value=" Dallas Cowboys" calcext:value-type="string">
            <text:p> Dallas Cowboys</text:p>
          </table:table-cell>
          <table:table-cell table:style-name="ce133" office:value-type="float" office:value="14" calcext:value-type="float">
            <text:p>14</text:p>
          </table:table-cell>
          <table:table-cell table:style-name="ce7" table:formula="of:=[.D75]" office:value-type="string" office:string-value=" Chicago Bears" calcext:value-type="string">
            <text:p> Chicago Bears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8:20 pm</text:p>
          </table:table-cell>
          <table:table-cell table:style-name="ce44" office:value-type="string" calcext:value-type="string">
            <text:p> Kansas City Chiefs</text:p>
          </table:table-cell>
          <table:table-cell table:style-name="ce44" office:value-type="string" calcext:value-type="string">
            <text:p> New York Giants</text:p>
          </table:table-cell>
          <table:table-cell table:style-name="ce27" office:value-type="string" calcext:value-type="string">
            <text:p>6.5</text:p>
          </table:table-cell>
          <table:table-cell table:style-name="ce116" table:formula="of:=IF([.J76]=&quot;&quot;;[.C76]&amp;T(ORG.OPENOFFICE.STYLE(&quot;default&quot;));[.C76]&amp;T(IF([.J76]&gt;=[.L76];ORG.OPENOFFICE.STYLE(&quot;green&quot;);ORG.OPENOFFICE.STYLE(&quot;red&quot;))))" office:value-type="string" office:string-value=" Kansas City Chiefs" calcext:value-type="string">
            <text:p> Kansas City Chiefs</text:p>
          </table:table-cell>
          <table:table-cell table:style-name="ce133" table:number-columns-repeated="2"/>
          <table:table-cell table:style-name="ce7" table:formula="of:=[.C76]" office:value-type="string" office:string-value=" Kansas City Chiefs" calcext:value-type="string">
            <text:p> Kansas City Chiefs</text:p>
          </table:table-cell>
          <table:table-cell table:style-name="ce133" office:value-type="float" office:value="22" calcext:value-type="float">
            <text:p>22</text:p>
          </table:table-cell>
          <table:table-cell table:style-name="ce7" table:formula="of:=[.D76]" office:value-type="string" office:string-value=" New York Giants" calcext:value-type="string">
            <text:p> New York Giants</text:p>
          </table:table-cell>
          <table:table-cell table:style-name="ce133" office:value-type="float" office:value="9" calcext:value-type="float">
            <text:p>9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Mon Sep 22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Detroit Lions</text:p>
          </table:table-cell>
          <table:table-cell table:style-name="ce44" office:value-type="string" calcext:value-type="string">
            <text:p> Baltimore Ravens</text:p>
          </table:table-cell>
          <table:table-cell table:style-name="ce27" office:value-type="string" calcext:value-type="string">
            <text:p>-4.5</text:p>
          </table:table-cell>
          <table:table-cell table:style-name="ce117" table:formula="of:=IF([.J77]=&quot;&quot;;[.D77]&amp;T(ORG.OPENOFFICE.STYLE(&quot;default&quot;));[.D77]&amp;T(IF([.J77]&gt;=[.L77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109"/>
          <table:table-cell table:style-name="ce133"/>
          <table:table-cell table:style-name="ce7" table:formula="of:=[.C77]" office:value-type="string" office:string-value=" Detroit Lions" calcext:value-type="string">
            <text:p> Detroit Lions</text:p>
          </table:table-cell>
          <table:table-cell table:style-name="ce133" office:value-type="float" office:value="38" calcext:value-type="float">
            <text:p>38</text:p>
          </table:table-cell>
          <table:table-cell table:style-name="ce7" table:formula="of:=[.D77]" office:value-type="string" office:string-value=" Baltimore Ravens" calcext:value-type="string">
            <text:p> Baltimore Ravens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2">
          <table:table-cell table:style-name="ce7" table:number-columns-repeated="4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23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 Week 4</text:p>
          </table:table-cell>
          <table:covered-table-cell table:number-columns-repeated="3" table:style-name="ce38"/>
          <table:table-cell table:style-name="ce26"/>
          <table:table-cell table:style-name="ce133" office:value-type="string" calcext:value-type="string">
            <text:p>Yahoo picks(poolhost)</text:p>
          </table:table-cell>
          <table:table-cell table:style-name="ce133" office:value-type="string" calcext:value-type="string">
            <text:p><text:s/>picks (tonya)</text:p>
          </table:table-cell>
          <table:table-cell table:style-name="ce133"/>
          <table:table-cell office:value-type="string" calcext:value-type="string">
            <text:p>Week 4</text:p>
          </table:table-cell>
          <table:table-cell table:style-name="ce15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1"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>
            <text:p>Time (ET)</text:p>
          </table:table-cell>
          <table:table-cell table:style-name="ce94" office:value-type="string" calcext:value-type="string">
            <text:p> Away Team</text:p>
          </table:table-cell>
          <table:table-cell table:style-name="ce94" office:value-type="string" calcext:value-type="string">
            <text:p> Home Team</text:p>
          </table:table-cell>
          <table:table-cell table:style-name="ce27"/>
          <table:table-cell/>
          <table:table-cell table:style-name="ce133" table:number-columns-repeated="2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/>
          <table:table-cell table:style-name="Default" table:number-columns-repeated="8"/>
          <table:table-cell table:style-name="ce7" table:number-columns-repeated="8"/>
        </table:table-row>
        <table:table-row table:style-name="ro1">
          <table:table-cell table:style-name="ce95" office:value-type="string" calcext:value-type="string">
            <text:p> Thu Sep 25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Seattle Seahawks</text:p>
          </table:table-cell>
          <table:table-cell table:style-name="ce44" office:value-type="string" calcext:value-type="string">
            <text:p> Arizona Cardinals</text:p>
          </table:table-cell>
          <table:table-cell table:style-name="ce27" office:value-type="string" calcext:value-type="string">
            <text:p>1.5</text:p>
          </table:table-cell>
          <table:table-cell table:style-name="ce116" table:formula="of:=IF([.J82]=&quot;&quot;;[.C82]&amp;T(ORG.OPENOFFICE.STYLE(&quot;default&quot;));[.C82]&amp;T(IF([.J82]&gt;[.L82];ORG.OPENOFFICE.STYLE(&quot;green&quot;);ORG.OPENOFFICE.STYLE(&quot;red&quot;))))" office:value-type="string" office:string-value=" Seattle Seahawks" calcext:value-type="string">
            <text:p> Seattle Seahawks</text:p>
          </table:table-cell>
          <table:table-cell table:style-name="ce117" table:formula="of:=IF([.J82]=&quot;&quot;;[.D82]&amp;T(ORG.OPENOFFICE.STYLE(&quot;default&quot;));[.D82]&amp;T(IF([.J82]&gt;=[.L82];ORG.OPENOFFICE.STYLE(&quot;red&quot;);ORG.OPENOFFICE.STYLE(&quot;green&quot;))))" office:value-type="string" office:string-value=" Arizona Cardinals" calcext:value-type="string">
            <text:p> Arizona Cardinals</text:p>
          </table:table-cell>
          <table:table-cell table:style-name="ce133"/>
          <table:table-cell table:style-name="ce7" table:formula="of:=[.C82]" office:value-type="string" office:string-value=" Seattle Seahawks" calcext:value-type="string">
            <text:p> Seattle Seahawks</text:p>
          </table:table-cell>
          <table:table-cell table:style-name="ce133" office:value-type="float" office:value="23" calcext:value-type="float">
            <text:p>23</text:p>
          </table:table-cell>
          <table:table-cell table:style-name="ce7" table:formula="of:=[.D82]" office:value-type="string" office:string-value=" Arizona Cardinals" calcext:value-type="string">
            <text:p> Arizona Cardinals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Sun Sep 28</text:p>
          </table:table-cell>
          <table:table-cell table:style-name="ce95" office:value-type="string" calcext:value-type="string">
            <text:p>9:30 am</text:p>
          </table:table-cell>
          <table:table-cell table:style-name="ce44" office:value-type="string" calcext:value-type="string">
            <text:p> Minnesota Vikings</text:p>
          </table:table-cell>
          <table:table-cell table:style-name="ce44" office:value-type="string" calcext:value-type="string">
            <text:p> Pittsburgh Steelers</text:p>
          </table:table-cell>
          <table:table-cell table:style-name="ce27" office:value-type="string" calcext:value-type="string">
            <text:p>2.5</text:p>
          </table:table-cell>
          <table:table-cell table:style-name="ce116" table:formula="of:=IF([.J83]=&quot;&quot;;[.D83]&amp;T(ORG.OPENOFFICE.STYLE(&quot;default&quot;));[.D83]&amp;T(IF([.J83]&gt;=[.L83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116" table:formula="of:=IF([.J83]=&quot;&quot;;[.D83]&amp;T(ORG.OPENOFFICE.STYLE(&quot;default&quot;));[.D83]&amp;T(IF([.J83]&gt;=[.L83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133"/>
          <table:table-cell table:style-name="ce7" table:formula="of:=[.C83]" office:value-type="string" office:string-value=" Minnesota Vikings" calcext:value-type="string">
            <text:p> Minnesota Vikings</text:p>
          </table:table-cell>
          <table:table-cell table:style-name="ce133" office:value-type="float" office:value="21" calcext:value-type="float">
            <text:p>21</text:p>
          </table:table-cell>
          <table:table-cell table:style-name="ce7" table:formula="of:=[.D83]" office:value-type="string" office:string-value=" Pittsburgh Steelers" calcext:value-type="string">
            <text:p> Pittsburgh Steeler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Carolina Panthers</text:p>
          </table:table-cell>
          <table:table-cell table:style-name="ce44" office:value-type="string" calcext:value-type="string">
            <text:p> New England Patriots</text:p>
          </table:table-cell>
          <table:table-cell table:style-name="ce27" office:value-type="string" calcext:value-type="string">
            <text:p>-5.5</text:p>
          </table:table-cell>
          <table:table-cell table:style-name="ce116" table:formula="of:=IF([.J84]=&quot;&quot;;[.D84]&amp;T(ORG.OPENOFFICE.STYLE(&quot;default&quot;));[.D84]&amp;T(IF([.J84]&gt;=[.L84];ORG.OPENOFFICE.STYLE(&quot;red&quot;);ORG.OPENOFFICE.STYLE(&quot;green&quot;))))" office:value-type="string" office:string-value=" New England Patriots" calcext:value-type="string">
            <text:p> New England Patriots</text:p>
          </table:table-cell>
          <table:table-cell table:style-name="ce116" table:formula="of:=IF([.J84]=&quot;&quot;;[.D84]&amp;T(ORG.OPENOFFICE.STYLE(&quot;default&quot;));[.D84]&amp;T(IF([.J84]&gt;=[.L84];ORG.OPENOFFICE.STYLE(&quot;red&quot;);ORG.OPENOFFICE.STYLE(&quot;green&quot;))))" office:value-type="string" office:string-value=" New England Patriots" calcext:value-type="string">
            <text:p> New England Patriots</text:p>
          </table:table-cell>
          <table:table-cell table:style-name="ce133"/>
          <table:table-cell table:style-name="ce7" table:formula="of:=[.C84]" office:value-type="string" office:string-value=" Carolina Panthers" calcext:value-type="string">
            <text:p> Carolina Panthers</text:p>
          </table:table-cell>
          <table:table-cell table:style-name="ce133" office:value-type="float" office:value="13" calcext:value-type="float">
            <text:p>13</text:p>
          </table:table-cell>
          <table:table-cell table:style-name="ce7" table:formula="of:=[.D84]" office:value-type="string" office:string-value=" New England Patriots" calcext:value-type="string">
            <text:p> New England Patriots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Cleveland Browns</text:p>
          </table:table-cell>
          <table:table-cell table:style-name="ce44" office:value-type="string" calcext:value-type="string">
            <text:p> Detroit Lions (L)</text:p>
          </table:table-cell>
          <table:table-cell table:style-name="ce27" office:value-type="string" calcext:value-type="string">
            <text:p>-8.5</text:p>
          </table:table-cell>
          <table:table-cell table:style-name="ce116" table:formula="of:=IF([.J85]=&quot;&quot;;[.D85]&amp;T(ORG.OPENOFFICE.STYLE(&quot;default&quot;));[.D85]&amp;T(IF([.J85]&gt;=[.L85];ORG.OPENOFFICE.STYLE(&quot;red&quot;);ORG.OPENOFFICE.STYLE(&quot;green&quot;))))" office:value-type="string" office:string-value=" Detroit Lions (L)" calcext:value-type="string">
            <text:p> Detroit Lions (L)</text:p>
          </table:table-cell>
          <table:table-cell table:style-name="ce116" table:formula="of:=IF([.J85]=&quot;&quot;;[.D85]&amp;T(ORG.OPENOFFICE.STYLE(&quot;default&quot;));[.D85]&amp;T(IF([.J85]&gt;=[.L85];ORG.OPENOFFICE.STYLE(&quot;red&quot;);ORG.OPENOFFICE.STYLE(&quot;green&quot;))))" office:value-type="string" office:string-value=" Detroit Lions (L)" calcext:value-type="string">
            <text:p> Detroit Lions (L)</text:p>
          </table:table-cell>
          <table:table-cell table:style-name="ce133"/>
          <table:table-cell table:style-name="ce7" table:formula="of:=[.C85]" office:value-type="string" office:string-value=" Cleveland Browns" calcext:value-type="string">
            <text:p> Cleveland Browns</text:p>
          </table:table-cell>
          <table:table-cell table:style-name="ce133" office:value-type="float" office:value="10" calcext:value-type="float">
            <text:p>10</text:p>
          </table:table-cell>
          <table:table-cell table:style-name="ce7" table:formula="of:=[.D85]" office:value-type="string" office:string-value=" Detroit Lions (L)" calcext:value-type="string">
            <text:p> Detroit Lions (L)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Los Angeles Chargers</text:p>
          </table:table-cell>
          <table:table-cell table:style-name="ce44" office:value-type="string" calcext:value-type="string">
            <text:p> New York Giants</text:p>
          </table:table-cell>
          <table:table-cell table:style-name="ce27" office:value-type="string" calcext:value-type="string">
            <text:p>6.5</text:p>
          </table:table-cell>
          <table:table-cell table:style-name="ce117" table:formula="of:=IF([.J86]=&quot;&quot;;[.C86]&amp;T(ORG.OPENOFFICE.STYLE(&quot;default&quot;));[.C86]&amp;T(IF([.J86]&gt;=[.L86];ORG.OPENOFFICE.STYLE(&quot;green&quot;);ORG.OPENOFFICE.STYLE(&quot;red&quot;))))" office:value-type="string" office:string-value=" Los Angeles Chargers" calcext:value-type="string">
            <text:p> Los Angeles Chargers</text:p>
          </table:table-cell>
          <table:table-cell table:style-name="ce117" table:formula="of:=IF([.J86]=&quot;&quot;;[.C86]&amp;T(ORG.OPENOFFICE.STYLE(&quot;default&quot;));[.C86]&amp;T(IF([.J86]&gt;[.L86];ORG.OPENOFFICE.STYLE(&quot;green&quot;);ORG.OPENOFFICE.STYLE(&quot;red&quot;))))" office:value-type="string" office:string-value=" Los Angeles Chargers" calcext:value-type="string">
            <text:p> Los Angeles Chargers</text:p>
          </table:table-cell>
          <table:table-cell table:style-name="ce133"/>
          <table:table-cell table:style-name="ce7" table:formula="of:=[.C86]" office:value-type="string" office:string-value=" Los Angeles Chargers" calcext:value-type="string">
            <text:p> Los Angeles Chargers</text:p>
          </table:table-cell>
          <table:table-cell table:style-name="ce133" office:value-type="float" office:value="18" calcext:value-type="float">
            <text:p>18</text:p>
          </table:table-cell>
          <table:table-cell table:style-name="ce7" table:formula="of:=[.D86]" office:value-type="string" office:string-value=" New York Giants" calcext:value-type="string">
            <text:p> New York Giants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New Orleans Saints</text:p>
          </table:table-cell>
          <table:table-cell table:style-name="ce44" office:value-type="string" calcext:value-type="string">
            <text:p> Buffalo Bills (Lx2)</text:p>
          </table:table-cell>
          <table:table-cell table:style-name="ce27" office:value-type="string" calcext:value-type="string">
            <text:p>-16.5</text:p>
          </table:table-cell>
          <table:table-cell table:style-name="ce116" table:formula="of:=IF([.J87]=&quot;&quot;;[.D87]&amp;T(ORG.OPENOFFICE.STYLE(&quot;default&quot;));[.D87]&amp;T(IF([.J87]&gt;=[.L87];ORG.OPENOFFICE.STYLE(&quot;red&quot;);ORG.OPENOFFICE.STYLE(&quot;green&quot;))))" office:value-type="string" office:string-value=" Buffalo Bills (Lx2)" calcext:value-type="string">
            <text:p> Buffalo Bills (Lx2)</text:p>
          </table:table-cell>
          <table:table-cell table:style-name="ce116" table:formula="of:=IF([.J87]=&quot;&quot;;[.D87]&amp;T(ORG.OPENOFFICE.STYLE(&quot;default&quot;));[.D87]&amp;T(IF([.J87]&gt;=[.L87];ORG.OPENOFFICE.STYLE(&quot;red&quot;);ORG.OPENOFFICE.STYLE(&quot;green&quot;))))" office:value-type="string" office:string-value=" Buffalo Bills (Lx2)" calcext:value-type="string">
            <text:p> Buffalo Bills (Lx2)</text:p>
          </table:table-cell>
          <table:table-cell table:style-name="ce133"/>
          <table:table-cell table:style-name="ce7" table:formula="of:=[.C87]" office:value-type="string" office:string-value=" New Orleans Saints" calcext:value-type="string">
            <text:p> New Orleans Saints</text:p>
          </table:table-cell>
          <table:table-cell table:style-name="ce133" office:value-type="float" office:value="19" calcext:value-type="float">
            <text:p>19</text:p>
          </table:table-cell>
          <table:table-cell table:style-name="ce7" table:formula="of:=[.D87]" office:value-type="string" office:string-value=" Buffalo Bills (Lx2)" calcext:value-type="string">
            <text:p> Buffalo Bills (Lx2)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Philadelphia Eagles</text:p>
          </table:table-cell>
          <table:table-cell table:style-name="ce44" office:value-type="string" calcext:value-type="string">
            <text:p> Tampa Bay Buccaneers</text:p>
          </table:table-cell>
          <table:table-cell table:style-name="ce27" office:value-type="string" calcext:value-type="string">
            <text:p>3.5</text:p>
          </table:table-cell>
          <table:table-cell table:style-name="ce116" table:formula="of:=IF([.J88]=&quot;&quot;;[.C88]&amp;T(ORG.OPENOFFICE.STYLE(&quot;default&quot;));[.C88]&amp;T(IF([.J88]&gt;=[.L88];ORG.OPENOFFICE.STYLE(&quot;green&quot;);ORG.OPENOFFICE.STYLE(&quot;red&quot;))))" office:value-type="string" office:string-value=" Philadelphia Eagles" calcext:value-type="string">
            <text:p> Philadelphia Eagles</text:p>
          </table:table-cell>
          <table:table-cell table:style-name="ce117" table:formula="of:=IF([.J88]=&quot;&quot;;[.D88]&amp;T(ORG.OPENOFFICE.STYLE(&quot;default&quot;));[.D88]&amp;T(IF([.J88]&gt;=[.L88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133"/>
          <table:table-cell table:style-name="ce7" table:formula="of:=[.C88]" office:value-type="string" office:string-value=" Philadelphia Eagles" calcext:value-type="string">
            <text:p> Philadelphia Eagles</text:p>
          </table:table-cell>
          <table:table-cell table:style-name="ce133" office:value-type="float" office:value="31" calcext:value-type="float">
            <text:p>31</text:p>
          </table:table-cell>
          <table:table-cell table:style-name="ce7" table:formula="of:=[.D88]" office:value-type="string" office:string-value=" Tampa Bay Buccaneers" calcext:value-type="string">
            <text:p> Tampa Bay Buccaneers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Tennessee Titans</text:p>
          </table:table-cell>
          <table:table-cell table:style-name="ce44" office:value-type="string" calcext:value-type="string">
            <text:p> Houston Texans (L)</text:p>
          </table:table-cell>
          <table:table-cell table:style-name="ce27" office:value-type="string" calcext:value-type="string">
            <text:p>-7.5</text:p>
          </table:table-cell>
          <table:table-cell table:style-name="ce116" table:formula="of:=IF([.J89]=&quot;&quot;;[.D89]&amp;T(ORG.OPENOFFICE.STYLE(&quot;default&quot;));[.D89]&amp;T(IF([.J89]&gt;=[.L89];ORG.OPENOFFICE.STYLE(&quot;red&quot;);ORG.OPENOFFICE.STYLE(&quot;green&quot;))))" office:value-type="string" office:string-value=" Houston Texans (L)" calcext:value-type="string">
            <text:p> Houston Texans (L)</text:p>
          </table:table-cell>
          <table:table-cell table:style-name="ce116" table:formula="of:=IF([.J89]=&quot;&quot;;[.D89]&amp;T(ORG.OPENOFFICE.STYLE(&quot;default&quot;));[.D89]&amp;T(IF([.J89]&gt;=[.L89];ORG.OPENOFFICE.STYLE(&quot;red&quot;);ORG.OPENOFFICE.STYLE(&quot;green&quot;))))" office:value-type="string" office:string-value=" Houston Texans (L)" calcext:value-type="string">
            <text:p> Houston Texans (L)</text:p>
          </table:table-cell>
          <table:table-cell table:style-name="ce133"/>
          <table:table-cell table:style-name="ce7" table:formula="of:=[.C89]" office:value-type="string" office:string-value=" Tennessee Titans" calcext:value-type="string">
            <text:p> Tennessee Titans</text:p>
          </table:table-cell>
          <table:table-cell table:style-name="ce133" office:value-type="float" office:value="0" calcext:value-type="float">
            <text:p>0</text:p>
          </table:table-cell>
          <table:table-cell table:style-name="ce7" table:formula="of:=[.D89]" office:value-type="string" office:string-value=" Houston Texans (L)" calcext:value-type="string">
            <text:p> Houston Texans (L)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Washington Commanders</text:p>
          </table:table-cell>
          <table:table-cell table:style-name="ce44" office:value-type="string" calcext:value-type="string">
            <text:p> Atlanta Falcons</text:p>
          </table:table-cell>
          <table:table-cell table:style-name="ce27" office:value-type="string" calcext:value-type="string">
            <text:p>1.5</text:p>
          </table:table-cell>
          <table:table-cell table:style-name="ce117" table:formula="of:=IF([.J90]=&quot;&quot;;[.C90]&amp;T(ORG.OPENOFFICE.STYLE(&quot;default&quot;));[.C90]&amp;T(IF([.J90]&gt;=[.L90];ORG.OPENOFFICE.STYLE(&quot;green&quot;);ORG.OPENOFFICE.STYLE(&quot;red&quot;))))" office:value-type="string" office:string-value=" Washington Commanders" calcext:value-type="string">
            <text:p> Washington Commanders</text:p>
          </table:table-cell>
          <table:table-cell table:style-name="ce117" table:formula="of:=IF([.J90]=&quot;&quot;;[.C90]&amp;T(ORG.OPENOFFICE.STYLE(&quot;default&quot;));[.C90]&amp;T(IF([.J90]&gt;[.L90];ORG.OPENOFFICE.STYLE(&quot;green&quot;);ORG.OPENOFFICE.STYLE(&quot;red&quot;))))" office:value-type="string" office:string-value=" Washington Commanders" calcext:value-type="string">
            <text:p> Washington Commanders</text:p>
          </table:table-cell>
          <table:table-cell table:style-name="ce133"/>
          <table:table-cell table:style-name="ce7" table:formula="of:=[.C90]" office:value-type="string" office:string-value=" Washington Commanders" calcext:value-type="string">
            <text:p> Washington Commanders</text:p>
          </table:table-cell>
          <table:table-cell table:style-name="ce133" office:value-type="float" office:value="27" calcext:value-type="float">
            <text:p>27</text:p>
          </table:table-cell>
          <table:table-cell table:style-name="ce7" table:formula="of:=[.D90]" office:value-type="string" office:string-value=" Atlanta Falcons" calcext:value-type="string">
            <text:p> Atlanta Falcons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Indianapolis Colts</text:p>
          </table:table-cell>
          <table:table-cell table:style-name="ce44" office:value-type="string" calcext:value-type="string">
            <text:p> Los Angeles Rams</text:p>
          </table:table-cell>
          <table:table-cell table:style-name="ce27" office:value-type="string" calcext:value-type="string">
            <text:p>-3.5</text:p>
          </table:table-cell>
          <table:table-cell table:style-name="ce116" table:formula="of:=IF([.J91]=&quot;&quot;;[.D91]&amp;T(ORG.OPENOFFICE.STYLE(&quot;default&quot;));[.D91]&amp;T(IF([.J91]&gt;=[.L91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116" table:formula="of:=IF([.J91]=&quot;&quot;;[.D91]&amp;T(ORG.OPENOFFICE.STYLE(&quot;default&quot;));[.D91]&amp;T(IF([.J91]&gt;=[.L91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133"/>
          <table:table-cell table:style-name="ce7" table:formula="of:=[.C91]" office:value-type="string" office:string-value=" Indianapolis Colts" calcext:value-type="string">
            <text:p> Indianapolis Colts</text:p>
          </table:table-cell>
          <table:table-cell table:style-name="ce133" office:value-type="float" office:value="20" calcext:value-type="float">
            <text:p>20</text:p>
          </table:table-cell>
          <table:table-cell table:style-name="ce7" table:formula="of:=[.D91]" office:value-type="string" office:string-value=" Los Angeles Rams" calcext:value-type="string">
            <text:p> Los Angeles Ram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Jacksonville Jaguars</text:p>
          </table:table-cell>
          <table:table-cell table:style-name="ce44" office:value-type="string" calcext:value-type="string">
            <text:p> San Francisco 49ers</text:p>
          </table:table-cell>
          <table:table-cell table:style-name="ce27" office:value-type="string" calcext:value-type="string">
            <text:p>-2.5</text:p>
          </table:table-cell>
          <table:table-cell table:style-name="ce117" table:formula="of:=IF([.J92]=&quot;&quot;;[.D92]&amp;T(ORG.OPENOFFICE.STYLE(&quot;default&quot;));[.D92]&amp;T(IF([.J92]&gt;=[.L92];ORG.OPENOFFICE.STYLE(&quot;red&quot;);ORG.OPENOFFICE.STYLE(&quot;green&quot;))))" office:value-type="string" office:string-value=" San Francisco 49ers" calcext:value-type="string">
            <text:p> San Francisco 49ers</text:p>
          </table:table-cell>
          <table:table-cell table:style-name="ce117" table:formula="of:=IF([.J92]=&quot;&quot;;[.D92]&amp;T(ORG.OPENOFFICE.STYLE(&quot;default&quot;));[.D92]&amp;T(IF([.J92]&gt;=[.L92];ORG.OPENOFFICE.STYLE(&quot;red&quot;);ORG.OPENOFFICE.STYLE(&quot;green&quot;))))" office:value-type="string" office:string-value=" San Francisco 49ers" calcext:value-type="string">
            <text:p> San Francisco 49ers</text:p>
          </table:table-cell>
          <table:table-cell table:style-name="ce133"/>
          <table:table-cell table:style-name="ce7" table:formula="of:=[.C92]" office:value-type="string" office:string-value=" Jacksonville Jaguars" calcext:value-type="string">
            <text:p> Jacksonville Jaguars</text:p>
          </table:table-cell>
          <table:table-cell table:style-name="ce133" office:value-type="float" office:value="26" calcext:value-type="float">
            <text:p>26</text:p>
          </table:table-cell>
          <table:table-cell table:style-name="ce7" table:formula="of:=[.D92]" office:value-type="string" office:string-value=" San Francisco 49ers" calcext:value-type="string">
            <text:p> San Francisco 49ers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Baltimore Ravens</text:p>
          </table:table-cell>
          <table:table-cell table:style-name="ce44" office:value-type="string" calcext:value-type="string">
            <text:p> Kansas City Chiefs</text:p>
          </table:table-cell>
          <table:table-cell table:style-name="ce27" office:value-type="string" calcext:value-type="string">
            <text:p>2.5</text:p>
          </table:table-cell>
          <table:table-cell table:style-name="ce117" table:formula="of:=IF([.J93]=&quot;&quot;;[.C93]&amp;T(ORG.OPENOFFICE.STYLE(&quot;default&quot;));[.C93]&amp;T(IF([.J93]&gt;=[.L93];ORG.OPENOFFICE.STYLE(&quot;green&quot;);ORG.OPENOFFICE.STYLE(&quot;red&quot;))))" office:value-type="string" office:string-value=" Baltimore Ravens" calcext:value-type="string">
            <text:p> Baltimore Ravens</text:p>
          </table:table-cell>
          <table:table-cell table:style-name="ce117" table:formula="of:=IF([.J93]=&quot;&quot;;[.C93]&amp;T(ORG.OPENOFFICE.STYLE(&quot;default&quot;));[.C93]&amp;T(IF([.J93]&gt;[.L93];ORG.OPENOFFICE.STYLE(&quot;green&quot;);ORG.OPENOFFICE.STYLE(&quot;red&quot;))))" office:value-type="string" office:string-value=" Baltimore Ravens" calcext:value-type="string">
            <text:p> Baltimore Ravens</text:p>
          </table:table-cell>
          <table:table-cell table:style-name="ce133"/>
          <table:table-cell table:style-name="ce7" table:formula="of:=[.C93]" office:value-type="string" office:string-value=" Baltimore Ravens" calcext:value-type="string">
            <text:p> Baltimore Ravens</text:p>
          </table:table-cell>
          <table:table-cell table:style-name="ce133" office:value-type="float" office:value="20" calcext:value-type="float">
            <text:p>20</text:p>
          </table:table-cell>
          <table:table-cell table:style-name="ce7" table:formula="of:=[.D93]" office:value-type="string" office:string-value=" Kansas City Chiefs" calcext:value-type="string">
            <text:p> Kansas City Chiefs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Chicago Bears</text:p>
          </table:table-cell>
          <table:table-cell table:style-name="ce44" office:value-type="string" calcext:value-type="string">
            <text:p> Las Vegas Raiders</text:p>
          </table:table-cell>
          <table:table-cell table:style-name="ce27" office:value-type="string" calcext:value-type="string">
            <text:p>1.5</text:p>
          </table:table-cell>
          <table:table-cell table:style-name="ce116" table:formula="of:=IF([.J94]=&quot;&quot;;[.C94]&amp;T(ORG.OPENOFFICE.STYLE(&quot;default&quot;));[.C94]&amp;T(IF([.J94]&gt;=[.L94];ORG.OPENOFFICE.STYLE(&quot;green&quot;);ORG.OPENOFFICE.STYLE(&quot;red&quot;))))" office:value-type="string" office:string-value=" Chicago Bears" calcext:value-type="string">
            <text:p> Chicago Bears</text:p>
          </table:table-cell>
          <table:table-cell table:style-name="ce116" table:formula="of:=IF([.J94]=&quot;&quot;;[.C94]&amp;T(ORG.OPENOFFICE.STYLE(&quot;default&quot;));[.C94]&amp;T(IF([.J94]&gt;[.L94];ORG.OPENOFFICE.STYLE(&quot;green&quot;);ORG.OPENOFFICE.STYLE(&quot;red&quot;))))" office:value-type="string" office:string-value=" Chicago Bears" calcext:value-type="string">
            <text:p> Chicago Bears</text:p>
          </table:table-cell>
          <table:table-cell table:style-name="ce133"/>
          <table:table-cell table:style-name="ce7" table:formula="of:=[.C94]" office:value-type="string" office:string-value=" Chicago Bears" calcext:value-type="string">
            <text:p> Chicago Bears</text:p>
          </table:table-cell>
          <table:table-cell table:style-name="ce133" office:value-type="float" office:value="25" calcext:value-type="float">
            <text:p>25</text:p>
          </table:table-cell>
          <table:table-cell table:style-name="ce7" table:formula="of:=[.D94]" office:value-type="string" office:string-value=" Las Vegas Raiders" calcext:value-type="string">
            <text:p> Las Vegas Raider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8:20 pm</text:p>
          </table:table-cell>
          <table:table-cell table:style-name="ce44" office:value-type="string" calcext:value-type="string">
            <text:p> Green Bay Packers</text:p>
          </table:table-cell>
          <table:table-cell table:style-name="ce44" office:value-type="string" calcext:value-type="string">
            <text:p> Dallas Cowboys</text:p>
          </table:table-cell>
          <table:table-cell table:style-name="ce27" office:value-type="string" calcext:value-type="string">
            <text:p>6.5</text:p>
          </table:table-cell>
          <table:table-cell table:style-name="ce117" table:formula="of:=IF([.J95]=&quot;&quot;;[.C95]&amp;T(ORG.OPENOFFICE.STYLE(&quot;default&quot;));[.C95]&amp;T(IF([.J95]&gt;[.L95];ORG.OPENOFFICE.STYLE(&quot;green&quot;);ORG.OPENOFFICE.STYLE(&quot;red&quot;))))" office:value-type="string" office:string-value=" Green Bay Packers" calcext:value-type="string">
            <text:p> Green Bay Packers</text:p>
          </table:table-cell>
          <table:table-cell table:style-name="ce117" table:formula="of:=IF([.J95]=&quot;&quot;;[.C95]&amp;T(ORG.OPENOFFICE.STYLE(&quot;default&quot;));[.C95]&amp;T(IF([.J95]&gt;[.L95];ORG.OPENOFFICE.STYLE(&quot;green&quot;);ORG.OPENOFFICE.STYLE(&quot;red&quot;))))" office:value-type="string" office:string-value=" Green Bay Packers" calcext:value-type="string">
            <text:p> Green Bay Packers</text:p>
          </table:table-cell>
          <table:table-cell table:style-name="ce133"/>
          <table:table-cell table:style-name="ce7" table:formula="of:=[.C95]" office:value-type="string" office:string-value=" Green Bay Packers" calcext:value-type="string">
            <text:p> Green Bay Packers</text:p>
          </table:table-cell>
          <table:table-cell table:style-name="ce133" office:value-type="float" office:value="40" calcext:value-type="float">
            <text:p>40</text:p>
          </table:table-cell>
          <table:table-cell table:style-name="ce7" table:formula="of:=[.D95]" office:value-type="string" office:string-value=" Dallas Cowboys" calcext:value-type="string">
            <text:p> Dallas Cowboys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Mon Sep 29</text:p>
          </table:table-cell>
          <table:table-cell table:style-name="ce95" office:value-type="string" calcext:value-type="string">
            <text:p>7:15 pm</text:p>
          </table:table-cell>
          <table:table-cell table:style-name="ce44" office:value-type="string" calcext:value-type="string">
            <text:p> New York Jets</text:p>
          </table:table-cell>
          <table:table-cell table:style-name="ce44" office:value-type="string" calcext:value-type="string">
            <text:p> Miami Dolphins</text:p>
          </table:table-cell>
          <table:table-cell table:style-name="ce22" office:value-type="string" calcext:value-type="string">
            <text:p>-2.5</text:p>
          </table:table-cell>
          <table:table-cell table:style-name="ce116" table:formula="of:=IF([.J96]=&quot;&quot;;[.D96]&amp;T(ORG.OPENOFFICE.STYLE(&quot;default&quot;));[.D96]&amp;T(IF([.J96]&gt;=[.L96];ORG.OPENOFFICE.STYLE(&quot;red&quot;);ORG.OPENOFFICE.STYLE(&quot;green&quot;))))" office:value-type="string" office:string-value=" Miami Dolphins" calcext:value-type="string">
            <text:p> Miami Dolphins</text:p>
          </table:table-cell>
          <table:table-cell table:style-name="ce116" table:formula="of:=IF([.J96]=&quot;&quot;;[.D96]&amp;T(ORG.OPENOFFICE.STYLE(&quot;default&quot;));[.D96]&amp;T(IF([.J96]&gt;=[.L96];ORG.OPENOFFICE.STYLE(&quot;red&quot;);ORG.OPENOFFICE.STYLE(&quot;green&quot;))))" office:value-type="string" office:string-value=" Miami Dolphins" calcext:value-type="string">
            <text:p> Miami Dolphins</text:p>
          </table:table-cell>
          <table:table-cell table:style-name="ce133"/>
          <table:table-cell table:style-name="ce7" table:formula="of:=[.C96]" office:value-type="string" office:string-value=" New York Jets" calcext:value-type="string">
            <text:p> New York Jets</text:p>
          </table:table-cell>
          <table:table-cell table:style-name="ce133" office:value-type="float" office:value="21" calcext:value-type="float">
            <text:p>21</text:p>
          </table:table-cell>
          <table:table-cell table:style-name="ce7" table:formula="of:=[.D96]" office:value-type="string" office:string-value=" Miami Dolphins" calcext:value-type="string">
            <text:p> Miami Dolphin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Cincinnati Bengals</text:p>
          </table:table-cell>
          <table:table-cell table:style-name="ce44" office:value-type="string" calcext:value-type="string">
            <text:p> Denver Broncos</text:p>
          </table:table-cell>
          <table:table-cell table:style-name="ce23" office:value-type="string" calcext:value-type="string">
            <text:p>-7.5</text:p>
          </table:table-cell>
          <table:table-cell table:style-name="ce116" table:formula="of:=IF([.J97]=&quot;&quot;;[.D97]&amp;T(ORG.OPENOFFICE.STYLE(&quot;default&quot;));[.D97]&amp;T(IF([.J97]&gt;=[.L97];ORG.OPENOFFICE.STYLE(&quot;red&quot;);ORG.OPENOFFICE.STYLE(&quot;green&quot;))))" office:value-type="string" office:string-value=" Denver Broncos" calcext:value-type="string">
            <text:p> Denver Broncos</text:p>
          </table:table-cell>
          <table:table-cell table:style-name="ce116" table:formula="of:=IF([.J97]=&quot;&quot;;[.D97]&amp;T(ORG.OPENOFFICE.STYLE(&quot;default&quot;));[.D97]&amp;T(IF([.J97]&gt;=[.L97];ORG.OPENOFFICE.STYLE(&quot;red&quot;);ORG.OPENOFFICE.STYLE(&quot;green&quot;))))" office:value-type="string" office:string-value=" Denver Broncos" calcext:value-type="string">
            <text:p> Denver Broncos</text:p>
          </table:table-cell>
          <table:table-cell table:style-name="ce133"/>
          <table:table-cell table:style-name="ce7" table:formula="of:=[.C97]" office:value-type="string" office:string-value=" Cincinnati Bengals" calcext:value-type="string">
            <text:p> Cincinnati Bengals</text:p>
          </table:table-cell>
          <table:table-cell table:style-name="ce133" office:value-type="float" office:value="3" calcext:value-type="float">
            <text:p>3</text:p>
          </table:table-cell>
          <table:table-cell table:style-name="ce7" table:formula="of:=[.D97]" office:value-type="string" office:string-value=" Denver Broncos" calcext:value-type="string">
            <text:p> Denver Broncos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23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2">
          <table:table-cell table:style-name="ce12"/>
          <table:table-cell table:style-name="ce17"/>
          <table:table-cell table:style-name="ce12" table:number-columns-repeated="2"/>
          <table:table-cell table:style-name="ce26"/>
          <table:table-cell table:style-name="ce133"/>
          <table:table-cell table:style-name="ce133" office:value-type="string" calcext:value-type="string">
            <text:p>Sc %</text:p>
          </table:table-cell>
          <table:table-cell table:style-name="ce13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Week 5</text:p>
          </table:table-cell>
          <table:covered-table-cell table:number-columns-repeated="3" table:style-name="ce38"/>
          <table:table-cell table:style-name="ce27"/>
          <table:table-cell table:style-name="ce133" office:value-type="string" calcext:value-type="string">
            <text:p>Yahoo picks(poolhost)</text:p>
          </table:table-cell>
          <table:table-cell table:style-name="ce133" office:value-type="string" calcext:value-type="string">
            <text:p>football ref <text:s/>picks (tonya)</text:p>
          </table:table-cell>
          <table:table-cell table:style-name="ce133"/>
          <table:table-cell table:style-name="ce62" office:value-type="string" calcext:value-type="string">
            <text:p>Week 5</text:p>
          </table:table-cell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1">
          <table:table-cell table:style-name="ce94" office:value-type="string" calcext:value-type="string">
            <text:p> Date</text:p>
          </table:table-cell>
          <table:table-cell table:style-name="ce94" office:value-type="string" calcext:value-type="string">
            <text:p>Time (ET)</text:p>
          </table:table-cell>
          <table:table-cell table:style-name="ce94" office:value-type="string" calcext:value-type="string">
            <text:p> Away Team</text:p>
          </table:table-cell>
          <table:table-cell table:style-name="ce94" office:value-type="string" calcext:value-type="string">
            <text:p> Home Team</text:p>
          </table:table-cell>
          <table:table-cell table:style-name="ce27"/>
          <table:table-cell/>
          <table:table-cell table:style-name="ce133" table:number-columns-repeated="2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Thu Oct 2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San Francisco 49ers</text:p>
          </table:table-cell>
          <table:table-cell table:style-name="ce44" office:value-type="string" calcext:value-type="string">
            <text:p> Los Angeles Rams</text:p>
          </table:table-cell>
          <table:table-cell table:style-name="ce27" office:value-type="string" calcext:value-type="string">
            <text:p>-5.5</text:p>
          </table:table-cell>
          <table:table-cell table:style-name="ce117" table:formula="of:=IF([.J102]=&quot;&quot;;[.D102]&amp;T(ORG.OPENOFFICE.STYLE(&quot;default&quot;));[.D102]&amp;T(IF([.J102]&gt;=[.L102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117" table:formula="of:=IF([.J102]=&quot;&quot;;[.D102]&amp;T(ORG.OPENOFFICE.STYLE(&quot;default&quot;));[.D102]&amp;T(IF([.J102]&gt;=[.L102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133"/>
          <table:table-cell table:style-name="ce7" table:formula="of:=[.C102]" office:value-type="string" office:string-value=" San Francisco 49ers" calcext:value-type="string">
            <text:p> San Francisco 49ers</text:p>
          </table:table-cell>
          <table:table-cell office:value-type="float" office:value="26" calcext:value-type="float">
            <text:p>26</text:p>
          </table:table-cell>
          <table:table-cell table:style-name="ce7" table:formula="of:=[.D102]" office:value-type="string" office:string-value=" Los Angeles Rams" calcext:value-type="string">
            <text:p> Los Angeles Rams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table:formula="of:=IF([.J102]&gt;[.L102];&quot;W&quot;;&quot;L&quot;)" office:value-type="string" office:string-value="W" calcext:value-type="string">
            <text:p>W</text:p>
          </table:table-cell>
          <table:table-cell table:style-name="ce133" table:formula="of:=IF([.L102]&gt;[.J102];&quot;W&quot;;&quot;L&quot;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Sun Oct 5</text:p>
          </table:table-cell>
          <table:table-cell table:style-name="ce95" office:value-type="string" calcext:value-type="string">
            <text:p>9:30 am</text:p>
          </table:table-cell>
          <table:table-cell table:style-name="ce44" office:value-type="string" calcext:value-type="string">
            <text:p> Minnesota Vikings</text:p>
          </table:table-cell>
          <table:table-cell table:style-name="ce44" office:value-type="string" calcext:value-type="string">
            <text:p> Cleveland Browns</text:p>
          </table:table-cell>
          <table:table-cell table:style-name="ce27" office:value-type="string" calcext:value-type="string">
            <text:p>3.5</text:p>
          </table:table-cell>
          <table:table-cell table:style-name="ce116" table:formula="of:=IF([.J103]=&quot;&quot;;[.C103]&amp;T(ORG.OPENOFFICE.STYLE(&quot;default&quot;));[.C103]&amp;T(IF([.J103]&gt;[.L103];ORG.OPENOFFICE.STYLE(&quot;green&quot;);ORG.OPENOFFICE.STYLE(&quot;red&quot;))))" office:value-type="string" office:string-value=" Minnesota Vikings" calcext:value-type="string">
            <text:p> Minnesota Vikings</text:p>
          </table:table-cell>
          <table:table-cell table:style-name="ce116" table:formula="of:=IF([.J103]=&quot;&quot;;[.C103]&amp;T(ORG.OPENOFFICE.STYLE(&quot;default&quot;));[.C103]&amp;T(IF([.J103]&gt;[.L103];ORG.OPENOFFICE.STYLE(&quot;green&quot;);ORG.OPENOFFICE.STYLE(&quot;red&quot;))))" office:value-type="string" office:string-value=" Minnesota Vikings" calcext:value-type="string">
            <text:p> Minnesota Vikings</text:p>
          </table:table-cell>
          <table:table-cell table:style-name="ce133"/>
          <table:table-cell table:style-name="ce7" table:formula="of:=[.C103]" office:value-type="string" office:string-value=" Minnesota Vikings" calcext:value-type="string">
            <text:p> Minnesota Vikings</text:p>
          </table:table-cell>
          <table:table-cell table:style-name="ce133" office:value-type="float" office:value="21" calcext:value-type="float">
            <text:p>21</text:p>
          </table:table-cell>
          <table:table-cell table:style-name="ce7" table:formula="of:=[.D103]" office:value-type="string" office:string-value=" Cleveland Browns" calcext:value-type="string">
            <text:p> Cleveland Browns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Dallas Cowboys</text:p>
          </table:table-cell>
          <table:table-cell table:style-name="ce44" office:value-type="string" calcext:value-type="string">
            <text:p> New York Jets</text:p>
          </table:table-cell>
          <table:table-cell table:style-name="ce27" office:value-type="string" calcext:value-type="string">
            <text:p>-2.5</text:p>
          </table:table-cell>
          <table:table-cell table:style-name="ce116" table:formula="of:=IF([.J104]=&quot;&quot;;[.C104]&amp;T(ORG.OPENOFFICE.STYLE(&quot;default&quot;));[.C104]&amp;T(IF([.J104]&gt;[.L104];ORG.OPENOFFICE.STYLE(&quot;green&quot;);ORG.OPENOFFICE.STYLE(&quot;red&quot;))))" office:value-type="string" office:string-value=" Dallas Cowboys" calcext:value-type="string">
            <text:p> Dallas Cowboys</text:p>
          </table:table-cell>
          <table:table-cell table:style-name="ce116" table:formula="of:=IF([.J104]=&quot;&quot;;[.C104]&amp;T(ORG.OPENOFFICE.STYLE(&quot;default&quot;));[.C104]&amp;T(IF([.J104]&gt;[.L104];ORG.OPENOFFICE.STYLE(&quot;green&quot;);ORG.OPENOFFICE.STYLE(&quot;red&quot;))))" office:value-type="string" office:string-value=" Dallas Cowboys" calcext:value-type="string">
            <text:p> Dallas Cowboys</text:p>
          </table:table-cell>
          <table:table-cell table:style-name="ce133"/>
          <table:table-cell table:style-name="ce7" table:formula="of:=[.C104]" office:value-type="string" office:string-value=" Dallas Cowboys" calcext:value-type="string">
            <text:p> Dallas Cowboys</text:p>
          </table:table-cell>
          <table:table-cell table:style-name="ce133" office:value-type="float" office:value="37" calcext:value-type="float">
            <text:p>37</text:p>
          </table:table-cell>
          <table:table-cell table:style-name="ce7" table:formula="of:=[.D104]" office:value-type="string" office:string-value=" New York Jets" calcext:value-type="string">
            <text:p> New York Jets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Denver Broncos</text:p>
          </table:table-cell>
          <table:table-cell table:style-name="ce44" office:value-type="string" calcext:value-type="string">
            <text:p> Philadelphia Eagles</text:p>
          </table:table-cell>
          <table:table-cell table:style-name="ce27" office:value-type="string" calcext:value-type="string">
            <text:p>-4.5</text:p>
          </table:table-cell>
          <table:table-cell table:style-name="ce117" table:formula="of:=IF([.J105]=&quot;&quot;;[.D105]&amp;T(ORG.OPENOFFICE.STYLE(&quot;default&quot;));[.D105]&amp;T(IF([.J105]&gt;=[.L105];ORG.OPENOFFICE.STYLE(&quot;red&quot;);ORG.OPENOFFICE.STYLE(&quot;green&quot;))))" office:value-type="string" office:string-value=" Philadelphia Eagles" calcext:value-type="string">
            <text:p> Philadelphia Eagles</text:p>
          </table:table-cell>
          <table:table-cell table:style-name="ce117" table:formula="of:=IF([.J105]=&quot;&quot;;[.D105]&amp;T(ORG.OPENOFFICE.STYLE(&quot;default&quot;));[.D105]&amp;T(IF([.J105]&gt;=[.L105];ORG.OPENOFFICE.STYLE(&quot;red&quot;);ORG.OPENOFFICE.STYLE(&quot;green&quot;))))" office:value-type="string" office:string-value=" Philadelphia Eagles" calcext:value-type="string">
            <text:p> Philadelphia Eagles</text:p>
          </table:table-cell>
          <table:table-cell table:style-name="ce133"/>
          <table:table-cell table:style-name="ce7" table:formula="of:=[.C105]" office:value-type="string" office:string-value=" Denver Broncos" calcext:value-type="string">
            <text:p> Denver Broncos</text:p>
          </table:table-cell>
          <table:table-cell table:style-name="ce133" office:value-type="float" office:value="21" calcext:value-type="float">
            <text:p>21</text:p>
          </table:table-cell>
          <table:table-cell table:style-name="ce7" table:formula="of:=[.D105]" office:value-type="string" office:string-value=" Philadelphia Eagles" calcext:value-type="string">
            <text:p> Philadelphia Eagles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Houston Texans</text:p>
          </table:table-cell>
          <table:table-cell table:style-name="ce44" office:value-type="string" calcext:value-type="string">
            <text:p> Baltimore Ravens</text:p>
          </table:table-cell>
          <table:table-cell table:style-name="ce27" office:value-type="string" calcext:value-type="string">
            <text:p>-3.5</text:p>
          </table:table-cell>
          <table:table-cell table:style-name="ce117" table:formula="of:=IF([.J106]=&quot;&quot;;[.D106]&amp;T(ORG.OPENOFFICE.STYLE(&quot;default&quot;));[.D106]&amp;T(IF([.J106]&gt;=[.L106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117" table:formula="of:=IF([.J106]=&quot;&quot;;[.D106]&amp;T(ORG.OPENOFFICE.STYLE(&quot;default&quot;));[.D106]&amp;T(IF([.J106]&gt;=[.L106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133"/>
          <table:table-cell table:style-name="ce7" table:formula="of:=[.C106]" office:value-type="string" office:string-value=" Houston Texans" calcext:value-type="string">
            <text:p> Houston Texans</text:p>
          </table:table-cell>
          <table:table-cell table:style-name="ce133" office:value-type="float" office:value="44" calcext:value-type="float">
            <text:p>44</text:p>
          </table:table-cell>
          <table:table-cell table:style-name="ce7" table:formula="of:=[.D106]" office:value-type="string" office:string-value=" Baltimore Ravens" calcext:value-type="string">
            <text:p> Baltimore Ravens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Las Vegas Raiders</text:p>
          </table:table-cell>
          <table:table-cell table:style-name="ce44" office:value-type="string" calcext:value-type="string">
            <text:p> Indianapolis Colts</text:p>
          </table:table-cell>
          <table:table-cell table:style-name="ce27" office:value-type="string" calcext:value-type="string">
            <text:p>-6.5</text:p>
          </table:table-cell>
          <table:table-cell table:style-name="ce116" table:formula="of:=IF([.J107]=&quot;&quot;;[.D107]&amp;T(ORG.OPENOFFICE.STYLE(&quot;default&quot;));[.D107]&amp;T(IF([.J107]&gt;=[.L107];ORG.OPENOFFICE.STYLE(&quot;red&quot;);ORG.OPENOFFICE.STYLE(&quot;green&quot;))))" office:value-type="string" office:string-value=" Indianapolis Colts" calcext:value-type="string">
            <text:p> Indianapolis Colts</text:p>
          </table:table-cell>
          <table:table-cell table:style-name="ce116" table:formula="of:=IF([.J107]=&quot;&quot;;[.D107]&amp;T(ORG.OPENOFFICE.STYLE(&quot;default&quot;));[.D107]&amp;T(IF([.J107]&gt;=[.L107];ORG.OPENOFFICE.STYLE(&quot;red&quot;);ORG.OPENOFFICE.STYLE(&quot;green&quot;))))" office:value-type="string" office:string-value=" Indianapolis Colts" calcext:value-type="string">
            <text:p> Indianapolis Colts</text:p>
          </table:table-cell>
          <table:table-cell table:style-name="ce133"/>
          <table:table-cell table:style-name="ce7" table:formula="of:=[.C107]" office:value-type="string" office:string-value=" Las Vegas Raiders" calcext:value-type="string">
            <text:p> Las Vegas Raiders</text:p>
          </table:table-cell>
          <table:table-cell table:style-name="ce133" office:value-type="float" office:value="6" calcext:value-type="float">
            <text:p>6</text:p>
          </table:table-cell>
          <table:table-cell table:style-name="ce7" table:formula="of:=[.D107]" office:value-type="string" office:string-value=" Indianapolis Colts" calcext:value-type="string">
            <text:p> Indianapolis Colts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Miami Dolphins</text:p>
          </table:table-cell>
          <table:table-cell table:style-name="ce44" office:value-type="string" calcext:value-type="string">
            <text:p> Carolina Panthers</text:p>
          </table:table-cell>
          <table:table-cell table:style-name="ce27" office:value-type="string" calcext:value-type="string">
            <text:p>-1.5</text:p>
          </table:table-cell>
          <table:table-cell table:style-name="ce117" table:formula="of:=IF([.J108]=&quot;&quot;;[.C108]&amp;T(ORG.OPENOFFICE.STYLE(&quot;default&quot;));[.C108]&amp;T(IF([.J108]&gt;[.L108];ORG.OPENOFFICE.STYLE(&quot;green&quot;);ORG.OPENOFFICE.STYLE(&quot;red&quot;))))" office:value-type="string" office:string-value=" Miami Dolphins" calcext:value-type="string">
            <text:p> Miami Dolphins</text:p>
          </table:table-cell>
          <table:table-cell table:style-name="ce116" table:formula="of:=IF([.J108]=&quot;&quot;;[.D108]&amp;T(ORG.OPENOFFICE.STYLE(&quot;default&quot;));[.D108]&amp;T(IF([.J108]&gt;=[.L108];ORG.OPENOFFICE.STYLE(&quot;red&quot;);ORG.OPENOFFICE.STYLE(&quot;green&quot;))))" office:value-type="string" office:string-value=" Carolina Panthers" calcext:value-type="string">
            <text:p> Carolina Panthers</text:p>
          </table:table-cell>
          <table:table-cell table:style-name="ce133"/>
          <table:table-cell table:style-name="ce7" table:formula="of:=[.C108]" office:value-type="string" office:string-value=" Miami Dolphins" calcext:value-type="string">
            <text:p> Miami Dolphins</text:p>
          </table:table-cell>
          <table:table-cell table:style-name="ce133" office:value-type="float" office:value="24" calcext:value-type="float">
            <text:p>24</text:p>
          </table:table-cell>
          <table:table-cell table:style-name="ce7" table:formula="of:=[.D108]" office:value-type="string" office:string-value=" Carolina Panthers" calcext:value-type="string">
            <text:p> Carolina Panther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New York Giants</text:p>
          </table:table-cell>
          <table:table-cell table:style-name="ce44" office:value-type="string" calcext:value-type="string">
            <text:p> New Orleans Saints</text:p>
          </table:table-cell>
          <table:table-cell table:style-name="ce27" office:value-type="string" calcext:value-type="string">
            <text:p>-1.5</text:p>
          </table:table-cell>
          <table:table-cell table:style-name="ce117" table:formula="of:=IF([.J109]=&quot;&quot;;[.C109]&amp;T(ORG.OPENOFFICE.STYLE(&quot;default&quot;));[.C109]&amp;T(IF([.J109]&gt;[.L109];ORG.OPENOFFICE.STYLE(&quot;green&quot;);ORG.OPENOFFICE.STYLE(&quot;red&quot;))))" office:value-type="string" office:string-value=" New York Giants" calcext:value-type="string">
            <text:p> New York Giants</text:p>
          </table:table-cell>
          <table:table-cell table:style-name="ce117" table:formula="of:=IF([.J109]=&quot;&quot;;[.C109]&amp;T(ORG.OPENOFFICE.STYLE(&quot;default&quot;));[.C109]&amp;T(IF([.J109]&gt;[.L109];ORG.OPENOFFICE.STYLE(&quot;green&quot;);ORG.OPENOFFICE.STYLE(&quot;red&quot;))))" office:value-type="string" office:string-value=" New York Giants" calcext:value-type="string">
            <text:p> New York Giants</text:p>
          </table:table-cell>
          <table:table-cell table:style-name="ce133"/>
          <table:table-cell table:style-name="ce7" table:formula="of:=[.C109]" office:value-type="string" office:string-value=" New York Giants" calcext:value-type="string">
            <text:p> New York Giants</text:p>
          </table:table-cell>
          <table:table-cell table:style-name="ce133" office:value-type="float" office:value="14" calcext:value-type="float">
            <text:p>14</text:p>
          </table:table-cell>
          <table:table-cell table:style-name="ce7" table:formula="of:=[.D109]" office:value-type="string" office:string-value=" New Orleans Saints" calcext:value-type="string">
            <text:p> New Orleans Saints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Tampa Bay Buccaneers</text:p>
          </table:table-cell>
          <table:table-cell table:style-name="ce44" office:value-type="string" calcext:value-type="string">
            <text:p> Seattle Seahawks</text:p>
          </table:table-cell>
          <table:table-cell table:style-name="ce27" office:value-type="string" calcext:value-type="string">
            <text:p>-3.5</text:p>
          </table:table-cell>
          <table:table-cell table:style-name="ce116" table:formula="of:=IF([.J110]=&quot;&quot;;[.C110]&amp;T(ORG.OPENOFFICE.STYLE(&quot;default&quot;));[.C110]&amp;T(IF([.J110]&gt;[.L110];ORG.OPENOFFICE.STYLE(&quot;green&quot;);ORG.OPENOFFICE.STYLE(&quot;red&quot;))))" office:value-type="string" office:string-value=" Tampa Bay Buccaneers" calcext:value-type="string">
            <text:p> Tampa Bay Buccaneers</text:p>
          </table:table-cell>
          <table:table-cell table:style-name="ce117" table:formula="of:=IF([.J110]=&quot;&quot;;[.D110]&amp;T(ORG.OPENOFFICE.STYLE(&quot;default&quot;));[.D110]&amp;T(IF([.J110]&gt;=[.L110];ORG.OPENOFFICE.STYLE(&quot;red&quot;);ORG.OPENOFFICE.STYLE(&quot;green&quot;))))" office:value-type="string" office:string-value=" Seattle Seahawks" calcext:value-type="string">
            <text:p> Seattle Seahawks</text:p>
          </table:table-cell>
          <table:table-cell table:style-name="ce133"/>
          <table:table-cell table:style-name="ce7" table:formula="of:=[.C110]" office:value-type="string" office:string-value=" Tampa Bay Buccaneers" calcext:value-type="string">
            <text:p> Tampa Bay Buccaneers</text:p>
          </table:table-cell>
          <table:table-cell table:style-name="ce133" office:value-type="float" office:value="38" calcext:value-type="float">
            <text:p>38</text:p>
          </table:table-cell>
          <table:table-cell table:style-name="ce7" table:formula="of:=[.D110]" office:value-type="string" office:string-value=" Seattle Seahawks" calcext:value-type="string">
            <text:p> Seattle Seahawks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Tennessee Titans</text:p>
          </table:table-cell>
          <table:table-cell table:style-name="ce44" office:value-type="string" calcext:value-type="string">
            <text:p> Arizona Cardinals (L)</text:p>
          </table:table-cell>
          <table:table-cell table:style-name="ce27" office:value-type="string" calcext:value-type="string">
            <text:p>-9.5</text:p>
          </table:table-cell>
          <table:table-cell table:style-name="ce117" table:formula="of:=IF([.J111]=&quot;&quot;;[.D111]&amp;T(ORG.OPENOFFICE.STYLE(&quot;default&quot;));[.D111]&amp;T(IF([.J111]&gt;=[.L111];ORG.OPENOFFICE.STYLE(&quot;red&quot;);ORG.OPENOFFICE.STYLE(&quot;green&quot;))))" office:value-type="string" office:string-value=" Arizona Cardinals (L)" calcext:value-type="string">
            <text:p> Arizona Cardinals (L)</text:p>
          </table:table-cell>
          <table:table-cell table:style-name="ce117" table:formula="of:=IF([.J111]=&quot;&quot;;[.D111]&amp;T(ORG.OPENOFFICE.STYLE(&quot;default&quot;));[.D111]&amp;T(IF([.J111]&gt;=[.L111];ORG.OPENOFFICE.STYLE(&quot;red&quot;);ORG.OPENOFFICE.STYLE(&quot;green&quot;))))" office:value-type="string" office:string-value=" Arizona Cardinals (L)" calcext:value-type="string">
            <text:p> Arizona Cardinals (L)</text:p>
          </table:table-cell>
          <table:table-cell table:style-name="ce133"/>
          <table:table-cell table:style-name="ce7" table:formula="of:=[.C111]" office:value-type="string" office:string-value=" Tennessee Titans" calcext:value-type="string">
            <text:p> Tennessee Titans</text:p>
          </table:table-cell>
          <table:table-cell table:style-name="ce133" office:value-type="float" office:value="22" calcext:value-type="float">
            <text:p>22</text:p>
          </table:table-cell>
          <table:table-cell table:style-name="ce7" table:formula="of:=[.D111]" office:value-type="string" office:string-value=" Arizona Cardinals (L)" calcext:value-type="string">
            <text:p> Arizona Cardinals (L)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Detroit Lions (Lx2)</text:p>
          </table:table-cell>
          <table:table-cell table:style-name="ce44" office:value-type="string" calcext:value-type="string">
            <text:p> Cincinnati Bengals</text:p>
          </table:table-cell>
          <table:table-cell table:style-name="ce27" office:value-type="string" calcext:value-type="string">
            <text:p>10.5</text:p>
          </table:table-cell>
          <table:table-cell table:style-name="ce116" table:formula="of:=IF([.J112]=&quot;&quot;;[.C112]&amp;T(ORG.OPENOFFICE.STYLE(&quot;default&quot;));[.C112]&amp;T(IF([.J112]&gt;[.L112];ORG.OPENOFFICE.STYLE(&quot;green&quot;);ORG.OPENOFFICE.STYLE(&quot;red&quot;))))" office:value-type="string" office:string-value=" Detroit Lions (Lx2)" calcext:value-type="string">
            <text:p> Detroit Lions (Lx2)</text:p>
          </table:table-cell>
          <table:table-cell table:style-name="ce116" table:formula="of:=IF([.J112]=&quot;&quot;;[.C112]&amp;T(ORG.OPENOFFICE.STYLE(&quot;default&quot;));[.C112]&amp;T(IF([.J112]&gt;[.L112];ORG.OPENOFFICE.STYLE(&quot;green&quot;);ORG.OPENOFFICE.STYLE(&quot;red&quot;))))" office:value-type="string" office:string-value=" Detroit Lions (Lx2)" calcext:value-type="string">
            <text:p> Detroit Lions (Lx2)</text:p>
          </table:table-cell>
          <table:table-cell table:style-name="ce133"/>
          <table:table-cell table:style-name="ce7" table:formula="of:=[.C112]" office:value-type="string" office:string-value=" Detroit Lions (Lx2)" calcext:value-type="string">
            <text:p> Detroit Lions (Lx2)</text:p>
          </table:table-cell>
          <table:table-cell table:style-name="ce133" office:value-type="float" office:value="37" calcext:value-type="float">
            <text:p>37</text:p>
          </table:table-cell>
          <table:table-cell table:style-name="ce7" table:formula="of:=[.D112]" office:value-type="string" office:string-value=" Cincinnati Bengals" calcext:value-type="string">
            <text:p> Cincinnati Bengal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Washington Commanders</text:p>
          </table:table-cell>
          <table:table-cell table:style-name="ce44" office:value-type="string" calcext:value-type="string">
            <text:p> Los Angeles Chargers</text:p>
          </table:table-cell>
          <table:table-cell table:style-name="ce27" office:value-type="string" calcext:value-type="string">
            <text:p>-2.5</text:p>
          </table:table-cell>
          <table:table-cell table:style-name="ce117" table:formula="of:=IF([.J113]=&quot;&quot;;[.D113]&amp;T(ORG.OPENOFFICE.STYLE(&quot;default&quot;));[.D113]&amp;T(IF([.J113]&gt;=[.L113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116" table:formula="of:=IF([.J113]=&quot;&quot;;[.C113]&amp;T(ORG.OPENOFFICE.STYLE(&quot;default&quot;));[.C113]&amp;T(IF([.J113]&gt;[.L113];ORG.OPENOFFICE.STYLE(&quot;green&quot;);ORG.OPENOFFICE.STYLE(&quot;red&quot;))))" office:value-type="string" office:string-value=" Washington Commanders" calcext:value-type="string">
            <text:p> Washington Commanders</text:p>
          </table:table-cell>
          <table:table-cell table:style-name="ce133"/>
          <table:table-cell table:style-name="ce7" table:formula="of:=[.C113]" office:value-type="string" office:string-value=" Washington Commanders" calcext:value-type="string">
            <text:p> Washington Commanders</text:p>
          </table:table-cell>
          <table:table-cell table:style-name="ce133" office:value-type="float" office:value="27" calcext:value-type="float">
            <text:p>27</text:p>
          </table:table-cell>
          <table:table-cell table:style-name="ce7" table:formula="of:=[.D113]" office:value-type="string" office:string-value=" Los Angeles Chargers" calcext:value-type="string">
            <text:p> Los Angeles Chargers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8:20 pm</text:p>
          </table:table-cell>
          <table:table-cell table:style-name="ce44" office:value-type="string" calcext:value-type="string">
            <text:p> New England Patriots</text:p>
          </table:table-cell>
          <table:table-cell table:style-name="ce44" office:value-type="string" calcext:value-type="string">
            <text:p> Buffalo Bills (L)</text:p>
          </table:table-cell>
          <table:table-cell table:style-name="ce22" office:value-type="string" calcext:value-type="string">
            <text:p>-7.5</text:p>
          </table:table-cell>
          <table:table-cell table:style-name="ce117" table:formula="of:=IF([.J114]=&quot;&quot;;[.D114]&amp;T(ORG.OPENOFFICE.STYLE(&quot;default&quot;));[.D114]&amp;T(IF([.J114]&gt;=[.L114];ORG.OPENOFFICE.STYLE(&quot;red&quot;);ORG.OPENOFFICE.STYLE(&quot;green&quot;))))" office:value-type="string" office:string-value=" Buffalo Bills (L)" calcext:value-type="string">
            <text:p> Buffalo Bills (L)</text:p>
          </table:table-cell>
          <table:table-cell table:style-name="ce117" table:formula="of:=IF([.J114]=&quot;&quot;;[.D114]&amp;T(ORG.OPENOFFICE.STYLE(&quot;default&quot;));[.D114]&amp;T(IF([.J114]&gt;=[.L114];ORG.OPENOFFICE.STYLE(&quot;red&quot;);ORG.OPENOFFICE.STYLE(&quot;green&quot;))))" office:value-type="string" office:string-value=" Buffalo Bills (L)" calcext:value-type="string">
            <text:p> Buffalo Bills (L)</text:p>
          </table:table-cell>
          <table:table-cell table:style-name="ce133"/>
          <table:table-cell table:style-name="ce7" table:formula="of:=[.C114]" office:value-type="string" office:string-value=" New England Patriots" calcext:value-type="string">
            <text:p> New England Patriots</text:p>
          </table:table-cell>
          <table:table-cell table:style-name="ce133" office:value-type="float" office:value="23" calcext:value-type="float">
            <text:p>23</text:p>
          </table:table-cell>
          <table:table-cell table:style-name="ce7" table:formula="of:=[.D114]" office:value-type="string" office:string-value=" Buffalo Bills (L)" calcext:value-type="string">
            <text:p> Buffalo Bills (L)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Mon Oct 6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Kansas City Chiefs</text:p>
          </table:table-cell>
          <table:table-cell table:style-name="ce44" office:value-type="string" calcext:value-type="string">
            <text:p> Jacksonville Jaguars</text:p>
          </table:table-cell>
          <table:table-cell table:style-name="ce23" office:value-type="string" calcext:value-type="string">
            <text:p>3.5</text:p>
          </table:table-cell>
          <table:table-cell table:style-name="ce117" table:formula="of:=IF([.J115]=&quot;&quot;;[.C115]&amp;T(ORG.OPENOFFICE.STYLE(&quot;default&quot;));[.C115]&amp;T(IF([.J115]&gt;[.L115];ORG.OPENOFFICE.STYLE(&quot;green&quot;);ORG.OPENOFFICE.STYLE(&quot;red&quot;))))" office:value-type="string" office:string-value=" Kansas City Chiefs" calcext:value-type="string">
            <text:p> Kansas City Chiefs</text:p>
          </table:table-cell>
          <table:table-cell table:style-name="ce117" table:formula="of:=IF([.J115]=&quot;&quot;;[.C115]&amp;T(ORG.OPENOFFICE.STYLE(&quot;default&quot;));[.C115]&amp;T(IF([.J115]&gt;[.L115];ORG.OPENOFFICE.STYLE(&quot;green&quot;);ORG.OPENOFFICE.STYLE(&quot;red&quot;))))" office:value-type="string" office:string-value=" Kansas City Chiefs" calcext:value-type="string">
            <text:p> Kansas City Chiefs</text:p>
          </table:table-cell>
          <table:table-cell table:style-name="ce133"/>
          <table:table-cell table:style-name="ce7" table:formula="of:=[.C115]" office:value-type="string" office:string-value=" Kansas City Chiefs" calcext:value-type="string">
            <text:p> Kansas City Chiefs</text:p>
          </table:table-cell>
          <table:table-cell table:style-name="ce133" office:value-type="float" office:value="28" calcext:value-type="float">
            <text:p>28</text:p>
          </table:table-cell>
          <table:table-cell table:style-name="ce7" table:formula="of:=[.D115]" office:value-type="string" office:string-value=" Jacksonville Jaguars" calcext:value-type="string">
            <text:p> Jacksonville Jaguars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2">
          <table:table-cell table:style-name="ce12"/>
          <table:table-cell table:style-name="ce17"/>
          <table:table-cell table:style-name="ce12" table:number-columns-repeated="2"/>
          <table:table-cell table:style-name="ce26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2">
          <table:table-cell table:style-name="ce13"/>
          <table:table-cell table:style-name="ce18"/>
          <table:table-cell table:style-name="ce14" table:number-columns-repeated="2"/>
          <table:table-cell table:style-name="ce27"/>
          <table:table-cell/>
          <table:table-cell table:style-name="ce133" office:value-type="string" calcext:value-type="string">
            <text:p>Fowler</text:p>
          </table:table-cell>
          <table:table-cell table:style-name="ce13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 Week 6</text:p>
          </table:table-cell>
          <table:covered-table-cell table:number-columns-repeated="3" table:style-name="ce38"/>
          <table:table-cell table:style-name="ce27"/>
          <table:table-cell table:style-name="ce133" office:value-type="string" calcext:value-type="string">
            <text:p>Yahoo picks(poolhost)</text:p>
          </table:table-cell>
          <table:table-cell table:style-name="ce133" office:value-type="string" calcext:value-type="string">
            <text:p>ESPN Expert Picks (tonya)</text:p>
          </table:table-cell>
          <table:table-cell table:style-name="ce133"/>
          <table:table-cell table:style-name="ce62" office:value-type="string" calcext:value-type="string">
            <text:p>Week 6</text:p>
          </table:table-cell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1"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>
            <text:p>Time (ET)</text:p>
          </table:table-cell>
          <table:table-cell table:style-name="ce94" office:value-type="string" calcext:value-type="string">
            <text:p> Away Team</text:p>
          </table:table-cell>
          <table:table-cell table:style-name="ce94" office:value-type="string" calcext:value-type="string">
            <text:p> Home Team</text:p>
          </table:table-cell>
          <table:table-cell table:style-name="ce27"/>
          <table:table-cell/>
          <table:table-cell table:style-name="ce133" table:number-columns-repeated="2"/>
          <table:table-cell table:style-name="ce60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0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Thu Oct 9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Philadelphia Eagles</text:p>
          </table:table-cell>
          <table:table-cell table:style-name="ce44" office:value-type="string" calcext:value-type="string">
            <text:p> New York Giants</text:p>
          </table:table-cell>
          <table:table-cell table:style-name="ce27" office:value-type="string" calcext:value-type="string">
            <text:p>6.5</text:p>
          </table:table-cell>
          <table:table-cell table:style-name="ce117" table:formula="of:=IF([.J120]=&quot;&quot;;[.C120]&amp;T(ORG.OPENOFFICE.STYLE(&quot;default&quot;));[.C120]&amp;T(IF([.J120]&gt;[.L120];ORG.OPENOFFICE.STYLE(&quot;green&quot;);ORG.OPENOFFICE.STYLE(&quot;red&quot;))))" office:value-type="string" office:string-value=" Philadelphia Eagles" calcext:value-type="string">
            <text:p> Philadelphia Eagles</text:p>
          </table:table-cell>
          <table:table-cell table:style-name="ce117" table:formula="of:=IF([.J120]=&quot;&quot;;[.C120]&amp;T(ORG.OPENOFFICE.STYLE(&quot;default&quot;));[.C120]&amp;T(IF([.J120]&gt;[.L120];ORG.OPENOFFICE.STYLE(&quot;green&quot;);ORG.OPENOFFICE.STYLE(&quot;red&quot;))))" office:value-type="string" office:string-value=" Philadelphia Eagles" calcext:value-type="string">
            <text:p> Philadelphia Eagles</text:p>
          </table:table-cell>
          <table:table-cell table:style-name="ce133"/>
          <table:table-cell table:style-name="ce48" table:formula="of:=[.C120]" office:value-type="string" office:string-value=" Philadelphia Eagles" calcext:value-type="string">
            <text:p> Philadelphia Eagles</text:p>
          </table:table-cell>
          <table:table-cell table:style-name="ce133" office:value-type="float" office:value="17" calcext:value-type="float">
            <text:p>17</text:p>
          </table:table-cell>
          <table:table-cell table:style-name="Default" table:formula="of:=[.D120]" office:value-type="string" office:string-value=" New York Giants" calcext:value-type="string">
            <text:p> New York Giants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table:formula="of:=IF([.J120]=&quot;&quot;;&quot;&quot;;IF([.J120]=[.L120];&quot;T&quot;;IF([.J120]&gt;[.L120];&quot;W&quot;;&quot;L&quot;)))" office:value-type="string" office:string-value="L" calcext:value-type="string">
            <text:p>L</text:p>
          </table:table-cell>
          <table:table-cell table:style-name="ce133" table:formula="of:=IF([.J120]=&quot;&quot;;&quot;&quot;;IF([.J120]=[.L120];&quot;T&quot;;IF([.L120]&gt;[.J120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Sun Oct 12</text:p>
          </table:table-cell>
          <table:table-cell table:style-name="ce95" office:value-type="string" calcext:value-type="string">
            <text:p>9:30 am</text:p>
          </table:table-cell>
          <table:table-cell table:style-name="ce44" office:value-type="string" calcext:value-type="string">
            <text:p> Denver Broncos</text:p>
          </table:table-cell>
          <table:table-cell table:style-name="ce44" office:value-type="string" calcext:value-type="string">
            <text:p> New York Jets</text:p>
          </table:table-cell>
          <table:table-cell table:style-name="ce27" office:value-type="string" calcext:value-type="string">
            <text:p>7.5</text:p>
          </table:table-cell>
          <table:table-cell table:style-name="ce116" table:formula="of:=IF([.J121]=&quot;&quot;;[.C121]&amp;T(ORG.OPENOFFICE.STYLE(&quot;default&quot;));[.C121]&amp;T(IF([.J121]&gt;[.L121];ORG.OPENOFFICE.STYLE(&quot;green&quot;);ORG.OPENOFFICE.STYLE(&quot;red&quot;))))" office:value-type="string" office:string-value=" Denver Broncos" calcext:value-type="string">
            <text:p> Denver Broncos</text:p>
          </table:table-cell>
          <table:table-cell table:style-name="ce116" table:formula="of:=IF([.J121]=&quot;&quot;;[.C121]&amp;T(ORG.OPENOFFICE.STYLE(&quot;default&quot;));[.C121]&amp;T(IF([.J121]&gt;[.L121];ORG.OPENOFFICE.STYLE(&quot;green&quot;);ORG.OPENOFFICE.STYLE(&quot;red&quot;))))" office:value-type="string" office:string-value=" Denver Broncos" calcext:value-type="string">
            <text:p> Denver Broncos</text:p>
          </table:table-cell>
          <table:table-cell table:style-name="ce133"/>
          <table:table-cell table:style-name="ce48" table:formula="of:=[.C121]" office:value-type="string" office:string-value=" Denver Broncos" calcext:value-type="string">
            <text:p> Denver Broncos</text:p>
          </table:table-cell>
          <table:table-cell table:style-name="ce133" office:value-type="float" office:value="13" calcext:value-type="float">
            <text:p>13</text:p>
          </table:table-cell>
          <table:table-cell table:style-name="Default" table:formula="of:=[.D121]" office:value-type="string" office:string-value=" New York Jets" calcext:value-type="string">
            <text:p> New York Jets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table:formula="of:=IF([.J121]=&quot;&quot;;&quot;&quot;;IF([.J121]=[.L121];&quot;T&quot;;IF([.J121]&gt;[.L121];&quot;W&quot;;&quot;L&quot;)))" office:value-type="string" office:string-value="W" calcext:value-type="string">
            <text:p>W</text:p>
          </table:table-cell>
          <table:table-cell table:style-name="ce133" table:formula="of:=IF([.J121]=&quot;&quot;;&quot;&quot;;IF([.J121]=[.L121];&quot;T&quot;;IF([.L121]&gt;[.J121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Arizona Cardinals</text:p>
          </table:table-cell>
          <table:table-cell table:style-name="ce44" office:value-type="string" calcext:value-type="string">
            <text:p> Indianapolis Colts (L)</text:p>
          </table:table-cell>
          <table:table-cell table:style-name="ce27" office:value-type="string" calcext:value-type="string">
            <text:p>-6.5</text:p>
          </table:table-cell>
          <table:table-cell table:style-name="ce116" table:formula="of:=IF([.J122]=&quot;&quot;;[.D122]&amp;T(ORG.OPENOFFICE.STYLE(&quot;default&quot;));[.D122]&amp;T(IF([.J122]&gt;=[.L122];ORG.OPENOFFICE.STYLE(&quot;red&quot;);ORG.OPENOFFICE.STYLE(&quot;green&quot;))))" office:value-type="string" office:string-value=" Indianapolis Colts (L)" calcext:value-type="string">
            <text:p> Indianapolis Colts (L)</text:p>
          </table:table-cell>
          <table:table-cell table:style-name="ce116" table:formula="of:=IF([.J122]=&quot;&quot;;[.D122]&amp;T(ORG.OPENOFFICE.STYLE(&quot;default&quot;));[.D122]&amp;T(IF([.J122]&gt;=[.L122];ORG.OPENOFFICE.STYLE(&quot;red&quot;);ORG.OPENOFFICE.STYLE(&quot;green&quot;))))" office:value-type="string" office:string-value=" Indianapolis Colts (L)" calcext:value-type="string">
            <text:p> Indianapolis Colts (L)</text:p>
          </table:table-cell>
          <table:table-cell table:style-name="ce133"/>
          <table:table-cell table:style-name="ce48" table:formula="of:=[.C122]" office:value-type="string" office:string-value=" Arizona Cardinals" calcext:value-type="string">
            <text:p> Arizona Cardinals</text:p>
          </table:table-cell>
          <table:table-cell table:style-name="ce133" office:value-type="float" office:value="27" calcext:value-type="float">
            <text:p>27</text:p>
          </table:table-cell>
          <table:table-cell table:style-name="Default" table:formula="of:=[.D122]" office:value-type="string" office:string-value=" Indianapolis Colts (L)" calcext:value-type="string">
            <text:p> Indianapolis Colts (L)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table:formula="of:=IF([.J122]=&quot;&quot;;&quot;&quot;;IF([.J122]=[.L122];&quot;T&quot;;IF([.J122]&gt;[.L122];&quot;W&quot;;&quot;L&quot;)))" office:value-type="string" office:string-value="L" calcext:value-type="string">
            <text:p>L</text:p>
          </table:table-cell>
          <table:table-cell table:style-name="ce133" table:formula="of:=IF([.J122]=&quot;&quot;;&quot;&quot;;IF([.J122]=[.L122];&quot;T&quot;;IF([.L122]&gt;[.J122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Cleveland Browns</text:p>
          </table:table-cell>
          <table:table-cell table:style-name="ce44" office:value-type="string" calcext:value-type="string">
            <text:p> Pittsburgh Steelers</text:p>
          </table:table-cell>
          <table:table-cell table:style-name="ce27" office:value-type="string" calcext:value-type="string">
            <text:p>-5.5</text:p>
          </table:table-cell>
          <table:table-cell table:style-name="ce116" table:formula="of:=IF([.J123]=&quot;&quot;;[.D123]&amp;T(ORG.OPENOFFICE.STYLE(&quot;default&quot;));[.D123]&amp;T(IF([.J123]&gt;=[.L123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116" table:formula="of:=IF([.J123]=&quot;&quot;;[.D123]&amp;T(ORG.OPENOFFICE.STYLE(&quot;default&quot;));[.D123]&amp;T(IF([.J123]&gt;=[.L123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133"/>
          <table:table-cell table:style-name="ce48" table:formula="of:=[.C123]" office:value-type="string" office:string-value=" Cleveland Browns" calcext:value-type="string">
            <text:p> Cleveland Browns</text:p>
          </table:table-cell>
          <table:table-cell table:style-name="ce133" office:value-type="float" office:value="9" calcext:value-type="float">
            <text:p>9</text:p>
          </table:table-cell>
          <table:table-cell table:style-name="Default" table:formula="of:=[.D123]" office:value-type="string" office:string-value=" Pittsburgh Steelers" calcext:value-type="string">
            <text:p> Pittsburgh Steelers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table:formula="of:=IF([.J123]=&quot;&quot;;&quot;&quot;;IF([.J123]=[.L123];&quot;T&quot;;IF([.J123]&gt;[.L123];&quot;W&quot;;&quot;L&quot;)))" office:value-type="string" office:string-value="L" calcext:value-type="string">
            <text:p>L</text:p>
          </table:table-cell>
          <table:table-cell table:style-name="ce133" table:formula="of:=IF([.J123]=&quot;&quot;;&quot;&quot;;IF([.J123]=[.L123];&quot;T&quot;;IF([.L123]&gt;[.J123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Dallas Cowboys</text:p>
          </table:table-cell>
          <table:table-cell table:style-name="ce44" office:value-type="string" calcext:value-type="string">
            <text:p> Carolina Panthers</text:p>
          </table:table-cell>
          <table:table-cell table:style-name="ce27" office:value-type="string" calcext:value-type="string">
            <text:p>2.5</text:p>
          </table:table-cell>
          <table:table-cell table:style-name="ce117" table:formula="of:=IF([.J124]=&quot;&quot;;[.C124]&amp;T(ORG.OPENOFFICE.STYLE(&quot;default&quot;));[.C124]&amp;T(IF([.J124]&gt;[.L124];ORG.OPENOFFICE.STYLE(&quot;green&quot;);ORG.OPENOFFICE.STYLE(&quot;red&quot;))))" office:value-type="string" office:string-value=" Dallas Cowboys" calcext:value-type="string">
            <text:p> Dallas Cowboys</text:p>
          </table:table-cell>
          <table:table-cell table:style-name="ce117" table:formula="of:=IF([.J124]=&quot;&quot;;[.C124]&amp;T(ORG.OPENOFFICE.STYLE(&quot;default&quot;));[.C124]&amp;T(IF([.J124]&gt;[.L124];ORG.OPENOFFICE.STYLE(&quot;green&quot;);ORG.OPENOFFICE.STYLE(&quot;red&quot;))))" office:value-type="string" office:string-value=" Dallas Cowboys" calcext:value-type="string">
            <text:p> Dallas Cowboys</text:p>
          </table:table-cell>
          <table:table-cell table:style-name="ce133"/>
          <table:table-cell table:style-name="ce48" table:formula="of:=[.C124]" office:value-type="string" office:string-value=" Dallas Cowboys" calcext:value-type="string">
            <text:p> Dallas Cowboys</text:p>
          </table:table-cell>
          <table:table-cell table:style-name="ce133" office:value-type="float" office:value="27" calcext:value-type="float">
            <text:p>27</text:p>
          </table:table-cell>
          <table:table-cell table:style-name="Default" table:formula="of:=[.D124]" office:value-type="string" office:string-value=" Carolina Panthers" calcext:value-type="string">
            <text:p> Carolina Panthers</text:p>
          </table:table-cell>
          <table:table-cell table:style-name="Default" office:value-type="float" office:value="30" calcext:value-type="float">
            <text:p>30</text:p>
          </table:table-cell>
          <table:table-cell table:style-name="ce133" table:formula="of:=IF([.J124]=&quot;&quot;;&quot;&quot;;IF([.J124]=[.L124];&quot;T&quot;;IF([.J124]&gt;[.L124];&quot;W&quot;;&quot;L&quot;)))" office:value-type="string" office:string-value="L" calcext:value-type="string">
            <text:p>L</text:p>
          </table:table-cell>
          <table:table-cell table:style-name="ce133" table:formula="of:=IF([.J124]=&quot;&quot;;&quot;&quot;;IF([.J124]=[.L124];&quot;T&quot;;IF([.L124]&gt;[.J124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Los Angeles Chargers</text:p>
          </table:table-cell>
          <table:table-cell table:style-name="ce44" office:value-type="string" calcext:value-type="string">
            <text:p> Miami Dolphins</text:p>
          </table:table-cell>
          <table:table-cell table:style-name="ce27" office:value-type="string" calcext:value-type="string">
            <text:p>4.5</text:p>
          </table:table-cell>
          <table:table-cell table:style-name="ce116" table:formula="of:=IF([.J125]=&quot;&quot;;[.C125]&amp;T(ORG.OPENOFFICE.STYLE(&quot;default&quot;));[.C125]&amp;T(IF([.J125]&gt;[.L125];ORG.OPENOFFICE.STYLE(&quot;green&quot;);ORG.OPENOFFICE.STYLE(&quot;red&quot;))))" office:value-type="string" office:string-value=" Los Angeles Chargers" calcext:value-type="string">
            <text:p> Los Angeles Chargers</text:p>
          </table:table-cell>
          <table:table-cell table:style-name="ce116" table:formula="of:=IF([.J125]=&quot;&quot;;[.C125]&amp;T(ORG.OPENOFFICE.STYLE(&quot;default&quot;));[.C125]&amp;T(IF([.J125]&gt;[.L125];ORG.OPENOFFICE.STYLE(&quot;green&quot;);ORG.OPENOFFICE.STYLE(&quot;red&quot;))))" office:value-type="string" office:string-value=" Los Angeles Chargers" calcext:value-type="string">
            <text:p> Los Angeles Chargers</text:p>
          </table:table-cell>
          <table:table-cell table:style-name="ce133"/>
          <table:table-cell table:style-name="ce48" table:formula="of:=[.C125]" office:value-type="string" office:string-value=" Los Angeles Chargers" calcext:value-type="string">
            <text:p> Los Angeles Chargers</text:p>
          </table:table-cell>
          <table:table-cell table:style-name="ce133" office:value-type="float" office:value="29" calcext:value-type="float">
            <text:p>29</text:p>
          </table:table-cell>
          <table:table-cell table:style-name="Default" table:formula="of:=[.D125]" office:value-type="string" office:string-value=" Miami Dolphins" calcext:value-type="string">
            <text:p> Miami Dolphin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formula="of:=IF([.J125]=&quot;&quot;;&quot;&quot;;IF([.J125]=[.L125];&quot;T&quot;;IF([.J125]&gt;[.L125];&quot;W&quot;;&quot;L&quot;)))" office:value-type="string" office:string-value="W" calcext:value-type="string">
            <text:p>W</text:p>
          </table:table-cell>
          <table:table-cell table:style-name="ce133" table:formula="of:=IF([.J125]=&quot;&quot;;&quot;&quot;;IF([.J125]=[.L125];&quot;T&quot;;IF([.L125]&gt;[.J125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Los Angeles Rams</text:p>
          </table:table-cell>
          <table:table-cell table:style-name="ce44" office:value-type="string" calcext:value-type="string">
            <text:p> Baltimore Ravens</text:p>
          </table:table-cell>
          <table:table-cell table:style-name="ce27" office:value-type="string" calcext:value-type="string">
            <text:p>7.5</text:p>
          </table:table-cell>
          <table:table-cell table:style-name="ce116" table:formula="of:=IF([.J126]=&quot;&quot;;[.C126]&amp;T(ORG.OPENOFFICE.STYLE(&quot;default&quot;));[.C126]&amp;T(IF([.J126]&gt;[.L126];ORG.OPENOFFICE.STYLE(&quot;green&quot;);ORG.OPENOFFICE.STYLE(&quot;red&quot;))))" office:value-type="string" office:string-value=" Los Angeles Rams" calcext:value-type="string">
            <text:p> Los Angeles Rams</text:p>
          </table:table-cell>
          <table:table-cell table:style-name="ce116" table:formula="of:=IF([.J126]=&quot;&quot;;[.C126]&amp;T(ORG.OPENOFFICE.STYLE(&quot;default&quot;));[.C126]&amp;T(IF([.J126]&gt;[.L126];ORG.OPENOFFICE.STYLE(&quot;green&quot;);ORG.OPENOFFICE.STYLE(&quot;red&quot;))))" office:value-type="string" office:string-value=" Los Angeles Rams" calcext:value-type="string">
            <text:p> Los Angeles Rams</text:p>
          </table:table-cell>
          <table:table-cell table:style-name="ce133"/>
          <table:table-cell table:style-name="ce48" table:formula="of:=[.C126]" office:value-type="string" office:string-value=" Los Angeles Rams" calcext:value-type="string">
            <text:p> Los Angeles Rams</text:p>
          </table:table-cell>
          <table:table-cell table:style-name="ce133" office:value-type="float" office:value="17" calcext:value-type="float">
            <text:p>17</text:p>
          </table:table-cell>
          <table:table-cell table:style-name="Default" table:formula="of:=[.D126]" office:value-type="string" office:string-value=" Baltimore Ravens" calcext:value-type="string">
            <text:p> Baltimore Ravens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formula="of:=IF([.J126]=&quot;&quot;;&quot;&quot;;IF([.J126]=[.L126];&quot;T&quot;;IF([.J126]&gt;[.L126];&quot;W&quot;;&quot;L&quot;)))" office:value-type="string" office:string-value="W" calcext:value-type="string">
            <text:p>W</text:p>
          </table:table-cell>
          <table:table-cell table:style-name="ce133" table:formula="of:=IF([.J126]=&quot;&quot;;&quot;&quot;;IF([.J126]=[.L126];&quot;T&quot;;IF([.L126]&gt;[.J126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New England Patriots</text:p>
          </table:table-cell>
          <table:table-cell table:style-name="ce44" office:value-type="string" calcext:value-type="string">
            <text:p> New Orleans Saints</text:p>
          </table:table-cell>
          <table:table-cell table:style-name="ce27" office:value-type="string" calcext:value-type="string">
            <text:p>3.5</text:p>
          </table:table-cell>
          <table:table-cell table:style-name="ce116" table:formula="of:=IF([.J127]=&quot;&quot;;[.C127]&amp;T(ORG.OPENOFFICE.STYLE(&quot;default&quot;));[.C127]&amp;T(IF([.J127]&gt;[.L127];ORG.OPENOFFICE.STYLE(&quot;green&quot;);ORG.OPENOFFICE.STYLE(&quot;red&quot;))))" office:value-type="string" office:string-value=" New England Patriots" calcext:value-type="string">
            <text:p> New England Patriots</text:p>
          </table:table-cell>
          <table:table-cell table:style-name="ce116" table:formula="of:=IF([.J127]=&quot;&quot;;[.C127]&amp;T(ORG.OPENOFFICE.STYLE(&quot;default&quot;));[.C127]&amp;T(IF([.J127]&gt;[.L127];ORG.OPENOFFICE.STYLE(&quot;green&quot;);ORG.OPENOFFICE.STYLE(&quot;red&quot;))))" office:value-type="string" office:string-value=" New England Patriots" calcext:value-type="string">
            <text:p> New England Patriots</text:p>
          </table:table-cell>
          <table:table-cell table:style-name="ce133"/>
          <table:table-cell table:style-name="ce48" table:formula="of:=[.C127]" office:value-type="string" office:string-value=" New England Patriots" calcext:value-type="string">
            <text:p> New England Patriots</text:p>
          </table:table-cell>
          <table:table-cell table:style-name="ce133" office:value-type="float" office:value="25" calcext:value-type="float">
            <text:p>25</text:p>
          </table:table-cell>
          <table:table-cell table:style-name="Default" table:formula="of:=[.D127]" office:value-type="string" office:string-value=" New Orleans Saints" calcext:value-type="string">
            <text:p> New Orleans Saints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table:formula="of:=IF([.J127]=&quot;&quot;;&quot;&quot;;IF([.J127]=[.L127];&quot;T&quot;;IF([.J127]&gt;[.L127];&quot;W&quot;;&quot;L&quot;)))" office:value-type="string" office:string-value="W" calcext:value-type="string">
            <text:p>W</text:p>
          </table:table-cell>
          <table:table-cell table:style-name="ce133" table:formula="of:=IF([.J127]=&quot;&quot;;&quot;&quot;;IF([.J127]=[.L127];&quot;T&quot;;IF([.L127]&gt;[.J127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Seattle Seahawks</text:p>
          </table:table-cell>
          <table:table-cell table:style-name="ce44" office:value-type="string" calcext:value-type="string">
            <text:p> Jacksonville Jaguars</text:p>
          </table:table-cell>
          <table:table-cell table:style-name="ce27" office:value-type="string" calcext:value-type="string">
            <text:p>-1.5</text:p>
          </table:table-cell>
          <table:table-cell table:style-name="ce117" table:formula="of:=IF([.J128]=&quot;&quot;;[.D128]&amp;T(ORG.OPENOFFICE.STYLE(&quot;default&quot;));[.D128]&amp;T(IF([.J128]&gt;=[.L128];ORG.OPENOFFICE.STYLE(&quot;red&quot;);ORG.OPENOFFICE.STYLE(&quot;green&quot;))))" office:value-type="string" office:string-value=" Jacksonville Jaguars" calcext:value-type="string">
            <text:p> Jacksonville Jaguars</text:p>
          </table:table-cell>
          <table:table-cell table:style-name="ce116" table:formula="of:=IF([.J128]=&quot;&quot;;[.C128]&amp;T(ORG.OPENOFFICE.STYLE(&quot;default&quot;));[.C128]&amp;T(IF([.J128]&gt;[.L128];ORG.OPENOFFICE.STYLE(&quot;green&quot;);ORG.OPENOFFICE.STYLE(&quot;red&quot;))))" office:value-type="string" office:string-value=" Seattle Seahawks" calcext:value-type="string">
            <text:p> Seattle Seahawks</text:p>
          </table:table-cell>
          <table:table-cell table:style-name="ce133"/>
          <table:table-cell table:style-name="ce48" table:formula="of:=[.C128]" office:value-type="string" office:string-value=" Seattle Seahawks" calcext:value-type="string">
            <text:p> Seattle Seahawks</text:p>
          </table:table-cell>
          <table:table-cell table:style-name="ce133" office:value-type="float" office:value="20" calcext:value-type="float">
            <text:p>20</text:p>
          </table:table-cell>
          <table:table-cell table:style-name="Default" table:formula="of:=[.D128]" office:value-type="string" office:string-value=" Jacksonville Jaguars" calcext:value-type="string">
            <text:p> Jacksonville Jaguars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table:formula="of:=IF([.J128]=&quot;&quot;;&quot;&quot;;IF([.J128]=[.L128];&quot;T&quot;;IF([.J128]&gt;[.L128];&quot;W&quot;;&quot;L&quot;)))" office:value-type="string" office:string-value="W" calcext:value-type="string">
            <text:p>W</text:p>
          </table:table-cell>
          <table:table-cell table:style-name="ce133" table:formula="of:=IF([.J128]=&quot;&quot;;&quot;&quot;;IF([.J128]=[.L128];&quot;T&quot;;IF([.L128]&gt;[.J128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Tennessee Titans</text:p>
          </table:table-cell>
          <table:table-cell table:style-name="ce44" office:value-type="string" calcext:value-type="string">
            <text:p> Las Vegas Raiders</text:p>
          </table:table-cell>
          <table:table-cell table:style-name="ce27" office:value-type="string" calcext:value-type="string">
            <text:p>-4.5</text:p>
          </table:table-cell>
          <table:table-cell table:style-name="ce116" table:formula="of:=IF([.J129]=&quot;&quot;;[.D129]&amp;T(ORG.OPENOFFICE.STYLE(&quot;default&quot;));[.D129]&amp;T(IF([.J129]&gt;=[.L129];ORG.OPENOFFICE.STYLE(&quot;red&quot;);ORG.OPENOFFICE.STYLE(&quot;green&quot;))))" office:value-type="string" office:string-value=" Las Vegas Raiders" calcext:value-type="string">
            <text:p> Las Vegas Raiders</text:p>
          </table:table-cell>
          <table:table-cell table:style-name="ce116" table:formula="of:=IF([.J129]=&quot;&quot;;[.D129]&amp;T(ORG.OPENOFFICE.STYLE(&quot;default&quot;));[.D129]&amp;T(IF([.J129]&gt;=[.L129];ORG.OPENOFFICE.STYLE(&quot;red&quot;);ORG.OPENOFFICE.STYLE(&quot;green&quot;))))" office:value-type="string" office:string-value=" Las Vegas Raiders" calcext:value-type="string">
            <text:p> Las Vegas Raiders</text:p>
          </table:table-cell>
          <table:table-cell table:style-name="ce133"/>
          <table:table-cell table:style-name="ce48" table:formula="of:=[.C129]" office:value-type="string" office:string-value=" Tennessee Titans" calcext:value-type="string">
            <text:p> Tennessee Titans</text:p>
          </table:table-cell>
          <table:table-cell table:style-name="ce133" office:value-type="float" office:value="10" calcext:value-type="float">
            <text:p>10</text:p>
          </table:table-cell>
          <table:table-cell table:style-name="Default" table:formula="of:=[.D129]" office:value-type="string" office:string-value=" Las Vegas Raiders" calcext:value-type="string">
            <text:p> Las Vegas Raiders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table:formula="of:=IF([.J129]=&quot;&quot;;&quot;&quot;;IF([.J129]=[.L129];&quot;T&quot;;IF([.J129]&gt;[.L129];&quot;W&quot;;&quot;L&quot;)))" office:value-type="string" office:string-value="L" calcext:value-type="string">
            <text:p>L</text:p>
          </table:table-cell>
          <table:table-cell table:style-name="ce133" table:formula="of:=IF([.J129]=&quot;&quot;;&quot;&quot;;IF([.J129]=[.L129];&quot;T&quot;;IF([.L129]&gt;[.J129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Cincinnati Bengals</text:p>
          </table:table-cell>
          <table:table-cell table:style-name="ce44" office:value-type="string" calcext:value-type="string">
            <text:p> Green Bay Packers (L)</text:p>
          </table:table-cell>
          <table:table-cell table:style-name="ce27" office:value-type="string" calcext:value-type="string">
            <text:p>-14.5</text:p>
          </table:table-cell>
          <table:table-cell table:style-name="ce116" table:formula="of:=IF([.J130]=&quot;&quot;;[.D130]&amp;T(ORG.OPENOFFICE.STYLE(&quot;default&quot;));[.D130]&amp;T(IF([.J130]&gt;=[.L130];ORG.OPENOFFICE.STYLE(&quot;red&quot;);ORG.OPENOFFICE.STYLE(&quot;green&quot;))))" office:value-type="string" office:string-value=" Green Bay Packers (L)" calcext:value-type="string">
            <text:p> Green Bay Packers (L)</text:p>
          </table:table-cell>
          <table:table-cell table:style-name="ce116" table:formula="of:=IF([.J130]=&quot;&quot;;[.D130]&amp;T(ORG.OPENOFFICE.STYLE(&quot;default&quot;));[.D130]&amp;T(IF([.J130]&gt;=[.L130];ORG.OPENOFFICE.STYLE(&quot;red&quot;);ORG.OPENOFFICE.STYLE(&quot;green&quot;))))" office:value-type="string" office:string-value=" Green Bay Packers (L)" calcext:value-type="string">
            <text:p> Green Bay Packers (L)</text:p>
          </table:table-cell>
          <table:table-cell table:style-name="ce133"/>
          <table:table-cell table:style-name="ce48" table:formula="of:=[.C130]" office:value-type="string" office:string-value=" Cincinnati Bengals" calcext:value-type="string">
            <text:p> Cincinnati Bengals</text:p>
          </table:table-cell>
          <table:table-cell table:style-name="ce133" office:value-type="float" office:value="18" calcext:value-type="float">
            <text:p>18</text:p>
          </table:table-cell>
          <table:table-cell table:style-name="Default" table:formula="of:=[.D130]" office:value-type="string" office:string-value=" Green Bay Packers (L)" calcext:value-type="string">
            <text:p> Green Bay Packers (L)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formula="of:=IF([.J130]=&quot;&quot;;&quot;&quot;;IF([.J130]=[.L130];&quot;T&quot;;IF([.J130]&gt;[.L130];&quot;W&quot;;&quot;L&quot;)))" office:value-type="string" office:string-value="L" calcext:value-type="string">
            <text:p>L</text:p>
          </table:table-cell>
          <table:table-cell table:style-name="ce133" table:formula="of:=IF([.J130]=&quot;&quot;;&quot;&quot;;IF([.J130]=[.L130];&quot;T&quot;;IF([.L130]&gt;[.J130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San Francisco 49ers</text:p>
          </table:table-cell>
          <table:table-cell table:style-name="ce44" office:value-type="string" calcext:value-type="string">
            <text:p> Tampa Bay Buccaneers</text:p>
          </table:table-cell>
          <table:table-cell table:style-name="ce27" office:value-type="string" calcext:value-type="string">
            <text:p>-2.5</text:p>
          </table:table-cell>
          <table:table-cell table:style-name="ce116" table:formula="of:=IF([.J131]=&quot;&quot;;[.D131]&amp;T(ORG.OPENOFFICE.STYLE(&quot;default&quot;));[.D131]&amp;T(IF([.J131]&gt;=[.L131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116" table:formula="of:=IF([.J131]=&quot;&quot;;[.D131]&amp;T(ORG.OPENOFFICE.STYLE(&quot;default&quot;));[.D131]&amp;T(IF([.J131]&gt;=[.L131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133"/>
          <table:table-cell table:style-name="ce48" table:formula="of:=[.C131]" office:value-type="string" office:string-value=" San Francisco 49ers" calcext:value-type="string">
            <text:p> San Francisco 49ers</text:p>
          </table:table-cell>
          <table:table-cell table:style-name="ce133" office:value-type="float" office:value="19" calcext:value-type="float">
            <text:p>19</text:p>
          </table:table-cell>
          <table:table-cell table:style-name="Default" table:formula="of:=[.D131]" office:value-type="string" office:string-value=" Tampa Bay Buccaneers" calcext:value-type="string">
            <text:p> Tampa Bay Buccaneers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table:formula="of:=IF([.J131]=&quot;&quot;;&quot;&quot;;IF([.J131]=[.L131];&quot;T&quot;;IF([.J131]&gt;[.L131];&quot;W&quot;;&quot;L&quot;)))" office:value-type="string" office:string-value="L" calcext:value-type="string">
            <text:p>L</text:p>
          </table:table-cell>
          <table:table-cell table:style-name="ce133" table:formula="of:=IF([.J131]=&quot;&quot;;&quot;&quot;;IF([.J131]=[.L131];&quot;T&quot;;IF([.L131]&gt;[.J131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8:20 pm</text:p>
          </table:table-cell>
          <table:table-cell table:style-name="ce44" office:value-type="string" calcext:value-type="string">
            <text:p> Detroit Lions</text:p>
          </table:table-cell>
          <table:table-cell table:style-name="ce44" office:value-type="string" calcext:value-type="string">
            <text:p> Kansas City Chiefs</text:p>
          </table:table-cell>
          <table:table-cell table:style-name="ce22" office:value-type="string" calcext:value-type="string">
            <text:p>-2.5</text:p>
          </table:table-cell>
          <table:table-cell table:style-name="ce117" table:formula="of:=IF([.J132]=&quot;&quot;;[.C132]&amp;T(ORG.OPENOFFICE.STYLE(&quot;default&quot;));[.C132]&amp;T(IF([.J132]&gt;[.L132];ORG.OPENOFFICE.STYLE(&quot;green&quot;);ORG.OPENOFFICE.STYLE(&quot;red&quot;))))" office:value-type="string" office:string-value=" Detroit Lions" calcext:value-type="string">
            <text:p> Detroit Lions</text:p>
          </table:table-cell>
          <table:table-cell table:style-name="ce116" table:formula="of:=IF([.J132]=&quot;&quot;;[.D132]&amp;T(ORG.OPENOFFICE.STYLE(&quot;default&quot;));[.D132]&amp;T(IF([.J132]&gt;=[.L132];ORG.OPENOFFICE.STYLE(&quot;red&quot;);ORG.OPENOFFICE.STYLE(&quot;green&quot;))))" office:value-type="string" office:string-value=" Kansas City Chiefs" calcext:value-type="string">
            <text:p> Kansas City Chiefs</text:p>
          </table:table-cell>
          <table:table-cell table:style-name="ce133"/>
          <table:table-cell table:style-name="ce48" table:formula="of:=[.C132]" office:value-type="string" office:string-value=" Detroit Lions" calcext:value-type="string">
            <text:p> Detroit Lions</text:p>
          </table:table-cell>
          <table:table-cell table:style-name="ce133" office:value-type="float" office:value="17" calcext:value-type="float">
            <text:p>17</text:p>
          </table:table-cell>
          <table:table-cell table:style-name="Default" table:formula="of:=[.D132]" office:value-type="string" office:string-value=" Kansas City Chiefs" calcext:value-type="string">
            <text:p> Kansas City Chiefs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table:formula="of:=IF([.J132]=&quot;&quot;;&quot;&quot;;IF([.J132]=[.L132];&quot;T&quot;;IF([.J132]&gt;[.L132];&quot;W&quot;;&quot;L&quot;)))" office:value-type="string" office:string-value="L" calcext:value-type="string">
            <text:p>L</text:p>
          </table:table-cell>
          <table:table-cell table:style-name="ce133" table:formula="of:=IF([.J132]=&quot;&quot;;&quot;&quot;;IF([.J132]=[.L132];&quot;T&quot;;IF([.L132]&gt;[.J132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Mon Oct 13</text:p>
          </table:table-cell>
          <table:table-cell table:style-name="ce95" office:value-type="string" calcext:value-type="string">
            <text:p>7:15 pm</text:p>
          </table:table-cell>
          <table:table-cell table:style-name="ce44" office:value-type="string" calcext:value-type="string">
            <text:p> Buffalo Bills</text:p>
          </table:table-cell>
          <table:table-cell table:style-name="ce44" office:value-type="string" calcext:value-type="string">
            <text:p> Atlanta Falcons</text:p>
          </table:table-cell>
          <table:table-cell table:style-name="ce23" office:value-type="string" calcext:value-type="string">
            <text:p>4.5</text:p>
          </table:table-cell>
          <table:table-cell table:style-name="ce117" table:formula="of:=IF([.J133]=&quot;&quot;;[.C133]&amp;T(ORG.OPENOFFICE.STYLE(&quot;default&quot;));[.C133]&amp;T(IF([.J133]&gt;[.L133];ORG.OPENOFFICE.STYLE(&quot;green&quot;);ORG.OPENOFFICE.STYLE(&quot;red&quot;))))" office:value-type="string" office:string-value=" Buffalo Bills" calcext:value-type="string">
            <text:p> Buffalo Bills</text:p>
          </table:table-cell>
          <table:table-cell table:style-name="ce117" table:formula="of:=IF([.J133]=&quot;&quot;;[.C133]&amp;T(ORG.OPENOFFICE.STYLE(&quot;default&quot;));[.C133]&amp;T(IF([.J133]&gt;[.L133];ORG.OPENOFFICE.STYLE(&quot;green&quot;);ORG.OPENOFFICE.STYLE(&quot;red&quot;))))" office:value-type="string" office:string-value=" Buffalo Bills" calcext:value-type="string">
            <text:p> Buffalo Bills</text:p>
          </table:table-cell>
          <table:table-cell table:style-name="ce133"/>
          <table:table-cell table:style-name="ce48" table:formula="of:=[.C133]" office:value-type="string" office:string-value=" Buffalo Bills" calcext:value-type="string">
            <text:p> Buffalo Bills</text:p>
          </table:table-cell>
          <table:table-cell table:style-name="ce133" office:value-type="float" office:value="14" calcext:value-type="float">
            <text:p>14</text:p>
          </table:table-cell>
          <table:table-cell table:style-name="Default" table:formula="of:=[.D133]" office:value-type="string" office:string-value=" Atlanta Falcons" calcext:value-type="string">
            <text:p> Atlanta Falcon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formula="of:=IF([.J133]=&quot;&quot;;&quot;&quot;;IF([.J133]=[.L133];&quot;T&quot;;IF([.J133]&gt;[.L133];&quot;W&quot;;&quot;L&quot;)))" office:value-type="string" office:string-value="L" calcext:value-type="string">
            <text:p>L</text:p>
          </table:table-cell>
          <table:table-cell table:style-name="ce133" table:formula="of:=IF([.J133]=&quot;&quot;;&quot;&quot;;IF([.J133]=[.L133];&quot;T&quot;;IF([.L133]&gt;[.J133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Chicago Bears</text:p>
          </table:table-cell>
          <table:table-cell table:style-name="ce44" office:value-type="string" calcext:value-type="string">
            <text:p> Washington Commanders</text:p>
          </table:table-cell>
          <table:table-cell table:style-name="ce26" office:value-type="string" calcext:value-type="string">
            <text:p>-4.5</text:p>
          </table:table-cell>
          <table:table-cell table:style-name="ce117" table:formula="of:=IF([.J134]=&quot;&quot;;[.D134]&amp;T(ORG.OPENOFFICE.STYLE(&quot;default&quot;));[.D134]&amp;T(IF([.J134]&gt;=[.L134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117" table:formula="of:=IF([.J134]=&quot;&quot;;[.D134]&amp;T(ORG.OPENOFFICE.STYLE(&quot;default&quot;));[.D134]&amp;T(IF([.J134]&gt;=[.L134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133"/>
          <table:table-cell table:style-name="ce48" table:formula="of:=[.C134]" office:value-type="string" office:string-value=" Chicago Bears" calcext:value-type="string">
            <text:p> Chicago Bears</text:p>
          </table:table-cell>
          <table:table-cell table:style-name="ce133" office:value-type="float" office:value="25" calcext:value-type="float">
            <text:p>25</text:p>
          </table:table-cell>
          <table:table-cell table:style-name="Default" table:formula="of:=[.D134]" office:value-type="string" office:string-value=" Washington Commanders" calcext:value-type="string">
            <text:p> Washington Commander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formula="of:=IF([.J134]=&quot;&quot;;&quot;&quot;;IF([.J134]=[.L134];&quot;T&quot;;IF([.J134]&gt;[.L134];&quot;W&quot;;&quot;L&quot;)))" office:value-type="string" office:string-value="W" calcext:value-type="string">
            <text:p>W</text:p>
          </table:table-cell>
          <table:table-cell table:style-name="ce133" table:formula="of:=IF([.J134]=&quot;&quot;;&quot;&quot;;IF([.J134]=[.L134];&quot;T&quot;;IF([.L134]&gt;[.J134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2">
          <table:table-cell table:style-name="ce13"/>
          <table:table-cell table:style-name="ce18"/>
          <table:table-cell table:style-name="ce14" table:number-columns-repeated="2"/>
          <table:table-cell table:style-name="ce27"/>
          <table:table-cell/>
          <table:table-cell table:style-name="ce133" table:number-columns-repeated="2"/>
          <table:table-cell table:style-name="ce62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2">
          <table:table-cell table:style-name="ce13"/>
          <table:table-cell table:style-name="ce18"/>
          <table:table-cell table:style-name="ce14" table:number-columns-repeated="2"/>
          <table:table-cell table:style-name="ce27"/>
          <table:table-cell/>
          <table:table-cell table:style-name="ce133" office:value-type="string" calcext:value-type="string">
            <text:p>Fowler</text:p>
          </table:table-cell>
          <table:table-cell table:style-name="ce133"/>
          <table:table-cell table:style-name="ce62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Week 7</text:p>
          </table:table-cell>
          <table:covered-table-cell table:number-columns-repeated="3" table:style-name="ce38"/>
          <table:table-cell table:style-name="ce27"/>
          <table:table-cell table:style-name="ce133" office:value-type="string" calcext:value-type="string">
            <text:p>Yahoo picks(poolhost)</text:p>
          </table:table-cell>
          <table:table-cell table:style-name="ce133" office:value-type="string" calcext:value-type="string">
            <text:p>ESPN Expert Picks (tonya)</text:p>
          </table:table-cell>
          <table:table-cell table:style-name="ce133"/>
          <table:table-cell table:style-name="ce62" office:value-type="string" calcext:value-type="string">
            <text:p>Week 7</text:p>
          </table:table-cell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1"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>
            <text:p>Time (ET)</text:p>
          </table:table-cell>
          <table:table-cell table:style-name="ce94" office:value-type="string" calcext:value-type="string">
            <text:p> Away Team</text:p>
          </table:table-cell>
          <table:table-cell table:style-name="ce94" office:value-type="string" calcext:value-type="string">
            <text:p> Home Team</text:p>
          </table:table-cell>
          <table:table-cell table:style-name="ce27"/>
          <table:table-cell/>
          <table:table-cell table:style-name="ce133" table:number-columns-repeated="2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Thu Oct 16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Pittsburgh Steelers</text:p>
          </table:table-cell>
          <table:table-cell table:style-name="ce44" office:value-type="string" calcext:value-type="string">
            <text:p> Cincinnati Bengals</text:p>
          </table:table-cell>
          <table:table-cell table:style-name="ce27" office:value-type="string" calcext:value-type="string">
            <text:p>5.5</text:p>
          </table:table-cell>
          <table:table-cell table:style-name="ce117" table:formula="of:=IF([.J139]=&quot;&quot;;[.C139]&amp;T(ORG.OPENOFFICE.STYLE(&quot;default&quot;));[.C139]&amp;T(IF([.J139]&gt;[.L139];ORG.OPENOFFICE.STYLE(&quot;green&quot;);ORG.OPENOFFICE.STYLE(&quot;red&quot;))))" office:value-type="string" office:string-value=" Pittsburgh Steelers" calcext:value-type="string">
            <text:p> Pittsburgh Steelers</text:p>
          </table:table-cell>
          <table:table-cell table:style-name="ce117" table:formula="of:=IF([.J139]=&quot;&quot;;[.C139]&amp;T(ORG.OPENOFFICE.STYLE(&quot;default&quot;));[.C139]&amp;T(IF([.J139]&gt;[.L139];ORG.OPENOFFICE.STYLE(&quot;green&quot;);ORG.OPENOFFICE.STYLE(&quot;red&quot;))))" office:value-type="string" office:string-value=" Pittsburgh Steelers" calcext:value-type="string">
            <text:p> Pittsburgh Steelers</text:p>
          </table:table-cell>
          <table:table-cell table:style-name="ce133"/>
          <table:table-cell table:style-name="ce7" table:formula="of:=[.C139]" office:value-type="string" office:string-value=" Pittsburgh Steelers" calcext:value-type="string">
            <text:p> Pittsburgh Steelers</text:p>
          </table:table-cell>
          <table:table-cell table:style-name="ce133" office:value-type="float" office:value="31" calcext:value-type="float">
            <text:p>31</text:p>
          </table:table-cell>
          <table:table-cell table:style-name="ce7" table:formula="of:=[.D139]" office:value-type="string" office:string-value=" Cincinnati Bengals" calcext:value-type="string">
            <text:p> Cincinnati Bengals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table:formula="of:=IF([.J139]=&quot;&quot;;&quot;&quot;;IF([.J139]=[.L139];&quot;T&quot;;IF([.J139]&gt;[.L139];&quot;W&quot;;&quot;L&quot;)))" office:value-type="string" office:string-value="L" calcext:value-type="string">
            <text:p>L</text:p>
          </table:table-cell>
          <table:table-cell table:style-name="ce133" table:formula="of:=IF([.J139]=&quot;&quot;;&quot;&quot;;IF([.J139]=[.L139];&quot;T&quot;;IF([.L139]&gt;[.J139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Sun Oct 19</text:p>
          </table:table-cell>
          <table:table-cell table:style-name="ce95" office:value-type="string" calcext:value-type="string">
            <text:p>9:30 am</text:p>
          </table:table-cell>
          <table:table-cell table:style-name="ce44" office:value-type="string" calcext:value-type="string">
            <text:p> Los Angeles Rams</text:p>
          </table:table-cell>
          <table:table-cell table:style-name="ce44" office:value-type="string" calcext:value-type="string">
            <text:p> Jacksonville Jaguars</text:p>
          </table:table-cell>
          <table:table-cell table:style-name="ce27" office:value-type="string" calcext:value-type="string">
            <text:p>3.5</text:p>
          </table:table-cell>
          <table:table-cell table:style-name="ce116" table:formula="of:=IF([.J140]=&quot;&quot;;[.C140]&amp;T(ORG.OPENOFFICE.STYLE(&quot;default&quot;));[.C140]&amp;T(IF([.J140]&gt;[.L140];ORG.OPENOFFICE.STYLE(&quot;green&quot;);ORG.OPENOFFICE.STYLE(&quot;red&quot;))))" office:value-type="string" office:string-value=" Los Angeles Rams" calcext:value-type="string">
            <text:p> Los Angeles Rams</text:p>
          </table:table-cell>
          <table:table-cell table:style-name="ce116" table:formula="of:=IF([.J140]=&quot;&quot;;[.C140]&amp;T(ORG.OPENOFFICE.STYLE(&quot;default&quot;));[.C140]&amp;T(IF([.J140]&gt;[.L140];ORG.OPENOFFICE.STYLE(&quot;green&quot;);ORG.OPENOFFICE.STYLE(&quot;red&quot;))))" office:value-type="string" office:string-value=" Los Angeles Rams" calcext:value-type="string">
            <text:p> Los Angeles Rams</text:p>
          </table:table-cell>
          <table:table-cell table:style-name="ce133"/>
          <table:table-cell table:style-name="ce7" table:formula="of:=[.C140]" office:value-type="string" office:string-value=" Los Angeles Rams" calcext:value-type="string">
            <text:p> Los Angeles Rams</text:p>
          </table:table-cell>
          <table:table-cell table:style-name="ce133" office:value-type="float" office:value="35" calcext:value-type="float">
            <text:p>35</text:p>
          </table:table-cell>
          <table:table-cell table:style-name="ce7" table:formula="of:=[.D140]" office:value-type="string" office:string-value=" Jacksonville Jaguars" calcext:value-type="string">
            <text:p> Jacksonville Jaguars</text:p>
          </table:table-cell>
          <table:table-cell table:style-name="ce133" office:value-type="float" office:value="7" calcext:value-type="float">
            <text:p>7</text:p>
          </table:table-cell>
          <table:table-cell table:style-name="ce133" table:formula="of:=IF([.J140]=&quot;&quot;;&quot;&quot;;IF([.J140]=[.L140];&quot;T&quot;;IF([.J140]&gt;[.L140];&quot;W&quot;;&quot;L&quot;)))" office:value-type="string" office:string-value="W" calcext:value-type="string">
            <text:p>W</text:p>
          </table:table-cell>
          <table:table-cell table:style-name="ce133" table:formula="of:=IF([.J140]=&quot;&quot;;&quot;&quot;;IF([.J140]=[.L140];&quot;T&quot;;IF([.L140]&gt;[.J140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Carolina Panthers</text:p>
          </table:table-cell>
          <table:table-cell table:style-name="ce44" office:value-type="string" calcext:value-type="string">
            <text:p> New York Jets</text:p>
          </table:table-cell>
          <table:table-cell table:style-name="ce27" office:value-type="string" calcext:value-type="string">
            <text:p>1.5</text:p>
          </table:table-cell>
          <table:table-cell table:style-name="ce116" table:formula="of:=IF([.J141]=&quot;&quot;;[.C141]&amp;T(ORG.OPENOFFICE.STYLE(&quot;default&quot;));[.C141]&amp;T(IF([.J141]&gt;[.L141];ORG.OPENOFFICE.STYLE(&quot;green&quot;);ORG.OPENOFFICE.STYLE(&quot;red&quot;))))" office:value-type="string" office:string-value=" Carolina Panthers" calcext:value-type="string">
            <text:p> Carolina Panthers</text:p>
          </table:table-cell>
          <table:table-cell table:style-name="ce116" table:formula="of:=IF([.J141]=&quot;&quot;;[.C141]&amp;T(ORG.OPENOFFICE.STYLE(&quot;default&quot;));[.C141]&amp;T(IF([.J141]&gt;[.L141];ORG.OPENOFFICE.STYLE(&quot;green&quot;);ORG.OPENOFFICE.STYLE(&quot;red&quot;))))" office:value-type="string" office:string-value=" Carolina Panthers" calcext:value-type="string">
            <text:p> Carolina Panthers</text:p>
          </table:table-cell>
          <table:table-cell table:style-name="ce133"/>
          <table:table-cell table:style-name="ce7" table:formula="of:=[.C141]" office:value-type="string" office:string-value=" Carolina Panthers" calcext:value-type="string">
            <text:p> Carolina Panthers</text:p>
          </table:table-cell>
          <table:table-cell table:style-name="ce133" office:value-type="float" office:value="13" calcext:value-type="float">
            <text:p>13</text:p>
          </table:table-cell>
          <table:table-cell table:style-name="ce7" table:formula="of:=[.D141]" office:value-type="string" office:string-value=" New York Jets" calcext:value-type="string">
            <text:p> New York Jets</text:p>
          </table:table-cell>
          <table:table-cell table:style-name="ce133" office:value-type="float" office:value="6" calcext:value-type="float">
            <text:p>6</text:p>
          </table:table-cell>
          <table:table-cell table:style-name="ce133" table:formula="of:=IF([.J141]=&quot;&quot;;&quot;&quot;;IF([.J141]=[.L141];&quot;T&quot;;IF([.J141]&gt;[.L141];&quot;W&quot;;&quot;L&quot;)))" office:value-type="string" office:string-value="W" calcext:value-type="string">
            <text:p>W</text:p>
          </table:table-cell>
          <table:table-cell table:style-name="ce133" table:formula="of:=IF([.J141]=&quot;&quot;;&quot;&quot;;IF([.J141]=[.L141];&quot;T&quot;;IF([.L141]&gt;[.J141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Las Vegas Raiders</text:p>
          </table:table-cell>
          <table:table-cell table:style-name="ce44" office:value-type="string" calcext:value-type="string">
            <text:p> Kansas City Chiefs</text:p>
          </table:table-cell>
          <table:table-cell table:style-name="ce27" office:value-type="string" calcext:value-type="string">
            <text:p>-12.5</text:p>
          </table:table-cell>
          <table:table-cell table:style-name="ce116" table:formula="of:=IF([.J142]=&quot;&quot;;[.D142]&amp;T(ORG.OPENOFFICE.STYLE(&quot;default&quot;));[.D142]&amp;T(IF([.J142]&gt;=[.L142];ORG.OPENOFFICE.STYLE(&quot;red&quot;);ORG.OPENOFFICE.STYLE(&quot;green&quot;))))" office:value-type="string" office:string-value=" Kansas City Chiefs" calcext:value-type="string">
            <text:p> Kansas City Chiefs</text:p>
          </table:table-cell>
          <table:table-cell table:style-name="ce116" table:formula="of:=IF([.J142]=&quot;&quot;;[.D142]&amp;T(ORG.OPENOFFICE.STYLE(&quot;default&quot;));[.D142]&amp;T(IF([.J142]&gt;=[.L142];ORG.OPENOFFICE.STYLE(&quot;red&quot;);ORG.OPENOFFICE.STYLE(&quot;green&quot;))))" office:value-type="string" office:string-value=" Kansas City Chiefs" calcext:value-type="string">
            <text:p> Kansas City Chiefs</text:p>
          </table:table-cell>
          <table:table-cell table:style-name="ce133"/>
          <table:table-cell table:style-name="ce7" table:formula="of:=[.C142]" office:value-type="string" office:string-value=" Las Vegas Raiders" calcext:value-type="string">
            <text:p> Las Vegas Raiders</text:p>
          </table:table-cell>
          <table:table-cell table:style-name="ce133" office:value-type="float" office:value="0" calcext:value-type="float">
            <text:p>0</text:p>
          </table:table-cell>
          <table:table-cell table:style-name="ce7" table:formula="of:=[.D142]" office:value-type="string" office:string-value=" Kansas City Chiefs" calcext:value-type="string">
            <text:p> Kansas City Chiefs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table:formula="of:=IF([.J142]=&quot;&quot;;&quot;&quot;;IF([.J142]=[.L142];&quot;T&quot;;IF([.J142]&gt;[.L142];&quot;W&quot;;&quot;L&quot;)))" office:value-type="string" office:string-value="L" calcext:value-type="string">
            <text:p>L</text:p>
          </table:table-cell>
          <table:table-cell table:style-name="ce133" table:formula="of:=IF([.J142]=&quot;&quot;;&quot;&quot;;IF([.J142]=[.L142];&quot;T&quot;;IF([.L142]&gt;[.J142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Miami Dolphins</text:p>
          </table:table-cell>
          <table:table-cell table:style-name="ce44" office:value-type="string" calcext:value-type="string">
            <text:p> Cleveland Browns</text:p>
          </table:table-cell>
          <table:table-cell table:style-name="ce27" office:value-type="string" calcext:value-type="string">
            <text:p>-2.5</text:p>
          </table:table-cell>
          <table:table-cell table:style-name="ce116" table:formula="of:=IF([.J143]=&quot;&quot;;[.D143]&amp;T(ORG.OPENOFFICE.STYLE(&quot;default&quot;));[.D143]&amp;T(IF([.J143]&gt;=[.L143];ORG.OPENOFFICE.STYLE(&quot;red&quot;);ORG.OPENOFFICE.STYLE(&quot;green&quot;))))" office:value-type="string" office:string-value=" Cleveland Browns" calcext:value-type="string">
            <text:p> Cleveland Browns</text:p>
          </table:table-cell>
          <table:table-cell table:style-name="ce116" table:formula="of:=IF([.J143]=&quot;&quot;;[.D143]&amp;T(ORG.OPENOFFICE.STYLE(&quot;default&quot;));[.D143]&amp;T(IF([.J143]&gt;=[.L143];ORG.OPENOFFICE.STYLE(&quot;red&quot;);ORG.OPENOFFICE.STYLE(&quot;green&quot;))))" office:value-type="string" office:string-value=" Cleveland Browns" calcext:value-type="string">
            <text:p> Cleveland Browns</text:p>
          </table:table-cell>
          <table:table-cell table:style-name="ce133"/>
          <table:table-cell table:style-name="ce7" table:formula="of:=[.C143]" office:value-type="string" office:string-value=" Miami Dolphins" calcext:value-type="string">
            <text:p> Miami Dolphins</text:p>
          </table:table-cell>
          <table:table-cell table:style-name="ce133" office:value-type="float" office:value="6" calcext:value-type="float">
            <text:p>6</text:p>
          </table:table-cell>
          <table:table-cell table:style-name="ce7" table:formula="of:=[.D143]" office:value-type="string" office:string-value=" Cleveland Browns" calcext:value-type="string">
            <text:p> Cleveland Browns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table:formula="of:=IF([.J143]=&quot;&quot;;&quot;&quot;;IF([.J143]=[.L143];&quot;T&quot;;IF([.J143]&gt;[.L143];&quot;W&quot;;&quot;L&quot;)))" office:value-type="string" office:string-value="L" calcext:value-type="string">
            <text:p>L</text:p>
          </table:table-cell>
          <table:table-cell table:style-name="ce133" table:formula="of:=IF([.J143]=&quot;&quot;;&quot;&quot;;IF([.J143]=[.L143];&quot;T&quot;;IF([.L143]&gt;[.J143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New England Patriots (L)</text:p>
          </table:table-cell>
          <table:table-cell table:style-name="ce44" office:value-type="string" calcext:value-type="string">
            <text:p> Tennessee Titans</text:p>
          </table:table-cell>
          <table:table-cell table:style-name="ce27" office:value-type="string" calcext:value-type="string">
            <text:p>7.5</text:p>
          </table:table-cell>
          <table:table-cell table:style-name="ce116" table:formula="of:=IF([.J144]=&quot;&quot;;[.C144]&amp;T(ORG.OPENOFFICE.STYLE(&quot;default&quot;));[.C144]&amp;T(IF([.J144]&gt;[.L144];ORG.OPENOFFICE.STYLE(&quot;green&quot;);ORG.OPENOFFICE.STYLE(&quot;red&quot;))))" office:value-type="string" office:string-value=" New England Patriots (L)" calcext:value-type="string">
            <text:p> New England Patriots (L)</text:p>
          </table:table-cell>
          <table:table-cell table:style-name="ce116" table:formula="of:=IF([.J144]=&quot;&quot;;[.C144]&amp;T(ORG.OPENOFFICE.STYLE(&quot;default&quot;));[.C144]&amp;T(IF([.J144]&gt;[.L144];ORG.OPENOFFICE.STYLE(&quot;green&quot;);ORG.OPENOFFICE.STYLE(&quot;red&quot;))))" office:value-type="string" office:string-value=" New England Patriots (L)" calcext:value-type="string">
            <text:p> New England Patriots (L)</text:p>
          </table:table-cell>
          <table:table-cell table:style-name="ce133"/>
          <table:table-cell table:style-name="ce7" table:formula="of:=[.C144]" office:value-type="string" office:string-value=" New England Patriots (L)" calcext:value-type="string">
            <text:p> New England Patriots (L)</text:p>
          </table:table-cell>
          <table:table-cell table:style-name="ce133" office:value-type="float" office:value="31" calcext:value-type="float">
            <text:p>31</text:p>
          </table:table-cell>
          <table:table-cell table:style-name="ce7" table:formula="of:=[.D144]" office:value-type="string" office:string-value=" Tennessee Titans" calcext:value-type="string">
            <text:p> Tennessee Titans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table:formula="of:=IF([.J144]=&quot;&quot;;&quot;&quot;;IF([.J144]=[.L144];&quot;T&quot;;IF([.J144]&gt;[.L144];&quot;W&quot;;&quot;L&quot;)))" office:value-type="string" office:string-value="W" calcext:value-type="string">
            <text:p>W</text:p>
          </table:table-cell>
          <table:table-cell table:style-name="ce133" table:formula="of:=IF([.J144]=&quot;&quot;;&quot;&quot;;IF([.J144]=[.L144];&quot;T&quot;;IF([.L144]&gt;[.J144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New Orleans Saints</text:p>
          </table:table-cell>
          <table:table-cell table:style-name="ce44" office:value-type="string" calcext:value-type="string">
            <text:p> Chicago Bears</text:p>
          </table:table-cell>
          <table:table-cell table:style-name="ce27" office:value-type="string" calcext:value-type="string">
            <text:p>-4.5</text:p>
          </table:table-cell>
          <table:table-cell table:style-name="ce116" table:formula="of:=IF([.J145]=&quot;&quot;;[.D145]&amp;T(ORG.OPENOFFICE.STYLE(&quot;default&quot;));[.D145]&amp;T(IF([.J145]&gt;=[.L145];ORG.OPENOFFICE.STYLE(&quot;red&quot;);ORG.OPENOFFICE.STYLE(&quot;green&quot;))))" office:value-type="string" office:string-value=" Chicago Bears" calcext:value-type="string">
            <text:p> Chicago Bears</text:p>
          </table:table-cell>
          <table:table-cell table:style-name="ce116" table:formula="of:=IF([.J145]=&quot;&quot;;[.D145]&amp;T(ORG.OPENOFFICE.STYLE(&quot;default&quot;));[.D145]&amp;T(IF([.J145]&gt;=[.L145];ORG.OPENOFFICE.STYLE(&quot;red&quot;);ORG.OPENOFFICE.STYLE(&quot;green&quot;))))" office:value-type="string" office:string-value=" Chicago Bears" calcext:value-type="string">
            <text:p> Chicago Bears</text:p>
          </table:table-cell>
          <table:table-cell table:style-name="ce133"/>
          <table:table-cell table:style-name="ce7" table:formula="of:=[.C145]" office:value-type="string" office:string-value=" New Orleans Saints" calcext:value-type="string">
            <text:p> New Orleans Saints</text:p>
          </table:table-cell>
          <table:table-cell table:style-name="ce133" office:value-type="float" office:value="14" calcext:value-type="float">
            <text:p>14</text:p>
          </table:table-cell>
          <table:table-cell table:style-name="ce7" table:formula="of:=[.D145]" office:value-type="string" office:string-value=" Chicago Bears" calcext:value-type="string">
            <text:p> Chicago Bears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table:formula="of:=IF([.J145]=&quot;&quot;;&quot;&quot;;IF([.J145]=[.L145];&quot;T&quot;;IF([.J145]&gt;[.L145];&quot;W&quot;;&quot;L&quot;)))" office:value-type="string" office:string-value="L" calcext:value-type="string">
            <text:p>L</text:p>
          </table:table-cell>
          <table:table-cell table:style-name="ce133" table:formula="of:=IF([.J145]=&quot;&quot;;&quot;&quot;;IF([.J145]=[.L145];&quot;T&quot;;IF([.L145]&gt;[.J145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Philadelphia Eagles</text:p>
          </table:table-cell>
          <table:table-cell table:style-name="ce44" office:value-type="string" calcext:value-type="string">
            <text:p> Minnesota Vikings</text:p>
          </table:table-cell>
          <table:table-cell table:style-name="ce27" office:value-type="string" calcext:value-type="string">
            <text:p>1.5</text:p>
          </table:table-cell>
          <table:table-cell table:style-name="ce116" table:formula="of:=IF([.J146]=&quot;&quot;;[.C146]&amp;T(ORG.OPENOFFICE.STYLE(&quot;default&quot;));[.C146]&amp;T(IF([.J146]&gt;[.L146];ORG.OPENOFFICE.STYLE(&quot;green&quot;);ORG.OPENOFFICE.STYLE(&quot;red&quot;))))" office:value-type="string" office:string-value=" Philadelphia Eagles" calcext:value-type="string">
            <text:p> Philadelphia Eagles</text:p>
          </table:table-cell>
          <table:table-cell table:style-name="ce116" table:formula="of:=IF([.J146]=&quot;&quot;;[.C146]&amp;T(ORG.OPENOFFICE.STYLE(&quot;default&quot;));[.C146]&amp;T(IF([.J146]&gt;[.L146];ORG.OPENOFFICE.STYLE(&quot;green&quot;);ORG.OPENOFFICE.STYLE(&quot;red&quot;))))" office:value-type="string" office:string-value=" Philadelphia Eagles" calcext:value-type="string">
            <text:p> Philadelphia Eagles</text:p>
          </table:table-cell>
          <table:table-cell table:style-name="ce133"/>
          <table:table-cell table:style-name="ce7" table:formula="of:=[.C146]" office:value-type="string" office:string-value=" Philadelphia Eagles" calcext:value-type="string">
            <text:p> Philadelphia Eagles</text:p>
          </table:table-cell>
          <table:table-cell table:style-name="ce133" office:value-type="float" office:value="28" calcext:value-type="float">
            <text:p>28</text:p>
          </table:table-cell>
          <table:table-cell table:style-name="ce7" table:formula="of:=[.D146]" office:value-type="string" office:string-value=" Minnesota Vikings" calcext:value-type="string">
            <text:p> Minnesota Vikings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table:formula="of:=IF([.J146]=&quot;&quot;;&quot;&quot;;IF([.J146]=[.L146];&quot;T&quot;;IF([.J146]&gt;[.L146];&quot;W&quot;;&quot;L&quot;)))" office:value-type="string" office:string-value="W" calcext:value-type="string">
            <text:p>W</text:p>
          </table:table-cell>
          <table:table-cell table:style-name="ce133" table:formula="of:=IF([.J146]=&quot;&quot;;&quot;&quot;;IF([.J146]=[.L146];&quot;T&quot;;IF([.L146]&gt;[.J146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Indianapolis Colts</text:p>
          </table:table-cell>
          <table:table-cell table:style-name="ce44" office:value-type="string" calcext:value-type="string">
            <text:p> Los Angeles Chargers</text:p>
          </table:table-cell>
          <table:table-cell table:style-name="ce27" office:value-type="string" calcext:value-type="string">
            <text:p>-2.5</text:p>
          </table:table-cell>
          <table:table-cell table:style-name="ce117" table:formula="of:=IF([.J147]=&quot;&quot;;[.D147]&amp;T(ORG.OPENOFFICE.STYLE(&quot;default&quot;));[.D147]&amp;T(IF([.J147]&gt;=[.L147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116" table:formula="of:=IF([.J147]=&quot;&quot;;[.C147]&amp;T(ORG.OPENOFFICE.STYLE(&quot;default&quot;));[.C147]&amp;T(IF([.J147]&gt;[.L147];ORG.OPENOFFICE.STYLE(&quot;green&quot;);ORG.OPENOFFICE.STYLE(&quot;red&quot;))))" office:value-type="string" office:string-value=" Indianapolis Colts" calcext:value-type="string">
            <text:p> Indianapolis Colts</text:p>
          </table:table-cell>
          <table:table-cell table:style-name="ce133"/>
          <table:table-cell table:style-name="ce7" table:formula="of:=[.C147]" office:value-type="string" office:string-value=" Indianapolis Colts" calcext:value-type="string">
            <text:p> Indianapolis Colts</text:p>
          </table:table-cell>
          <table:table-cell table:style-name="ce133" office:value-type="float" office:value="38" calcext:value-type="float">
            <text:p>38</text:p>
          </table:table-cell>
          <table:table-cell table:style-name="ce7" table:formula="of:=[.D147]" office:value-type="string" office:string-value=" Los Angeles Chargers" calcext:value-type="string">
            <text:p> Los Angeles Charger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formula="of:=IF([.J147]=&quot;&quot;;&quot;&quot;;IF([.J147]=[.L147];&quot;T&quot;;IF([.J147]&gt;[.L147];&quot;W&quot;;&quot;L&quot;)))" office:value-type="string" office:string-value="W" calcext:value-type="string">
            <text:p>W</text:p>
          </table:table-cell>
          <table:table-cell table:style-name="ce133" table:formula="of:=IF([.J147]=&quot;&quot;;&quot;&quot;;IF([.J147]=[.L147];&quot;T&quot;;IF([.L147]&gt;[.J147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New York Giants</text:p>
          </table:table-cell>
          <table:table-cell table:style-name="ce44" office:value-type="string" calcext:value-type="string">
            <text:p> Denver Broncos (L)</text:p>
          </table:table-cell>
          <table:table-cell table:style-name="ce27" office:value-type="string" calcext:value-type="string">
            <text:p>-7.5</text:p>
          </table:table-cell>
          <table:table-cell table:style-name="ce116" table:formula="of:=IF([.J148]=&quot;&quot;;[.D148]&amp;T(ORG.OPENOFFICE.STYLE(&quot;default&quot;));[.D148]&amp;T(IF([.J148]&gt;=[.L148];ORG.OPENOFFICE.STYLE(&quot;red&quot;);ORG.OPENOFFICE.STYLE(&quot;green&quot;))))" office:value-type="string" office:string-value=" Denver Broncos (L)" calcext:value-type="string">
            <text:p> Denver Broncos (L)</text:p>
          </table:table-cell>
          <table:table-cell table:style-name="ce116" table:formula="of:=IF([.J148]=&quot;&quot;;[.D148]&amp;T(ORG.OPENOFFICE.STYLE(&quot;default&quot;));[.D148]&amp;T(IF([.J148]&gt;=[.L148];ORG.OPENOFFICE.STYLE(&quot;red&quot;);ORG.OPENOFFICE.STYLE(&quot;green&quot;))))" office:value-type="string" office:string-value=" Denver Broncos (L)" calcext:value-type="string">
            <text:p> Denver Broncos (L)</text:p>
          </table:table-cell>
          <table:table-cell table:style-name="ce133"/>
          <table:table-cell table:style-name="ce7" table:formula="of:=[.C148]" office:value-type="string" office:string-value=" New York Giants" calcext:value-type="string">
            <text:p> New York Giants</text:p>
          </table:table-cell>
          <table:table-cell table:style-name="ce133" office:value-type="float" office:value="32" calcext:value-type="float">
            <text:p>32</text:p>
          </table:table-cell>
          <table:table-cell table:style-name="ce7" table:formula="of:=[.D148]" office:value-type="string" office:string-value=" Denver Broncos (L)" calcext:value-type="string">
            <text:p> Denver Broncos (L)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table:formula="of:=IF([.J148]=&quot;&quot;;&quot;&quot;;IF([.J148]=[.L148];&quot;T&quot;;IF([.J148]&gt;[.L148];&quot;W&quot;;&quot;L&quot;)))" office:value-type="string" office:string-value="L" calcext:value-type="string">
            <text:p>L</text:p>
          </table:table-cell>
          <table:table-cell table:style-name="ce133" table:formula="of:=IF([.J148]=&quot;&quot;;&quot;&quot;;IF([.J148]=[.L148];&quot;T&quot;;IF([.L148]&gt;[.J148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Green Bay Packers</text:p>
          </table:table-cell>
          <table:table-cell table:style-name="ce44" office:value-type="string" calcext:value-type="string">
            <text:p> Arizona Cardinals</text:p>
          </table:table-cell>
          <table:table-cell table:style-name="ce27" office:value-type="string" calcext:value-type="string">
            <text:p>6.5</text:p>
          </table:table-cell>
          <table:table-cell table:style-name="ce116" table:formula="of:=IF([.J149]=&quot;&quot;;[.C149]&amp;T(ORG.OPENOFFICE.STYLE(&quot;default&quot;));[.C149]&amp;T(IF([.J149]&gt;[.L149];ORG.OPENOFFICE.STYLE(&quot;green&quot;);ORG.OPENOFFICE.STYLE(&quot;red&quot;))))" office:value-type="string" office:string-value=" Green Bay Packers" calcext:value-type="string">
            <text:p> Green Bay Packers</text:p>
          </table:table-cell>
          <table:table-cell table:style-name="ce116" table:formula="of:=IF([.J149]=&quot;&quot;;[.C149]&amp;T(ORG.OPENOFFICE.STYLE(&quot;default&quot;));[.C149]&amp;T(IF([.J149]&gt;[.L149];ORG.OPENOFFICE.STYLE(&quot;green&quot;);ORG.OPENOFFICE.STYLE(&quot;red&quot;))))" office:value-type="string" office:string-value=" Green Bay Packers" calcext:value-type="string">
            <text:p> Green Bay Packers</text:p>
          </table:table-cell>
          <table:table-cell table:style-name="ce133"/>
          <table:table-cell table:style-name="ce7" table:formula="of:=[.C149]" office:value-type="string" office:string-value=" Green Bay Packers" calcext:value-type="string">
            <text:p> Green Bay Packers</text:p>
          </table:table-cell>
          <table:table-cell table:style-name="ce133" office:value-type="float" office:value="27" calcext:value-type="float">
            <text:p>27</text:p>
          </table:table-cell>
          <table:table-cell table:style-name="ce7" table:formula="of:=[.D149]" office:value-type="string" office:string-value=" Arizona Cardinals" calcext:value-type="string">
            <text:p> Arizona Cardinals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table:formula="of:=IF([.J149]=&quot;&quot;;&quot;&quot;;IF([.J149]=[.L149];&quot;T&quot;;IF([.J149]&gt;[.L149];&quot;W&quot;;&quot;L&quot;)))" office:value-type="string" office:string-value="W" calcext:value-type="string">
            <text:p>W</text:p>
          </table:table-cell>
          <table:table-cell table:style-name="ce133" table:formula="of:=IF([.J149]=&quot;&quot;;&quot;&quot;;IF([.J149]=[.L149];&quot;T&quot;;IF([.L149]&gt;[.J149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Washington Commanders</text:p>
          </table:table-cell>
          <table:table-cell table:style-name="ce44" office:value-type="string" calcext:value-type="string">
            <text:p> Dallas Cowboys</text:p>
          </table:table-cell>
          <table:table-cell table:style-name="ce27" office:value-type="string" calcext:value-type="string">
            <text:p>1.5</text:p>
          </table:table-cell>
          <table:table-cell table:style-name="ce117" table:formula="of:=IF([.J150]=&quot;&quot;;[.C150]&amp;T(ORG.OPENOFFICE.STYLE(&quot;default&quot;));[.C150]&amp;T(IF([.J150]&gt;[.L150];ORG.OPENOFFICE.STYLE(&quot;green&quot;);ORG.OPENOFFICE.STYLE(&quot;red&quot;))))" office:value-type="string" office:string-value=" Washington Commanders" calcext:value-type="string">
            <text:p> Washington Commanders</text:p>
          </table:table-cell>
          <table:table-cell table:style-name="ce117" table:formula="of:=IF([.J150]=&quot;&quot;;[.C150]&amp;T(ORG.OPENOFFICE.STYLE(&quot;default&quot;));[.C150]&amp;T(IF([.J150]&gt;[.L150];ORG.OPENOFFICE.STYLE(&quot;green&quot;);ORG.OPENOFFICE.STYLE(&quot;red&quot;))))" office:value-type="string" office:string-value=" Washington Commanders" calcext:value-type="string">
            <text:p> Washington Commanders</text:p>
          </table:table-cell>
          <table:table-cell table:style-name="ce133"/>
          <table:table-cell table:style-name="ce7" table:formula="of:=[.C150]" office:value-type="string" office:string-value=" Washington Commanders" calcext:value-type="string">
            <text:p> Washington Commanders</text:p>
          </table:table-cell>
          <table:table-cell table:style-name="ce133" office:value-type="float" office:value="22" calcext:value-type="float">
            <text:p>22</text:p>
          </table:table-cell>
          <table:table-cell table:style-name="ce7" table:formula="of:=[.D150]" office:value-type="string" office:string-value=" Dallas Cowboys" calcext:value-type="string">
            <text:p> Dallas Cowboys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table:formula="of:=IF([.J150]=&quot;&quot;;&quot;&quot;;IF([.J150]=[.L150];&quot;T&quot;;IF([.J150]&gt;[.L150];&quot;W&quot;;&quot;L&quot;)))" office:value-type="string" office:string-value="L" calcext:value-type="string">
            <text:p>L</text:p>
          </table:table-cell>
          <table:table-cell table:style-name="ce133" table:formula="of:=IF([.J150]=&quot;&quot;;&quot;&quot;;IF([.J150]=[.L150];&quot;T&quot;;IF([.L150]&gt;[.J150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8:20 pm</text:p>
          </table:table-cell>
          <table:table-cell table:style-name="ce44" office:value-type="string" calcext:value-type="string">
            <text:p> Atlanta Falcons</text:p>
          </table:table-cell>
          <table:table-cell table:style-name="ce44" office:value-type="string" calcext:value-type="string">
            <text:p> San Francisco 49ers</text:p>
          </table:table-cell>
          <table:table-cell table:style-name="ce22" office:value-type="string" calcext:value-type="string">
            <text:p>-2.5</text:p>
          </table:table-cell>
          <table:table-cell table:style-name="ce116" table:formula="of:=IF([.J151]=&quot;&quot;;[.D151]&amp;T(ORG.OPENOFFICE.STYLE(&quot;default&quot;));[.D151]&amp;T(IF([.J151]&gt;=[.L151];ORG.OPENOFFICE.STYLE(&quot;red&quot;);ORG.OPENOFFICE.STYLE(&quot;green&quot;))))" office:value-type="string" office:string-value=" San Francisco 49ers" calcext:value-type="string">
            <text:p> San Francisco 49ers</text:p>
          </table:table-cell>
          <table:table-cell table:style-name="ce117" table:formula="of:=IF([.J151]=&quot;&quot;;[.C151]&amp;T(ORG.OPENOFFICE.STYLE(&quot;default&quot;));[.C151]&amp;T(IF([.J151]&gt;[.L151];ORG.OPENOFFICE.STYLE(&quot;green&quot;);ORG.OPENOFFICE.STYLE(&quot;red&quot;))))" office:value-type="string" office:string-value=" Atlanta Falcons" calcext:value-type="string">
            <text:p> Atlanta Falcons</text:p>
          </table:table-cell>
          <table:table-cell table:style-name="ce133"/>
          <table:table-cell table:style-name="ce7" table:formula="of:=[.C151]" office:value-type="string" office:string-value=" Atlanta Falcons" calcext:value-type="string">
            <text:p> Atlanta Falcons</text:p>
          </table:table-cell>
          <table:table-cell table:style-name="ce133" office:value-type="float" office:value="10" calcext:value-type="float">
            <text:p>10</text:p>
          </table:table-cell>
          <table:table-cell table:style-name="ce7" table:formula="of:=[.D151]" office:value-type="string" office:string-value=" San Francisco 49ers" calcext:value-type="string">
            <text:p> San Francisco 49ers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table:formula="of:=IF([.J151]=&quot;&quot;;&quot;&quot;;IF([.J151]=[.L151];&quot;T&quot;;IF([.J151]&gt;[.L151];&quot;W&quot;;&quot;L&quot;)))" office:value-type="string" office:string-value="L" calcext:value-type="string">
            <text:p>L</text:p>
          </table:table-cell>
          <table:table-cell table:style-name="ce133" table:formula="of:=IF([.J151]=&quot;&quot;;&quot;&quot;;IF([.J151]=[.L151];&quot;T&quot;;IF([.L151]&gt;[.J151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Mon Oct 20</text:p>
          </table:table-cell>
          <table:table-cell table:style-name="ce95" office:value-type="string" calcext:value-type="string">
            <text:p>7:00 pm</text:p>
          </table:table-cell>
          <table:table-cell table:style-name="ce44" office:value-type="string" calcext:value-type="string">
            <text:p> Tampa Bay Buccaneers</text:p>
          </table:table-cell>
          <table:table-cell table:style-name="ce44" office:value-type="string" calcext:value-type="string">
            <text:p> Detroit Lions</text:p>
          </table:table-cell>
          <table:table-cell table:style-name="ce23" office:value-type="string" calcext:value-type="string">
            <text:p>-5.5</text:p>
          </table:table-cell>
          <table:table-cell table:style-name="ce116" table:formula="of:=IF([.J152]=&quot;&quot;;[.D152]&amp;T(ORG.OPENOFFICE.STYLE(&quot;default&quot;));[.D152]&amp;T(IF([.J152]&gt;=[.L152];ORG.OPENOFFICE.STYLE(&quot;red&quot;);ORG.OPENOFFICE.STYLE(&quot;green&quot;))))" office:value-type="string" office:string-value=" Detroit Lions" calcext:value-type="string">
            <text:p> Detroit Lions</text:p>
          </table:table-cell>
          <table:table-cell table:style-name="ce116" table:formula="of:=IF([.J152]=&quot;&quot;;[.D152]&amp;T(ORG.OPENOFFICE.STYLE(&quot;default&quot;));[.D152]&amp;T(IF([.J152]&gt;=[.L152];ORG.OPENOFFICE.STYLE(&quot;red&quot;);ORG.OPENOFFICE.STYLE(&quot;green&quot;))))" office:value-type="string" office:string-value=" Detroit Lions" calcext:value-type="string">
            <text:p> Detroit Lions</text:p>
          </table:table-cell>
          <table:table-cell table:style-name="ce133"/>
          <table:table-cell table:style-name="ce7" table:formula="of:=[.C152]" office:value-type="string" office:string-value=" Tampa Bay Buccaneers" calcext:value-type="string">
            <text:p> Tampa Bay Buccaneers</text:p>
          </table:table-cell>
          <table:table-cell table:style-name="ce133" office:value-type="float" office:value="9" calcext:value-type="float">
            <text:p>9</text:p>
          </table:table-cell>
          <table:table-cell table:style-name="ce7" table:formula="of:=[.D152]" office:value-type="string" office:string-value=" Detroit Lions" calcext:value-type="string">
            <text:p> Detroit Lion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formula="of:=IF([.J152]=&quot;&quot;;&quot;&quot;;IF([.J152]=[.L152];&quot;T&quot;;IF([.J152]&gt;[.L152];&quot;W&quot;;&quot;L&quot;)))" office:value-type="string" office:string-value="L" calcext:value-type="string">
            <text:p>L</text:p>
          </table:table-cell>
          <table:table-cell table:style-name="ce133" table:formula="of:=IF([.J152]=&quot;&quot;;&quot;&quot;;IF([.J152]=[.L152];&quot;T&quot;;IF([.L152]&gt;[.J152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0:00 pm</text:p>
          </table:table-cell>
          <table:table-cell table:style-name="ce44" office:value-type="string" calcext:value-type="string">
            <text:p> Houston Texans</text:p>
          </table:table-cell>
          <table:table-cell table:style-name="ce44" office:value-type="string" calcext:value-type="string">
            <text:p> Seattle Seahawks</text:p>
          </table:table-cell>
          <table:table-cell table:style-name="ce91" office:value-type="string" calcext:value-type="string">
            <text:p>-3.5</text:p>
          </table:table-cell>
          <table:table-cell table:style-name="ce116" table:formula="of:=IF([.J153]=&quot;&quot;;[.D153]&amp;T(ORG.OPENOFFICE.STYLE(&quot;default&quot;));[.D153]&amp;T(IF([.J153]&gt;=[.L153];ORG.OPENOFFICE.STYLE(&quot;red&quot;);ORG.OPENOFFICE.STYLE(&quot;green&quot;))))" office:value-type="string" office:string-value=" Seattle Seahawks" calcext:value-type="string">
            <text:p> Seattle Seahawks</text:p>
          </table:table-cell>
          <table:table-cell table:style-name="ce116" table:formula="of:=IF([.J153]=&quot;&quot;;[.D153]&amp;T(ORG.OPENOFFICE.STYLE(&quot;default&quot;));[.D153]&amp;T(IF([.J153]&gt;=[.L153];ORG.OPENOFFICE.STYLE(&quot;red&quot;);ORG.OPENOFFICE.STYLE(&quot;green&quot;))))" office:value-type="string" office:string-value=" Seattle Seahawks" calcext:value-type="string">
            <text:p> Seattle Seahawks</text:p>
          </table:table-cell>
          <table:table-cell table:style-name="ce133"/>
          <table:table-cell table:style-name="ce7" table:formula="of:=[.C153]" office:value-type="string" office:string-value=" Houston Texans" calcext:value-type="string">
            <text:p> Houston Texans</text:p>
          </table:table-cell>
          <table:table-cell table:style-name="ce133" office:value-type="float" office:value="19" calcext:value-type="float">
            <text:p>19</text:p>
          </table:table-cell>
          <table:table-cell table:style-name="ce7" table:formula="of:=[.D153]" office:value-type="string" office:string-value=" Seattle Seahawks" calcext:value-type="string">
            <text:p> Seattle Seahawk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formula="of:=IF([.J153]=&quot;&quot;;&quot;&quot;;IF([.J153]=[.L153];&quot;T&quot;;IF([.J153]&gt;[.L153];&quot;W&quot;;&quot;L&quot;)))" office:value-type="string" office:string-value="L" calcext:value-type="string">
            <text:p>L</text:p>
          </table:table-cell>
          <table:table-cell table:style-name="ce133" table:formula="of:=IF([.J153]=&quot;&quot;;&quot;&quot;;IF([.J153]=[.L153];&quot;T&quot;;IF([.L153]&gt;[.J153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2" table:number-rows-repeated="2">
          <table:table-cell table:style-name="ce13"/>
          <table:table-cell table:style-name="ce18"/>
          <table:table-cell table:style-name="ce14" table:number-columns-repeated="2"/>
          <table:table-cell table:style-name="ce27"/>
          <table:table-cell/>
          <table:table-cell table:style-name="ce133" table:number-columns-repeated="2"/>
          <table:table-cell table:style-name="ce62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 Week 8</text:p>
          </table:table-cell>
          <table:covered-table-cell table:number-columns-repeated="3" table:style-name="ce38"/>
          <table:table-cell table:style-name="ce27"/>
          <table:table-cell table:style-name="ce133" office:value-type="string" calcext:value-type="string">
            <text:p>My picks(poolhost)</text:p>
          </table:table-cell>
          <table:table-cell table:style-name="ce133" office:value-type="string" calcext:value-type="string">
            <text:p>Expert Pick(tonya pool)</text:p>
          </table:table-cell>
          <table:table-cell table:style-name="ce133"/>
          <table:table-cell table:style-name="ce62" office:value-type="string" calcext:value-type="string">
            <text:p>Week 8</text:p>
          </table:table-cell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1"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>
            <text:p>Time (ET)</text:p>
          </table:table-cell>
          <table:table-cell table:style-name="ce94" office:value-type="string" calcext:value-type="string">
            <text:p> Away Team</text:p>
          </table:table-cell>
          <table:table-cell table:style-name="ce94" office:value-type="string" calcext:value-type="string">
            <text:p> Home Team</text:p>
          </table:table-cell>
          <table:table-cell table:style-name="ce27"/>
          <table:table-cell/>
          <table:table-cell table:style-name="ce133" table:number-columns-repeated="2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Thu Oct 23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Minnesota Vikings</text:p>
          </table:table-cell>
          <table:table-cell table:style-name="ce44" office:value-type="string" calcext:value-type="string">
            <text:p> Los Angeles Chargers</text:p>
          </table:table-cell>
          <table:table-cell table:style-name="ce27" office:value-type="string" calcext:value-type="string">
            <text:p>-3</text:p>
          </table:table-cell>
          <table:table-cell table:style-name="ce116" table:formula="of:=IF([.J158]=&quot;&quot;;[.D158]&amp;T(ORG.OPENOFFICE.STYLE(&quot;default&quot;));[.D158]&amp;T(IF([.J158]&gt;=[.L158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116" table:formula="of:=IF([.J158]=&quot;&quot;;[.D158]&amp;T(ORG.OPENOFFICE.STYLE(&quot;default&quot;));[.D158]&amp;T(IF([.J158]&gt;=[.L158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133"/>
          <table:table-cell table:style-name="ce7" table:formula="of:=[.C158]" office:value-type="string" office:string-value=" Minnesota Vikings" calcext:value-type="string">
            <text:p> Minnesota Vikings</text:p>
          </table:table-cell>
          <table:table-cell table:style-name="ce133" office:value-type="float" office:value="10" calcext:value-type="float">
            <text:p>10</text:p>
          </table:table-cell>
          <table:table-cell table:style-name="ce7" table:formula="of:=[.D158]" office:value-type="string" office:string-value=" Los Angeles Chargers" calcext:value-type="string">
            <text:p> Los Angeles Chargers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table:formula="of:=IF([.J158]=&quot;&quot;;&quot;&quot;;IF([.J158]=[.L158];&quot;T&quot;;IF([.J158]&gt;[.L158];&quot;W&quot;;&quot;L&quot;)))" office:value-type="string" office:string-value="L" calcext:value-type="string">
            <text:p>L</text:p>
          </table:table-cell>
          <table:table-cell table:style-name="ce133" table:formula="of:=IF([.J158]=&quot;&quot;;&quot;&quot;;IF([.J158]=[.L158];&quot;T&quot;;IF([.L158]&gt;[.J158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Sun Oct 26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Buffalo Bills</text:p>
          </table:table-cell>
          <table:table-cell table:style-name="ce44" office:value-type="string" calcext:value-type="string">
            <text:p> Carolina Panthers</text:p>
          </table:table-cell>
          <table:table-cell table:style-name="ce27" office:value-type="string" calcext:value-type="string">
            <text:p>7.5</text:p>
          </table:table-cell>
          <table:table-cell table:style-name="ce116" table:formula="of:=IF([.J159]=&quot;&quot;;[.C159]&amp;T(ORG.OPENOFFICE.STYLE(&quot;default&quot;));[.C159]&amp;T(IF([.J159]&gt;[.L159];ORG.OPENOFFICE.STYLE(&quot;green&quot;);ORG.OPENOFFICE.STYLE(&quot;red&quot;))))" office:value-type="string" office:string-value=" Buffalo Bills" calcext:value-type="string">
            <text:p> Buffalo Bills</text:p>
          </table:table-cell>
          <table:table-cell table:style-name="ce116" table:formula="of:=IF([.J159]=&quot;&quot;;[.C159]&amp;T(ORG.OPENOFFICE.STYLE(&quot;default&quot;));[.C159]&amp;T(IF([.J159]&gt;[.L159];ORG.OPENOFFICE.STYLE(&quot;green&quot;);ORG.OPENOFFICE.STYLE(&quot;red&quot;))))" office:value-type="string" office:string-value=" Buffalo Bills" calcext:value-type="string">
            <text:p> Buffalo Bills</text:p>
          </table:table-cell>
          <table:table-cell table:style-name="ce133"/>
          <table:table-cell table:style-name="ce7" table:formula="of:=[.C159]" office:value-type="string" office:string-value=" Buffalo Bills" calcext:value-type="string">
            <text:p> Buffalo Bills</text:p>
          </table:table-cell>
          <table:table-cell table:style-name="ce133" office:value-type="float" office:value="40" calcext:value-type="float">
            <text:p>40</text:p>
          </table:table-cell>
          <table:table-cell table:style-name="ce7" table:formula="of:=[.D159]" office:value-type="string" office:string-value=" Carolina Panthers" calcext:value-type="string">
            <text:p> Carolina Panthers</text:p>
          </table:table-cell>
          <table:table-cell table:style-name="ce133" office:value-type="float" office:value="9" calcext:value-type="float">
            <text:p>9</text:p>
          </table:table-cell>
          <table:table-cell table:style-name="ce133" table:formula="of:=IF([.J159]=&quot;&quot;;&quot;&quot;;IF([.J159]=[.L159];&quot;T&quot;;IF([.J159]&gt;[.L159];&quot;W&quot;;&quot;L&quot;)))" office:value-type="string" office:string-value="W" calcext:value-type="string">
            <text:p>W</text:p>
          </table:table-cell>
          <table:table-cell table:style-name="ce133" table:formula="of:=IF([.J159]=&quot;&quot;;&quot;&quot;;IF([.J159]=[.L159];&quot;T&quot;;IF([.L159]&gt;[.J159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Chicago Bears</text:p>
          </table:table-cell>
          <table:table-cell table:style-name="ce44" office:value-type="string" calcext:value-type="string">
            <text:p> Baltimore Ravens</text:p>
          </table:table-cell>
          <table:table-cell table:style-name="ce27" office:value-type="string" calcext:value-type="string">
            <text:p>-6.5</text:p>
          </table:table-cell>
          <table:table-cell table:style-name="ce116" table:formula="of:=IF([.J160]=&quot;&quot;;[.D160]&amp;T(ORG.OPENOFFICE.STYLE(&quot;default&quot;));[.D160]&amp;T(IF([.J160]&gt;=[.L160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116" table:formula="of:=IF([.J160]=&quot;&quot;;[.D160]&amp;T(ORG.OPENOFFICE.STYLE(&quot;default&quot;));[.D160]&amp;T(IF([.J160]&gt;=[.L160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133"/>
          <table:table-cell table:style-name="ce7" table:formula="of:=[.C160]" office:value-type="string" office:string-value=" Chicago Bears" calcext:value-type="string">
            <text:p> Chicago Bears</text:p>
          </table:table-cell>
          <table:table-cell table:style-name="ce133" office:value-type="float" office:value="16" calcext:value-type="float">
            <text:p>16</text:p>
          </table:table-cell>
          <table:table-cell table:style-name="ce7" table:formula="of:=[.D160]" office:value-type="string" office:string-value=" Baltimore Ravens" calcext:value-type="string">
            <text:p> Baltimore Ravens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table:formula="of:=IF([.J160]=&quot;&quot;;&quot;&quot;;IF([.J160]=[.L160];&quot;T&quot;;IF([.J160]&gt;[.L160];&quot;W&quot;;&quot;L&quot;)))" office:value-type="string" office:string-value="L" calcext:value-type="string">
            <text:p>L</text:p>
          </table:table-cell>
          <table:table-cell table:style-name="ce133" table:formula="of:=IF([.J160]=&quot;&quot;;&quot;&quot;;IF([.J160]=[.L160];&quot;T&quot;;IF([.L160]&gt;[.J160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Cleveland Browns</text:p>
          </table:table-cell>
          <table:table-cell table:style-name="ce44" office:value-type="string" calcext:value-type="string">
            <text:p> New England Patriots</text:p>
          </table:table-cell>
          <table:table-cell table:style-name="ce27" office:value-type="string" calcext:value-type="string">
            <text:p>-7</text:p>
          </table:table-cell>
          <table:table-cell table:style-name="ce116" table:formula="of:=IF([.J161]=&quot;&quot;;[.D161]&amp;T(ORG.OPENOFFICE.STYLE(&quot;default&quot;));[.D161]&amp;T(IF([.J161]&gt;=[.L161];ORG.OPENOFFICE.STYLE(&quot;red&quot;);ORG.OPENOFFICE.STYLE(&quot;green&quot;))))" office:value-type="string" office:string-value=" New England Patriots" calcext:value-type="string">
            <text:p> New England Patriots</text:p>
          </table:table-cell>
          <table:table-cell table:style-name="ce117" table:formula="of:=IF([.J161]=&quot;&quot;;[.C161]&amp;T(ORG.OPENOFFICE.STYLE(&quot;default&quot;));[.C161]&amp;T(IF([.J161]&gt;[.L161];ORG.OPENOFFICE.STYLE(&quot;green&quot;);ORG.OPENOFFICE.STYLE(&quot;red&quot;))))" office:value-type="string" office:string-value=" Cleveland Browns" calcext:value-type="string">
            <text:p> Cleveland Browns</text:p>
          </table:table-cell>
          <table:table-cell table:style-name="ce133"/>
          <table:table-cell table:style-name="ce7" table:formula="of:=[.C161]" office:value-type="string" office:string-value=" Cleveland Browns" calcext:value-type="string">
            <text:p> Cleveland Browns</text:p>
          </table:table-cell>
          <table:table-cell table:style-name="ce133" office:value-type="float" office:value="13" calcext:value-type="float">
            <text:p>13</text:p>
          </table:table-cell>
          <table:table-cell table:style-name="ce7" table:formula="of:=[.D161]" office:value-type="string" office:string-value=" New England Patriots" calcext:value-type="string">
            <text:p> New England Patriots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table:formula="of:=IF([.J161]=&quot;&quot;;&quot;&quot;;IF([.J161]=[.L161];&quot;T&quot;;IF([.J161]&gt;[.L161];&quot;W&quot;;&quot;L&quot;)))" office:value-type="string" office:string-value="L" calcext:value-type="string">
            <text:p>L</text:p>
          </table:table-cell>
          <table:table-cell table:style-name="ce133" table:formula="of:=IF([.J161]=&quot;&quot;;&quot;&quot;;IF([.J161]=[.L161];&quot;T&quot;;IF([.L161]&gt;[.J161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Miami Dolphins</text:p>
          </table:table-cell>
          <table:table-cell table:style-name="ce44" office:value-type="string" calcext:value-type="string">
            <text:p> Atlanta Falcons</text:p>
          </table:table-cell>
          <table:table-cell table:style-name="ce27" office:value-type="string" calcext:value-type="string">
            <text:p>-7.5</text:p>
          </table:table-cell>
          <table:table-cell table:style-name="ce117" table:formula="of:=IF([.J162]=&quot;&quot;;[.D162]&amp;T(ORG.OPENOFFICE.STYLE(&quot;default&quot;));[.D162]&amp;T(IF([.J162]&gt;=[.L162];ORG.OPENOFFICE.STYLE(&quot;red&quot;);ORG.OPENOFFICE.STYLE(&quot;green&quot;))))" office:value-type="string" office:string-value=" Atlanta Falcons" calcext:value-type="string">
            <text:p> Atlanta Falcons</text:p>
          </table:table-cell>
          <table:table-cell table:style-name="ce117" table:formula="of:=IF([.J162]=&quot;&quot;;[.D162]&amp;T(ORG.OPENOFFICE.STYLE(&quot;default&quot;));[.D162]&amp;T(IF([.J162]&gt;=[.L162];ORG.OPENOFFICE.STYLE(&quot;red&quot;);ORG.OPENOFFICE.STYLE(&quot;green&quot;))))" office:value-type="string" office:string-value=" Atlanta Falcons" calcext:value-type="string">
            <text:p> Atlanta Falcons</text:p>
          </table:table-cell>
          <table:table-cell table:style-name="ce133"/>
          <table:table-cell table:style-name="ce7" table:formula="of:=[.C162]" office:value-type="string" office:string-value=" Miami Dolphins" calcext:value-type="string">
            <text:p> Miami Dolphins</text:p>
          </table:table-cell>
          <table:table-cell table:style-name="ce133" office:value-type="float" office:value="34" calcext:value-type="float">
            <text:p>34</text:p>
          </table:table-cell>
          <table:table-cell table:style-name="ce7" table:formula="of:=[.D162]" office:value-type="string" office:string-value=" Atlanta Falcons" calcext:value-type="string">
            <text:p> Atlanta Falcons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table:formula="of:=IF([.J162]=&quot;&quot;;&quot;&quot;;IF([.J162]=[.L162];&quot;T&quot;;IF([.J162]&gt;[.L162];&quot;W&quot;;&quot;L&quot;)))" office:value-type="string" office:string-value="W" calcext:value-type="string">
            <text:p>W</text:p>
          </table:table-cell>
          <table:table-cell table:style-name="ce133" table:formula="of:=IF([.J162]=&quot;&quot;;&quot;&quot;;IF([.J162]=[.L162];&quot;T&quot;;IF([.L162]&gt;[.J162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New York Giants</text:p>
          </table:table-cell>
          <table:table-cell table:style-name="ce44" office:value-type="string" calcext:value-type="string">
            <text:p> Philadelphia Eagles</text:p>
          </table:table-cell>
          <table:table-cell table:style-name="ce27" office:value-type="string" calcext:value-type="string">
            <text:p>-7</text:p>
          </table:table-cell>
          <table:table-cell table:style-name="ce116" table:formula="of:=IF([.J163]=&quot;&quot;;[.D163]&amp;T(ORG.OPENOFFICE.STYLE(&quot;default&quot;));[.D163]&amp;T(IF([.J163]&gt;=[.L163];ORG.OPENOFFICE.STYLE(&quot;red&quot;);ORG.OPENOFFICE.STYLE(&quot;green&quot;))))" office:value-type="string" office:string-value=" Philadelphia Eagles" calcext:value-type="string">
            <text:p> Philadelphia Eagles</text:p>
          </table:table-cell>
          <table:table-cell table:style-name="ce116" table:formula="of:=IF([.J163]=&quot;&quot;;[.D163]&amp;T(ORG.OPENOFFICE.STYLE(&quot;default&quot;));[.D163]&amp;T(IF([.J163]&gt;=[.L163];ORG.OPENOFFICE.STYLE(&quot;red&quot;);ORG.OPENOFFICE.STYLE(&quot;green&quot;))))" office:value-type="string" office:string-value=" Philadelphia Eagles" calcext:value-type="string">
            <text:p> Philadelphia Eagles</text:p>
          </table:table-cell>
          <table:table-cell table:style-name="ce133"/>
          <table:table-cell table:style-name="ce7" table:formula="of:=[.C163]" office:value-type="string" office:string-value=" New York Giants" calcext:value-type="string">
            <text:p> New York Giants</text:p>
          </table:table-cell>
          <table:table-cell table:style-name="ce133" office:value-type="float" office:value="20" calcext:value-type="float">
            <text:p>20</text:p>
          </table:table-cell>
          <table:table-cell table:style-name="ce7" table:formula="of:=[.D163]" office:value-type="string" office:string-value=" Philadelphia Eagles" calcext:value-type="string">
            <text:p> Philadelphia Eagles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table:formula="of:=IF([.J163]=&quot;&quot;;&quot;&quot;;IF([.J163]=[.L163];&quot;T&quot;;IF([.J163]&gt;[.L163];&quot;W&quot;;&quot;L&quot;)))" office:value-type="string" office:string-value="L" calcext:value-type="string">
            <text:p>L</text:p>
          </table:table-cell>
          <table:table-cell table:style-name="ce133" table:formula="of:=IF([.J163]=&quot;&quot;;&quot;&quot;;IF([.J163]=[.L163];&quot;T&quot;;IF([.L163]&gt;[.J163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New York Jets</text:p>
          </table:table-cell>
          <table:table-cell table:style-name="ce44" office:value-type="string" calcext:value-type="string">
            <text:p> Cincinnati Bengals</text:p>
          </table:table-cell>
          <table:table-cell table:style-name="ce27" office:value-type="string" calcext:value-type="string">
            <text:p>-6.5</text:p>
          </table:table-cell>
          <table:table-cell table:style-name="ce117" table:formula="of:=IF([.J164]=&quot;&quot;;[.D164]&amp;T(ORG.OPENOFFICE.STYLE(&quot;default&quot;));[.D164]&amp;T(IF([.J164]&gt;=[.L164];ORG.OPENOFFICE.STYLE(&quot;red&quot;);ORG.OPENOFFICE.STYLE(&quot;green&quot;))))" office:value-type="string" office:string-value=" Cincinnati Bengals" calcext:value-type="string">
            <text:p> Cincinnati Bengals</text:p>
          </table:table-cell>
          <table:table-cell table:style-name="ce117" table:formula="of:=IF([.J164]=&quot;&quot;;[.D164]&amp;T(ORG.OPENOFFICE.STYLE(&quot;default&quot;));[.D164]&amp;T(IF([.J164]&gt;=[.L164];ORG.OPENOFFICE.STYLE(&quot;red&quot;);ORG.OPENOFFICE.STYLE(&quot;green&quot;))))" office:value-type="string" office:string-value=" Cincinnati Bengals" calcext:value-type="string">
            <text:p> Cincinnati Bengals</text:p>
          </table:table-cell>
          <table:table-cell table:style-name="ce133"/>
          <table:table-cell table:style-name="ce7" table:formula="of:=[.C164]" office:value-type="string" office:string-value=" New York Jets" calcext:value-type="string">
            <text:p> New York Jets</text:p>
          </table:table-cell>
          <table:table-cell table:style-name="ce133" office:value-type="float" office:value="39" calcext:value-type="float">
            <text:p>39</text:p>
          </table:table-cell>
          <table:table-cell table:style-name="ce7" table:formula="of:=[.D164]" office:value-type="string" office:string-value=" Cincinnati Bengals" calcext:value-type="string">
            <text:p> Cincinnati Bengals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table:formula="of:=IF([.J164]=&quot;&quot;;&quot;&quot;;IF([.J164]=[.L164];&quot;T&quot;;IF([.J164]&gt;[.L164];&quot;W&quot;;&quot;L&quot;)))" office:value-type="string" office:string-value="W" calcext:value-type="string">
            <text:p>W</text:p>
          </table:table-cell>
          <table:table-cell table:style-name="ce133" table:formula="of:=IF([.J164]=&quot;&quot;;&quot;&quot;;IF([.J164]=[.L164];&quot;T&quot;;IF([.L164]&gt;[.J164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San Francisco 49ers</text:p>
          </table:table-cell>
          <table:table-cell table:style-name="ce44" office:value-type="string" calcext:value-type="string">
            <text:p> Houston Texans</text:p>
          </table:table-cell>
          <table:table-cell table:style-name="ce27" office:value-type="string" calcext:value-type="string">
            <text:p>1.5</text:p>
          </table:table-cell>
          <table:table-cell table:style-name="ce117" table:formula="of:=IF([.J165]=&quot;&quot;;[.C165]&amp;T(ORG.OPENOFFICE.STYLE(&quot;default&quot;));[.C165]&amp;T(IF([.J165]&gt;[.L165];ORG.OPENOFFICE.STYLE(&quot;green&quot;);ORG.OPENOFFICE.STYLE(&quot;red&quot;))))" office:value-type="string" office:string-value=" San Francisco 49ers" calcext:value-type="string">
            <text:p> San Francisco 49ers</text:p>
          </table:table-cell>
          <table:table-cell table:style-name="ce117" table:formula="of:=IF([.J165]=&quot;&quot;;[.C165]&amp;T(ORG.OPENOFFICE.STYLE(&quot;default&quot;));[.C165]&amp;T(IF([.J165]&gt;[.L165];ORG.OPENOFFICE.STYLE(&quot;green&quot;);ORG.OPENOFFICE.STYLE(&quot;red&quot;))))" office:value-type="string" office:string-value=" San Francisco 49ers" calcext:value-type="string">
            <text:p> San Francisco 49ers</text:p>
          </table:table-cell>
          <table:table-cell table:style-name="ce133"/>
          <table:table-cell table:style-name="ce7" table:formula="of:=[.C165]" office:value-type="string" office:string-value=" San Francisco 49ers" calcext:value-type="string">
            <text:p> San Francisco 49ers</text:p>
          </table:table-cell>
          <table:table-cell table:style-name="ce133" office:value-type="float" office:value="15" calcext:value-type="float">
            <text:p>15</text:p>
          </table:table-cell>
          <table:table-cell table:style-name="ce7" table:formula="of:=[.D165]" office:value-type="string" office:string-value=" Houston Texans" calcext:value-type="string">
            <text:p> Houston Texans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table:formula="of:=IF([.J165]=&quot;&quot;;&quot;&quot;;IF([.J165]=[.L165];&quot;T&quot;;IF([.J165]&gt;[.L165];&quot;W&quot;;&quot;L&quot;)))" office:value-type="string" office:string-value="L" calcext:value-type="string">
            <text:p>L</text:p>
          </table:table-cell>
          <table:table-cell table:style-name="ce133" table:formula="of:=IF([.J165]=&quot;&quot;;&quot;&quot;;IF([.J165]=[.L165];&quot;T&quot;;IF([.L165]&gt;[.J165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Tampa Bay Buccaneers</text:p>
          </table:table-cell>
          <table:table-cell table:style-name="ce44" office:value-type="string" calcext:value-type="string">
            <text:p> New Orleans Saints</text:p>
          </table:table-cell>
          <table:table-cell table:style-name="ce28" office:value-type="string" calcext:value-type="string">
            <text:p>5.5</text:p>
          </table:table-cell>
          <table:table-cell table:style-name="ce116" table:formula="of:=IF([.J166]=&quot;&quot;;[.C166]&amp;T(ORG.OPENOFFICE.STYLE(&quot;default&quot;));[.C166]&amp;T(IF([.J166]&gt;[.L166];ORG.OPENOFFICE.STYLE(&quot;green&quot;);ORG.OPENOFFICE.STYLE(&quot;red&quot;))))" office:value-type="string" office:string-value=" Tampa Bay Buccaneers" calcext:value-type="string">
            <text:p> Tampa Bay Buccaneers</text:p>
          </table:table-cell>
          <table:table-cell table:style-name="ce116" table:formula="of:=IF([.J166]=&quot;&quot;;[.C166]&amp;T(ORG.OPENOFFICE.STYLE(&quot;default&quot;));[.C166]&amp;T(IF([.J166]&gt;[.L166];ORG.OPENOFFICE.STYLE(&quot;green&quot;);ORG.OPENOFFICE.STYLE(&quot;red&quot;))))" office:value-type="string" office:string-value=" Tampa Bay Buccaneers" calcext:value-type="string">
            <text:p> Tampa Bay Buccaneers</text:p>
          </table:table-cell>
          <table:table-cell table:style-name="ce133"/>
          <table:table-cell table:style-name="ce7" table:formula="of:=[.C166]" office:value-type="string" office:string-value=" Tampa Bay Buccaneers" calcext:value-type="string">
            <text:p> Tampa Bay Buccaneers</text:p>
          </table:table-cell>
          <table:table-cell table:style-name="ce133" office:value-type="float" office:value="23" calcext:value-type="float">
            <text:p>23</text:p>
          </table:table-cell>
          <table:table-cell table:style-name="ce7" table:formula="of:=[.D166]" office:value-type="string" office:string-value=" New Orleans Saints" calcext:value-type="string">
            <text:p> New Orleans Saints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formula="of:=IF([.J166]=&quot;&quot;;&quot;&quot;;IF([.J166]=[.L166];&quot;T&quot;;IF([.J166]&gt;[.L166];&quot;W&quot;;&quot;L&quot;)))" office:value-type="string" office:string-value="W" calcext:value-type="string">
            <text:p>W</text:p>
          </table:table-cell>
          <table:table-cell table:style-name="ce133" table:formula="of:=IF([.J166]=&quot;&quot;;&quot;&quot;;IF([.J166]=[.L166];&quot;T&quot;;IF([.L166]&gt;[.J166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Dallas Cowboys</text:p>
          </table:table-cell>
          <table:table-cell table:style-name="ce44" office:value-type="string" calcext:value-type="string">
            <text:p> Denver Broncos</text:p>
          </table:table-cell>
          <table:table-cell table:style-name="ce22" office:value-type="string" calcext:value-type="string">
            <text:p>-3</text:p>
          </table:table-cell>
          <table:table-cell table:style-name="ce116" table:formula="of:=IF([.J167]=&quot;&quot;;[.D167]&amp;T(ORG.OPENOFFICE.STYLE(&quot;default&quot;));[.D167]&amp;T(IF([.J167]&gt;=[.L167];ORG.OPENOFFICE.STYLE(&quot;red&quot;);ORG.OPENOFFICE.STYLE(&quot;green&quot;))))" office:value-type="string" office:string-value=" Denver Broncos" calcext:value-type="string">
            <text:p> Denver Broncos</text:p>
          </table:table-cell>
          <table:table-cell table:style-name="ce117" table:formula="of:=IF([.J167]=&quot;&quot;;[.C167]&amp;T(ORG.OPENOFFICE.STYLE(&quot;default&quot;));[.C167]&amp;T(IF([.J167]&gt;[.L167];ORG.OPENOFFICE.STYLE(&quot;green&quot;);ORG.OPENOFFICE.STYLE(&quot;red&quot;))))" office:value-type="string" office:string-value=" Dallas Cowboys" calcext:value-type="string">
            <text:p> Dallas Cowboys</text:p>
          </table:table-cell>
          <table:table-cell table:style-name="ce133"/>
          <table:table-cell table:style-name="ce7" table:formula="of:=[.C167]" office:value-type="string" office:string-value=" Dallas Cowboys" calcext:value-type="string">
            <text:p> Dallas Cowboys</text:p>
          </table:table-cell>
          <table:table-cell table:style-name="ce133" office:value-type="float" office:value="24" calcext:value-type="float">
            <text:p>24</text:p>
          </table:table-cell>
          <table:table-cell table:style-name="ce7" table:formula="of:=[.D167]" office:value-type="string" office:string-value=" Denver Broncos" calcext:value-type="string">
            <text:p> Denver Broncos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table:formula="of:=IF([.J167]=&quot;&quot;;&quot;&quot;;IF([.J167]=[.L167];&quot;T&quot;;IF([.J167]&gt;[.L167];&quot;W&quot;;&quot;L&quot;)))" office:value-type="string" office:string-value="L" calcext:value-type="string">
            <text:p>L</text:p>
          </table:table-cell>
          <table:table-cell table:style-name="ce133" table:formula="of:=IF([.J167]=&quot;&quot;;&quot;&quot;;IF([.J167]=[.L167];&quot;T&quot;;IF([.L167]&gt;[.J167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Tennessee Titans</text:p>
          </table:table-cell>
          <table:table-cell table:style-name="ce44" office:value-type="string" calcext:value-type="string">
            <text:p> Indianapolis Colts (L)</text:p>
          </table:table-cell>
          <table:table-cell table:style-name="ce23" office:value-type="string" calcext:value-type="string">
            <text:p>-14</text:p>
          </table:table-cell>
          <table:table-cell table:style-name="ce116" table:formula="of:=IF([.J168]=&quot;&quot;;[.D168]&amp;T(ORG.OPENOFFICE.STYLE(&quot;default&quot;));[.D168]&amp;T(IF([.J168]&gt;=[.L168];ORG.OPENOFFICE.STYLE(&quot;red&quot;);ORG.OPENOFFICE.STYLE(&quot;green&quot;))))" office:value-type="string" office:string-value=" Indianapolis Colts (L)" calcext:value-type="string">
            <text:p> Indianapolis Colts (L)</text:p>
          </table:table-cell>
          <table:table-cell table:style-name="ce116" table:formula="of:=IF([.J168]=&quot;&quot;;[.D168]&amp;T(ORG.OPENOFFICE.STYLE(&quot;default&quot;));[.D168]&amp;T(IF([.J168]&gt;=[.L168];ORG.OPENOFFICE.STYLE(&quot;red&quot;);ORG.OPENOFFICE.STYLE(&quot;green&quot;))))" office:value-type="string" office:string-value=" Indianapolis Colts (L)" calcext:value-type="string">
            <text:p> Indianapolis Colts (L)</text:p>
          </table:table-cell>
          <table:table-cell table:style-name="ce133"/>
          <table:table-cell table:style-name="ce7" table:formula="of:=[.C168]" office:value-type="string" office:string-value=" Tennessee Titans" calcext:value-type="string">
            <text:p> Tennessee Titans</text:p>
          </table:table-cell>
          <table:table-cell table:style-name="ce133" office:value-type="float" office:value="14" calcext:value-type="float">
            <text:p>14</text:p>
          </table:table-cell>
          <table:table-cell table:style-name="ce7" table:formula="of:=[.D168]" office:value-type="string" office:string-value=" Indianapolis Colts (L)" calcext:value-type="string">
            <text:p> Indianapolis Colts (L)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table:formula="of:=IF([.J168]=&quot;&quot;;&quot;&quot;;IF([.J168]=[.L168];&quot;T&quot;;IF([.J168]&gt;[.L168];&quot;W&quot;;&quot;L&quot;)))" office:value-type="string" office:string-value="L" calcext:value-type="string">
            <text:p>L</text:p>
          </table:table-cell>
          <table:table-cell table:style-name="ce133" table:formula="of:=IF([.J168]=&quot;&quot;;&quot;&quot;;IF([.J168]=[.L168];&quot;T&quot;;IF([.L168]&gt;[.J168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8:20 pm</text:p>
          </table:table-cell>
          <table:table-cell table:style-name="ce44" office:value-type="string" calcext:value-type="string">
            <text:p> Green Bay Packers</text:p>
          </table:table-cell>
          <table:table-cell table:style-name="ce44" office:value-type="string" calcext:value-type="string">
            <text:p> Pittsburgh Steelers</text:p>
          </table:table-cell>
          <table:table-cell table:style-name="ce26" office:value-type="string" calcext:value-type="string">
            <text:p>3</text:p>
          </table:table-cell>
          <table:table-cell table:style-name="ce116" table:formula="of:=IF([.J169]=&quot;&quot;;[.C169]&amp;T(ORG.OPENOFFICE.STYLE(&quot;default&quot;));[.C169]&amp;T(IF([.J169]&gt;[.L169];ORG.OPENOFFICE.STYLE(&quot;green&quot;);ORG.OPENOFFICE.STYLE(&quot;red&quot;))))" office:value-type="string" office:string-value=" Green Bay Packers" calcext:value-type="string">
            <text:p> Green Bay Packers</text:p>
          </table:table-cell>
          <table:table-cell table:style-name="ce117" table:formula="of:=IF([.J169]=&quot;&quot;;[.D169]&amp;T(ORG.OPENOFFICE.STYLE(&quot;default&quot;));[.D169]&amp;T(IF([.J169]&gt;=[.L169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133"/>
          <table:table-cell table:style-name="ce7" table:formula="of:=[.C169]" office:value-type="string" office:string-value=" Green Bay Packers" calcext:value-type="string">
            <text:p> Green Bay Packers</text:p>
          </table:table-cell>
          <table:table-cell table:style-name="ce133" office:value-type="float" office:value="35" calcext:value-type="float">
            <text:p>35</text:p>
          </table:table-cell>
          <table:table-cell table:style-name="ce7" table:formula="of:=[.D169]" office:value-type="string" office:string-value=" Pittsburgh Steelers" calcext:value-type="string">
            <text:p> Pittsburgh Steelers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table:formula="of:=IF([.J169]=&quot;&quot;;&quot;&quot;;IF([.J169]=[.L169];&quot;T&quot;;IF([.J169]&gt;[.L169];&quot;W&quot;;&quot;L&quot;)))" office:value-type="string" office:string-value="W" calcext:value-type="string">
            <text:p>W</text:p>
          </table:table-cell>
          <table:table-cell table:style-name="ce133" table:formula="of:=IF([.J169]=&quot;&quot;;&quot;&quot;;IF([.J169]=[.L169];&quot;T&quot;;IF([.L169]&gt;[.J169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Mon Oct 27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Washington Commanders</text:p>
          </table:table-cell>
          <table:table-cell table:style-name="ce44" office:value-type="string" calcext:value-type="string">
            <text:p> Kansas City Chiefs (L)</text:p>
          </table:table-cell>
          <table:table-cell table:style-name="ce27" office:value-type="string" calcext:value-type="string">
            <text:p>-10</text:p>
          </table:table-cell>
          <table:table-cell table:style-name="ce116" table:formula="of:=IF([.J170]=&quot;&quot;;[.D170]&amp;T(ORG.OPENOFFICE.STYLE(&quot;default&quot;));[.D170]&amp;T(IF([.J170]&gt;=[.L170];ORG.OPENOFFICE.STYLE(&quot;red&quot;);ORG.OPENOFFICE.STYLE(&quot;green&quot;))))" office:value-type="string" office:string-value=" Kansas City Chiefs (L)" calcext:value-type="string">
            <text:p> Kansas City Chiefs (L)</text:p>
          </table:table-cell>
          <table:table-cell table:style-name="ce116" table:formula="of:=IF([.J170]=&quot;&quot;;[.D170]&amp;T(ORG.OPENOFFICE.STYLE(&quot;default&quot;));[.D170]&amp;T(IF([.J170]&gt;=[.L170];ORG.OPENOFFICE.STYLE(&quot;red&quot;);ORG.OPENOFFICE.STYLE(&quot;green&quot;))))" office:value-type="string" office:string-value=" Kansas City Chiefs (L)" calcext:value-type="string">
            <text:p> Kansas City Chiefs (L)</text:p>
          </table:table-cell>
          <table:table-cell table:style-name="ce133"/>
          <table:table-cell table:style-name="ce7" table:formula="of:=[.C170]" office:value-type="string" office:string-value=" Washington Commanders" calcext:value-type="string">
            <text:p> Washington Commanders</text:p>
          </table:table-cell>
          <table:table-cell table:style-name="ce133" office:value-type="float" office:value="7" calcext:value-type="float">
            <text:p>7</text:p>
          </table:table-cell>
          <table:table-cell table:style-name="ce7" table:formula="of:=[.D170]" office:value-type="string" office:string-value=" Kansas City Chiefs (L)" calcext:value-type="string">
            <text:p> Kansas City Chiefs (L)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table:formula="of:=IF([.J170]=&quot;&quot;;&quot;&quot;;IF([.J170]=[.L170];&quot;T&quot;;IF([.J170]&gt;[.L170];&quot;W&quot;;&quot;L&quot;)))" office:value-type="string" office:string-value="L" calcext:value-type="string">
            <text:p>L</text:p>
          </table:table-cell>
          <table:table-cell table:style-name="ce133" table:formula="of:=IF([.J170]=&quot;&quot;;&quot;&quot;;IF([.J170]=[.L170];&quot;T&quot;;IF([.L170]&gt;[.J170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2" table:number-rows-repeated="2">
          <table:table-cell table:style-name="ce6"/>
          <table:table-cell table:style-name="ce5"/>
          <table:table-cell table:style-name="ce6" table:number-columns-repeated="2"/>
          <table:table-cell table:style-name="ce27"/>
          <table:table-cell table:style-name="ce104" table:number-columns-repeated="2"/>
          <table:table-cell table:style-name="ce13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2">
          <table:table-cell table:style-name="ce5" table:number-columns-repeated="2"/>
          <table:table-cell table:style-name="ce6" table:number-columns-repeated="2"/>
          <table:table-cell table:style-name="ce27"/>
          <table:table-cell table:style-name="ce104" table:number-columns-repeated="2"/>
          <table:table-cell table:style-name="ce13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2" table:number-rows-repeated="2">
          <table:table-cell table:style-name="ce14"/>
          <table:table-cell table:style-name="ce18"/>
          <table:table-cell table:style-name="ce14" table:number-columns-repeated="2"/>
          <table:table-cell table:style-name="ce27"/>
          <table:table-cell/>
          <table:table-cell table:style-name="ce133" table:number-columns-repeated="2"/>
          <table:table-cell table:style-name="ce62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Week 9</text:p>
          </table:table-cell>
          <table:covered-table-cell table:number-columns-repeated="3" table:style-name="ce38"/>
          <table:table-cell table:style-name="ce27"/>
          <table:table-cell table:style-name="ce133" office:value-type="string" calcext:value-type="string">
            <text:p>My picks(poolhost)</text:p>
          </table:table-cell>
          <table:table-cell table:style-name="ce133" office:value-type="string" calcext:value-type="string">
            <text:p>Expert Pick(tonya pool)</text:p>
          </table:table-cell>
          <table:table-cell table:style-name="ce133"/>
          <table:table-cell table:style-name="ce62" office:value-type="string" calcext:value-type="string">
            <text:p>Week 9</text:p>
          </table:table-cell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1"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>
            <text:p>Time (ET)</text:p>
          </table:table-cell>
          <table:table-cell table:style-name="ce94" office:value-type="string" calcext:value-type="string">
            <text:p> Away Team</text:p>
          </table:table-cell>
          <table:table-cell table:style-name="ce94" office:value-type="string" calcext:value-type="string">
            <text:p> Home Team</text:p>
          </table:table-cell>
          <table:table-cell table:style-name="ce27"/>
          <table:table-cell/>
          <table:table-cell table:style-name="ce133" table:number-columns-repeated="2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Thu Oct 30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Baltimore Ravens</text:p>
          </table:table-cell>
          <table:table-cell table:style-name="ce44" office:value-type="string" calcext:value-type="string">
            <text:p> Miami Dolphins</text:p>
          </table:table-cell>
          <table:table-cell table:style-name="ce27" office:value-type="string" calcext:value-type="string">
            <text:p>7.5</text:p>
          </table:table-cell>
          <table:table-cell table:style-name="ce116" table:formula="of:=IF([.J178]=&quot;&quot;;[.C178]&amp;T(ORG.OPENOFFICE.STYLE(&quot;default&quot;));[.C178]&amp;T(IF([.J178]&gt;[.L178];ORG.OPENOFFICE.STYLE(&quot;green&quot;);ORG.OPENOFFICE.STYLE(&quot;red&quot;))))" office:value-type="string" office:string-value=" Baltimore Ravens" calcext:value-type="string">
            <text:p> Baltimore Ravens</text:p>
          </table:table-cell>
          <table:table-cell table:style-name="ce117" table:formula="of:=IF([.J178]=&quot;&quot;;[.D178]&amp;T(ORG.OPENOFFICE.STYLE(&quot;default&quot;));[.D178]&amp;T(IF([.J178]&gt;=[.L178];ORG.OPENOFFICE.STYLE(&quot;red&quot;);ORG.OPENOFFICE.STYLE(&quot;green&quot;))))" office:value-type="string" office:string-value=" Miami Dolphins" calcext:value-type="string">
            <text:p> Miami Dolphins</text:p>
          </table:table-cell>
          <table:table-cell table:style-name="ce133"/>
          <table:table-cell table:style-name="ce7" table:formula="of:=[.C178]" office:value-type="string" office:string-value=" Baltimore Ravens" calcext:value-type="string">
            <text:p> Baltimore Ravens</text:p>
          </table:table-cell>
          <table:table-cell table:style-name="ce133" office:value-type="float" office:value="28" calcext:value-type="float">
            <text:p>28</text:p>
          </table:table-cell>
          <table:table-cell table:style-name="ce7" table:formula="of:=[.D178]" office:value-type="string" office:string-value=" Miami Dolphins" calcext:value-type="string">
            <text:p> Miami Dolphins</text:p>
          </table:table-cell>
          <table:table-cell table:style-name="ce133" office:value-type="float" office:value="6" calcext:value-type="float">
            <text:p>6</text:p>
          </table:table-cell>
          <table:table-cell table:style-name="ce133" table:formula="of:=IF([.J178]=&quot;&quot;;&quot;&quot;;IF([.J178]=[.L178];&quot;T&quot;;IF([.J178]&gt;[.L178];&quot;W&quot;;&quot;L&quot;)))" office:value-type="string" office:string-value="W" calcext:value-type="string">
            <text:p>W</text:p>
          </table:table-cell>
          <table:table-cell table:style-name="ce133" table:formula="of:=IF([.J178]=&quot;&quot;;&quot;&quot;;IF([.J178]=[.L178];&quot;T&quot;;IF([.L178]&gt;[.J178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Sun Nov 2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Atlanta Falcons</text:p>
          </table:table-cell>
          <table:table-cell table:style-name="ce44" office:value-type="string" calcext:value-type="string">
            <text:p> New England Patriots</text:p>
          </table:table-cell>
          <table:table-cell table:style-name="ce27" office:value-type="string" calcext:value-type="string">
            <text:p>-5.5</text:p>
          </table:table-cell>
          <table:table-cell table:style-name="ce116" table:formula="of:=IF([.J179]=&quot;&quot;;[.D179]&amp;T(ORG.OPENOFFICE.STYLE(&quot;default&quot;));[.D179]&amp;T(IF([.J179]&gt;=[.L179];ORG.OPENOFFICE.STYLE(&quot;red&quot;);ORG.OPENOFFICE.STYLE(&quot;green&quot;))))" office:value-type="string" office:string-value=" New England Patriots" calcext:value-type="string">
            <text:p> New England Patriots</text:p>
          </table:table-cell>
          <table:table-cell table:style-name="ce117" table:formula="of:=IF([.J179]=&quot;&quot;;[.C179]&amp;T(ORG.OPENOFFICE.STYLE(&quot;default&quot;));[.C179]&amp;T(IF([.J179]&gt;[.L179];ORG.OPENOFFICE.STYLE(&quot;green&quot;);ORG.OPENOFFICE.STYLE(&quot;red&quot;))))" office:value-type="string" office:string-value=" Atlanta Falcons" calcext:value-type="string">
            <text:p> Atlanta Falcons</text:p>
          </table:table-cell>
          <table:table-cell table:style-name="ce133"/>
          <table:table-cell table:style-name="ce7" table:formula="of:=[.C179]" office:value-type="string" office:string-value=" Atlanta Falcons" calcext:value-type="string">
            <text:p> Atlanta Falcons</text:p>
          </table:table-cell>
          <table:table-cell table:style-name="ce133" office:value-type="float" office:value="23" calcext:value-type="float">
            <text:p>23</text:p>
          </table:table-cell>
          <table:table-cell table:style-name="ce7" table:formula="of:=[.D179]" office:value-type="string" office:string-value=" New England Patriots" calcext:value-type="string">
            <text:p> New England Patriot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formula="of:=IF([.J179]=&quot;&quot;;&quot;&quot;;IF([.J179]=[.L179];&quot;T&quot;;IF([.J179]&gt;[.L179];&quot;W&quot;;&quot;L&quot;)))" office:value-type="string" office:string-value="L" calcext:value-type="string">
            <text:p>L</text:p>
          </table:table-cell>
          <table:table-cell table:style-name="ce133" table:formula="of:=IF([.J179]=&quot;&quot;;&quot;&quot;;IF([.J179]=[.L179];&quot;T&quot;;IF([.L179]&gt;[.J179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Carolina Panthers</text:p>
          </table:table-cell>
          <table:table-cell table:style-name="ce44" office:value-type="string" calcext:value-type="string">
            <text:p> Green Bay Packers (L)</text:p>
          </table:table-cell>
          <table:table-cell table:style-name="ce27" office:value-type="string" calcext:value-type="string">
            <text:p>-13.5</text:p>
          </table:table-cell>
          <table:table-cell table:style-name="ce117" table:formula="of:=IF([.J180]=&quot;&quot;;[.D180]&amp;T(ORG.OPENOFFICE.STYLE(&quot;default&quot;));[.D180]&amp;T(IF([.J180]&gt;=[.L180];ORG.OPENOFFICE.STYLE(&quot;red&quot;);ORG.OPENOFFICE.STYLE(&quot;green&quot;))))" office:value-type="string" office:string-value=" Green Bay Packers (L)" calcext:value-type="string">
            <text:p> Green Bay Packers (L)</text:p>
          </table:table-cell>
          <table:table-cell table:style-name="ce117" table:formula="of:=IF([.J180]=&quot;&quot;;[.D180]&amp;T(ORG.OPENOFFICE.STYLE(&quot;default&quot;));[.D180]&amp;T(IF([.J180]&gt;=[.L180];ORG.OPENOFFICE.STYLE(&quot;red&quot;);ORG.OPENOFFICE.STYLE(&quot;green&quot;))))" office:value-type="string" office:string-value=" Green Bay Packers (L)" calcext:value-type="string">
            <text:p> Green Bay Packers (L)</text:p>
          </table:table-cell>
          <table:table-cell table:style-name="ce133"/>
          <table:table-cell table:style-name="ce7" table:formula="of:=[.C180]" office:value-type="string" office:string-value=" Carolina Panthers" calcext:value-type="string">
            <text:p> Carolina Panthers</text:p>
          </table:table-cell>
          <table:table-cell table:style-name="ce133" office:value-type="float" office:value="16" calcext:value-type="float">
            <text:p>16</text:p>
          </table:table-cell>
          <table:table-cell table:style-name="ce7" table:formula="of:=[.D180]" office:value-type="string" office:string-value=" Green Bay Packers (L)" calcext:value-type="string">
            <text:p> Green Bay Packers (L)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table:formula="of:=IF([.J180]=&quot;&quot;;&quot;&quot;;IF([.J180]=[.L180];&quot;T&quot;;IF([.J180]&gt;[.L180];&quot;W&quot;;&quot;L&quot;)))" office:value-type="string" office:string-value="W" calcext:value-type="string">
            <text:p>W</text:p>
          </table:table-cell>
          <table:table-cell table:style-name="ce133" table:formula="of:=IF([.J180]=&quot;&quot;;&quot;&quot;;IF([.J180]=[.L180];&quot;T&quot;;IF([.L180]&gt;[.J180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Chicago Bears</text:p>
          </table:table-cell>
          <table:table-cell table:style-name="ce44" office:value-type="string" calcext:value-type="string">
            <text:p> Cincinnati Bengals</text:p>
          </table:table-cell>
          <table:table-cell table:style-name="ce27" office:value-type="string" calcext:value-type="string">
            <text:p>2.5</text:p>
          </table:table-cell>
          <table:table-cell table:style-name="ce117" table:formula="of:=IF([.J181]=&quot;&quot;;[.D181]&amp;T(ORG.OPENOFFICE.STYLE(&quot;default&quot;));[.D181]&amp;T(IF([.J181]&gt;=[.L181];ORG.OPENOFFICE.STYLE(&quot;red&quot;);ORG.OPENOFFICE.STYLE(&quot;green&quot;))))" office:value-type="string" office:string-value=" Cincinnati Bengals" calcext:value-type="string">
            <text:p> Cincinnati Bengals</text:p>
          </table:table-cell>
          <table:table-cell table:style-name="ce117" table:formula="of:=IF([.J181]=&quot;&quot;;[.D181]&amp;T(ORG.OPENOFFICE.STYLE(&quot;default&quot;));[.D181]&amp;T(IF([.J181]&gt;=[.L181];ORG.OPENOFFICE.STYLE(&quot;red&quot;);ORG.OPENOFFICE.STYLE(&quot;green&quot;))))" office:value-type="string" office:string-value=" Cincinnati Bengals" calcext:value-type="string">
            <text:p> Cincinnati Bengals</text:p>
          </table:table-cell>
          <table:table-cell table:style-name="ce133"/>
          <table:table-cell table:style-name="ce7" table:formula="of:=[.C181]" office:value-type="string" office:string-value=" Chicago Bears" calcext:value-type="string">
            <text:p> Chicago Bears</text:p>
          </table:table-cell>
          <table:table-cell table:style-name="ce133" office:value-type="float" office:value="47" calcext:value-type="float">
            <text:p>47</text:p>
          </table:table-cell>
          <table:table-cell table:style-name="ce7" table:formula="of:=[.D181]" office:value-type="string" office:string-value=" Cincinnati Bengals" calcext:value-type="string">
            <text:p> Cincinnati Bengals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table:formula="of:=IF([.J181]=&quot;&quot;;&quot;&quot;;IF([.J181]=[.L181];&quot;T&quot;;IF([.J181]&gt;[.L181];&quot;W&quot;;&quot;L&quot;)))" office:value-type="string" office:string-value="W" calcext:value-type="string">
            <text:p>W</text:p>
          </table:table-cell>
          <table:table-cell table:style-name="ce133" table:formula="of:=IF([.J181]=&quot;&quot;;&quot;&quot;;IF([.J181]=[.L181];&quot;T&quot;;IF([.L181]&gt;[.J181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Denver Broncos</text:p>
          </table:table-cell>
          <table:table-cell table:style-name="ce44" office:value-type="string" calcext:value-type="string">
            <text:p> Houston Texans</text:p>
          </table:table-cell>
          <table:table-cell table:style-name="ce27" office:value-type="string" calcext:value-type="string">
            <text:p>-1.5</text:p>
          </table:table-cell>
          <table:table-cell table:style-name="ce116" table:formula="of:=IF([.J182]=&quot;&quot;;[.C182]&amp;T(ORG.OPENOFFICE.STYLE(&quot;default&quot;));[.C182]&amp;T(IF([.J182]&gt;[.L182];ORG.OPENOFFICE.STYLE(&quot;green&quot;);ORG.OPENOFFICE.STYLE(&quot;red&quot;))))" office:value-type="string" office:string-value=" Denver Broncos" calcext:value-type="string">
            <text:p> Denver Broncos</text:p>
          </table:table-cell>
          <table:table-cell table:style-name="ce117" table:formula="of:=IF([.J182]=&quot;&quot;;[.D182]&amp;T(ORG.OPENOFFICE.STYLE(&quot;default&quot;));[.D182]&amp;T(IF([.J182]&gt;=[.L182];ORG.OPENOFFICE.STYLE(&quot;red&quot;);ORG.OPENOFFICE.STYLE(&quot;green&quot;))))" office:value-type="string" office:string-value=" Houston Texans" calcext:value-type="string">
            <text:p> Houston Texans</text:p>
          </table:table-cell>
          <table:table-cell table:style-name="ce133"/>
          <table:table-cell table:style-name="ce7" table:formula="of:=[.C182]" office:value-type="string" office:string-value=" Denver Broncos" calcext:value-type="string">
            <text:p> Denver Broncos</text:p>
          </table:table-cell>
          <table:table-cell table:style-name="ce133" office:value-type="float" office:value="18" calcext:value-type="float">
            <text:p>18</text:p>
          </table:table-cell>
          <table:table-cell table:style-name="ce7" table:formula="of:=[.D182]" office:value-type="string" office:string-value=" Houston Texans" calcext:value-type="string">
            <text:p> Houston Texans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table:formula="of:=IF([.J182]=&quot;&quot;;&quot;&quot;;IF([.J182]=[.L182];&quot;T&quot;;IF([.J182]&gt;[.L182];&quot;W&quot;;&quot;L&quot;)))" office:value-type="string" office:string-value="W" calcext:value-type="string">
            <text:p>W</text:p>
          </table:table-cell>
          <table:table-cell table:style-name="ce133" table:formula="of:=IF([.J182]=&quot;&quot;;&quot;&quot;;IF([.J182]=[.L182];&quot;T&quot;;IF([.L182]&gt;[.J182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Indianapolis Colts</text:p>
          </table:table-cell>
          <table:table-cell table:style-name="ce44" office:value-type="string" calcext:value-type="string">
            <text:p> Pittsburgh Steelers</text:p>
          </table:table-cell>
          <table:table-cell table:style-name="ce22" office:value-type="string" calcext:value-type="string">
            <text:p>3.5</text:p>
          </table:table-cell>
          <table:table-cell table:style-name="ce117" table:formula="of:=IF([.J183]=&quot;&quot;;[.C183]&amp;T(ORG.OPENOFFICE.STYLE(&quot;default&quot;));[.C183]&amp;T(IF([.J183]&gt;[.L183];ORG.OPENOFFICE.STYLE(&quot;green&quot;);ORG.OPENOFFICE.STYLE(&quot;red&quot;))))" office:value-type="string" office:string-value=" Indianapolis Colts" calcext:value-type="string">
            <text:p> Indianapolis Colts</text:p>
          </table:table-cell>
          <table:table-cell table:style-name="ce116" table:formula="of:=IF([.J183]=&quot;&quot;;[.D183]&amp;T(ORG.OPENOFFICE.STYLE(&quot;default&quot;));[.D183]&amp;T(IF([.J183]&gt;=[.L183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133"/>
          <table:table-cell table:style-name="ce7" table:formula="of:=[.C183]" office:value-type="string" office:string-value=" Indianapolis Colts" calcext:value-type="string">
            <text:p> Indianapolis Colts</text:p>
          </table:table-cell>
          <table:table-cell table:style-name="ce133" office:value-type="float" office:value="20" calcext:value-type="float">
            <text:p>20</text:p>
          </table:table-cell>
          <table:table-cell table:style-name="ce7" table:formula="of:=[.D183]" office:value-type="string" office:string-value=" Pittsburgh Steelers" calcext:value-type="string">
            <text:p> Pittsburgh Steeler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formula="of:=IF([.J183]=&quot;&quot;;&quot;&quot;;IF([.J183]=[.L183];&quot;T&quot;;IF([.J183]&gt;[.L183];&quot;W&quot;;&quot;L&quot;)))" office:value-type="string" office:string-value="L" calcext:value-type="string">
            <text:p>L</text:p>
          </table:table-cell>
          <table:table-cell table:style-name="ce133" table:formula="of:=IF([.J183]=&quot;&quot;;&quot;&quot;;IF([.J183]=[.L183];&quot;T&quot;;IF([.L183]&gt;[.J183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Los Angeles Chargers</text:p>
          </table:table-cell>
          <table:table-cell table:style-name="ce44" office:value-type="string" calcext:value-type="string">
            <text:p> Tennessee Titans</text:p>
          </table:table-cell>
          <table:table-cell table:style-name="ce22" office:value-type="string" calcext:value-type="string">
            <text:p>9.5</text:p>
          </table:table-cell>
          <table:table-cell table:style-name="ce116" table:formula="of:=IF([.J184]=&quot;&quot;;[.C184]&amp;T(ORG.OPENOFFICE.STYLE(&quot;default&quot;));[.C184]&amp;T(IF([.J184]&gt;[.L184];ORG.OPENOFFICE.STYLE(&quot;green&quot;);ORG.OPENOFFICE.STYLE(&quot;red&quot;))))" office:value-type="string" office:string-value=" Los Angeles Chargers" calcext:value-type="string">
            <text:p> Los Angeles Chargers</text:p>
          </table:table-cell>
          <table:table-cell table:style-name="ce116" table:formula="of:=IF([.J184]=&quot;&quot;;[.C184]&amp;T(ORG.OPENOFFICE.STYLE(&quot;default&quot;));[.C184]&amp;T(IF([.J184]&gt;[.L184];ORG.OPENOFFICE.STYLE(&quot;green&quot;);ORG.OPENOFFICE.STYLE(&quot;red&quot;))))" office:value-type="string" office:string-value=" Los Angeles Chargers" calcext:value-type="string">
            <text:p> Los Angeles Chargers</text:p>
          </table:table-cell>
          <table:table-cell table:style-name="ce133"/>
          <table:table-cell table:style-name="ce7" table:formula="of:=[.C184]" office:value-type="string" office:string-value=" Los Angeles Chargers" calcext:value-type="string">
            <text:p> Los Angeles Chargers</text:p>
          </table:table-cell>
          <table:table-cell table:style-name="ce133" office:value-type="float" office:value="27" calcext:value-type="float">
            <text:p>27</text:p>
          </table:table-cell>
          <table:table-cell table:style-name="ce7" table:formula="of:=[.D184]" office:value-type="string" office:string-value=" Tennessee Titans" calcext:value-type="string">
            <text:p> Tennessee Titans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table:formula="of:=IF([.J184]=&quot;&quot;;&quot;&quot;;IF([.J184]=[.L184];&quot;T&quot;;IF([.J184]&gt;[.L184];&quot;W&quot;;&quot;L&quot;)))" office:value-type="string" office:string-value="W" calcext:value-type="string">
            <text:p>W</text:p>
          </table:table-cell>
          <table:table-cell table:style-name="ce133" table:formula="of:=IF([.J184]=&quot;&quot;;&quot;&quot;;IF([.J184]=[.L184];&quot;T&quot;;IF([.L184]&gt;[.J184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Minnesota Vikings</text:p>
          </table:table-cell>
          <table:table-cell table:style-name="ce44" office:value-type="string" calcext:value-type="string">
            <text:p> Detroit Lions</text:p>
          </table:table-cell>
          <table:table-cell table:style-name="ce22" office:value-type="string" calcext:value-type="string">
            <text:p>-8.5</text:p>
          </table:table-cell>
          <table:table-cell table:style-name="ce117" table:formula="of:=IF([.J185]=&quot;&quot;;[.D185]&amp;T(ORG.OPENOFFICE.STYLE(&quot;default&quot;));[.D185]&amp;T(IF([.J185]&gt;=[.L185];ORG.OPENOFFICE.STYLE(&quot;red&quot;);ORG.OPENOFFICE.STYLE(&quot;green&quot;))))" office:value-type="string" office:string-value=" Detroit Lions" calcext:value-type="string">
            <text:p> Detroit Lions</text:p>
          </table:table-cell>
          <table:table-cell table:style-name="ce117" table:formula="of:=IF([.J185]=&quot;&quot;;[.D185]&amp;T(ORG.OPENOFFICE.STYLE(&quot;default&quot;));[.D185]&amp;T(IF([.J185]&gt;=[.L185];ORG.OPENOFFICE.STYLE(&quot;red&quot;);ORG.OPENOFFICE.STYLE(&quot;green&quot;))))" office:value-type="string" office:string-value=" Detroit Lions" calcext:value-type="string">
            <text:p> Detroit Lions</text:p>
          </table:table-cell>
          <table:table-cell table:style-name="ce133"/>
          <table:table-cell table:style-name="ce7" table:formula="of:=[.C185]" office:value-type="string" office:string-value=" Minnesota Vikings" calcext:value-type="string">
            <text:p> Minnesota Vikings</text:p>
          </table:table-cell>
          <table:table-cell table:style-name="ce133" office:value-type="float" office:value="27" calcext:value-type="float">
            <text:p>27</text:p>
          </table:table-cell>
          <table:table-cell table:style-name="ce7" table:formula="of:=[.D185]" office:value-type="string" office:string-value=" Detroit Lions" calcext:value-type="string">
            <text:p> Detroit Lion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formula="of:=IF([.J185]=&quot;&quot;;&quot;&quot;;IF([.J185]=[.L185];&quot;T&quot;;IF([.J185]&gt;[.L185];&quot;W&quot;;&quot;L&quot;)))" office:value-type="string" office:string-value="W" calcext:value-type="string">
            <text:p>W</text:p>
          </table:table-cell>
          <table:table-cell table:style-name="ce133" table:formula="of:=IF([.J185]=&quot;&quot;;&quot;&quot;;IF([.J185]=[.L185];&quot;T&quot;;IF([.L185]&gt;[.J185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San Francisco 49ers</text:p>
          </table:table-cell>
          <table:table-cell table:style-name="ce44" office:value-type="string" calcext:value-type="string">
            <text:p> New York Giants</text:p>
          </table:table-cell>
          <table:table-cell table:style-name="ce22" office:value-type="string" calcext:value-type="string">
            <text:p>2.5</text:p>
          </table:table-cell>
          <table:table-cell table:style-name="ce116" table:formula="of:=IF([.J186]=&quot;&quot;;[.C186]&amp;T(ORG.OPENOFFICE.STYLE(&quot;default&quot;));[.C186]&amp;T(IF([.J186]&gt;[.L186];ORG.OPENOFFICE.STYLE(&quot;green&quot;);ORG.OPENOFFICE.STYLE(&quot;red&quot;))))" office:value-type="string" office:string-value=" San Francisco 49ers" calcext:value-type="string">
            <text:p> San Francisco 49ers</text:p>
          </table:table-cell>
          <table:table-cell table:style-name="ce116" table:formula="of:=IF([.J186]=&quot;&quot;;[.C186]&amp;T(ORG.OPENOFFICE.STYLE(&quot;default&quot;));[.C186]&amp;T(IF([.J186]&gt;[.L186];ORG.OPENOFFICE.STYLE(&quot;green&quot;);ORG.OPENOFFICE.STYLE(&quot;red&quot;))))" office:value-type="string" office:string-value=" San Francisco 49ers" calcext:value-type="string">
            <text:p> San Francisco 49ers</text:p>
          </table:table-cell>
          <table:table-cell table:style-name="ce133"/>
          <table:table-cell table:style-name="ce7" table:formula="of:=[.C186]" office:value-type="string" office:string-value=" San Francisco 49ers" calcext:value-type="string">
            <text:p> San Francisco 49ers</text:p>
          </table:table-cell>
          <table:table-cell table:style-name="ce133" office:value-type="float" office:value="34" calcext:value-type="float">
            <text:p>34</text:p>
          </table:table-cell>
          <table:table-cell table:style-name="ce7" table:formula="of:=[.D186]" office:value-type="string" office:string-value=" New York Giants" calcext:value-type="string">
            <text:p> New York Giant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formula="of:=IF([.J186]=&quot;&quot;;&quot;&quot;;IF([.J186]=[.L186];&quot;T&quot;;IF([.J186]&gt;[.L186];&quot;W&quot;;&quot;L&quot;)))" office:value-type="string" office:string-value="W" calcext:value-type="string">
            <text:p>W</text:p>
          </table:table-cell>
          <table:table-cell table:style-name="ce133" table:formula="of:=IF([.J186]=&quot;&quot;;&quot;&quot;;IF([.J186]=[.L186];&quot;T&quot;;IF([.L186]&gt;[.J186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Jacksonville Jaguars</text:p>
          </table:table-cell>
          <table:table-cell table:style-name="ce44" office:value-type="string" calcext:value-type="string">
            <text:p> Las Vegas Raiders</text:p>
          </table:table-cell>
          <table:table-cell table:style-name="ce22" office:value-type="string" calcext:value-type="string">
            <text:p>2.5</text:p>
          </table:table-cell>
          <table:table-cell table:style-name="ce116" table:formula="of:=IF([.J187]=&quot;&quot;;[.C187]&amp;T(ORG.OPENOFFICE.STYLE(&quot;default&quot;));[.C187]&amp;T(IF([.J187]&gt;[.L187];ORG.OPENOFFICE.STYLE(&quot;green&quot;);ORG.OPENOFFICE.STYLE(&quot;red&quot;))))" office:value-type="string" office:string-value=" Jacksonville Jaguars" calcext:value-type="string">
            <text:p> Jacksonville Jaguars</text:p>
          </table:table-cell>
          <table:table-cell table:style-name="ce117" table:formula="of:=IF([.J187]=&quot;&quot;;[.D187]&amp;T(ORG.OPENOFFICE.STYLE(&quot;default&quot;));[.D187]&amp;T(IF([.J187]&gt;=[.L187];ORG.OPENOFFICE.STYLE(&quot;red&quot;);ORG.OPENOFFICE.STYLE(&quot;green&quot;))))" office:value-type="string" office:string-value=" Las Vegas Raiders" calcext:value-type="string">
            <text:p> Las Vegas Raiders</text:p>
          </table:table-cell>
          <table:table-cell table:style-name="ce133"/>
          <table:table-cell table:style-name="ce7" table:formula="of:=[.C187]" office:value-type="string" office:string-value=" Jacksonville Jaguars" calcext:value-type="string">
            <text:p> Jacksonville Jaguars</text:p>
          </table:table-cell>
          <table:table-cell table:style-name="ce133" office:value-type="float" office:value="30" calcext:value-type="float">
            <text:p>30</text:p>
          </table:table-cell>
          <table:table-cell table:style-name="ce7" table:formula="of:=[.D187]" office:value-type="string" office:string-value=" Las Vegas Raiders" calcext:value-type="string">
            <text:p> Las Vegas Raiders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table:formula="of:=IF([.J187]=&quot;&quot;;&quot;&quot;;IF([.J187]=[.L187];&quot;T&quot;;IF([.J187]&gt;[.L187];&quot;W&quot;;&quot;L&quot;)))" office:value-type="string" office:string-value="W" calcext:value-type="string">
            <text:p>W</text:p>
          </table:table-cell>
          <table:table-cell table:style-name="ce133" table:formula="of:=IF([.J187]=&quot;&quot;;&quot;&quot;;IF([.J187]=[.L187];&quot;T&quot;;IF([.L187]&gt;[.J187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New Orleans Saints</text:p>
          </table:table-cell>
          <table:table-cell table:style-name="ce44" office:value-type="string" calcext:value-type="string">
            <text:p> Los Angeles Rams (L)</text:p>
          </table:table-cell>
          <table:table-cell table:style-name="ce22" office:value-type="string" calcext:value-type="string">
            <text:p>-14.5</text:p>
          </table:table-cell>
          <table:table-cell table:style-name="ce116" table:formula="of:=IF([.J188]=&quot;&quot;;[.D188]&amp;T(ORG.OPENOFFICE.STYLE(&quot;default&quot;));[.D188]&amp;T(IF([.J188]&gt;=[.L188];ORG.OPENOFFICE.STYLE(&quot;red&quot;);ORG.OPENOFFICE.STYLE(&quot;green&quot;))))" office:value-type="string" office:string-value=" Los Angeles Rams (L)" calcext:value-type="string">
            <text:p> Los Angeles Rams (L)</text:p>
          </table:table-cell>
          <table:table-cell table:style-name="ce116" table:formula="of:=IF([.J188]=&quot;&quot;;[.D188]&amp;T(ORG.OPENOFFICE.STYLE(&quot;default&quot;));[.D188]&amp;T(IF([.J188]&gt;=[.L188];ORG.OPENOFFICE.STYLE(&quot;red&quot;);ORG.OPENOFFICE.STYLE(&quot;green&quot;))))" office:value-type="string" office:string-value=" Los Angeles Rams (L)" calcext:value-type="string">
            <text:p> Los Angeles Rams (L)</text:p>
          </table:table-cell>
          <table:table-cell table:style-name="ce133"/>
          <table:table-cell table:style-name="ce7" table:formula="of:=[.C188]" office:value-type="string" office:string-value=" New Orleans Saints" calcext:value-type="string">
            <text:p> New Orleans Saints</text:p>
          </table:table-cell>
          <table:table-cell table:style-name="ce133" office:value-type="float" office:value="10" calcext:value-type="float">
            <text:p>10</text:p>
          </table:table-cell>
          <table:table-cell table:style-name="ce7" table:formula="of:=[.D188]" office:value-type="string" office:string-value=" Los Angeles Rams (L)" calcext:value-type="string">
            <text:p> Los Angeles Rams (L)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table:formula="of:=IF([.J188]=&quot;&quot;;&quot;&quot;;IF([.J188]=[.L188];&quot;T&quot;;IF([.J188]&gt;[.L188];&quot;W&quot;;&quot;L&quot;)))" office:value-type="string" office:string-value="L" calcext:value-type="string">
            <text:p>L</text:p>
          </table:table-cell>
          <table:table-cell table:style-name="ce133" table:formula="of:=IF([.J188]=&quot;&quot;;&quot;&quot;;IF([.J188]=[.L188];&quot;T&quot;;IF([.L188]&gt;[.J188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Kansas City Chiefs</text:p>
          </table:table-cell>
          <table:table-cell table:style-name="ce44" office:value-type="string" calcext:value-type="string">
            <text:p> Buffalo Bills</text:p>
          </table:table-cell>
          <table:table-cell table:style-name="ce22" office:value-type="string" calcext:value-type="string">
            <text:p>2.5</text:p>
          </table:table-cell>
          <table:table-cell table:style-name="ce116" table:formula="of:=IF([.J189]=&quot;&quot;;[.D189]&amp;T(ORG.OPENOFFICE.STYLE(&quot;default&quot;));[.D189]&amp;T(IF([.J189]&gt;=[.L189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116" table:formula="of:=IF([.J189]=&quot;&quot;;[.D189]&amp;T(ORG.OPENOFFICE.STYLE(&quot;default&quot;));[.D189]&amp;T(IF([.J189]&gt;=[.L189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133"/>
          <table:table-cell table:style-name="ce7" table:formula="of:=[.C189]" office:value-type="string" office:string-value=" Kansas City Chiefs" calcext:value-type="string">
            <text:p> Kansas City Chiefs</text:p>
          </table:table-cell>
          <table:table-cell table:style-name="ce133" office:value-type="float" office:value="21" calcext:value-type="float">
            <text:p>21</text:p>
          </table:table-cell>
          <table:table-cell table:style-name="ce7" table:formula="of:=[.D189]" office:value-type="string" office:string-value=" Buffalo Bills" calcext:value-type="string">
            <text:p> Buffalo Bills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table:formula="of:=IF([.J189]=&quot;&quot;;&quot;&quot;;IF([.J189]=[.L189];&quot;T&quot;;IF([.J189]&gt;[.L189];&quot;W&quot;;&quot;L&quot;)))" office:value-type="string" office:string-value="L" calcext:value-type="string">
            <text:p>L</text:p>
          </table:table-cell>
          <table:table-cell table:style-name="ce133" table:formula="of:=IF([.J189]=&quot;&quot;;&quot;&quot;;IF([.J189]=[.L189];&quot;T&quot;;IF([.L189]&gt;[.J189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8:20 pm</text:p>
          </table:table-cell>
          <table:table-cell table:style-name="ce44" office:value-type="string" calcext:value-type="string">
            <text:p> Seattle Seahawks</text:p>
          </table:table-cell>
          <table:table-cell table:style-name="ce44" office:value-type="string" calcext:value-type="string">
            <text:p> Washington Commanders</text:p>
          </table:table-cell>
          <table:table-cell table:style-name="ce22" office:value-type="string" calcext:value-type="string">
            <text:p>3.5</text:p>
          </table:table-cell>
          <table:table-cell table:style-name="ce116" table:formula="of:=IF([.J190]=&quot;&quot;;[.C190]&amp;T(ORG.OPENOFFICE.STYLE(&quot;default&quot;));[.C190]&amp;T(IF([.J190]&gt;[.L190];ORG.OPENOFFICE.STYLE(&quot;green&quot;);ORG.OPENOFFICE.STYLE(&quot;red&quot;))))" office:value-type="string" office:string-value=" Seattle Seahawks" calcext:value-type="string">
            <text:p> Seattle Seahawks</text:p>
          </table:table-cell>
          <table:table-cell table:style-name="ce117" table:formula="of:=IF([.J190]=&quot;&quot;;[.D190]&amp;T(ORG.OPENOFFICE.STYLE(&quot;default&quot;));[.D190]&amp;T(IF([.J190]&gt;=[.L190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133"/>
          <table:table-cell table:style-name="ce7" table:formula="of:=[.C190]" office:value-type="string" office:string-value=" Seattle Seahawks" calcext:value-type="string">
            <text:p> Seattle Seahawks</text:p>
          </table:table-cell>
          <table:table-cell table:style-name="ce133" office:value-type="float" office:value="38" calcext:value-type="float">
            <text:p>38</text:p>
          </table:table-cell>
          <table:table-cell table:style-name="ce7" table:formula="of:=[.D190]" office:value-type="string" office:string-value=" Washington Commanders" calcext:value-type="string">
            <text:p> Washington Commanders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table:formula="of:=IF([.J190]=&quot;&quot;;&quot;&quot;;IF([.J190]=[.L190];&quot;T&quot;;IF([.J190]&gt;[.L190];&quot;W&quot;;&quot;L&quot;)))" office:value-type="string" office:string-value="W" calcext:value-type="string">
            <text:p>W</text:p>
          </table:table-cell>
          <table:table-cell table:style-name="ce133" table:formula="of:=IF([.J190]=&quot;&quot;;&quot;&quot;;IF([.J190]=[.L190];&quot;T&quot;;IF([.L190]&gt;[.J190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Mon Nov 3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Arizona Cardinals</text:p>
          </table:table-cell>
          <table:table-cell table:style-name="ce44" office:value-type="string" calcext:value-type="string">
            <text:p> Dallas Cowboys</text:p>
          </table:table-cell>
          <table:table-cell table:style-name="ce22" office:value-type="string" calcext:value-type="string">
            <text:p>-2.5</text:p>
          </table:table-cell>
          <table:table-cell table:style-name="ce117" table:formula="of:=IF([.J191]=&quot;&quot;;[.D191]&amp;T(ORG.OPENOFFICE.STYLE(&quot;default&quot;));[.D191]&amp;T(IF([.J191]&gt;=[.L191];ORG.OPENOFFICE.STYLE(&quot;red&quot;);ORG.OPENOFFICE.STYLE(&quot;green&quot;))))" office:value-type="string" office:string-value=" Dallas Cowboys" calcext:value-type="string">
            <text:p> Dallas Cowboys</text:p>
          </table:table-cell>
          <table:table-cell table:style-name="ce117" table:formula="of:=IF([.J191]=&quot;&quot;;[.D191]&amp;T(ORG.OPENOFFICE.STYLE(&quot;default&quot;));[.D191]&amp;T(IF([.J191]&gt;=[.L191];ORG.OPENOFFICE.STYLE(&quot;red&quot;);ORG.OPENOFFICE.STYLE(&quot;green&quot;))))" office:value-type="string" office:string-value=" Dallas Cowboys" calcext:value-type="string">
            <text:p> Dallas Cowboys</text:p>
          </table:table-cell>
          <table:table-cell table:style-name="ce133"/>
          <table:table-cell table:style-name="ce7" table:formula="of:=[.C191]" office:value-type="string" office:string-value=" Arizona Cardinals" calcext:value-type="string">
            <text:p> Arizona Cardinals</text:p>
          </table:table-cell>
          <table:table-cell table:style-name="ce133" office:value-type="float" office:value="27" calcext:value-type="float">
            <text:p>27</text:p>
          </table:table-cell>
          <table:table-cell table:style-name="ce7" table:formula="of:=[.D191]" office:value-type="string" office:string-value=" Dallas Cowboys" calcext:value-type="string">
            <text:p> Dallas Cowboys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table:formula="of:=IF([.J191]=&quot;&quot;;&quot;&quot;;IF([.J191]=[.L191];&quot;T&quot;;IF([.J191]&gt;[.L191];&quot;W&quot;;&quot;L&quot;)))" office:value-type="string" office:string-value="W" calcext:value-type="string">
            <text:p>W</text:p>
          </table:table-cell>
          <table:table-cell table:style-name="ce133" table:formula="of:=IF([.J191]=&quot;&quot;;&quot;&quot;;IF([.J191]=[.L191];&quot;T&quot;;IF([.L191]&gt;[.J191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2" table:number-rows-repeated="2">
          <table:table-cell table:style-name="ce7" table:number-columns-repeated="4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Week 10</text:p>
          </table:table-cell>
          <table:covered-table-cell table:number-columns-repeated="3" table:style-name="ce38"/>
          <table:table-cell table:style-name="ce22"/>
          <table:table-cell table:style-name="ce133" office:value-type="string" calcext:value-type="string">
            <text:p>My picks(poolhost)</text:p>
          </table:table-cell>
          <table:table-cell table:style-name="ce133" office:value-type="string" calcext:value-type="string">
            <text:p>Expert Pick(tonya pool)</text:p>
          </table:table-cell>
          <table:table-cell table:style-name="ce133"/>
          <table:table-cell table:style-name="ce62" office:value-type="string" calcext:value-type="string">
            <text:p>Week 10</text:p>
          </table:table-cell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1"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>
            <text:p>Time (ET)</text:p>
          </table:table-cell>
          <table:table-cell table:style-name="ce94" office:value-type="string" calcext:value-type="string">
            <text:p> Away Team</text:p>
          </table:table-cell>
          <table:table-cell table:style-name="ce94" office:value-type="string" calcext:value-type="string">
            <text:p> Home Team</text:p>
          </table:table-cell>
          <table:table-cell table:style-name="ce22"/>
          <table:table-cell table:style-name="ce133" table:number-columns-repeated="3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Thu Nov 6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Las Vegas Raiders</text:p>
          </table:table-cell>
          <table:table-cell table:style-name="ce44" office:value-type="string" calcext:value-type="string">
            <text:p> Denver Broncos (L)</text:p>
          </table:table-cell>
          <table:table-cell table:style-name="ce22" office:value-type="string" calcext:value-type="string">
            <text:p>-9.5</text:p>
          </table:table-cell>
          <table:table-cell table:style-name="ce116" table:formula="of:=IF([.J196]=&quot;&quot;;[.D196]&amp;T(ORG.OPENOFFICE.STYLE(&quot;default&quot;));[.D196]&amp;T(IF([.J196]&gt;=[.L196];ORG.OPENOFFICE.STYLE(&quot;red&quot;);ORG.OPENOFFICE.STYLE(&quot;green&quot;))))" office:value-type="string" office:string-value=" Denver Broncos (L)" calcext:value-type="string">
            <text:p> Denver Broncos (L)</text:p>
          </table:table-cell>
          <table:table-cell table:style-name="ce116" table:formula="of:=IF([.J196]=&quot;&quot;;[.D196]&amp;T(ORG.OPENOFFICE.STYLE(&quot;default&quot;));[.D196]&amp;T(IF([.J196]&gt;=[.L196];ORG.OPENOFFICE.STYLE(&quot;red&quot;);ORG.OPENOFFICE.STYLE(&quot;green&quot;))))" office:value-type="string" office:string-value=" Denver Broncos (L)" calcext:value-type="string">
            <text:p> Denver Broncos (L)</text:p>
          </table:table-cell>
          <table:table-cell table:style-name="ce133"/>
          <table:table-cell table:style-name="ce7" table:formula="of:=[.C196]" office:value-type="string" office:string-value=" Las Vegas Raiders" calcext:value-type="string">
            <text:p> Las Vegas Raiders</text:p>
          </table:table-cell>
          <table:table-cell table:style-name="ce133" office:value-type="float" office:value="7" calcext:value-type="float">
            <text:p>7</text:p>
          </table:table-cell>
          <table:table-cell table:style-name="ce7" table:formula="of:=[.D196]" office:value-type="string" office:string-value=" Denver Broncos (L)" calcext:value-type="string">
            <text:p> Denver Broncos (L)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table:formula="of:=IF([.J196]=&quot;&quot;;&quot;&quot;;IF([.J196]=[.L196];&quot;T&quot;;IF([.J196]&gt;[.L196];&quot;W&quot;;&quot;L&quot;)))" office:value-type="string" office:string-value="L" calcext:value-type="string">
            <text:p>L</text:p>
          </table:table-cell>
          <table:table-cell table:style-name="ce133" table:formula="of:=IF([.J196]=&quot;&quot;;&quot;&quot;;IF([.J196]=[.L196];&quot;T&quot;;IF([.L196]&gt;[.J196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Sun Nov 9</text:p>
          </table:table-cell>
          <table:table-cell table:style-name="ce95" office:value-type="string" calcext:value-type="string">
            <text:p>9:30 am</text:p>
          </table:table-cell>
          <table:table-cell table:style-name="ce44" office:value-type="string" calcext:value-type="string">
            <text:p> Atlanta Falcons</text:p>
          </table:table-cell>
          <table:table-cell table:style-name="ce44" office:value-type="string" calcext:value-type="string">
            <text:p> Indianapolis Colts</text:p>
          </table:table-cell>
          <table:table-cell table:style-name="ce22" office:value-type="string" calcext:value-type="string">
            <text:p>-6.5</text:p>
          </table:table-cell>
          <table:table-cell table:style-name="ce116" table:formula="of:=IF([.J197]=&quot;&quot;;[.D197]&amp;T(ORG.OPENOFFICE.STYLE(&quot;default&quot;));[.D197]&amp;T(IF([.J197]&gt;=[.L197];ORG.OPENOFFICE.STYLE(&quot;red&quot;);ORG.OPENOFFICE.STYLE(&quot;green&quot;))))" office:value-type="string" office:string-value=" Indianapolis Colts" calcext:value-type="string">
            <text:p> Indianapolis Colts</text:p>
          </table:table-cell>
          <table:table-cell table:style-name="ce116" table:formula="of:=IF([.J197]=&quot;&quot;;[.D197]&amp;T(ORG.OPENOFFICE.STYLE(&quot;default&quot;));[.D197]&amp;T(IF([.J197]&gt;=[.L197];ORG.OPENOFFICE.STYLE(&quot;red&quot;);ORG.OPENOFFICE.STYLE(&quot;green&quot;))))" office:value-type="string" office:string-value=" Indianapolis Colts" calcext:value-type="string">
            <text:p> Indianapolis Colts</text:p>
          </table:table-cell>
          <table:table-cell table:style-name="ce133"/>
          <table:table-cell table:style-name="ce7" table:formula="of:=[.C197]" office:value-type="string" office:string-value=" Atlanta Falcons" calcext:value-type="string">
            <text:p> Atlanta Falcons</text:p>
          </table:table-cell>
          <table:table-cell table:style-name="ce133" office:value-type="float" office:value="25" calcext:value-type="float">
            <text:p>25</text:p>
          </table:table-cell>
          <table:table-cell table:style-name="ce7" table:formula="of:=[.D197]" office:value-type="string" office:string-value=" Indianapolis Colts" calcext:value-type="string">
            <text:p> Indianapolis Colts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table:formula="of:=IF([.J197]=&quot;&quot;;&quot;&quot;;IF([.J197]=[.L197];&quot;T&quot;;IF([.J197]&gt;[.L197];&quot;W&quot;;&quot;L&quot;)))" office:value-type="string" office:string-value="L" calcext:value-type="string">
            <text:p>L</text:p>
          </table:table-cell>
          <table:table-cell table:style-name="ce133" table:formula="of:=IF([.J197]=&quot;&quot;;&quot;&quot;;IF([.J197]=[.L197];&quot;T&quot;;IF([.L197]&gt;[.J197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Baltimore Ravens</text:p>
          </table:table-cell>
          <table:table-cell table:style-name="ce44" office:value-type="string" calcext:value-type="string">
            <text:p> Minnesota Vikings</text:p>
          </table:table-cell>
          <table:table-cell table:style-name="ce22" office:value-type="string" calcext:value-type="string">
            <text:p>4.5</text:p>
          </table:table-cell>
          <table:table-cell table:style-name="ce116" table:formula="of:=IF([.J198]=&quot;&quot;;[.C198]&amp;T(ORG.OPENOFFICE.STYLE(&quot;default&quot;));[.C198]&amp;T(IF([.J198]&gt;[.L198];ORG.OPENOFFICE.STYLE(&quot;green&quot;);ORG.OPENOFFICE.STYLE(&quot;red&quot;))))" office:value-type="string" office:string-value=" Baltimore Ravens" calcext:value-type="string">
            <text:p> Baltimore Ravens</text:p>
          </table:table-cell>
          <table:table-cell table:style-name="ce117" table:formula="of:=IF([.J198]=&quot;&quot;;[.D198]&amp;T(ORG.OPENOFFICE.STYLE(&quot;default&quot;));[.D198]&amp;T(IF([.J198]&gt;=[.L198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133"/>
          <table:table-cell table:style-name="ce7" table:formula="of:=[.C198]" office:value-type="string" office:string-value=" Baltimore Ravens" calcext:value-type="string">
            <text:p> Baltimore Ravens</text:p>
          </table:table-cell>
          <table:table-cell table:style-name="ce133" office:value-type="float" office:value="27" calcext:value-type="float">
            <text:p>27</text:p>
          </table:table-cell>
          <table:table-cell table:style-name="ce7" table:formula="of:=[.D198]" office:value-type="string" office:string-value=" Minnesota Vikings" calcext:value-type="string">
            <text:p> Minnesota Vikings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table:formula="of:=IF([.J198]=&quot;&quot;;&quot;&quot;;IF([.J198]=[.L198];&quot;T&quot;;IF([.J198]&gt;[.L198];&quot;W&quot;;&quot;L&quot;)))" office:value-type="string" office:string-value="W" calcext:value-type="string">
            <text:p>W</text:p>
          </table:table-cell>
          <table:table-cell table:style-name="ce133" table:formula="of:=IF([.J198]=&quot;&quot;;&quot;&quot;;IF([.J198]=[.L198];&quot;T&quot;;IF([.L198]&gt;[.J198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Buffalo Bills</text:p>
          </table:table-cell>
          <table:table-cell table:style-name="ce44" office:value-type="string" calcext:value-type="string">
            <text:p> Miami Dolphins</text:p>
          </table:table-cell>
          <table:table-cell table:style-name="ce22" office:value-type="string" calcext:value-type="string">
            <text:p>9.5</text:p>
          </table:table-cell>
          <table:table-cell table:style-name="ce117" table:formula="of:=IF([.J199]=&quot;&quot;;[.C199]&amp;T(ORG.OPENOFFICE.STYLE(&quot;default&quot;));[.C199]&amp;T(IF([.J199]&gt;[.L199];ORG.OPENOFFICE.STYLE(&quot;green&quot;);ORG.OPENOFFICE.STYLE(&quot;red&quot;))))" office:value-type="string" office:string-value=" Buffalo Bills" calcext:value-type="string">
            <text:p> Buffalo Bills</text:p>
          </table:table-cell>
          <table:table-cell table:style-name="ce117" table:formula="of:=IF([.J199]=&quot;&quot;;[.C199]&amp;T(ORG.OPENOFFICE.STYLE(&quot;default&quot;));[.C199]&amp;T(IF([.J199]&gt;[.L199];ORG.OPENOFFICE.STYLE(&quot;green&quot;);ORG.OPENOFFICE.STYLE(&quot;red&quot;))))" office:value-type="string" office:string-value=" Buffalo Bills" calcext:value-type="string">
            <text:p> Buffalo Bills</text:p>
          </table:table-cell>
          <table:table-cell table:style-name="ce133"/>
          <table:table-cell table:style-name="ce7" table:formula="of:=[.C199]" office:value-type="string" office:string-value=" Buffalo Bills" calcext:value-type="string">
            <text:p> Buffalo Bills</text:p>
          </table:table-cell>
          <table:table-cell table:style-name="ce133" office:value-type="float" office:value="13" calcext:value-type="float">
            <text:p>13</text:p>
          </table:table-cell>
          <table:table-cell table:style-name="ce7" table:formula="of:=[.D199]" office:value-type="string" office:string-value=" Miami Dolphins" calcext:value-type="string">
            <text:p> Miami Dolphins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table:formula="of:=IF([.J199]=&quot;&quot;;&quot;&quot;;IF([.J199]=[.L199];&quot;T&quot;;IF([.J199]&gt;[.L199];&quot;W&quot;;&quot;L&quot;)))" office:value-type="string" office:string-value="L" calcext:value-type="string">
            <text:p>L</text:p>
          </table:table-cell>
          <table:table-cell table:style-name="ce133" table:formula="of:=IF([.J199]=&quot;&quot;;&quot;&quot;;IF([.J199]=[.L199];&quot;T&quot;;IF([.L199]&gt;[.J199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Cleveland Browns</text:p>
          </table:table-cell>
          <table:table-cell table:style-name="ce44" office:value-type="string" calcext:value-type="string">
            <text:p> New York Jets</text:p>
          </table:table-cell>
          <table:table-cell table:style-name="ce22" office:value-type="string" calcext:value-type="string">
            <text:p>2.5</text:p>
          </table:table-cell>
          <table:table-cell table:style-name="ce117" table:formula="of:=IF([.J200]=&quot;&quot;;[.C200]&amp;T(ORG.OPENOFFICE.STYLE(&quot;default&quot;));[.C200]&amp;T(IF([.J200]&gt;[.L200];ORG.OPENOFFICE.STYLE(&quot;green&quot;);ORG.OPENOFFICE.STYLE(&quot;red&quot;))))" office:value-type="string" office:string-value=" Cleveland Browns" calcext:value-type="string">
            <text:p> Cleveland Browns</text:p>
          </table:table-cell>
          <table:table-cell table:style-name="ce116" table:formula="of:=IF([.J200]=&quot;&quot;;[.D200]&amp;T(ORG.OPENOFFICE.STYLE(&quot;default&quot;));[.D200]&amp;T(IF([.J200]&gt;=[.L200];ORG.OPENOFFICE.STYLE(&quot;red&quot;);ORG.OPENOFFICE.STYLE(&quot;green&quot;))))" office:value-type="string" office:string-value=" New York Jets" calcext:value-type="string">
            <text:p> New York Jets</text:p>
          </table:table-cell>
          <table:table-cell table:style-name="ce133"/>
          <table:table-cell table:style-name="ce7" table:formula="of:=[.C200]" office:value-type="string" office:string-value=" Cleveland Browns" calcext:value-type="string">
            <text:p> Cleveland Browns</text:p>
          </table:table-cell>
          <table:table-cell table:style-name="ce133" office:value-type="float" office:value="20" calcext:value-type="float">
            <text:p>20</text:p>
          </table:table-cell>
          <table:table-cell table:style-name="ce7" table:formula="of:=[.D200]" office:value-type="string" office:string-value=" New York Jets" calcext:value-type="string">
            <text:p> New York Jet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formula="of:=IF([.J200]=&quot;&quot;;&quot;&quot;;IF([.J200]=[.L200];&quot;T&quot;;IF([.J200]&gt;[.L200];&quot;W&quot;;&quot;L&quot;)))" office:value-type="string" office:string-value="L" calcext:value-type="string">
            <text:p>L</text:p>
          </table:table-cell>
          <table:table-cell table:style-name="ce133" table:formula="of:=IF([.J200]=&quot;&quot;;&quot;&quot;;IF([.J200]=[.L200];&quot;T&quot;;IF([.L200]&gt;[.J200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Jacksonville Jaguars</text:p>
          </table:table-cell>
          <table:table-cell table:style-name="ce44" office:value-type="string" calcext:value-type="string">
            <text:p> Houston Texans</text:p>
          </table:table-cell>
          <table:table-cell table:style-name="ce22" office:value-type="string" calcext:value-type="string">
            <text:p>-1.5</text:p>
          </table:table-cell>
          <table:table-cell table:style-name="ce116" table:formula="of:=IF([.J201]=&quot;&quot;;[.D201]&amp;T(ORG.OPENOFFICE.STYLE(&quot;default&quot;));[.D201]&amp;T(IF([.J201]&gt;=[.L201];ORG.OPENOFFICE.STYLE(&quot;red&quot;);ORG.OPENOFFICE.STYLE(&quot;green&quot;))))" office:value-type="string" office:string-value=" Houston Texans" calcext:value-type="string">
            <text:p> Houston Texans</text:p>
          </table:table-cell>
          <table:table-cell table:style-name="ce117" table:formula="of:=IF([.J201]=&quot;&quot;;[.C201]&amp;T(ORG.OPENOFFICE.STYLE(&quot;default&quot;));[.C201]&amp;T(IF([.J201]&gt;[.L201];ORG.OPENOFFICE.STYLE(&quot;green&quot;);ORG.OPENOFFICE.STYLE(&quot;red&quot;))))" office:value-type="string" office:string-value=" Jacksonville Jaguars" calcext:value-type="string">
            <text:p> Jacksonville Jaguars</text:p>
          </table:table-cell>
          <table:table-cell table:style-name="ce133"/>
          <table:table-cell table:style-name="ce7" table:formula="of:=[.C201]" office:value-type="string" office:string-value=" Jacksonville Jaguars" calcext:value-type="string">
            <text:p> Jacksonville Jaguars</text:p>
          </table:table-cell>
          <table:table-cell table:style-name="ce133" office:value-type="float" office:value="29" calcext:value-type="float">
            <text:p>29</text:p>
          </table:table-cell>
          <table:table-cell table:style-name="ce7" table:formula="of:=[.D201]" office:value-type="string" office:string-value=" Houston Texans" calcext:value-type="string">
            <text:p> Houston Texans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table:formula="of:=IF([.J201]=&quot;&quot;;&quot;&quot;;IF([.J201]=[.L201];&quot;T&quot;;IF([.J201]&gt;[.L201];&quot;W&quot;;&quot;L&quot;)))" office:value-type="string" office:string-value="L" calcext:value-type="string">
            <text:p>L</text:p>
          </table:table-cell>
          <table:table-cell table:style-name="ce133" table:formula="of:=IF([.J201]=&quot;&quot;;&quot;&quot;;IF([.J201]=[.L201];&quot;T&quot;;IF([.L201]&gt;[.J201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New England Patriots</text:p>
          </table:table-cell>
          <table:table-cell table:style-name="ce44" office:value-type="string" calcext:value-type="string">
            <text:p> Tampa Bay Buccaneers</text:p>
          </table:table-cell>
          <table:table-cell table:style-name="ce22" office:value-type="string" calcext:value-type="string">
            <text:p>-2.5</text:p>
          </table:table-cell>
          <table:table-cell table:style-name="ce117" table:formula="of:=IF([.J202]=&quot;&quot;;[.D202]&amp;T(ORG.OPENOFFICE.STYLE(&quot;default&quot;));[.D202]&amp;T(IF([.J202]&gt;=[.L202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117" table:formula="of:=IF([.J202]=&quot;&quot;;[.D202]&amp;T(ORG.OPENOFFICE.STYLE(&quot;default&quot;));[.D202]&amp;T(IF([.J202]&gt;=[.L202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133"/>
          <table:table-cell table:style-name="ce7" table:formula="of:=[.C202]" office:value-type="string" office:string-value=" New England Patriots" calcext:value-type="string">
            <text:p> New England Patriots</text:p>
          </table:table-cell>
          <table:table-cell table:style-name="ce133" office:value-type="float" office:value="28" calcext:value-type="float">
            <text:p>28</text:p>
          </table:table-cell>
          <table:table-cell table:style-name="ce7" table:formula="of:=[.D202]" office:value-type="string" office:string-value=" Tampa Bay Buccaneers" calcext:value-type="string">
            <text:p> Tampa Bay Buccaneers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table:formula="of:=IF([.J202]=&quot;&quot;;&quot;&quot;;IF([.J202]=[.L202];&quot;T&quot;;IF([.J202]&gt;[.L202];&quot;W&quot;;&quot;L&quot;)))" office:value-type="string" office:string-value="W" calcext:value-type="string">
            <text:p>W</text:p>
          </table:table-cell>
          <table:table-cell table:style-name="ce133" table:formula="of:=IF([.J202]=&quot;&quot;;&quot;&quot;;IF([.J202]=[.L202];&quot;T&quot;;IF([.L202]&gt;[.J202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New Orleans Saints</text:p>
          </table:table-cell>
          <table:table-cell table:style-name="ce44" office:value-type="string" calcext:value-type="string">
            <text:p> Carolina Panthers</text:p>
          </table:table-cell>
          <table:table-cell table:style-name="ce22" office:value-type="string" calcext:value-type="string">
            <text:p>-5.5</text:p>
          </table:table-cell>
          <table:table-cell table:style-name="ce117" table:formula="of:=IF([.J203]=&quot;&quot;;[.D203]&amp;T(ORG.OPENOFFICE.STYLE(&quot;default&quot;));[.D203]&amp;T(IF([.J203]&gt;=[.L203];ORG.OPENOFFICE.STYLE(&quot;red&quot;);ORG.OPENOFFICE.STYLE(&quot;green&quot;))))" office:value-type="string" office:string-value=" Carolina Panthers" calcext:value-type="string">
            <text:p> Carolina Panthers</text:p>
          </table:table-cell>
          <table:table-cell table:style-name="ce117" table:formula="of:=IF([.J203]=&quot;&quot;;[.D203]&amp;T(ORG.OPENOFFICE.STYLE(&quot;default&quot;));[.D203]&amp;T(IF([.J203]&gt;=[.L203];ORG.OPENOFFICE.STYLE(&quot;red&quot;);ORG.OPENOFFICE.STYLE(&quot;green&quot;))))" office:value-type="string" office:string-value=" Carolina Panthers" calcext:value-type="string">
            <text:p> Carolina Panthers</text:p>
          </table:table-cell>
          <table:table-cell table:style-name="ce133"/>
          <table:table-cell table:style-name="ce7" table:formula="of:=[.C203]" office:value-type="string" office:string-value=" New Orleans Saints" calcext:value-type="string">
            <text:p> New Orleans Saints</text:p>
          </table:table-cell>
          <table:table-cell table:style-name="ce133" office:value-type="float" office:value="17" calcext:value-type="float">
            <text:p>17</text:p>
          </table:table-cell>
          <table:table-cell table:style-name="ce7" table:formula="of:=[.D203]" office:value-type="string" office:string-value=" Carolina Panthers" calcext:value-type="string">
            <text:p> Carolina Panthers</text:p>
          </table:table-cell>
          <table:table-cell table:style-name="ce133" office:value-type="float" office:value="7" calcext:value-type="float">
            <text:p>7</text:p>
          </table:table-cell>
          <table:table-cell table:style-name="ce133" table:formula="of:=IF([.J203]=&quot;&quot;;&quot;&quot;;IF([.J203]=[.L203];&quot;T&quot;;IF([.J203]&gt;[.L203];&quot;W&quot;;&quot;L&quot;)))" office:value-type="string" office:string-value="W" calcext:value-type="string">
            <text:p>W</text:p>
          </table:table-cell>
          <table:table-cell table:style-name="ce133" table:formula="of:=IF([.J203]=&quot;&quot;;&quot;&quot;;IF([.J203]=[.L203];&quot;T&quot;;IF([.L203]&gt;[.J203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New York Giants</text:p>
          </table:table-cell>
          <table:table-cell table:style-name="ce44" office:value-type="string" calcext:value-type="string">
            <text:p> Chicago Bears</text:p>
          </table:table-cell>
          <table:table-cell table:style-name="ce22" office:value-type="string" calcext:value-type="string">
            <text:p>-3.5</text:p>
          </table:table-cell>
          <table:table-cell table:style-name="ce116" table:formula="of:=IF([.J204]=&quot;&quot;;[.D204]&amp;T(ORG.OPENOFFICE.STYLE(&quot;default&quot;));[.D204]&amp;T(IF([.J204]&gt;=[.L204];ORG.OPENOFFICE.STYLE(&quot;red&quot;);ORG.OPENOFFICE.STYLE(&quot;green&quot;))))" office:value-type="string" office:string-value=" Chicago Bears" calcext:value-type="string">
            <text:p> Chicago Bears</text:p>
          </table:table-cell>
          <table:table-cell table:style-name="ce116" table:formula="of:=IF([.J204]=&quot;&quot;;[.D204]&amp;T(ORG.OPENOFFICE.STYLE(&quot;default&quot;));[.D204]&amp;T(IF([.J204]&gt;=[.L204];ORG.OPENOFFICE.STYLE(&quot;red&quot;);ORG.OPENOFFICE.STYLE(&quot;green&quot;))))" office:value-type="string" office:string-value=" Chicago Bears" calcext:value-type="string">
            <text:p> Chicago Bears</text:p>
          </table:table-cell>
          <table:table-cell table:style-name="ce133"/>
          <table:table-cell table:style-name="ce7" table:formula="of:=[.C204]" office:value-type="string" office:string-value=" New York Giants" calcext:value-type="string">
            <text:p> New York Giants</text:p>
          </table:table-cell>
          <table:table-cell table:style-name="ce133" office:value-type="float" office:value="20" calcext:value-type="float">
            <text:p>20</text:p>
          </table:table-cell>
          <table:table-cell table:style-name="ce7" table:formula="of:=[.D204]" office:value-type="string" office:string-value=" Chicago Bears" calcext:value-type="string">
            <text:p> Chicago Bear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formula="of:=IF([.J204]=&quot;&quot;;&quot;&quot;;IF([.J204]=[.L204];&quot;T&quot;;IF([.J204]&gt;[.L204];&quot;W&quot;;&quot;L&quot;)))" office:value-type="string" office:string-value="L" calcext:value-type="string">
            <text:p>L</text:p>
          </table:table-cell>
          <table:table-cell table:style-name="ce133" table:formula="of:=IF([.J204]=&quot;&quot;;&quot;&quot;;IF([.J204]=[.L204];&quot;T&quot;;IF([.L204]&gt;[.J204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Arizona Cardinals</text:p>
          </table:table-cell>
          <table:table-cell table:style-name="ce44" office:value-type="string" calcext:value-type="string">
            <text:p> Seattle Seahawks</text:p>
          </table:table-cell>
          <table:table-cell table:style-name="ce22" office:value-type="string" calcext:value-type="string">
            <text:p>-6.5</text:p>
          </table:table-cell>
          <table:table-cell table:style-name="ce116" table:formula="of:=IF([.J205]=&quot;&quot;;[.D205]&amp;T(ORG.OPENOFFICE.STYLE(&quot;default&quot;));[.D205]&amp;T(IF([.J205]&gt;=[.L205];ORG.OPENOFFICE.STYLE(&quot;red&quot;);ORG.OPENOFFICE.STYLE(&quot;green&quot;))))" office:value-type="string" office:string-value=" Seattle Seahawks" calcext:value-type="string">
            <text:p> Seattle Seahawks</text:p>
          </table:table-cell>
          <table:table-cell table:style-name="ce116" table:formula="of:=IF([.J205]=&quot;&quot;;[.D205]&amp;T(ORG.OPENOFFICE.STYLE(&quot;default&quot;));[.D205]&amp;T(IF([.J205]&gt;=[.L205];ORG.OPENOFFICE.STYLE(&quot;red&quot;);ORG.OPENOFFICE.STYLE(&quot;green&quot;))))" office:value-type="string" office:string-value=" Seattle Seahawks" calcext:value-type="string">
            <text:p> Seattle Seahawks</text:p>
          </table:table-cell>
          <table:table-cell table:style-name="ce133"/>
          <table:table-cell table:style-name="ce7" table:formula="of:=[.C205]" office:value-type="string" office:string-value=" Arizona Cardinals" calcext:value-type="string">
            <text:p> Arizona Cardinals</text:p>
          </table:table-cell>
          <table:table-cell table:style-name="ce133" office:value-type="float" office:value="22" calcext:value-type="float">
            <text:p>22</text:p>
          </table:table-cell>
          <table:table-cell table:style-name="ce7" table:formula="of:=[.D205]" office:value-type="string" office:string-value=" Seattle Seahawks" calcext:value-type="string">
            <text:p> Seattle Seahawks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table:formula="of:=IF([.J205]=&quot;&quot;;&quot;&quot;;IF([.J205]=[.L205];&quot;T&quot;;IF([.J205]&gt;[.L205];&quot;W&quot;;&quot;L&quot;)))" office:value-type="string" office:string-value="L" calcext:value-type="string">
            <text:p>L</text:p>
          </table:table-cell>
          <table:table-cell table:style-name="ce133" table:formula="of:=IF([.J205]=&quot;&quot;;&quot;&quot;;IF([.J205]=[.L205];&quot;T&quot;;IF([.L205]&gt;[.J205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Detroit Lions</text:p>
          </table:table-cell>
          <table:table-cell table:style-name="ce44" office:value-type="string" calcext:value-type="string">
            <text:p> Washington Commanders</text:p>
          </table:table-cell>
          <table:table-cell table:style-name="ce22" office:value-type="string" calcext:value-type="string">
            <text:p>8.5</text:p>
          </table:table-cell>
          <table:table-cell table:style-name="ce116" table:formula="of:=IF([.J206]=&quot;&quot;;[.C206]&amp;T(ORG.OPENOFFICE.STYLE(&quot;default&quot;));[.C206]&amp;T(IF([.J206]&gt;[.L206];ORG.OPENOFFICE.STYLE(&quot;green&quot;);ORG.OPENOFFICE.STYLE(&quot;red&quot;))))" office:value-type="string" office:string-value=" Detroit Lions" calcext:value-type="string">
            <text:p> Detroit Lions</text:p>
          </table:table-cell>
          <table:table-cell table:style-name="ce116" table:formula="of:=IF([.J206]=&quot;&quot;;[.C206]&amp;T(ORG.OPENOFFICE.STYLE(&quot;default&quot;));[.C206]&amp;T(IF([.J206]&gt;[.L206];ORG.OPENOFFICE.STYLE(&quot;green&quot;);ORG.OPENOFFICE.STYLE(&quot;red&quot;))))" office:value-type="string" office:string-value=" Detroit Lions" calcext:value-type="string">
            <text:p> Detroit Lions</text:p>
          </table:table-cell>
          <table:table-cell table:style-name="ce133"/>
          <table:table-cell table:style-name="ce7" table:formula="of:=[.C206]" office:value-type="string" office:string-value=" Detroit Lions" calcext:value-type="string">
            <text:p> Detroit Lions</text:p>
          </table:table-cell>
          <table:table-cell table:style-name="ce133" office:value-type="float" office:value="44" calcext:value-type="float">
            <text:p>44</text:p>
          </table:table-cell>
          <table:table-cell table:style-name="ce7" table:formula="of:=[.D206]" office:value-type="string" office:string-value=" Washington Commanders" calcext:value-type="string">
            <text:p> Washington Commanders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table:formula="of:=IF([.J206]=&quot;&quot;;&quot;&quot;;IF([.J206]=[.L206];&quot;T&quot;;IF([.J206]&gt;[.L206];&quot;W&quot;;&quot;L&quot;)))" office:value-type="string" office:string-value="W" calcext:value-type="string">
            <text:p>W</text:p>
          </table:table-cell>
          <table:table-cell table:style-name="ce133" table:formula="of:=IF([.J206]=&quot;&quot;;&quot;&quot;;IF([.J206]=[.L206];&quot;T&quot;;IF([.L206]&gt;[.J206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Los Angeles Rams</text:p>
          </table:table-cell>
          <table:table-cell table:style-name="ce44" office:value-type="string" calcext:value-type="string">
            <text:p> San Francisco 49ers</text:p>
          </table:table-cell>
          <table:table-cell table:style-name="ce22" office:value-type="string" calcext:value-type="string">
            <text:p>3.5</text:p>
          </table:table-cell>
          <table:table-cell table:style-name="ce116" table:formula="of:=IF([.J207]=&quot;&quot;;[.C207]&amp;T(ORG.OPENOFFICE.STYLE(&quot;default&quot;));[.C207]&amp;T(IF([.J207]&gt;[.L207];ORG.OPENOFFICE.STYLE(&quot;green&quot;);ORG.OPENOFFICE.STYLE(&quot;red&quot;))))" office:value-type="string" office:string-value=" Los Angeles Rams" calcext:value-type="string">
            <text:p> Los Angeles Rams</text:p>
          </table:table-cell>
          <table:table-cell table:style-name="ce116" table:formula="of:=IF([.J207]=&quot;&quot;;[.C207]&amp;T(ORG.OPENOFFICE.STYLE(&quot;default&quot;));[.C207]&amp;T(IF([.J207]&gt;[.L207];ORG.OPENOFFICE.STYLE(&quot;green&quot;);ORG.OPENOFFICE.STYLE(&quot;red&quot;))))" office:value-type="string" office:string-value=" Los Angeles Rams" calcext:value-type="string">
            <text:p> Los Angeles Rams</text:p>
          </table:table-cell>
          <table:table-cell table:style-name="ce133"/>
          <table:table-cell table:style-name="ce7" table:formula="of:=[.C207]" office:value-type="string" office:string-value=" Los Angeles Rams" calcext:value-type="string">
            <text:p> Los Angeles Rams</text:p>
          </table:table-cell>
          <table:table-cell table:style-name="ce133" office:value-type="float" office:value="42" calcext:value-type="float">
            <text:p>42</text:p>
          </table:table-cell>
          <table:table-cell table:style-name="ce7" table:formula="of:=[.D207]" office:value-type="string" office:string-value=" San Francisco 49ers" calcext:value-type="string">
            <text:p> San Francisco 49ers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table:formula="of:=IF([.J207]=&quot;&quot;;&quot;&quot;;IF([.J207]=[.L207];&quot;T&quot;;IF([.J207]&gt;[.L207];&quot;W&quot;;&quot;L&quot;)))" office:value-type="string" office:string-value="W" calcext:value-type="string">
            <text:p>W</text:p>
          </table:table-cell>
          <table:table-cell table:style-name="ce133" table:formula="of:=IF([.J207]=&quot;&quot;;&quot;&quot;;IF([.J207]=[.L207];&quot;T&quot;;IF([.L207]&gt;[.J207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8:20 pm</text:p>
          </table:table-cell>
          <table:table-cell table:style-name="ce44" office:value-type="string" calcext:value-type="string">
            <text:p> Pittsburgh Steelers</text:p>
          </table:table-cell>
          <table:table-cell table:style-name="ce44" office:value-type="string" calcext:value-type="string">
            <text:p> Los Angeles Chargers</text:p>
          </table:table-cell>
          <table:table-cell table:style-name="ce22" office:value-type="string" calcext:value-type="string">
            <text:p>-2.5</text:p>
          </table:table-cell>
          <table:table-cell table:style-name="ce116" table:formula="of:=IF([.J208]=&quot;&quot;;[.D208]&amp;T(ORG.OPENOFFICE.STYLE(&quot;default&quot;));[.D208]&amp;T(IF([.J208]&gt;=[.L208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117" table:formula="of:=IF([.J208]=&quot;&quot;;[.C208]&amp;T(ORG.OPENOFFICE.STYLE(&quot;default&quot;));[.C208]&amp;T(IF([.J208]&gt;[.L208];ORG.OPENOFFICE.STYLE(&quot;green&quot;);ORG.OPENOFFICE.STYLE(&quot;red&quot;))))" office:value-type="string" office:string-value=" Pittsburgh Steelers" calcext:value-type="string">
            <text:p> Pittsburgh Steelers</text:p>
          </table:table-cell>
          <table:table-cell table:style-name="ce133"/>
          <table:table-cell table:style-name="ce7" table:formula="of:=[.C208]" office:value-type="string" office:string-value=" Pittsburgh Steelers" calcext:value-type="string">
            <text:p> Pittsburgh Steelers</text:p>
          </table:table-cell>
          <table:table-cell table:style-name="ce133" office:value-type="float" office:value="3" calcext:value-type="float">
            <text:p>3</text:p>
          </table:table-cell>
          <table:table-cell table:style-name="ce7" table:formula="of:=[.D208]" office:value-type="string" office:string-value=" Los Angeles Chargers" calcext:value-type="string">
            <text:p> Los Angeles Chargers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table:formula="of:=IF([.J208]=&quot;&quot;;&quot;&quot;;IF([.J208]=[.L208];&quot;T&quot;;IF([.J208]&gt;[.L208];&quot;W&quot;;&quot;L&quot;)))" office:value-type="string" office:string-value="L" calcext:value-type="string">
            <text:p>L</text:p>
          </table:table-cell>
          <table:table-cell table:style-name="ce133" table:formula="of:=IF([.J208]=&quot;&quot;;&quot;&quot;;IF([.J208]=[.L208];&quot;T&quot;;IF([.L208]&gt;[.J208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Mon Nov 10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Philadelphia Eagles</text:p>
          </table:table-cell>
          <table:table-cell table:style-name="ce44" office:value-type="string" calcext:value-type="string">
            <text:p> Green Bay Packers</text:p>
          </table:table-cell>
          <table:table-cell table:style-name="ce22" office:value-type="string" calcext:value-type="string">
            <text:p>-2.5</text:p>
          </table:table-cell>
          <table:table-cell table:style-name="ce116" table:formula="of:=IF([.J209]=&quot;&quot;;[.C209]&amp;T(ORG.OPENOFFICE.STYLE(&quot;default&quot;));[.C209]&amp;T(IF([.J209]&gt;[.L209];ORG.OPENOFFICE.STYLE(&quot;green&quot;);ORG.OPENOFFICE.STYLE(&quot;red&quot;))))" office:value-type="string" office:string-value=" Philadelphia Eagles" calcext:value-type="string">
            <text:p> Philadelphia Eagles</text:p>
          </table:table-cell>
          <table:table-cell table:style-name="ce116" table:formula="of:=IF([.J209]=&quot;&quot;;[.C209]&amp;T(ORG.OPENOFFICE.STYLE(&quot;default&quot;));[.C209]&amp;T(IF([.J209]&gt;[.L209];ORG.OPENOFFICE.STYLE(&quot;green&quot;);ORG.OPENOFFICE.STYLE(&quot;red&quot;))))" office:value-type="string" office:string-value=" Philadelphia Eagles" calcext:value-type="string">
            <text:p> Philadelphia Eagles</text:p>
          </table:table-cell>
          <table:table-cell table:style-name="ce133"/>
          <table:table-cell table:style-name="ce7" table:formula="of:=[.C209]" office:value-type="string" office:string-value=" Philadelphia Eagles" calcext:value-type="string">
            <text:p> Philadelphia Eagles</text:p>
          </table:table-cell>
          <table:table-cell table:style-name="ce133" office:value-type="float" office:value="10" calcext:value-type="float">
            <text:p>10</text:p>
          </table:table-cell>
          <table:table-cell table:style-name="ce7" table:formula="of:=[.D209]" office:value-type="string" office:string-value=" Green Bay Packers" calcext:value-type="string">
            <text:p> Green Bay Packers</text:p>
          </table:table-cell>
          <table:table-cell table:style-name="ce133" office:value-type="float" office:value="7" calcext:value-type="float">
            <text:p>7</text:p>
          </table:table-cell>
          <table:table-cell table:style-name="ce133" table:formula="of:=IF([.J209]=&quot;&quot;;&quot;&quot;;IF([.J209]=[.L209];&quot;T&quot;;IF([.J209]&gt;[.L209];&quot;W&quot;;&quot;L&quot;)))" office:value-type="string" office:string-value="W" calcext:value-type="string">
            <text:p>W</text:p>
          </table:table-cell>
          <table:table-cell table:style-name="ce133" table:formula="of:=IF([.J209]=&quot;&quot;;&quot;&quot;;IF([.J209]=[.L209];&quot;T&quot;;IF([.L209]&gt;[.J209];&quot;W&quot;;&quot;L&quot;)))" office:value-type="string" office:string-value="L" calcext:value-type="string">
            <text:p>L</text:p>
          </table:table-cell>
          <table:table-cell table:style-name="ce7" table:number-columns-repeated="15"/>
        </table:table-row>
        <table:table-row table:style-name="ro2">
          <table:table-cell table:style-name="ce43" table:number-columns-spanned="4" table:number-rows-spanned="1"/>
          <table:covered-table-cell table:number-columns-repeated="3" table:style-name="Default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65"/>
          <table:table-cell table:style-name="ce133" table:number-columns-repeated="3"/>
          <table:table-cell table:style-name="ce7" table:number-columns-repeated="15"/>
        </table:table-row>
        <table:table-row table:style-name="ro2">
          <table:table-cell table:style-name="ce108" table:number-columns-spanned="4" table:number-rows-spanned="1"/>
          <table:covered-table-cell table:number-columns-repeated="3" table:style-name="Default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Week 11</text:p>
          </table:table-cell>
          <table:covered-table-cell table:number-columns-repeated="3" table:style-name="ce38"/>
          <table:table-cell table:style-name="ce22"/>
          <table:table-cell table:style-name="ce133" office:value-type="string" calcext:value-type="string">
            <text:p>My picks(poolhost)</text:p>
          </table:table-cell>
          <table:table-cell table:style-name="ce133" office:value-type="string" calcext:value-type="string">
            <text:p>Expert Pick(tonya pool)</text:p>
          </table:table-cell>
          <table:table-cell table:style-name="ce133"/>
          <table:table-cell table:style-name="ce62" office:value-type="string" calcext:value-type="string">
            <text:p>Week 11</text:p>
          </table:table-cell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1"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>
            <text:p>Time (ET)</text:p>
          </table:table-cell>
          <table:table-cell table:style-name="ce94" office:value-type="string" calcext:value-type="string">
            <text:p> Away Team</text:p>
          </table:table-cell>
          <table:table-cell table:style-name="ce94" office:value-type="string" calcext:value-type="string">
            <text:p> Home Team</text:p>
          </table:table-cell>
          <table:table-cell table:style-name="ce22"/>
          <table:table-cell table:style-name="ce133" table:number-columns-repeated="3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Thu Nov 13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New York Jets</text:p>
          </table:table-cell>
          <table:table-cell table:style-name="ce44" office:value-type="string" calcext:value-type="string">
            <text:p> New England Patriots</text:p>
          </table:table-cell>
          <table:table-cell table:style-name="ce22" office:value-type="string" calcext:value-type="string">
            <text:p>-12.5</text:p>
          </table:table-cell>
          <table:table-cell table:style-name="ce116" table:formula="of:=IF([.J214]=&quot;&quot;;[.D214]&amp;T(ORG.OPENOFFICE.STYLE(&quot;default&quot;));[.D214]&amp;T(IF([.J214]&gt;=[.L214];ORG.OPENOFFICE.STYLE(&quot;red&quot;);ORG.OPENOFFICE.STYLE(&quot;green&quot;))))" office:value-type="string" office:string-value=" New England Patriots" calcext:value-type="string">
            <text:p> New England Patriots</text:p>
          </table:table-cell>
          <table:table-cell table:style-name="ce116" table:formula="of:=IF([.J214]=&quot;&quot;;[.D214]&amp;T(ORG.OPENOFFICE.STYLE(&quot;default&quot;));[.D214]&amp;T(IF([.J214]&gt;=[.L214];ORG.OPENOFFICE.STYLE(&quot;red&quot;);ORG.OPENOFFICE.STYLE(&quot;green&quot;))))" office:value-type="string" office:string-value=" New England Patriots" calcext:value-type="string">
            <text:p> New England Patriots</text:p>
          </table:table-cell>
          <table:table-cell table:style-name="ce133"/>
          <table:table-cell table:style-name="ce7" table:formula="of:=[.C214]" office:value-type="string" office:string-value=" New York Jets" calcext:value-type="string">
            <text:p> New York Jets</text:p>
          </table:table-cell>
          <table:table-cell table:style-name="ce133" office:value-type="float" office:value="14" calcext:value-type="float">
            <text:p>14</text:p>
          </table:table-cell>
          <table:table-cell table:style-name="ce7" table:formula="of:=[.D214]" office:value-type="string" office:string-value=" New England Patriots" calcext:value-type="string">
            <text:p> New England Patriot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formula="of:=IF([.J214]=&quot;&quot;;&quot;&quot;;IF([.J214]=[.L214];&quot;T&quot;;IF([.J214]&gt;[.L214];&quot;W&quot;;&quot;L&quot;)))" office:value-type="string" office:string-value="L" calcext:value-type="string">
            <text:p>L</text:p>
          </table:table-cell>
          <table:table-cell table:style-name="ce133" table:formula="of:=IF([.J214]=&quot;&quot;;&quot;&quot;;IF([.J214]=[.L214];&quot;T&quot;;IF([.L214]&gt;[.J214];&quot;W&quot;;&quot;L&quot;)))" office:value-type="string" office:string-value="W" calcext:value-type="string">
            <text:p>W</text:p>
          </table:table-cell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Sun Nov 16</text:p>
          </table:table-cell>
          <table:table-cell table:style-name="ce95" office:value-type="string" calcext:value-type="string">
            <text:p>9:30 am</text:p>
          </table:table-cell>
          <table:table-cell table:style-name="ce44" office:value-type="string" calcext:value-type="string">
            <text:p> Washington Commanders</text:p>
          </table:table-cell>
          <table:table-cell table:style-name="ce44" office:value-type="string" calcext:value-type="string">
            <text:p> Miami Dolphins</text:p>
          </table:table-cell>
          <table:table-cell table:style-name="ce22" office:value-type="string" calcext:value-type="string">
            <text:p>-2.5</text:p>
          </table:table-cell>
          <table:table-cell table:style-name="ce104" table:formula="of:=IF([.J215]=&quot;&quot;;[.D215]&amp;T(ORG.OPENOFFICE.STYLE(&quot;default&quot;));[.D215]&amp;T(IF([.J215]&gt;=[.L215];ORG.OPENOFFICE.STYLE(&quot;red&quot;);ORG.OPENOFFICE.STYLE(&quot;green&quot;))))" office:value-type="string" office:string-value=" Miami Dolphins" calcext:value-type="string">
            <text:p> Miami Dolphins</text:p>
          </table:table-cell>
          <table:table-cell table:style-name="ce104" table:formula="of:=IF([.J215]=&quot;&quot;;[.D215]&amp;T(ORG.OPENOFFICE.STYLE(&quot;default&quot;));[.D215]&amp;T(IF([.J215]&gt;=[.L215];ORG.OPENOFFICE.STYLE(&quot;red&quot;);ORG.OPENOFFICE.STYLE(&quot;green&quot;))))" office:value-type="string" office:string-value=" Miami Dolphins" calcext:value-type="string">
            <text:p> Miami Dolphins</text:p>
          </table:table-cell>
          <table:table-cell table:style-name="ce133"/>
          <table:table-cell table:style-name="ce7" table:formula="of:=[.C215]" office:value-type="string" office:string-value=" Washington Commanders" calcext:value-type="string">
            <text:p> Washington Commanders</text:p>
          </table:table-cell>
          <table:table-cell table:style-name="ce133"/>
          <table:table-cell table:style-name="ce7" table:formula="of:=[.D215]" office:value-type="string" office:string-value=" Miami Dolphins" calcext:value-type="string">
            <text:p> Miami Dolphins</text:p>
          </table:table-cell>
          <table:table-cell table:style-name="ce133"/>
          <table:table-cell table:style-name="ce133" table:formula="of:=IF([.J215]=&quot;&quot;;&quot;&quot;;IF([.J215]=[.L215];&quot;T&quot;;IF([.J215]&gt;[.L215];&quot;W&quot;;&quot;L&quot;)))">
            <text:p/>
          </table:table-cell>
          <table:table-cell table:style-name="ce133" table:formula="of:=IF([.J215]=&quot;&quot;;&quot;&quot;;IF([.J215]=[.L215];&quot;T&quot;;IF([.L215]&gt;[.J215];&quot;W&quot;;&quot;L&quot;)))">
            <text:p/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Carolina Panthers</text:p>
          </table:table-cell>
          <table:table-cell table:style-name="ce44" office:value-type="string" calcext:value-type="string">
            <text:p> Atlanta Falcons</text:p>
          </table:table-cell>
          <table:table-cell table:style-name="ce22" office:value-type="string" calcext:value-type="string">
            <text:p>-3.5</text:p>
          </table:table-cell>
          <table:table-cell table:style-name="ce104" table:formula="of:=IF([.J216]=&quot;&quot;;[.D216]&amp;T(ORG.OPENOFFICE.STYLE(&quot;default&quot;));[.D216]&amp;T(IF([.J216]&gt;=[.L216];ORG.OPENOFFICE.STYLE(&quot;red&quot;);ORG.OPENOFFICE.STYLE(&quot;green&quot;))))" office:value-type="string" office:string-value=" Atlanta Falcons" calcext:value-type="string">
            <text:p> Atlanta Falcons</text:p>
          </table:table-cell>
          <table:table-cell table:style-name="ce104" table:formula="of:=IF([.J216]=&quot;&quot;;[.D216]&amp;T(ORG.OPENOFFICE.STYLE(&quot;default&quot;));[.D216]&amp;T(IF([.J216]&gt;=[.L216];ORG.OPENOFFICE.STYLE(&quot;red&quot;);ORG.OPENOFFICE.STYLE(&quot;green&quot;))))" office:value-type="string" office:string-value=" Atlanta Falcons" calcext:value-type="string">
            <text:p> Atlanta Falcons</text:p>
          </table:table-cell>
          <table:table-cell table:style-name="ce133"/>
          <table:table-cell table:style-name="ce7" table:formula="of:=[.C216]" office:value-type="string" office:string-value=" Carolina Panthers" calcext:value-type="string">
            <text:p> Carolina Panthers</text:p>
          </table:table-cell>
          <table:table-cell table:style-name="ce133"/>
          <table:table-cell table:style-name="ce7" table:formula="of:=[.D216]" office:value-type="string" office:string-value=" Atlanta Falcons" calcext:value-type="string">
            <text:p> Atlanta Falcons</text:p>
          </table:table-cell>
          <table:table-cell table:style-name="ce133"/>
          <table:table-cell table:style-name="ce133" table:formula="of:=IF([.J216]=&quot;&quot;;&quot;&quot;;IF([.J216]=[.L216];&quot;T&quot;;IF([.J216]&gt;[.L216];&quot;W&quot;;&quot;L&quot;)))">
            <text:p/>
          </table:table-cell>
          <table:table-cell table:style-name="ce133" table:formula="of:=IF([.J216]=&quot;&quot;;&quot;&quot;;IF([.J216]=[.L216];&quot;T&quot;;IF([.L216]&gt;[.J216];&quot;W&quot;;&quot;L&quot;)))">
            <text:p/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Chicago Bears</text:p>
          </table:table-cell>
          <table:table-cell table:style-name="ce44" office:value-type="string" calcext:value-type="string">
            <text:p> Minnesota Vikings</text:p>
          </table:table-cell>
          <table:table-cell table:style-name="ce22" office:value-type="string" calcext:value-type="string">
            <text:p>-3.5</text:p>
          </table:table-cell>
          <table:table-cell table:style-name="ce104" table:formula="of:=IF([.J217]=&quot;&quot;;[.D217]&amp;T(ORG.OPENOFFICE.STYLE(&quot;default&quot;));[.D217]&amp;T(IF([.J217]&gt;=[.L217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104" table:formula="of:=IF([.J217]=&quot;&quot;;[.C217]&amp;T(ORG.OPENOFFICE.STYLE(&quot;default&quot;));[.C217]&amp;T(IF([.J217]&gt;[.L217];ORG.OPENOFFICE.STYLE(&quot;green&quot;);ORG.OPENOFFICE.STYLE(&quot;red&quot;))))" office:value-type="string" office:string-value=" Chicago Bears" calcext:value-type="string">
            <text:p> Chicago Bears</text:p>
          </table:table-cell>
          <table:table-cell table:style-name="ce133"/>
          <table:table-cell table:style-name="ce7" table:formula="of:=[.C217]" office:value-type="string" office:string-value=" Chicago Bears" calcext:value-type="string">
            <text:p> Chicago Bears</text:p>
          </table:table-cell>
          <table:table-cell table:style-name="ce133"/>
          <table:table-cell table:style-name="ce7" table:formula="of:=[.D217]" office:value-type="string" office:string-value=" Minnesota Vikings" calcext:value-type="string">
            <text:p> Minnesota Vikings</text:p>
          </table:table-cell>
          <table:table-cell table:style-name="ce133"/>
          <table:table-cell table:style-name="ce133" table:formula="of:=IF([.J217]=&quot;&quot;;&quot;&quot;;IF([.J217]=[.L217];&quot;T&quot;;IF([.J217]&gt;[.L217];&quot;W&quot;;&quot;L&quot;)))">
            <text:p/>
          </table:table-cell>
          <table:table-cell table:style-name="ce133" table:formula="of:=IF([.J217]=&quot;&quot;;&quot;&quot;;IF([.J217]=[.L217];&quot;T&quot;;IF([.L217]&gt;[.J217];&quot;W&quot;;&quot;L&quot;)))">
            <text:p/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Cincinnati Bengals</text:p>
          </table:table-cell>
          <table:table-cell table:style-name="ce44" office:value-type="string" calcext:value-type="string">
            <text:p> Pittsburgh Steelers</text:p>
          </table:table-cell>
          <table:table-cell table:style-name="ce22" office:value-type="string" calcext:value-type="string">
            <text:p>-5.5</text:p>
          </table:table-cell>
          <table:table-cell table:style-name="ce104" table:formula="of:=IF([.J218]=&quot;&quot;;[.D218]&amp;T(ORG.OPENOFFICE.STYLE(&quot;default&quot;));[.D218]&amp;T(IF([.J218]&gt;=[.L218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104" table:formula="of:=IF([.J218]=&quot;&quot;;[.D218]&amp;T(ORG.OPENOFFICE.STYLE(&quot;default&quot;));[.D218]&amp;T(IF([.J218]&gt;=[.L218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133"/>
          <table:table-cell table:style-name="ce7" table:formula="of:=[.C218]" office:value-type="string" office:string-value=" Cincinnati Bengals" calcext:value-type="string">
            <text:p> Cincinnati Bengals</text:p>
          </table:table-cell>
          <table:table-cell table:style-name="ce133"/>
          <table:table-cell table:style-name="ce7" table:formula="of:=[.D218]" office:value-type="string" office:string-value=" Pittsburgh Steelers" calcext:value-type="string">
            <text:p> Pittsburgh Steelers</text:p>
          </table:table-cell>
          <table:table-cell table:style-name="ce133"/>
          <table:table-cell table:style-name="ce133" table:formula="of:=IF([.J218]=&quot;&quot;;&quot;&quot;;IF([.J218]=[.L218];&quot;T&quot;;IF([.J218]&gt;[.L218];&quot;W&quot;;&quot;L&quot;)))">
            <text:p/>
          </table:table-cell>
          <table:table-cell table:style-name="ce133" table:formula="of:=IF([.J218]=&quot;&quot;;&quot;&quot;;IF([.J218]=[.L218];&quot;T&quot;;IF([.L218]&gt;[.J218];&quot;W&quot;;&quot;L&quot;)))">
            <text:p/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Green Bay Packers</text:p>
          </table:table-cell>
          <table:table-cell table:style-name="ce44" office:value-type="string" calcext:value-type="string">
            <text:p> New York Giants</text:p>
          </table:table-cell>
          <table:table-cell table:style-name="ce22" office:value-type="string" calcext:value-type="string">
            <text:p>7.5</text:p>
          </table:table-cell>
          <table:table-cell table:style-name="ce104" table:formula="of:=IF([.J219]=&quot;&quot;;[.C219]&amp;T(ORG.OPENOFFICE.STYLE(&quot;default&quot;));[.C219]&amp;T(IF([.J219]&gt;[.L219];ORG.OPENOFFICE.STYLE(&quot;green&quot;);ORG.OPENOFFICE.STYLE(&quot;red&quot;))))" office:value-type="string" office:string-value=" Green Bay Packers" calcext:value-type="string">
            <text:p> Green Bay Packers</text:p>
          </table:table-cell>
          <table:table-cell table:style-name="ce104" table:formula="of:=IF([.J219]=&quot;&quot;;[.C219]&amp;T(ORG.OPENOFFICE.STYLE(&quot;default&quot;));[.C219]&amp;T(IF([.J219]&gt;[.L219];ORG.OPENOFFICE.STYLE(&quot;green&quot;);ORG.OPENOFFICE.STYLE(&quot;red&quot;))))" office:value-type="string" office:string-value=" Green Bay Packers" calcext:value-type="string">
            <text:p> Green Bay Packers</text:p>
          </table:table-cell>
          <table:table-cell table:style-name="ce133"/>
          <table:table-cell table:style-name="ce7" table:formula="of:=[.C219]" office:value-type="string" office:string-value=" Green Bay Packers" calcext:value-type="string">
            <text:p> Green Bay Packers</text:p>
          </table:table-cell>
          <table:table-cell table:style-name="ce133"/>
          <table:table-cell table:style-name="ce7" table:formula="of:=[.D219]" office:value-type="string" office:string-value=" New York Giants" calcext:value-type="string">
            <text:p> New York Giants</text:p>
          </table:table-cell>
          <table:table-cell table:style-name="ce133"/>
          <table:table-cell table:style-name="ce133" table:formula="of:=IF([.J219]=&quot;&quot;;&quot;&quot;;IF([.J219]=[.L219];&quot;T&quot;;IF([.J219]&gt;[.L219];&quot;W&quot;;&quot;L&quot;)))">
            <text:p/>
          </table:table-cell>
          <table:table-cell table:style-name="ce133" table:formula="of:=IF([.J219]=&quot;&quot;;&quot;&quot;;IF([.J219]=[.L219];&quot;T&quot;;IF([.L219]&gt;[.J219];&quot;W&quot;;&quot;L&quot;)))">
            <text:p/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Houston Texans</text:p>
          </table:table-cell>
          <table:table-cell table:style-name="ce44" office:value-type="string" calcext:value-type="string">
            <text:p> Tennessee Titans</text:p>
          </table:table-cell>
          <table:table-cell table:style-name="ce22" office:value-type="string" calcext:value-type="string">
            <text:p>6.5</text:p>
          </table:table-cell>
          <table:table-cell table:style-name="ce104" table:formula="of:=IF([.J220]=&quot;&quot;;[.C220]&amp;T(ORG.OPENOFFICE.STYLE(&quot;default&quot;));[.C220]&amp;T(IF([.J220]&gt;[.L220];ORG.OPENOFFICE.STYLE(&quot;green&quot;);ORG.OPENOFFICE.STYLE(&quot;red&quot;))))" office:value-type="string" office:string-value=" Houston Texans" calcext:value-type="string">
            <text:p> Houston Texans</text:p>
          </table:table-cell>
          <table:table-cell table:style-name="ce104" table:formula="of:=IF([.J220]=&quot;&quot;;[.C220]&amp;T(ORG.OPENOFFICE.STYLE(&quot;default&quot;));[.C220]&amp;T(IF([.J220]&gt;[.L220];ORG.OPENOFFICE.STYLE(&quot;green&quot;);ORG.OPENOFFICE.STYLE(&quot;red&quot;))))" office:value-type="string" office:string-value=" Houston Texans" calcext:value-type="string">
            <text:p> Houston Texans</text:p>
          </table:table-cell>
          <table:table-cell table:style-name="ce133"/>
          <table:table-cell table:style-name="ce7" table:formula="of:=[.C220]" office:value-type="string" office:string-value=" Houston Texans" calcext:value-type="string">
            <text:p> Houston Texans</text:p>
          </table:table-cell>
          <table:table-cell table:style-name="ce133"/>
          <table:table-cell table:style-name="ce7" table:formula="of:=[.D220]" office:value-type="string" office:string-value=" Tennessee Titans" calcext:value-type="string">
            <text:p> Tennessee Titans</text:p>
          </table:table-cell>
          <table:table-cell table:style-name="ce133"/>
          <table:table-cell table:style-name="ce133" table:formula="of:=IF([.J220]=&quot;&quot;;&quot;&quot;;IF([.J220]=[.L220];&quot;T&quot;;IF([.J220]&gt;[.L220];&quot;W&quot;;&quot;L&quot;)))">
            <text:p/>
          </table:table-cell>
          <table:table-cell table:style-name="ce133" table:formula="of:=IF([.J220]=&quot;&quot;;&quot;&quot;;IF([.J220]=[.L220];&quot;T&quot;;IF([.L220]&gt;[.J220];&quot;W&quot;;&quot;L&quot;)))">
            <text:p/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Los Angeles Chargers</text:p>
          </table:table-cell>
          <table:table-cell table:style-name="ce44" office:value-type="string" calcext:value-type="string">
            <text:p> Jacksonville Jaguars</text:p>
          </table:table-cell>
          <table:table-cell table:style-name="ce22" office:value-type="string" calcext:value-type="string">
            <text:p>2.5</text:p>
          </table:table-cell>
          <table:table-cell table:style-name="ce104" table:formula="of:=IF([.J221]=&quot;&quot;;[.C221]&amp;T(ORG.OPENOFFICE.STYLE(&quot;default&quot;));[.C221]&amp;T(IF([.J221]&gt;[.L221];ORG.OPENOFFICE.STYLE(&quot;green&quot;);ORG.OPENOFFICE.STYLE(&quot;red&quot;))))" office:value-type="string" office:string-value=" Los Angeles Chargers" calcext:value-type="string">
            <text:p> Los Angeles Chargers</text:p>
          </table:table-cell>
          <table:table-cell table:style-name="ce104" table:formula="of:=IF([.J221]=&quot;&quot;;[.C221]&amp;T(ORG.OPENOFFICE.STYLE(&quot;default&quot;));[.C221]&amp;T(IF([.J221]&gt;[.L221];ORG.OPENOFFICE.STYLE(&quot;green&quot;);ORG.OPENOFFICE.STYLE(&quot;red&quot;))))" office:value-type="string" office:string-value=" Los Angeles Chargers" calcext:value-type="string">
            <text:p> Los Angeles Chargers</text:p>
          </table:table-cell>
          <table:table-cell table:style-name="ce133"/>
          <table:table-cell table:style-name="ce7" table:formula="of:=[.C221]" office:value-type="string" office:string-value=" Los Angeles Chargers" calcext:value-type="string">
            <text:p> Los Angeles Chargers</text:p>
          </table:table-cell>
          <table:table-cell table:style-name="ce133"/>
          <table:table-cell table:style-name="ce7" table:formula="of:=[.D221]" office:value-type="string" office:string-value=" Jacksonville Jaguars" calcext:value-type="string">
            <text:p> Jacksonville Jaguars</text:p>
          </table:table-cell>
          <table:table-cell table:style-name="ce133"/>
          <table:table-cell table:style-name="ce133" table:formula="of:=IF([.J221]=&quot;&quot;;&quot;&quot;;IF([.J221]=[.L221];&quot;T&quot;;IF([.J221]&gt;[.L221];&quot;W&quot;;&quot;L&quot;)))">
            <text:p/>
          </table:table-cell>
          <table:table-cell table:style-name="ce133" table:formula="of:=IF([.J221]=&quot;&quot;;&quot;&quot;;IF([.J221]=[.L221];&quot;T&quot;;IF([.L221]&gt;[.J221];&quot;W&quot;;&quot;L&quot;)))">
            <text:p/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1:00 pm</text:p>
          </table:table-cell>
          <table:table-cell table:style-name="ce44" office:value-type="string" calcext:value-type="string">
            <text:p> Tampa Bay Buccaneers</text:p>
          </table:table-cell>
          <table:table-cell table:style-name="ce44" office:value-type="string" calcext:value-type="string">
            <text:p> Buffalo Bills</text:p>
          </table:table-cell>
          <table:table-cell table:style-name="ce22" office:value-type="string" calcext:value-type="string">
            <text:p>-5.5</text:p>
          </table:table-cell>
          <table:table-cell table:style-name="ce104" table:formula="of:=IF([.J222]=&quot;&quot;;[.D222]&amp;T(ORG.OPENOFFICE.STYLE(&quot;default&quot;));[.D222]&amp;T(IF([.J222]&gt;=[.L222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104" table:formula="of:=IF([.J222]=&quot;&quot;;[.D222]&amp;T(ORG.OPENOFFICE.STYLE(&quot;default&quot;));[.D222]&amp;T(IF([.J222]&gt;=[.L222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133"/>
          <table:table-cell table:style-name="ce7" table:formula="of:=[.C222]" office:value-type="string" office:string-value=" Tampa Bay Buccaneers" calcext:value-type="string">
            <text:p> Tampa Bay Buccaneers</text:p>
          </table:table-cell>
          <table:table-cell table:style-name="ce133"/>
          <table:table-cell table:style-name="ce7" table:formula="of:=[.D222]" office:value-type="string" office:string-value=" Buffalo Bills" calcext:value-type="string">
            <text:p> Buffalo Bills</text:p>
          </table:table-cell>
          <table:table-cell table:style-name="ce133"/>
          <table:table-cell table:style-name="ce133" table:formula="of:=IF([.J222]=&quot;&quot;;&quot;&quot;;IF([.J222]=[.L222];&quot;T&quot;;IF([.J222]&gt;[.L222];&quot;W&quot;;&quot;L&quot;)))">
            <text:p/>
          </table:table-cell>
          <table:table-cell table:style-name="ce133" table:formula="of:=IF([.J222]=&quot;&quot;;&quot;&quot;;IF([.J222]=[.L222];&quot;T&quot;;IF([.L222]&gt;[.J222];&quot;W&quot;;&quot;L&quot;)))">
            <text:p/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San Francisco 49ers</text:p>
          </table:table-cell>
          <table:table-cell table:style-name="ce44" office:value-type="string" calcext:value-type="string">
            <text:p> Arizona Cardinals</text:p>
          </table:table-cell>
          <table:table-cell table:style-name="ce22" office:value-type="string" calcext:value-type="string">
            <text:p>2.5</text:p>
          </table:table-cell>
          <table:table-cell table:style-name="ce104" table:formula="of:=IF([.J223]=&quot;&quot;;[.C223]&amp;T(ORG.OPENOFFICE.STYLE(&quot;default&quot;));[.C223]&amp;T(IF([.J223]&gt;[.L223];ORG.OPENOFFICE.STYLE(&quot;green&quot;);ORG.OPENOFFICE.STYLE(&quot;red&quot;))))" office:value-type="string" office:string-value=" San Francisco 49ers" calcext:value-type="string">
            <text:p> San Francisco 49ers</text:p>
          </table:table-cell>
          <table:table-cell table:style-name="ce104" table:formula="of:=IF([.J223]=&quot;&quot;;[.C223]&amp;T(ORG.OPENOFFICE.STYLE(&quot;default&quot;));[.C223]&amp;T(IF([.J223]&gt;[.L223];ORG.OPENOFFICE.STYLE(&quot;green&quot;);ORG.OPENOFFICE.STYLE(&quot;red&quot;))))" office:value-type="string" office:string-value=" San Francisco 49ers" calcext:value-type="string">
            <text:p> San Francisco 49ers</text:p>
          </table:table-cell>
          <table:table-cell table:style-name="ce133"/>
          <table:table-cell table:style-name="ce7" table:formula="of:=[.C223]" office:value-type="string" office:string-value=" San Francisco 49ers" calcext:value-type="string">
            <text:p> San Francisco 49ers</text:p>
          </table:table-cell>
          <table:table-cell table:style-name="ce133"/>
          <table:table-cell table:style-name="ce7" table:formula="of:=[.D223]" office:value-type="string" office:string-value=" Arizona Cardinals" calcext:value-type="string">
            <text:p> Arizona Cardinals</text:p>
          </table:table-cell>
          <table:table-cell table:style-name="ce133"/>
          <table:table-cell table:style-name="ce133" table:formula="of:=IF([.J223]=&quot;&quot;;&quot;&quot;;IF([.J223]=[.L223];&quot;T&quot;;IF([.J223]&gt;[.L223];&quot;W&quot;;&quot;L&quot;)))">
            <text:p/>
          </table:table-cell>
          <table:table-cell table:style-name="ce133" table:formula="of:=IF([.J223]=&quot;&quot;;&quot;&quot;;IF([.J223]=[.L223];&quot;T&quot;;IF([.L223]&gt;[.J223];&quot;W&quot;;&quot;L&quot;)))">
            <text:p/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05 pm</text:p>
          </table:table-cell>
          <table:table-cell table:style-name="ce44" office:value-type="string" calcext:value-type="string">
            <text:p> Seattle Seahawks</text:p>
          </table:table-cell>
          <table:table-cell table:style-name="ce44" office:value-type="string" calcext:value-type="string">
            <text:p> Los Angeles Rams</text:p>
          </table:table-cell>
          <table:table-cell table:style-name="ce22" office:value-type="string" calcext:value-type="string">
            <text:p>-3.5</text:p>
          </table:table-cell>
          <table:table-cell table:style-name="ce104" table:formula="of:=IF([.J224]=&quot;&quot;;[.D224]&amp;T(ORG.OPENOFFICE.STYLE(&quot;default&quot;));[.D224]&amp;T(IF([.J224]&gt;=[.L224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104" table:formula="of:=IF([.J224]=&quot;&quot;;[.D224]&amp;T(ORG.OPENOFFICE.STYLE(&quot;default&quot;));[.D224]&amp;T(IF([.J224]&gt;=[.L224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133"/>
          <table:table-cell table:style-name="ce7" table:formula="of:=[.C224]" office:value-type="string" office:string-value=" Seattle Seahawks" calcext:value-type="string">
            <text:p> Seattle Seahawks</text:p>
          </table:table-cell>
          <table:table-cell table:style-name="ce133"/>
          <table:table-cell table:style-name="ce7" table:formula="of:=[.D224]" office:value-type="string" office:string-value=" Los Angeles Rams" calcext:value-type="string">
            <text:p> Los Angeles Rams</text:p>
          </table:table-cell>
          <table:table-cell table:style-name="ce133"/>
          <table:table-cell table:style-name="ce133" table:formula="of:=IF([.J224]=&quot;&quot;;&quot;&quot;;IF([.J224]=[.L224];&quot;T&quot;;IF([.J224]&gt;[.L224];&quot;W&quot;;&quot;L&quot;)))">
            <text:p/>
          </table:table-cell>
          <table:table-cell table:style-name="ce133" table:formula="of:=IF([.J224]=&quot;&quot;;&quot;&quot;;IF([.J224]=[.L224];&quot;T&quot;;IF([.L224]&gt;[.J224];&quot;W&quot;;&quot;L&quot;)))">
            <text:p/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Baltimore Ravens</text:p>
          </table:table-cell>
          <table:table-cell table:style-name="ce44" office:value-type="string" calcext:value-type="string">
            <text:p> Cleveland Browns</text:p>
          </table:table-cell>
          <table:table-cell table:style-name="ce22" office:value-type="string" calcext:value-type="string">
            <text:p>8.5</text:p>
          </table:table-cell>
          <table:table-cell table:style-name="ce104" table:formula="of:=IF([.J225]=&quot;&quot;;[.C225]&amp;T(ORG.OPENOFFICE.STYLE(&quot;default&quot;));[.C225]&amp;T(IF([.J225]&gt;[.L225];ORG.OPENOFFICE.STYLE(&quot;green&quot;);ORG.OPENOFFICE.STYLE(&quot;red&quot;))))" office:value-type="string" office:string-value=" Baltimore Ravens" calcext:value-type="string">
            <text:p> Baltimore Ravens</text:p>
          </table:table-cell>
          <table:table-cell table:style-name="ce104" table:formula="of:=IF([.J225]=&quot;&quot;;[.C225]&amp;T(ORG.OPENOFFICE.STYLE(&quot;default&quot;));[.C225]&amp;T(IF([.J225]&gt;[.L225];ORG.OPENOFFICE.STYLE(&quot;green&quot;);ORG.OPENOFFICE.STYLE(&quot;red&quot;))))" office:value-type="string" office:string-value=" Baltimore Ravens" calcext:value-type="string">
            <text:p> Baltimore Ravens</text:p>
          </table:table-cell>
          <table:table-cell table:style-name="ce133"/>
          <table:table-cell table:style-name="ce7" table:formula="of:=[.C225]" office:value-type="string" office:string-value=" Baltimore Ravens" calcext:value-type="string">
            <text:p> Baltimore Ravens</text:p>
          </table:table-cell>
          <table:table-cell table:style-name="ce133"/>
          <table:table-cell table:style-name="ce7" table:formula="of:=[.D225]" office:value-type="string" office:string-value=" Cleveland Browns" calcext:value-type="string">
            <text:p> Cleveland Browns</text:p>
          </table:table-cell>
          <table:table-cell table:style-name="ce133"/>
          <table:table-cell table:style-name="ce133" table:formula="of:=IF([.J225]=&quot;&quot;;&quot;&quot;;IF([.J225]=[.L225];&quot;T&quot;;IF([.J225]&gt;[.L225];&quot;W&quot;;&quot;L&quot;)))">
            <text:p/>
          </table:table-cell>
          <table:table-cell table:style-name="ce133" table:formula="of:=IF([.J225]=&quot;&quot;;&quot;&quot;;IF([.J225]=[.L225];&quot;T&quot;;IF([.L225]&gt;[.J225];&quot;W&quot;;&quot;L&quot;)))">
            <text:p/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4:25 pm</text:p>
          </table:table-cell>
          <table:table-cell table:style-name="ce44" office:value-type="string" calcext:value-type="string">
            <text:p> Kansas City Chiefs</text:p>
          </table:table-cell>
          <table:table-cell table:style-name="ce44" office:value-type="string" calcext:value-type="string">
            <text:p> Denver Broncos</text:p>
          </table:table-cell>
          <table:table-cell table:style-name="ce22" office:value-type="string" calcext:value-type="string">
            <text:p>3.5</text:p>
          </table:table-cell>
          <table:table-cell table:style-name="ce104" table:formula="of:=IF([.J226]=&quot;&quot;;[.C226]&amp;T(ORG.OPENOFFICE.STYLE(&quot;default&quot;));[.C226]&amp;T(IF([.J226]&gt;[.L226];ORG.OPENOFFICE.STYLE(&quot;green&quot;);ORG.OPENOFFICE.STYLE(&quot;red&quot;))))" office:value-type="string" office:string-value=" Kansas City Chiefs" calcext:value-type="string">
            <text:p> Kansas City Chiefs</text:p>
          </table:table-cell>
          <table:table-cell table:style-name="ce104" table:formula="of:=IF([.J226]=&quot;&quot;;[.C226]&amp;T(ORG.OPENOFFICE.STYLE(&quot;default&quot;));[.C226]&amp;T(IF([.J226]&gt;[.L226];ORG.OPENOFFICE.STYLE(&quot;green&quot;);ORG.OPENOFFICE.STYLE(&quot;red&quot;))))" office:value-type="string" office:string-value=" Kansas City Chiefs" calcext:value-type="string">
            <text:p> Kansas City Chiefs</text:p>
          </table:table-cell>
          <table:table-cell table:style-name="ce133"/>
          <table:table-cell table:style-name="ce7" table:formula="of:=[.C226]" office:value-type="string" office:string-value=" Kansas City Chiefs" calcext:value-type="string">
            <text:p> Kansas City Chiefs</text:p>
          </table:table-cell>
          <table:table-cell table:style-name="ce133"/>
          <table:table-cell table:style-name="ce7" table:formula="of:=[.D226]" office:value-type="string" office:string-value=" Denver Broncos" calcext:value-type="string">
            <text:p> Denver Broncos</text:p>
          </table:table-cell>
          <table:table-cell table:style-name="ce133"/>
          <table:table-cell table:style-name="ce133" table:formula="of:=IF([.J226]=&quot;&quot;;&quot;&quot;;IF([.J226]=[.L226];&quot;T&quot;;IF([.J226]&gt;[.L226];&quot;W&quot;;&quot;L&quot;)))">
            <text:p/>
          </table:table-cell>
          <table:table-cell table:style-name="ce133" table:formula="of:=IF([.J226]=&quot;&quot;;&quot;&quot;;IF([.J226]=[.L226];&quot;T&quot;;IF([.L226]&gt;[.J226];&quot;W&quot;;&quot;L&quot;)))">
            <text:p/>
          </table:table-cell>
          <table:table-cell table:style-name="ce7" table:number-columns-repeated="15"/>
        </table:table-row>
        <table:table-row table:style-name="ro1">
          <table:table-cell table:style-name="ce44" office:value-type="string" calcext:value-type="string">
            <text:p> </text:p>
          </table:table-cell>
          <table:table-cell table:style-name="ce95" office:value-type="string" calcext:value-type="string">
            <text:p>8:20 pm</text:p>
          </table:table-cell>
          <table:table-cell table:style-name="ce44" office:value-type="string" calcext:value-type="string">
            <text:p> Detroit Lions</text:p>
          </table:table-cell>
          <table:table-cell table:style-name="ce44" office:value-type="string" calcext:value-type="string">
            <text:p> Philadelphia Eagles</text:p>
          </table:table-cell>
          <table:table-cell table:style-name="ce22" office:value-type="string" calcext:value-type="string">
            <text:p>-2.5</text:p>
          </table:table-cell>
          <table:table-cell table:style-name="ce104" table:formula="of:=IF([.J227]=&quot;&quot;;[.C227]&amp;T(ORG.OPENOFFICE.STYLE(&quot;default&quot;));[.C227]&amp;T(IF([.J227]&gt;[.L227];ORG.OPENOFFICE.STYLE(&quot;green&quot;);ORG.OPENOFFICE.STYLE(&quot;red&quot;))))" office:value-type="string" office:string-value=" Detroit Lions" calcext:value-type="string">
            <text:p> Detroit Lions</text:p>
          </table:table-cell>
          <table:table-cell table:style-name="ce104" table:formula="of:=IF([.J227]=&quot;&quot;;[.D227]&amp;T(ORG.OPENOFFICE.STYLE(&quot;default&quot;));[.D227]&amp;T(IF([.J227]&gt;=[.L227];ORG.OPENOFFICE.STYLE(&quot;red&quot;);ORG.OPENOFFICE.STYLE(&quot;green&quot;))))" office:value-type="string" office:string-value=" Philadelphia Eagles" calcext:value-type="string">
            <text:p> Philadelphia Eagles</text:p>
          </table:table-cell>
          <table:table-cell table:style-name="ce133"/>
          <table:table-cell table:style-name="ce7" table:formula="of:=[.C227]" office:value-type="string" office:string-value=" Detroit Lions" calcext:value-type="string">
            <text:p> Detroit Lions</text:p>
          </table:table-cell>
          <table:table-cell table:style-name="ce133"/>
          <table:table-cell table:style-name="ce7" table:formula="of:=[.D227]" office:value-type="string" office:string-value=" Philadelphia Eagles" calcext:value-type="string">
            <text:p> Philadelphia Eagles</text:p>
          </table:table-cell>
          <table:table-cell table:style-name="ce133"/>
          <table:table-cell table:style-name="ce133" table:formula="of:=IF([.J227]=&quot;&quot;;&quot;&quot;;IF([.J227]=[.L227];&quot;T&quot;;IF([.J227]&gt;[.L227];&quot;W&quot;;&quot;L&quot;)))">
            <text:p/>
          </table:table-cell>
          <table:table-cell table:style-name="ce133" table:formula="of:=IF([.J227]=&quot;&quot;;&quot;&quot;;IF([.J227]=[.L227];&quot;T&quot;;IF([.L227]&gt;[.J227];&quot;W&quot;;&quot;L&quot;)))">
            <text:p/>
          </table:table-cell>
          <table:table-cell table:style-name="ce7" table:number-columns-repeated="15"/>
        </table:table-row>
        <table:table-row table:style-name="ro1">
          <table:table-cell table:style-name="ce95" office:value-type="string" calcext:value-type="string">
            <text:p> Mon Nov 17</text:p>
          </table:table-cell>
          <table:table-cell table:style-name="ce95" office:value-type="string" calcext:value-type="string">
            <text:p>8:15 pm</text:p>
          </table:table-cell>
          <table:table-cell table:style-name="ce44" office:value-type="string" calcext:value-type="string">
            <text:p> Dallas Cowboys</text:p>
          </table:table-cell>
          <table:table-cell table:style-name="ce44" office:value-type="string" calcext:value-type="string">
            <text:p> Las Vegas Raiders</text:p>
          </table:table-cell>
          <table:table-cell table:style-name="ce22" office:value-type="string" calcext:value-type="string">
            <text:p>3.5</text:p>
          </table:table-cell>
          <table:table-cell table:style-name="ce104" table:formula="of:=IF([.J228]=&quot;&quot;;[.C228]&amp;T(ORG.OPENOFFICE.STYLE(&quot;default&quot;));[.C228]&amp;T(IF([.J228]&gt;[.L228];ORG.OPENOFFICE.STYLE(&quot;green&quot;);ORG.OPENOFFICE.STYLE(&quot;red&quot;))))" office:value-type="string" office:string-value=" Dallas Cowboys" calcext:value-type="string">
            <text:p> Dallas Cowboys</text:p>
          </table:table-cell>
          <table:table-cell table:style-name="ce104" table:formula="of:=IF([.J228]=&quot;&quot;;[.C228]&amp;T(ORG.OPENOFFICE.STYLE(&quot;default&quot;));[.C228]&amp;T(IF([.J228]&gt;[.L228];ORG.OPENOFFICE.STYLE(&quot;green&quot;);ORG.OPENOFFICE.STYLE(&quot;red&quot;))))" office:value-type="string" office:string-value=" Dallas Cowboys" calcext:value-type="string">
            <text:p> Dallas Cowboys</text:p>
          </table:table-cell>
          <table:table-cell table:style-name="ce133"/>
          <table:table-cell table:style-name="ce7" table:formula="of:=[.C228]" office:value-type="string" office:string-value=" Dallas Cowboys" calcext:value-type="string">
            <text:p> Dallas Cowboys</text:p>
          </table:table-cell>
          <table:table-cell table:style-name="ce133"/>
          <table:table-cell table:style-name="ce7" table:formula="of:=[.D228]" office:value-type="string" office:string-value=" Las Vegas Raiders" calcext:value-type="string">
            <text:p> Las Vegas Raiders</text:p>
          </table:table-cell>
          <table:table-cell table:style-name="ce133"/>
          <table:table-cell table:style-name="ce133" table:formula="of:=IF([.J228]=&quot;&quot;;&quot;&quot;;IF([.J228]=[.L228];&quot;T&quot;;IF([.J228]&gt;[.L228];&quot;W&quot;;&quot;L&quot;)))">
            <text:p/>
          </table:table-cell>
          <table:table-cell table:style-name="ce133" table:formula="of:=IF([.J228]=&quot;&quot;;&quot;&quot;;IF([.J228]=[.L228];&quot;T&quot;;IF([.L228]&gt;[.J228];&quot;W&quot;;&quot;L&quot;)))">
            <text:p/>
          </table:table-cell>
          <table:table-cell table:style-name="ce7" table:number-columns-repeated="15"/>
        </table:table-row>
        <table:table-row table:style-name="ro4">
          <table:table-cell table:style-name="ce7" table:number-columns-repeated="4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 Week 12</text:p>
          </table:table-cell>
          <table:covered-table-cell table:number-columns-repeated="3" table:style-name="ce38"/>
          <table:table-cell table:style-name="ce22"/>
          <table:table-cell table:style-name="ce133" office:value-type="string" calcext:value-type="string">
            <text:p>My picks(poolhost)</text:p>
          </table:table-cell>
          <table:table-cell table:style-name="ce133" office:value-type="string" calcext:value-type="string">
            <text:p>Expert Pick(tonya pool)</text:p>
          </table:table-cell>
          <table:table-cell table:style-name="ce133"/>
          <table:table-cell table:style-name="ce62" office:value-type="string" calcext:value-type="string">
            <text:p>Week 12</text:p>
          </table:table-cell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4">
          <table:table-cell table:style-name="ce4" office:value-type="string" calcext:value-type="string">
            <text:p> Date</text:p>
          </table:table-cell>
          <table:table-cell table:style-name="ce4" office:value-type="string" calcext:value-type="string">
            <text:p>Time (ET)</text:p>
          </table:table-cell>
          <table:table-cell table:style-name="ce4" office:value-type="string" calcext:value-type="string">
            <text:p> Away Team</text:p>
          </table:table-cell>
          <table:table-cell table:style-name="ce4" office:value-type="string" calcext:value-type="string">
            <text:p> Home Team</text:p>
          </table:table-cell>
          <table:table-cell table:style-name="ce22"/>
          <table:table-cell table:style-name="ce133" table:number-columns-repeated="3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Thu Nov 21</text:p>
          </table:table-cell>
          <table:table-cell table:style-name="ce5" office:value-type="string" calcext:value-type="string">
            <text:p>8:15 pm</text:p>
          </table:table-cell>
          <table:table-cell table:style-name="ce6" office:value-type="string" calcext:value-type="string">
            <text:p> Pittsburgh Steelers</text:p>
          </table:table-cell>
          <table:table-cell table:style-name="ce6" office:value-type="string" calcext:value-type="string">
            <text:p> Cleveland Browns</text:p>
          </table:table-cell>
          <table:table-cell table:style-name="ce22"/>
          <table:table-cell table:style-name="ce52" table:formula="of:=IF([.J232]=&quot;&quot;;[.C232]&amp;T(ORG.OPENOFFICE.STYLE(&quot;default&quot;));[.C232]&amp;T(IF([.J232]&lt;=[.L232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52" table:formula="of:=IF([.J232]=&quot;&quot;;[.C232]&amp;T(ORG.OPENOFFICE.STYLE(&quot;default&quot;));[.C232]&amp;T(IF([.J232]&lt;=[.L232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133"/>
          <table:table-cell table:style-name="ce7" table:formula="of:=[.C232]" office:value-type="string" office:string-value=" Pittsburgh Steelers" calcext:value-type="string">
            <text:p> Pittsburgh Steelers</text:p>
          </table:table-cell>
          <table:table-cell table:style-name="ce133" office:value-type="float" office:value="19" calcext:value-type="float">
            <text:p>19</text:p>
          </table:table-cell>
          <table:table-cell table:style-name="ce7" table:formula="of:=[.D232]" office:value-type="string" office:string-value=" Cleveland Browns" calcext:value-type="string">
            <text:p> Cleveland Brown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Sun Nov 24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Dallas Cowboys</text:p>
          </table:table-cell>
          <table:table-cell table:style-name="ce6" office:value-type="string" calcext:value-type="string">
            <text:p> Washington Commanders</text:p>
          </table:table-cell>
          <table:table-cell table:style-name="ce22"/>
          <table:table-cell table:style-name="ce52" table:formula="of:=IF([.J233]=&quot;&quot;;[.D233]&amp;T(ORG.OPENOFFICE.STYLE(&quot;default&quot;));[.D233]&amp;T(IF([.J233]&gt;=[.L233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52" table:formula="of:=IF([.J233]=&quot;&quot;;[.D233]&amp;T(ORG.OPENOFFICE.STYLE(&quot;default&quot;));[.D233]&amp;T(IF([.J233]&gt;=[.L233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133"/>
          <table:table-cell table:style-name="ce7" table:formula="of:=[.C233]" office:value-type="string" office:string-value=" Dallas Cowboys" calcext:value-type="string">
            <text:p> Dallas Cowboys</text:p>
          </table:table-cell>
          <table:table-cell table:style-name="ce133" office:value-type="float" office:value="34" calcext:value-type="float">
            <text:p>34</text:p>
          </table:table-cell>
          <table:table-cell table:style-name="ce7" table:formula="of:=[.D233]" office:value-type="string" office:string-value=" Washington Commanders" calcext:value-type="string">
            <text:p> Washington Commanders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Detroit Lions</text:p>
          </table:table-cell>
          <table:table-cell table:style-name="ce6" office:value-type="string" calcext:value-type="string">
            <text:p> Indianapolis Colts</text:p>
          </table:table-cell>
          <table:table-cell table:style-name="ce22"/>
          <table:table-cell table:style-name="ce51" table:formula="of:=IF([.J234]=&quot;&quot;;[.C234]&amp;T(ORG.OPENOFFICE.STYLE(&quot;default&quot;));[.C234]&amp;T(IF([.J234]&lt;=[.L234];ORG.OPENOFFICE.STYLE(&quot;red&quot;);ORG.OPENOFFICE.STYLE(&quot;green&quot;))))" office:value-type="string" office:string-value=" Detroit Lions" calcext:value-type="string">
            <text:p> Detroit Lions</text:p>
          </table:table-cell>
          <table:table-cell table:style-name="ce51" table:formula="of:=IF([.J234]=&quot;&quot;;[.C234]&amp;T(ORG.OPENOFFICE.STYLE(&quot;default&quot;));[.C234]&amp;T(IF([.J234]&lt;=[.L234];ORG.OPENOFFICE.STYLE(&quot;red&quot;);ORG.OPENOFFICE.STYLE(&quot;green&quot;))))" office:value-type="string" office:string-value=" Detroit Lions" calcext:value-type="string">
            <text:p> Detroit Lions</text:p>
          </table:table-cell>
          <table:table-cell table:style-name="ce133"/>
          <table:table-cell table:style-name="ce7" table:formula="of:=[.C234]" office:value-type="string" office:string-value=" Detroit Lions" calcext:value-type="string">
            <text:p> Detroit Lions</text:p>
          </table:table-cell>
          <table:table-cell table:style-name="ce133" office:value-type="float" office:value="24" calcext:value-type="float">
            <text:p>24</text:p>
          </table:table-cell>
          <table:table-cell table:style-name="ce7" table:formula="of:=[.D234]" office:value-type="string" office:string-value=" Indianapolis Colts" calcext:value-type="string">
            <text:p> Indianapolis Colts</text:p>
          </table:table-cell>
          <table:table-cell table:style-name="ce133" office:value-type="float" office:value="6" calcext:value-type="float">
            <text:p>6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Kansas City Chiefs</text:p>
          </table:table-cell>
          <table:table-cell table:style-name="ce6" office:value-type="string" calcext:value-type="string">
            <text:p> Carolina Panthers</text:p>
          </table:table-cell>
          <table:table-cell table:style-name="ce22"/>
          <table:table-cell table:style-name="ce51" table:formula="of:=IF([.J235]=&quot;&quot;;[.C235]&amp;T(ORG.OPENOFFICE.STYLE(&quot;default&quot;));[.C235]&amp;T(IF([.J235]&lt;=[.L235];ORG.OPENOFFICE.STYLE(&quot;red&quot;);ORG.OPENOFFICE.STYLE(&quot;green&quot;))))" office:value-type="string" office:string-value=" Kansas City Chiefs" calcext:value-type="string">
            <text:p> Kansas City Chiefs</text:p>
          </table:table-cell>
          <table:table-cell table:style-name="ce51" table:formula="of:=IF([.J235]=&quot;&quot;;[.C235]&amp;T(ORG.OPENOFFICE.STYLE(&quot;default&quot;));[.C235]&amp;T(IF([.J235]&lt;=[.L235];ORG.OPENOFFICE.STYLE(&quot;red&quot;);ORG.OPENOFFICE.STYLE(&quot;green&quot;))))" office:value-type="string" office:string-value=" Kansas City Chiefs" calcext:value-type="string">
            <text:p> Kansas City Chiefs</text:p>
          </table:table-cell>
          <table:table-cell table:style-name="ce133"/>
          <table:table-cell table:style-name="ce7" table:formula="of:=[.C235]" office:value-type="string" office:string-value=" Kansas City Chiefs" calcext:value-type="string">
            <text:p> Kansas City Chiefs</text:p>
          </table:table-cell>
          <table:table-cell table:style-name="ce133" office:value-type="float" office:value="30" calcext:value-type="float">
            <text:p>30</text:p>
          </table:table-cell>
          <table:table-cell table:style-name="ce7" table:formula="of:=[.D235]" office:value-type="string" office:string-value=" Carolina Panthers" calcext:value-type="string">
            <text:p> Carolina Panther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Minnesota Vikings</text:p>
          </table:table-cell>
          <table:table-cell table:style-name="ce6" office:value-type="string" calcext:value-type="string">
            <text:p> Chicago Bears</text:p>
          </table:table-cell>
          <table:table-cell table:style-name="ce22"/>
          <table:table-cell table:style-name="ce51" table:formula="of:=IF([.J236]=&quot;&quot;;[.C236]&amp;T(ORG.OPENOFFICE.STYLE(&quot;default&quot;));[.C236]&amp;T(IF([.J236]&lt;=[.L236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51" table:formula="of:=IF([.J236]=&quot;&quot;;[.C236]&amp;T(ORG.OPENOFFICE.STYLE(&quot;default&quot;));[.C236]&amp;T(IF([.J236]&lt;=[.L236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133"/>
          <table:table-cell table:style-name="ce7" table:formula="of:=[.C236]" office:value-type="string" office:string-value=" Minnesota Vikings" calcext:value-type="string">
            <text:p> Minnesota Vikings</text:p>
          </table:table-cell>
          <table:table-cell table:style-name="ce133" office:value-type="float" office:value="30" calcext:value-type="float">
            <text:p>30</text:p>
          </table:table-cell>
          <table:table-cell table:style-name="ce7" table:formula="of:=[.D236]" office:value-type="string" office:string-value=" Chicago Bears" calcext:value-type="string">
            <text:p> Chicago Bear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New England Patriots</text:p>
          </table:table-cell>
          <table:table-cell table:style-name="ce6" office:value-type="string" calcext:value-type="string">
            <text:p> Miami Dolphins</text:p>
          </table:table-cell>
          <table:table-cell table:style-name="ce22"/>
          <table:table-cell table:style-name="ce51" table:formula="of:=IF([.J237]=&quot;&quot;;[.D237]&amp;T(ORG.OPENOFFICE.STYLE(&quot;default&quot;));[.D237]&amp;T(IF([.J237]&gt;=[.L237];ORG.OPENOFFICE.STYLE(&quot;red&quot;);ORG.OPENOFFICE.STYLE(&quot;green&quot;))))" office:value-type="string" office:string-value=" Miami Dolphins" calcext:value-type="string">
            <text:p> Miami Dolphins</text:p>
          </table:table-cell>
          <table:table-cell table:style-name="ce51" table:formula="of:=IF([.J237]=&quot;&quot;;[.D237]&amp;T(ORG.OPENOFFICE.STYLE(&quot;default&quot;));[.D237]&amp;T(IF([.J237]&gt;=[.L237];ORG.OPENOFFICE.STYLE(&quot;red&quot;);ORG.OPENOFFICE.STYLE(&quot;green&quot;))))" office:value-type="string" office:string-value=" Miami Dolphins" calcext:value-type="string">
            <text:p> Miami Dolphins</text:p>
          </table:table-cell>
          <table:table-cell table:style-name="ce133"/>
          <table:table-cell table:style-name="ce7" table:formula="of:=[.C237]" office:value-type="string" office:string-value=" New England Patriots" calcext:value-type="string">
            <text:p> New England Patriots</text:p>
          </table:table-cell>
          <table:table-cell table:style-name="ce133" office:value-type="float" office:value="15" calcext:value-type="float">
            <text:p>15</text:p>
          </table:table-cell>
          <table:table-cell table:style-name="ce7" table:formula="of:=[.D237]" office:value-type="string" office:string-value=" Miami Dolphins" calcext:value-type="string">
            <text:p> Miami Dolphins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Tampa Bay Buccaneers</text:p>
          </table:table-cell>
          <table:table-cell table:style-name="ce6" office:value-type="string" calcext:value-type="string">
            <text:p> New York Giants</text:p>
          </table:table-cell>
          <table:table-cell table:style-name="ce22"/>
          <table:table-cell table:style-name="ce51" table:formula="of:=IF([.J238]=&quot;&quot;;[.C238]&amp;T(ORG.OPENOFFICE.STYLE(&quot;default&quot;));[.C238]&amp;T(IF([.J238]&lt;=[.L238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51" table:formula="of:=IF([.J238]=&quot;&quot;;[.C238]&amp;T(ORG.OPENOFFICE.STYLE(&quot;default&quot;));[.C238]&amp;T(IF([.J238]&lt;=[.L238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133"/>
          <table:table-cell table:style-name="ce7" table:formula="of:=[.C238]" office:value-type="string" office:string-value=" Tampa Bay Buccaneers" calcext:value-type="string">
            <text:p> Tampa Bay Buccaneers</text:p>
          </table:table-cell>
          <table:table-cell table:style-name="ce133" office:value-type="float" office:value="30" calcext:value-type="float">
            <text:p>30</text:p>
          </table:table-cell>
          <table:table-cell table:style-name="ce7" table:formula="of:=[.D238]" office:value-type="string" office:string-value=" New York Giants" calcext:value-type="string">
            <text:p> New York Giants</text:p>
          </table:table-cell>
          <table:table-cell table:style-name="ce133" office:value-type="float" office:value="7" calcext:value-type="float">
            <text:p>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Tennessee Titans</text:p>
          </table:table-cell>
          <table:table-cell table:style-name="ce6" office:value-type="string" calcext:value-type="string">
            <text:p> Houston Texans</text:p>
          </table:table-cell>
          <table:table-cell table:style-name="ce22"/>
          <table:table-cell table:style-name="ce52" table:formula="of:=IF([.J239]=&quot;&quot;;[.D239]&amp;T(ORG.OPENOFFICE.STYLE(&quot;default&quot;));[.D239]&amp;T(IF([.J239]&gt;=[.L239];ORG.OPENOFFICE.STYLE(&quot;red&quot;);ORG.OPENOFFICE.STYLE(&quot;green&quot;))))" office:value-type="string" office:string-value=" Houston Texans" calcext:value-type="string">
            <text:p> Houston Texans</text:p>
          </table:table-cell>
          <table:table-cell table:style-name="ce52" table:formula="of:=IF([.J239]=&quot;&quot;;[.D239]&amp;T(ORG.OPENOFFICE.STYLE(&quot;default&quot;));[.D239]&amp;T(IF([.J239]&gt;=[.L239];ORG.OPENOFFICE.STYLE(&quot;red&quot;);ORG.OPENOFFICE.STYLE(&quot;green&quot;))))" office:value-type="string" office:string-value=" Houston Texans" calcext:value-type="string">
            <text:p> Houston Texans</text:p>
          </table:table-cell>
          <table:table-cell table:style-name="ce133"/>
          <table:table-cell table:style-name="ce7" table:formula="of:=[.C239]" office:value-type="string" office:string-value=" Tennessee Titans" calcext:value-type="string">
            <text:p> Tennessee Titans</text:p>
          </table:table-cell>
          <table:table-cell table:style-name="ce133" office:value-type="float" office:value="32" calcext:value-type="float">
            <text:p>32</text:p>
          </table:table-cell>
          <table:table-cell table:style-name="ce7" table:formula="of:=[.D239]" office:value-type="string" office:string-value=" Houston Texans" calcext:value-type="string">
            <text:p> Houston Texan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05 pm</text:p>
          </table:table-cell>
          <table:table-cell table:style-name="ce6" office:value-type="string" calcext:value-type="string">
            <text:p> Denver Broncos</text:p>
          </table:table-cell>
          <table:table-cell table:style-name="ce6" office:value-type="string" calcext:value-type="string">
            <text:p> Las Vegas Raiders</text:p>
          </table:table-cell>
          <table:table-cell table:style-name="ce22"/>
          <table:table-cell table:style-name="ce51" table:formula="of:=IF([.J240]=&quot;&quot;;[.C240]&amp;T(ORG.OPENOFFICE.STYLE(&quot;default&quot;));[.C240]&amp;T(IF([.J240]&lt;=[.L240];ORG.OPENOFFICE.STYLE(&quot;red&quot;);ORG.OPENOFFICE.STYLE(&quot;green&quot;))))" office:value-type="string" office:string-value=" Denver Broncos" calcext:value-type="string">
            <text:p> Denver Broncos</text:p>
          </table:table-cell>
          <table:table-cell table:style-name="ce51" table:formula="of:=IF([.J240]=&quot;&quot;;[.C240]&amp;T(ORG.OPENOFFICE.STYLE(&quot;default&quot;));[.C240]&amp;T(IF([.J240]&lt;=[.L240];ORG.OPENOFFICE.STYLE(&quot;red&quot;);ORG.OPENOFFICE.STYLE(&quot;green&quot;))))" office:value-type="string" office:string-value=" Denver Broncos" calcext:value-type="string">
            <text:p> Denver Broncos</text:p>
          </table:table-cell>
          <table:table-cell table:style-name="ce133"/>
          <table:table-cell table:style-name="ce7" table:formula="of:=[.C240]" office:value-type="string" office:string-value=" Denver Broncos" calcext:value-type="string">
            <text:p> Denver Broncos</text:p>
          </table:table-cell>
          <table:table-cell table:style-name="ce133" office:value-type="float" office:value="29" calcext:value-type="float">
            <text:p>29</text:p>
          </table:table-cell>
          <table:table-cell table:style-name="ce7" table:formula="of:=[.D240]" office:value-type="string" office:string-value=" Las Vegas Raiders" calcext:value-type="string">
            <text:p> Las Vegas Raiders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Arizona Cardinals</text:p>
          </table:table-cell>
          <table:table-cell table:style-name="ce6" office:value-type="string" calcext:value-type="string">
            <text:p> Seattle Seahawks</text:p>
          </table:table-cell>
          <table:table-cell table:style-name="ce22"/>
          <table:table-cell table:style-name="ce52" table:formula="of:=IF([.J241]=&quot;&quot;;[.C241]&amp;T(ORG.OPENOFFICE.STYLE(&quot;default&quot;));[.C241]&amp;T(IF([.J241]&lt;=[.L241];ORG.OPENOFFICE.STYLE(&quot;red&quot;);ORG.OPENOFFICE.STYLE(&quot;green&quot;))))" office:value-type="string" office:string-value=" Arizona Cardinals" calcext:value-type="string">
            <text:p> Arizona Cardinals</text:p>
          </table:table-cell>
          <table:table-cell table:style-name="ce52" table:formula="of:=IF([.J241]=&quot;&quot;;[.C241]&amp;T(ORG.OPENOFFICE.STYLE(&quot;default&quot;));[.C241]&amp;T(IF([.J241]&lt;=[.L241];ORG.OPENOFFICE.STYLE(&quot;red&quot;);ORG.OPENOFFICE.STYLE(&quot;green&quot;))))" office:value-type="string" office:string-value=" Arizona Cardinals" calcext:value-type="string">
            <text:p> Arizona Cardinals</text:p>
          </table:table-cell>
          <table:table-cell table:style-name="ce133"/>
          <table:table-cell table:style-name="ce7" table:formula="of:=[.C241]" office:value-type="string" office:string-value=" Arizona Cardinals" calcext:value-type="string">
            <text:p> Arizona Cardinals</text:p>
          </table:table-cell>
          <table:table-cell table:style-name="ce133" office:value-type="float" office:value="6" calcext:value-type="float">
            <text:p>6</text:p>
          </table:table-cell>
          <table:table-cell table:style-name="ce7" table:formula="of:=[.D241]" office:value-type="string" office:string-value=" Seattle Seahawks" calcext:value-type="string">
            <text:p> Seattle Seahawks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San Francisco 49ers</text:p>
          </table:table-cell>
          <table:table-cell table:style-name="ce6" office:value-type="string" calcext:value-type="string">
            <text:p> Green Bay Packers</text:p>
          </table:table-cell>
          <table:table-cell table:style-name="ce22"/>
          <table:table-cell table:style-name="ce52" table:formula="of:=IF([.J242]=&quot;&quot;;[.C242]&amp;T(ORG.OPENOFFICE.STYLE(&quot;default&quot;));[.C242]&amp;T(IF([.J242]&lt;=[.L242];ORG.OPENOFFICE.STYLE(&quot;red&quot;);ORG.OPENOFFICE.STYLE(&quot;green&quot;))))" office:value-type="string" office:string-value=" San Francisco 49ers" calcext:value-type="string">
            <text:p> San Francisco 49ers</text:p>
          </table:table-cell>
          <table:table-cell table:style-name="ce51" table:formula="of:=IF([.J242]=&quot;&quot;;[.D242]&amp;T(ORG.OPENOFFICE.STYLE(&quot;default&quot;));[.D242]&amp;T(IF([.J242]&gt;=[.L242];ORG.OPENOFFICE.STYLE(&quot;red&quot;);ORG.OPENOFFICE.STYLE(&quot;green&quot;))))" office:value-type="string" office:string-value=" Green Bay Packers" calcext:value-type="string">
            <text:p> Green Bay Packers</text:p>
          </table:table-cell>
          <table:table-cell table:style-name="ce133"/>
          <table:table-cell table:style-name="ce7" table:formula="of:=[.C242]" office:value-type="string" office:string-value=" San Francisco 49ers" calcext:value-type="string">
            <text:p> San Francisco 49ers</text:p>
          </table:table-cell>
          <table:table-cell table:style-name="ce133" office:value-type="float" office:value="10" calcext:value-type="float">
            <text:p>10</text:p>
          </table:table-cell>
          <table:table-cell table:style-name="ce7" table:formula="of:=[.D242]" office:value-type="string" office:string-value=" Green Bay Packers" calcext:value-type="string">
            <text:p> Green Bay Packers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8:20 pm</text:p>
          </table:table-cell>
          <table:table-cell table:style-name="ce6" office:value-type="string" calcext:value-type="string">
            <text:p> Philadelphia Eagles</text:p>
          </table:table-cell>
          <table:table-cell table:style-name="ce6" office:value-type="string" calcext:value-type="string">
            <text:p> Los Angeles Rams</text:p>
          </table:table-cell>
          <table:table-cell table:style-name="ce22"/>
          <table:table-cell table:style-name="ce52" table:formula="of:=IF([.J243]=&quot;&quot;;[.D243]&amp;T(ORG.OPENOFFICE.STYLE(&quot;default&quot;));[.D243]&amp;T(IF([.J243]&gt;=[.L243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51" table:formula="of:=IF([.J243]=&quot;&quot;;[.C243]&amp;T(ORG.OPENOFFICE.STYLE(&quot;default&quot;));[.C243]&amp;T(IF([.J243]&lt;=[.L243];ORG.OPENOFFICE.STYLE(&quot;red&quot;);ORG.OPENOFFICE.STYLE(&quot;green&quot;))))" office:value-type="string" office:string-value=" Philadelphia Eagles" calcext:value-type="string">
            <text:p> Philadelphia Eagles</text:p>
          </table:table-cell>
          <table:table-cell table:style-name="ce133"/>
          <table:table-cell table:style-name="ce7" table:formula="of:=[.C243]" office:value-type="string" office:string-value=" Philadelphia Eagles" calcext:value-type="string">
            <text:p> Philadelphia Eagles</text:p>
          </table:table-cell>
          <table:table-cell table:style-name="ce133" office:value-type="float" office:value="37" calcext:value-type="float">
            <text:p>37</text:p>
          </table:table-cell>
          <table:table-cell table:style-name="ce7" table:formula="of:=[.D243]" office:value-type="string" office:string-value=" Los Angeles Rams" calcext:value-type="string">
            <text:p> Los Angeles Rams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Mon Nov 25</text:p>
          </table:table-cell>
          <table:table-cell table:style-name="ce5" office:value-type="string" calcext:value-type="string">
            <text:p>8:15 pm</text:p>
          </table:table-cell>
          <table:table-cell table:style-name="ce6" office:value-type="string" calcext:value-type="string">
            <text:p> Baltimore Ravens</text:p>
          </table:table-cell>
          <table:table-cell table:style-name="ce6" office:value-type="string" calcext:value-type="string">
            <text:p> Los Angeles Chargers</text:p>
          </table:table-cell>
          <table:table-cell table:style-name="ce22"/>
          <table:table-cell table:style-name="ce52" table:formula="of:=IF([.J244]=&quot;&quot;;[.D244]&amp;T(ORG.OPENOFFICE.STYLE(&quot;default&quot;));[.D244]&amp;T(IF([.J244]&gt;=[.L244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51" table:formula="of:=IF([.J244]=&quot;&quot;;[.C244]&amp;T(ORG.OPENOFFICE.STYLE(&quot;default&quot;));[.C244]&amp;T(IF([.J244]&lt;=[.L244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133"/>
          <table:table-cell table:style-name="ce7" table:formula="of:=[.C244]" office:value-type="string" office:string-value=" Baltimore Ravens" calcext:value-type="string">
            <text:p> Baltimore Ravens</text:p>
          </table:table-cell>
          <table:table-cell table:style-name="ce133" office:value-type="float" office:value="30" calcext:value-type="float">
            <text:p>30</text:p>
          </table:table-cell>
          <table:table-cell table:style-name="ce7" table:formula="of:=[.D244]" office:value-type="string" office:string-value=" Los Angeles Chargers" calcext:value-type="string">
            <text:p> Los Angeles Chargers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 table:number-rows-repeated="2">
          <table:table-cell table:style-name="ce7" table:number-columns-repeated="4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Week 13</text:p>
          </table:table-cell>
          <table:covered-table-cell table:number-columns-repeated="3" table:style-name="ce38"/>
          <table:table-cell table:style-name="ce22"/>
          <table:table-cell table:style-name="ce133" office:value-type="string" calcext:value-type="string">
            <text:p>My picks(poolhost)</text:p>
          </table:table-cell>
          <table:table-cell table:style-name="ce133" office:value-type="string" calcext:value-type="string">
            <text:p>Expert Pick(tonya pool)</text:p>
          </table:table-cell>
          <table:table-cell table:style-name="ce133"/>
          <table:table-cell table:style-name="ce62" office:value-type="string" calcext:value-type="string">
            <text:p>Week 13</text:p>
          </table:table-cell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4">
          <table:table-cell table:style-name="ce4" office:value-type="string" calcext:value-type="string">
            <text:p> Date</text:p>
          </table:table-cell>
          <table:table-cell table:style-name="ce4" office:value-type="string" calcext:value-type="string">
            <text:p>Time (ET)</text:p>
          </table:table-cell>
          <table:table-cell table:style-name="ce4" office:value-type="string" calcext:value-type="string">
            <text:p> Away Team</text:p>
          </table:table-cell>
          <table:table-cell table:style-name="ce4" office:value-type="string" calcext:value-type="string">
            <text:p> Home Team</text:p>
          </table:table-cell>
          <table:table-cell table:style-name="ce22"/>
          <table:table-cell table:style-name="ce133" table:number-columns-repeated="3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Thu Nov 28</text:p>
          </table:table-cell>
          <table:table-cell table:style-name="ce5" office:value-type="string" calcext:value-type="string">
            <text:p>12:30 pm</text:p>
          </table:table-cell>
          <table:table-cell table:style-name="ce6" office:value-type="string" calcext:value-type="string">
            <text:p> Chicago Bears</text:p>
          </table:table-cell>
          <table:table-cell table:style-name="ce6" office:value-type="string" calcext:value-type="string">
            <text:p> Detroit Lions</text:p>
          </table:table-cell>
          <table:table-cell table:style-name="ce22"/>
          <table:table-cell table:style-name="ce51" table:formula="of:=IF([.J249]=&quot;&quot;;[.D249]&amp;T(ORG.OPENOFFICE.STYLE(&quot;default&quot;));[.D249]&amp;T(IF([.J249]&gt;=[.L249];ORG.OPENOFFICE.STYLE(&quot;red&quot;);ORG.OPENOFFICE.STYLE(&quot;green&quot;))))" office:value-type="string" office:string-value=" Detroit Lions" calcext:value-type="string">
            <text:p> Detroit Lions</text:p>
          </table:table-cell>
          <table:table-cell table:style-name="ce51" table:formula="of:=IF([.J249]=&quot;&quot;;[.D249]&amp;T(ORG.OPENOFFICE.STYLE(&quot;default&quot;));[.D249]&amp;T(IF([.J249]&gt;=[.L249];ORG.OPENOFFICE.STYLE(&quot;red&quot;);ORG.OPENOFFICE.STYLE(&quot;green&quot;))))" office:value-type="string" office:string-value=" Detroit Lions" calcext:value-type="string">
            <text:p> Detroit Lions</text:p>
          </table:table-cell>
          <table:table-cell table:style-name="ce133"/>
          <table:table-cell table:style-name="ce7" table:formula="of:=[.C249]" office:value-type="string" office:string-value=" Chicago Bears" calcext:value-type="string">
            <text:p> Chicago Bears</text:p>
          </table:table-cell>
          <table:table-cell table:style-name="ce133" office:value-type="float" office:value="20" calcext:value-type="float">
            <text:p>20</text:p>
          </table:table-cell>
          <table:table-cell table:style-name="ce7" table:formula="of:=[.D249]" office:value-type="string" office:string-value=" Detroit Lions" calcext:value-type="string">
            <text:p> Detroit Lions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30 pm</text:p>
          </table:table-cell>
          <table:table-cell table:style-name="ce6" office:value-type="string" calcext:value-type="string">
            <text:p> New York Giants</text:p>
          </table:table-cell>
          <table:table-cell table:style-name="ce6" office:value-type="string" calcext:value-type="string">
            <text:p> Dallas Cowboys</text:p>
          </table:table-cell>
          <table:table-cell table:style-name="ce22"/>
          <table:table-cell table:style-name="ce51" table:formula="of:=IF([.J250]=&quot;&quot;;[.D250]&amp;T(ORG.OPENOFFICE.STYLE(&quot;default&quot;));[.D250]&amp;T(IF([.J250]&gt;=[.L250];ORG.OPENOFFICE.STYLE(&quot;red&quot;);ORG.OPENOFFICE.STYLE(&quot;green&quot;))))" office:value-type="string" office:string-value=" Dallas Cowboys" calcext:value-type="string">
            <text:p> Dallas Cowboys</text:p>
          </table:table-cell>
          <table:table-cell table:style-name="ce51" table:formula="of:=IF([.J250]=&quot;&quot;;[.D250]&amp;T(ORG.OPENOFFICE.STYLE(&quot;default&quot;));[.D250]&amp;T(IF([.J250]&gt;=[.L250];ORG.OPENOFFICE.STYLE(&quot;red&quot;);ORG.OPENOFFICE.STYLE(&quot;green&quot;))))" office:value-type="string" office:string-value=" Dallas Cowboys" calcext:value-type="string">
            <text:p> Dallas Cowboys</text:p>
          </table:table-cell>
          <table:table-cell table:style-name="ce133"/>
          <table:table-cell table:style-name="ce7" table:formula="of:=[.C250]" office:value-type="string" office:string-value=" New York Giants" calcext:value-type="string">
            <text:p> New York Giants</text:p>
          </table:table-cell>
          <table:table-cell table:style-name="ce133" office:value-type="float" office:value="20" calcext:value-type="float">
            <text:p>20</text:p>
          </table:table-cell>
          <table:table-cell table:style-name="ce7" table:formula="of:=[.D250]" office:value-type="string" office:string-value=" Dallas Cowboys" calcext:value-type="string">
            <text:p> Dallas Cowboy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8:20 pm</text:p>
          </table:table-cell>
          <table:table-cell table:style-name="ce6" office:value-type="string" calcext:value-type="string">
            <text:p> Miami Dolphins</text:p>
          </table:table-cell>
          <table:table-cell table:style-name="ce6" office:value-type="string" calcext:value-type="string">
            <text:p> Green Bay Packers</text:p>
          </table:table-cell>
          <table:table-cell table:style-name="ce22"/>
          <table:table-cell table:style-name="ce51" table:formula="of:=IF([.J251]=&quot;&quot;;[.D251]&amp;T(ORG.OPENOFFICE.STYLE(&quot;default&quot;));[.D251]&amp;T(IF([.J251]&gt;=[.L251];ORG.OPENOFFICE.STYLE(&quot;red&quot;);ORG.OPENOFFICE.STYLE(&quot;green&quot;))))" office:value-type="string" office:string-value=" Green Bay Packers" calcext:value-type="string">
            <text:p> Green Bay Packers</text:p>
          </table:table-cell>
          <table:table-cell table:style-name="ce51" table:formula="of:=IF([.J251]=&quot;&quot;;[.D251]&amp;T(ORG.OPENOFFICE.STYLE(&quot;default&quot;));[.D251]&amp;T(IF([.J251]&gt;=[.L251];ORG.OPENOFFICE.STYLE(&quot;red&quot;);ORG.OPENOFFICE.STYLE(&quot;green&quot;))))" office:value-type="string" office:string-value=" Green Bay Packers" calcext:value-type="string">
            <text:p> Green Bay Packers</text:p>
          </table:table-cell>
          <table:table-cell table:style-name="ce133"/>
          <table:table-cell table:style-name="ce7" table:formula="of:=[.C251]" office:value-type="string" office:string-value=" Miami Dolphins" calcext:value-type="string">
            <text:p> Miami Dolphins</text:p>
          </table:table-cell>
          <table:table-cell table:style-name="ce133" office:value-type="float" office:value="17" calcext:value-type="float">
            <text:p>17</text:p>
          </table:table-cell>
          <table:table-cell table:style-name="ce7" table:formula="of:=[.D251]" office:value-type="string" office:string-value=" Green Bay Packers" calcext:value-type="string">
            <text:p> Green Bay Packers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Fri Nov 29</text:p>
          </table:table-cell>
          <table:table-cell table:style-name="ce5" office:value-type="string" calcext:value-type="string">
            <text:p>3:00 pm</text:p>
          </table:table-cell>
          <table:table-cell table:style-name="ce6" office:value-type="string" calcext:value-type="string">
            <text:p> Las Vegas Raiders</text:p>
          </table:table-cell>
          <table:table-cell table:style-name="ce6" office:value-type="string" calcext:value-type="string">
            <text:p> Kansas City Chiefs</text:p>
          </table:table-cell>
          <table:table-cell table:style-name="ce22"/>
          <table:table-cell table:style-name="ce51" table:formula="of:=IF([.J252]=&quot;&quot;;[.D252]&amp;T(ORG.OPENOFFICE.STYLE(&quot;default&quot;));[.D252]&amp;T(IF([.J252]&gt;=[.L252];ORG.OPENOFFICE.STYLE(&quot;red&quot;);ORG.OPENOFFICE.STYLE(&quot;green&quot;))))" office:value-type="string" office:string-value=" Kansas City Chiefs" calcext:value-type="string">
            <text:p> Kansas City Chiefs</text:p>
          </table:table-cell>
          <table:table-cell table:style-name="ce51" table:formula="of:=IF([.J252]=&quot;&quot;;[.D252]&amp;T(ORG.OPENOFFICE.STYLE(&quot;default&quot;));[.D252]&amp;T(IF([.J252]&gt;=[.L252];ORG.OPENOFFICE.STYLE(&quot;red&quot;);ORG.OPENOFFICE.STYLE(&quot;green&quot;))))" office:value-type="string" office:string-value=" Kansas City Chiefs" calcext:value-type="string">
            <text:p> Kansas City Chiefs</text:p>
          </table:table-cell>
          <table:table-cell table:style-name="ce133"/>
          <table:table-cell table:style-name="ce7" table:formula="of:=[.C252]" office:value-type="string" office:string-value=" Las Vegas Raiders" calcext:value-type="string">
            <text:p> Las Vegas Raiders</text:p>
          </table:table-cell>
          <table:table-cell table:style-name="ce133" office:value-type="float" office:value="17" calcext:value-type="float">
            <text:p>17</text:p>
          </table:table-cell>
          <table:table-cell table:style-name="ce7" table:formula="of:=[.D252]" office:value-type="string" office:string-value=" Kansas City Chiefs" calcext:value-type="string">
            <text:p> Kansas City Chiefs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Sun Dec 1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Arizona Cardinals</text:p>
          </table:table-cell>
          <table:table-cell table:style-name="ce6" office:value-type="string" calcext:value-type="string">
            <text:p> Minnesota Vikings</text:p>
          </table:table-cell>
          <table:table-cell table:style-name="ce22"/>
          <table:table-cell table:style-name="ce51" table:formula="of:=IF([.J253]=&quot;&quot;;[.D253]&amp;T(ORG.OPENOFFICE.STYLE(&quot;default&quot;));[.D253]&amp;T(IF([.J253]&gt;=[.L253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51" table:formula="of:=IF([.J253]=&quot;&quot;;[.D253]&amp;T(ORG.OPENOFFICE.STYLE(&quot;default&quot;));[.D253]&amp;T(IF([.J253]&gt;=[.L253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133"/>
          <table:table-cell table:style-name="ce7" table:formula="of:=[.C253]" office:value-type="string" office:string-value=" Arizona Cardinals" calcext:value-type="string">
            <text:p> Arizona Cardinals</text:p>
          </table:table-cell>
          <table:table-cell table:style-name="ce133" office:value-type="float" office:value="22" calcext:value-type="float">
            <text:p>22</text:p>
          </table:table-cell>
          <table:table-cell table:style-name="ce7" table:formula="of:=[.D253]" office:value-type="string" office:string-value=" Minnesota Vikings" calcext:value-type="string">
            <text:p> Minnesota Vikings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Houston Texans</text:p>
          </table:table-cell>
          <table:table-cell table:style-name="ce6" office:value-type="string" calcext:value-type="string">
            <text:p> Jacksonville Jaguars</text:p>
          </table:table-cell>
          <table:table-cell table:style-name="ce22"/>
          <table:table-cell table:style-name="ce51" table:formula="of:=IF([.J254]=&quot;&quot;;[.C254]&amp;T(ORG.OPENOFFICE.STYLE(&quot;default&quot;));[.C254]&amp;T(IF([.J254]&lt;=[.L254];ORG.OPENOFFICE.STYLE(&quot;red&quot;);ORG.OPENOFFICE.STYLE(&quot;green&quot;))))" office:value-type="string" office:string-value=" Houston Texans" calcext:value-type="string">
            <text:p> Houston Texans</text:p>
          </table:table-cell>
          <table:table-cell table:style-name="ce51" table:formula="of:=IF([.J254]=&quot;&quot;;[.C254]&amp;T(ORG.OPENOFFICE.STYLE(&quot;default&quot;));[.C254]&amp;T(IF([.J254]&lt;=[.L254];ORG.OPENOFFICE.STYLE(&quot;red&quot;);ORG.OPENOFFICE.STYLE(&quot;green&quot;))))" office:value-type="string" office:string-value=" Houston Texans" calcext:value-type="string">
            <text:p> Houston Texans</text:p>
          </table:table-cell>
          <table:table-cell table:style-name="ce133"/>
          <table:table-cell table:style-name="ce7" table:formula="of:=[.C254]" office:value-type="string" office:string-value=" Houston Texans" calcext:value-type="string">
            <text:p> Houston Texans</text:p>
          </table:table-cell>
          <table:table-cell table:style-name="ce133" office:value-type="float" office:value="23" calcext:value-type="float">
            <text:p>23</text:p>
          </table:table-cell>
          <table:table-cell table:style-name="ce7" table:formula="of:=[.D254]" office:value-type="string" office:string-value=" Jacksonville Jaguars" calcext:value-type="string">
            <text:p> Jacksonville Jaguars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Indianapolis Colts</text:p>
          </table:table-cell>
          <table:table-cell table:style-name="ce6" office:value-type="string" calcext:value-type="string">
            <text:p> New England Patriots</text:p>
          </table:table-cell>
          <table:table-cell table:style-name="ce22"/>
          <table:table-cell table:style-name="ce51" table:formula="of:=IF([.J255]=&quot;&quot;;[.C255]&amp;T(ORG.OPENOFFICE.STYLE(&quot;default&quot;));[.C255]&amp;T(IF([.J255]&lt;=[.L255];ORG.OPENOFFICE.STYLE(&quot;red&quot;);ORG.OPENOFFICE.STYLE(&quot;green&quot;))))" office:value-type="string" office:string-value=" Indianapolis Colts" calcext:value-type="string">
            <text:p> Indianapolis Colts</text:p>
          </table:table-cell>
          <table:table-cell table:style-name="ce51" table:formula="of:=IF([.J255]=&quot;&quot;;[.C255]&amp;T(ORG.OPENOFFICE.STYLE(&quot;default&quot;));[.C255]&amp;T(IF([.J255]&lt;=[.L255];ORG.OPENOFFICE.STYLE(&quot;red&quot;);ORG.OPENOFFICE.STYLE(&quot;green&quot;))))" office:value-type="string" office:string-value=" Indianapolis Colts" calcext:value-type="string">
            <text:p> Indianapolis Colts</text:p>
          </table:table-cell>
          <table:table-cell table:style-name="ce133"/>
          <table:table-cell table:style-name="ce7" table:formula="of:=[.C255]" office:value-type="string" office:string-value=" Indianapolis Colts" calcext:value-type="string">
            <text:p> Indianapolis Colts</text:p>
          </table:table-cell>
          <table:table-cell table:style-name="ce133" office:value-type="float" office:value="25" calcext:value-type="float">
            <text:p>25</text:p>
          </table:table-cell>
          <table:table-cell table:style-name="ce7" table:formula="of:=[.D255]" office:value-type="string" office:string-value=" New England Patriots" calcext:value-type="string">
            <text:p> New England Patriot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Los Angeles Chargers</text:p>
          </table:table-cell>
          <table:table-cell table:style-name="ce6" office:value-type="string" calcext:value-type="string">
            <text:p> Atlanta Falcons</text:p>
          </table:table-cell>
          <table:table-cell table:style-name="ce22"/>
          <table:table-cell table:style-name="ce51" table:formula="of:=IF([.J256]=&quot;&quot;;[.C256]&amp;T(ORG.OPENOFFICE.STYLE(&quot;default&quot;));[.C256]&amp;T(IF([.J256]&lt;=[.L256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51" table:formula="of:=IF([.J256]=&quot;&quot;;[.C256]&amp;T(ORG.OPENOFFICE.STYLE(&quot;default&quot;));[.C256]&amp;T(IF([.J256]&lt;=[.L256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133"/>
          <table:table-cell table:style-name="ce7" table:formula="of:=[.C256]" office:value-type="string" office:string-value=" Los Angeles Chargers" calcext:value-type="string">
            <text:p> Los Angeles Chargers</text:p>
          </table:table-cell>
          <table:table-cell table:style-name="ce133" office:value-type="float" office:value="17" calcext:value-type="float">
            <text:p>17</text:p>
          </table:table-cell>
          <table:table-cell table:style-name="ce7" table:formula="of:=[.D256]" office:value-type="string" office:string-value=" Atlanta Falcons" calcext:value-type="string">
            <text:p> Atlanta Falcons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Pittsburgh Steelers</text:p>
          </table:table-cell>
          <table:table-cell table:style-name="ce6" office:value-type="string" calcext:value-type="string">
            <text:p> Cincinnati Bengals</text:p>
          </table:table-cell>
          <table:table-cell table:style-name="ce22"/>
          <table:table-cell table:style-name="ce52" table:formula="of:=IF([.J257]=&quot;&quot;;[.D257]&amp;T(ORG.OPENOFFICE.STYLE(&quot;default&quot;));[.D257]&amp;T(IF([.J257]&gt;=[.L257];ORG.OPENOFFICE.STYLE(&quot;red&quot;);ORG.OPENOFFICE.STYLE(&quot;green&quot;))))" office:value-type="string" office:string-value=" Cincinnati Bengals" calcext:value-type="string">
            <text:p> Cincinnati Bengals</text:p>
          </table:table-cell>
          <table:table-cell table:style-name="ce51" table:formula="of:=IF([.J257]=&quot;&quot;;[.C257]&amp;T(ORG.OPENOFFICE.STYLE(&quot;default&quot;));[.C257]&amp;T(IF([.J257]&lt;=[.L257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133"/>
          <table:table-cell table:style-name="ce7" table:formula="of:=[.C257]" office:value-type="string" office:string-value=" Pittsburgh Steelers" calcext:value-type="string">
            <text:p> Pittsburgh Steelers</text:p>
          </table:table-cell>
          <table:table-cell table:style-name="ce133" office:value-type="float" office:value="44" calcext:value-type="float">
            <text:p>44</text:p>
          </table:table-cell>
          <table:table-cell table:style-name="ce7" table:formula="of:=[.D257]" office:value-type="string" office:string-value=" Cincinnati Bengals" calcext:value-type="string">
            <text:p> Cincinnati Bengals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Seattle Seahawks</text:p>
          </table:table-cell>
          <table:table-cell table:style-name="ce6" office:value-type="string" calcext:value-type="string">
            <text:p> New York Jets</text:p>
          </table:table-cell>
          <table:table-cell table:style-name="ce22"/>
          <table:table-cell table:style-name="ce51" table:formula="of:=IF([.J258]=&quot;&quot;;[.C258]&amp;T(ORG.OPENOFFICE.STYLE(&quot;default&quot;));[.C258]&amp;T(IF([.J258]&lt;=[.L258];ORG.OPENOFFICE.STYLE(&quot;red&quot;);ORG.OPENOFFICE.STYLE(&quot;green&quot;))))" office:value-type="string" office:string-value=" Seattle Seahawks" calcext:value-type="string">
            <text:p> Seattle Seahawks</text:p>
          </table:table-cell>
          <table:table-cell table:style-name="ce51" table:formula="of:=IF([.J258]=&quot;&quot;;[.C258]&amp;T(ORG.OPENOFFICE.STYLE(&quot;default&quot;));[.C258]&amp;T(IF([.J258]&lt;=[.L258];ORG.OPENOFFICE.STYLE(&quot;red&quot;);ORG.OPENOFFICE.STYLE(&quot;green&quot;))))" office:value-type="string" office:string-value=" Seattle Seahawks" calcext:value-type="string">
            <text:p> Seattle Seahawks</text:p>
          </table:table-cell>
          <table:table-cell table:style-name="ce133"/>
          <table:table-cell table:style-name="ce7" table:formula="of:=[.C258]" office:value-type="string" office:string-value=" Seattle Seahawks" calcext:value-type="string">
            <text:p> Seattle Seahawks</text:p>
          </table:table-cell>
          <table:table-cell table:style-name="ce133" office:value-type="float" office:value="26" calcext:value-type="float">
            <text:p>26</text:p>
          </table:table-cell>
          <table:table-cell table:style-name="ce7" table:formula="of:=[.D258]" office:value-type="string" office:string-value=" New York Jets" calcext:value-type="string">
            <text:p> New York Jets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Tennessee Titans</text:p>
          </table:table-cell>
          <table:table-cell table:style-name="ce6" office:value-type="string" calcext:value-type="string">
            <text:p> Washington Commanders</text:p>
          </table:table-cell>
          <table:table-cell table:style-name="ce22"/>
          <table:table-cell table:style-name="ce51" table:formula="of:=IF([.J259]=&quot;&quot;;[.D259]&amp;T(ORG.OPENOFFICE.STYLE(&quot;default&quot;));[.D259]&amp;T(IF([.J259]&gt;=[.L259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51" table:formula="of:=IF([.J259]=&quot;&quot;;[.D259]&amp;T(ORG.OPENOFFICE.STYLE(&quot;default&quot;));[.D259]&amp;T(IF([.J259]&gt;=[.L259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133"/>
          <table:table-cell table:style-name="ce7" table:formula="of:=[.C259]" office:value-type="string" office:string-value=" Tennessee Titans" calcext:value-type="string">
            <text:p> Tennessee Titans</text:p>
          </table:table-cell>
          <table:table-cell table:style-name="ce133" office:value-type="float" office:value="19" calcext:value-type="float">
            <text:p>19</text:p>
          </table:table-cell>
          <table:table-cell table:style-name="ce7" table:formula="of:=[.D259]" office:value-type="string" office:string-value=" Washington Commanders" calcext:value-type="string">
            <text:p> Washington Commanders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05 pm</text:p>
          </table:table-cell>
          <table:table-cell table:style-name="ce6" office:value-type="string" calcext:value-type="string">
            <text:p> Los Angeles Rams</text:p>
          </table:table-cell>
          <table:table-cell table:style-name="ce6" office:value-type="string" calcext:value-type="string">
            <text:p> New Orleans Saints</text:p>
          </table:table-cell>
          <table:table-cell table:style-name="ce22"/>
          <table:table-cell table:style-name="ce51" table:formula="of:=IF([.J260]=&quot;&quot;;[.C260]&amp;T(ORG.OPENOFFICE.STYLE(&quot;default&quot;));[.C260]&amp;T(IF([.J260]&lt;=[.L260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51" table:formula="of:=IF([.J260]=&quot;&quot;;[.C260]&amp;T(ORG.OPENOFFICE.STYLE(&quot;default&quot;));[.C260]&amp;T(IF([.J260]&lt;=[.L260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133"/>
          <table:table-cell table:style-name="ce7" table:formula="of:=[.C260]" office:value-type="string" office:string-value=" Los Angeles Rams" calcext:value-type="string">
            <text:p> Los Angeles Rams</text:p>
          </table:table-cell>
          <table:table-cell table:style-name="ce133" office:value-type="float" office:value="21" calcext:value-type="float">
            <text:p>21</text:p>
          </table:table-cell>
          <table:table-cell table:style-name="ce7" table:formula="of:=[.D260]" office:value-type="string" office:string-value=" New Orleans Saints" calcext:value-type="string">
            <text:p> New Orleans Saints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05 pm</text:p>
          </table:table-cell>
          <table:table-cell table:style-name="ce6" office:value-type="string" calcext:value-type="string">
            <text:p> Tampa Bay Buccaneers</text:p>
          </table:table-cell>
          <table:table-cell table:style-name="ce6" office:value-type="string" calcext:value-type="string">
            <text:p> Carolina Panthers</text:p>
          </table:table-cell>
          <table:table-cell table:style-name="ce22"/>
          <table:table-cell table:style-name="ce51" table:formula="of:=IF([.J261]=&quot;&quot;;[.C261]&amp;T(ORG.OPENOFFICE.STYLE(&quot;default&quot;));[.C261]&amp;T(IF([.J261]&lt;=[.L261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51" table:formula="of:=IF([.J261]=&quot;&quot;;[.C261]&amp;T(ORG.OPENOFFICE.STYLE(&quot;default&quot;));[.C261]&amp;T(IF([.J261]&lt;=[.L261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133"/>
          <table:table-cell table:style-name="ce7" table:formula="of:=[.C261]" office:value-type="string" office:string-value=" Tampa Bay Buccaneers" calcext:value-type="string">
            <text:p> Tampa Bay Buccaneers</text:p>
          </table:table-cell>
          <table:table-cell table:style-name="ce133" office:value-type="float" office:value="26" calcext:value-type="float">
            <text:p>26</text:p>
          </table:table-cell>
          <table:table-cell table:style-name="ce7" table:formula="of:=[.D261]" office:value-type="string" office:string-value=" Carolina Panthers" calcext:value-type="string">
            <text:p> Carolina Panthers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Philadelphia Eagles</text:p>
          </table:table-cell>
          <table:table-cell table:style-name="ce6" office:value-type="string" calcext:value-type="string">
            <text:p> Baltimore Ravens</text:p>
          </table:table-cell>
          <table:table-cell table:style-name="ce22"/>
          <table:table-cell table:style-name="ce52" table:formula="of:=IF([.J262]=&quot;&quot;;[.D262]&amp;T(ORG.OPENOFFICE.STYLE(&quot;default&quot;));[.D262]&amp;T(IF([.J262]&gt;=[.L262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52" table:formula="of:=IF([.J262]=&quot;&quot;;[.D262]&amp;T(ORG.OPENOFFICE.STYLE(&quot;default&quot;));[.D262]&amp;T(IF([.J262]&gt;=[.L262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133"/>
          <table:table-cell table:style-name="ce31"/>
          <table:table-cell table:style-name="ce133" office:value-type="float" office:value="24" calcext:value-type="float">
            <text:p>24</text:p>
          </table:table-cell>
          <table:table-cell table:style-name="ce7" table:formula="of:=[.D262]" office:value-type="string" office:string-value=" Baltimore Ravens" calcext:value-type="string">
            <text:p> Baltimore Ravens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8:20 pm</text:p>
          </table:table-cell>
          <table:table-cell table:style-name="ce6" office:value-type="string" calcext:value-type="string">
            <text:p> San Francisco 49ers</text:p>
          </table:table-cell>
          <table:table-cell table:style-name="ce6" office:value-type="string" calcext:value-type="string">
            <text:p> Buffalo Bills</text:p>
          </table:table-cell>
          <table:table-cell table:style-name="ce22"/>
          <table:table-cell table:style-name="ce51" table:formula="of:=IF([.J263]=&quot;&quot;;[.D263]&amp;T(ORG.OPENOFFICE.STYLE(&quot;default&quot;));[.D263]&amp;T(IF([.J263]&gt;=[.L263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51" table:formula="of:=IF([.J263]=&quot;&quot;;[.D263]&amp;T(ORG.OPENOFFICE.STYLE(&quot;default&quot;));[.D263]&amp;T(IF([.J263]&gt;=[.L263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133"/>
          <table:table-cell table:style-name="ce7" table:formula="of:=[.C262]" office:value-type="string" office:string-value=" Philadelphia Eagles" calcext:value-type="string">
            <text:p> Philadelphia Eagles</text:p>
          </table:table-cell>
          <table:table-cell table:style-name="ce133" office:value-type="float" office:value="10" calcext:value-type="float">
            <text:p>10</text:p>
          </table:table-cell>
          <table:table-cell table:style-name="ce7" table:formula="of:=[.D263]" office:value-type="string" office:string-value=" Buffalo Bills" calcext:value-type="string">
            <text:p> Buffalo Bills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Mon Dec 2</text:p>
          </table:table-cell>
          <table:table-cell table:style-name="ce5" office:value-type="string" calcext:value-type="string">
            <text:p>8:15 pm</text:p>
          </table:table-cell>
          <table:table-cell table:style-name="ce6" office:value-type="string" calcext:value-type="string">
            <text:p> Cleveland Browns</text:p>
          </table:table-cell>
          <table:table-cell table:style-name="ce6" office:value-type="string" calcext:value-type="string">
            <text:p> Denver Broncos</text:p>
          </table:table-cell>
          <table:table-cell table:style-name="ce22"/>
          <table:table-cell table:style-name="ce51" table:formula="of:=IF([.J264]=&quot;&quot;;[.D264]&amp;T(ORG.OPENOFFICE.STYLE(&quot;default&quot;));[.D264]&amp;T(IF([.J264]&gt;=[.L264];ORG.OPENOFFICE.STYLE(&quot;red&quot;);ORG.OPENOFFICE.STYLE(&quot;green&quot;))))" office:value-type="string" office:string-value=" Denver Broncos" calcext:value-type="string">
            <text:p> Denver Broncos</text:p>
          </table:table-cell>
          <table:table-cell table:style-name="ce51" table:formula="of:=IF([.J264]=&quot;&quot;;[.D264]&amp;T(ORG.OPENOFFICE.STYLE(&quot;default&quot;));[.D264]&amp;T(IF([.J264]&gt;=[.L264];ORG.OPENOFFICE.STYLE(&quot;red&quot;);ORG.OPENOFFICE.STYLE(&quot;green&quot;))))" office:value-type="string" office:string-value=" Denver Broncos" calcext:value-type="string">
            <text:p> Denver Broncos</text:p>
          </table:table-cell>
          <table:table-cell table:style-name="ce133"/>
          <table:table-cell table:style-name="ce7" table:formula="of:=[.C263]" office:value-type="string" office:string-value=" San Francisco 49ers" calcext:value-type="string">
            <text:p> San Francisco 49ers</text:p>
          </table:table-cell>
          <table:table-cell table:style-name="ce133" office:value-type="float" office:value="32" calcext:value-type="float">
            <text:p>32</text:p>
          </table:table-cell>
          <table:table-cell table:style-name="ce7" table:formula="of:=[.D264]" office:value-type="string" office:string-value=" Denver Broncos" calcext:value-type="string">
            <text:p> Denver Broncos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 table:number-rows-repeated="2">
          <table:table-cell table:style-name="ce7" table:number-columns-repeated="4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Week 14</text:p>
          </table:table-cell>
          <table:covered-table-cell table:number-columns-repeated="3" table:style-name="ce38"/>
          <table:table-cell table:style-name="ce22"/>
          <table:table-cell table:style-name="ce133" office:value-type="string" calcext:value-type="string">
            <text:p>My picks(poolhost)</text:p>
          </table:table-cell>
          <table:table-cell table:style-name="ce133" office:value-type="string" calcext:value-type="string">
            <text:p>Expert Pick(tonya pool)</text:p>
          </table:table-cell>
          <table:table-cell table:style-name="ce133"/>
          <table:table-cell table:style-name="ce62" office:value-type="string" calcext:value-type="string">
            <text:p>Week 14</text:p>
          </table:table-cell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4">
          <table:table-cell table:style-name="ce4" office:value-type="string" calcext:value-type="string">
            <text:p> Date</text:p>
          </table:table-cell>
          <table:table-cell table:style-name="ce4" office:value-type="string" calcext:value-type="string">
            <text:p>Time (ET)</text:p>
          </table:table-cell>
          <table:table-cell table:style-name="ce4" office:value-type="string" calcext:value-type="string">
            <text:p> Away Team</text:p>
          </table:table-cell>
          <table:table-cell table:style-name="ce4" office:value-type="string" calcext:value-type="string">
            <text:p> Home Team</text:p>
          </table:table-cell>
          <table:table-cell table:style-name="ce22"/>
          <table:table-cell table:style-name="ce133" table:number-columns-repeated="3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Thu Dec 5</text:p>
          </table:table-cell>
          <table:table-cell table:style-name="ce5" office:value-type="string" calcext:value-type="string">
            <text:p>8:15 pm</text:p>
          </table:table-cell>
          <table:table-cell table:style-name="ce6" office:value-type="string" calcext:value-type="string">
            <text:p> Green Bay Packers</text:p>
          </table:table-cell>
          <table:table-cell table:style-name="ce6" office:value-type="string" calcext:value-type="string">
            <text:p> Detroit Lions</text:p>
          </table:table-cell>
          <table:table-cell table:style-name="ce22"/>
          <table:table-cell table:style-name="ce51" table:formula="of:=IF([.J269]=&quot;&quot;;[.D269]&amp;T(ORG.OPENOFFICE.STYLE(&quot;default&quot;));[.D269]&amp;T(IF([.J269]&gt;=[.L269];ORG.OPENOFFICE.STYLE(&quot;red&quot;);ORG.OPENOFFICE.STYLE(&quot;green&quot;))))" office:value-type="string" office:string-value=" Detroit Lions" calcext:value-type="string">
            <text:p> Detroit Lions</text:p>
          </table:table-cell>
          <table:table-cell table:style-name="ce52" table:formula="of:=IF([.J269]=&quot;&quot;;[.C269]&amp;T(ORG.OPENOFFICE.STYLE(&quot;default&quot;));[.C269]&amp;T(IF([.J269]&lt;=[.L269];ORG.OPENOFFICE.STYLE(&quot;red&quot;);ORG.OPENOFFICE.STYLE(&quot;green&quot;))))" office:value-type="string" office:string-value=" Green Bay Packers" calcext:value-type="string">
            <text:p> Green Bay Packers</text:p>
          </table:table-cell>
          <table:table-cell table:style-name="ce133"/>
          <table:table-cell table:style-name="ce7" table:formula="of:=[.C269]" office:value-type="string" office:string-value=" Green Bay Packers" calcext:value-type="string">
            <text:p> Green Bay Packers</text:p>
          </table:table-cell>
          <table:table-cell table:style-name="ce133" office:value-type="float" office:value="31" calcext:value-type="float">
            <text:p>31</text:p>
          </table:table-cell>
          <table:table-cell table:style-name="ce7" table:formula="of:=[.D269]" office:value-type="string" office:string-value=" Detroit Lions" calcext:value-type="string">
            <text:p> Detroit Lions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Sun Dec 8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Atlanta Falcons</text:p>
          </table:table-cell>
          <table:table-cell table:style-name="ce6" office:value-type="string" calcext:value-type="string">
            <text:p> Minnesota Vikings</text:p>
          </table:table-cell>
          <table:table-cell table:style-name="ce22"/>
          <table:table-cell table:style-name="ce51" table:formula="of:=IF([.J270]=&quot;&quot;;[.D270]&amp;T(ORG.OPENOFFICE.STYLE(&quot;default&quot;));[.D270]&amp;T(IF([.J270]&gt;=[.L270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51" table:formula="of:=IF([.J270]=&quot;&quot;;[.D270]&amp;T(ORG.OPENOFFICE.STYLE(&quot;default&quot;));[.D270]&amp;T(IF([.J270]&gt;=[.L270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133"/>
          <table:table-cell table:style-name="ce7" table:formula="of:=[.C270]" office:value-type="string" office:string-value=" Atlanta Falcons" calcext:value-type="string">
            <text:p> Atlanta Falcons</text:p>
          </table:table-cell>
          <table:table-cell table:style-name="ce133" office:value-type="float" office:value="21" calcext:value-type="float">
            <text:p>21</text:p>
          </table:table-cell>
          <table:table-cell table:style-name="ce7" table:formula="of:=[.D270]" office:value-type="string" office:string-value=" Minnesota Vikings" calcext:value-type="string">
            <text:p> Minnesota Vikings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Carolina Panthers</text:p>
          </table:table-cell>
          <table:table-cell table:style-name="ce6" office:value-type="string" calcext:value-type="string">
            <text:p> Philadelphia Eagles</text:p>
          </table:table-cell>
          <table:table-cell table:style-name="ce22"/>
          <table:table-cell table:style-name="ce51" table:formula="of:=IF([.J271]=&quot;&quot;;[.D271]&amp;T(ORG.OPENOFFICE.STYLE(&quot;default&quot;));[.D271]&amp;T(IF([.J271]&gt;=[.L271];ORG.OPENOFFICE.STYLE(&quot;red&quot;);ORG.OPENOFFICE.STYLE(&quot;green&quot;))))" office:value-type="string" office:string-value=" Philadelphia Eagles" calcext:value-type="string">
            <text:p> Philadelphia Eagles</text:p>
          </table:table-cell>
          <table:table-cell table:style-name="ce51" table:formula="of:=IF([.J271]=&quot;&quot;;[.D271]&amp;T(ORG.OPENOFFICE.STYLE(&quot;default&quot;));[.D271]&amp;T(IF([.J271]&gt;=[.L271];ORG.OPENOFFICE.STYLE(&quot;red&quot;);ORG.OPENOFFICE.STYLE(&quot;green&quot;))))" office:value-type="string" office:string-value=" Philadelphia Eagles" calcext:value-type="string">
            <text:p> Philadelphia Eagles</text:p>
          </table:table-cell>
          <table:table-cell table:style-name="ce133"/>
          <table:table-cell table:style-name="ce7" table:formula="of:=[.C271]" office:value-type="string" office:string-value=" Carolina Panthers" calcext:value-type="string">
            <text:p> Carolina Panthers</text:p>
          </table:table-cell>
          <table:table-cell table:style-name="ce133" office:value-type="float" office:value="16" calcext:value-type="float">
            <text:p>16</text:p>
          </table:table-cell>
          <table:table-cell table:style-name="ce7" table:formula="of:=[.D271]" office:value-type="string" office:string-value=" Philadelphia Eagles" calcext:value-type="string">
            <text:p> Philadelphia Eagles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Cleveland Browns</text:p>
          </table:table-cell>
          <table:table-cell table:style-name="ce6" office:value-type="string" calcext:value-type="string">
            <text:p> Pittsburgh Steelers</text:p>
          </table:table-cell>
          <table:table-cell table:style-name="ce22"/>
          <table:table-cell table:style-name="ce51" table:formula="of:=IF([.J272]=&quot;&quot;;[.D272]&amp;T(ORG.OPENOFFICE.STYLE(&quot;default&quot;));[.D272]&amp;T(IF([.J272]&gt;=[.L272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51" table:formula="of:=IF([.J272]=&quot;&quot;;[.D272]&amp;T(ORG.OPENOFFICE.STYLE(&quot;default&quot;));[.D272]&amp;T(IF([.J272]&gt;=[.L272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133"/>
          <table:table-cell table:style-name="ce7" table:formula="of:=[.C272]" office:value-type="string" office:string-value=" Cleveland Browns" calcext:value-type="string">
            <text:p> Cleveland Browns</text:p>
          </table:table-cell>
          <table:table-cell table:style-name="ce133" office:value-type="float" office:value="14" calcext:value-type="float">
            <text:p>14</text:p>
          </table:table-cell>
          <table:table-cell table:style-name="ce7" table:formula="of:=[.D272]" office:value-type="string" office:string-value=" Pittsburgh Steelers" calcext:value-type="string">
            <text:p> Pittsburgh Steeler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Jacksonville Jaguars</text:p>
          </table:table-cell>
          <table:table-cell table:style-name="ce6" office:value-type="string" calcext:value-type="string">
            <text:p> Tennessee Titans</text:p>
          </table:table-cell>
          <table:table-cell table:style-name="ce22"/>
          <table:table-cell table:style-name="ce52" table:formula="of:=IF([.J273]=&quot;&quot;;[.D273]&amp;T(ORG.OPENOFFICE.STYLE(&quot;default&quot;));[.D273]&amp;T(IF([.J273]&gt;=[.L273];ORG.OPENOFFICE.STYLE(&quot;red&quot;);ORG.OPENOFFICE.STYLE(&quot;green&quot;))))" office:value-type="string" office:string-value=" Tennessee Titans" calcext:value-type="string">
            <text:p> Tennessee Titans</text:p>
          </table:table-cell>
          <table:table-cell table:style-name="ce52" table:formula="of:=IF([.J273]=&quot;&quot;;[.D273]&amp;T(ORG.OPENOFFICE.STYLE(&quot;default&quot;));[.D273]&amp;T(IF([.J273]&gt;=[.L273];ORG.OPENOFFICE.STYLE(&quot;red&quot;);ORG.OPENOFFICE.STYLE(&quot;green&quot;))))" office:value-type="string" office:string-value=" Tennessee Titans" calcext:value-type="string">
            <text:p> Tennessee Titans</text:p>
          </table:table-cell>
          <table:table-cell table:style-name="ce133"/>
          <table:table-cell table:style-name="ce7" table:formula="of:=[.C273]" office:value-type="string" office:string-value=" Jacksonville Jaguars" calcext:value-type="string">
            <text:p> Jacksonville Jaguars</text:p>
          </table:table-cell>
          <table:table-cell table:style-name="ce133" office:value-type="float" office:value="10" calcext:value-type="float">
            <text:p>10</text:p>
          </table:table-cell>
          <table:table-cell table:style-name="ce7" table:formula="of:=[.D273]" office:value-type="string" office:string-value=" Tennessee Titans" calcext:value-type="string">
            <text:p> Tennessee Titans</text:p>
          </table:table-cell>
          <table:table-cell table:style-name="ce133" office:value-type="float" office:value="6" calcext:value-type="float">
            <text:p>6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Las Vegas Raiders</text:p>
          </table:table-cell>
          <table:table-cell table:style-name="ce6" office:value-type="string" calcext:value-type="string">
            <text:p> Tampa Bay Buccaneers</text:p>
          </table:table-cell>
          <table:table-cell table:style-name="ce22"/>
          <table:table-cell table:style-name="ce51" table:formula="of:=IF([.J274]=&quot;&quot;;[.D274]&amp;T(ORG.OPENOFFICE.STYLE(&quot;default&quot;));[.D274]&amp;T(IF([.J274]&gt;=[.L274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51" table:formula="of:=IF([.J274]=&quot;&quot;;[.D274]&amp;T(ORG.OPENOFFICE.STYLE(&quot;default&quot;));[.D274]&amp;T(IF([.J274]&gt;=[.L274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133"/>
          <table:table-cell table:style-name="ce7" table:formula="of:=[.C274]" office:value-type="string" office:string-value=" Las Vegas Raiders" calcext:value-type="string">
            <text:p> Las Vegas Raiders</text:p>
          </table:table-cell>
          <table:table-cell table:style-name="ce133" office:value-type="float" office:value="13" calcext:value-type="float">
            <text:p>13</text:p>
          </table:table-cell>
          <table:table-cell table:style-name="ce7" table:formula="of:=[.D274]" office:value-type="string" office:string-value=" Tampa Bay Buccaneers" calcext:value-type="string">
            <text:p> Tampa Bay Buccaneers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New Orleans Saints</text:p>
          </table:table-cell>
          <table:table-cell table:style-name="ce6" office:value-type="string" calcext:value-type="string">
            <text:p> New York Giants</text:p>
          </table:table-cell>
          <table:table-cell table:style-name="ce22"/>
          <table:table-cell table:style-name="ce52" table:formula="of:=IF([.J275]=&quot;&quot;;[.D275]&amp;T(ORG.OPENOFFICE.STYLE(&quot;default&quot;));[.D275]&amp;T(IF([.J275]&gt;=[.L275];ORG.OPENOFFICE.STYLE(&quot;red&quot;);ORG.OPENOFFICE.STYLE(&quot;green&quot;))))" office:value-type="string" office:string-value=" New York Giants" calcext:value-type="string">
            <text:p> New York Giants</text:p>
          </table:table-cell>
          <table:table-cell table:style-name="ce51" table:formula="of:=IF([.J275]=&quot;&quot;;[.C275]&amp;T(ORG.OPENOFFICE.STYLE(&quot;default&quot;));[.C275]&amp;T(IF([.J275]&lt;=[.L275];ORG.OPENOFFICE.STYLE(&quot;red&quot;);ORG.OPENOFFICE.STYLE(&quot;green&quot;))))" office:value-type="string" office:string-value=" New Orleans Saints" calcext:value-type="string">
            <text:p> New Orleans Saints</text:p>
          </table:table-cell>
          <table:table-cell table:style-name="ce133"/>
          <table:table-cell table:style-name="ce7" table:formula="of:=[.C275]" office:value-type="string" office:string-value=" New Orleans Saints" calcext:value-type="string">
            <text:p> New Orleans Saints</text:p>
          </table:table-cell>
          <table:table-cell table:style-name="ce133" office:value-type="float" office:value="14" calcext:value-type="float">
            <text:p>14</text:p>
          </table:table-cell>
          <table:table-cell table:style-name="ce7" table:formula="of:=[.D275]" office:value-type="string" office:string-value=" New York Giants" calcext:value-type="string">
            <text:p> New York Giants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New York Jets</text:p>
          </table:table-cell>
          <table:table-cell table:style-name="ce6" office:value-type="string" calcext:value-type="string">
            <text:p> Miami Dolphins</text:p>
          </table:table-cell>
          <table:table-cell table:style-name="ce22"/>
          <table:table-cell table:style-name="ce51" table:formula="of:=IF([.J276]=&quot;&quot;;[.D276]&amp;T(ORG.OPENOFFICE.STYLE(&quot;default&quot;));[.D276]&amp;T(IF([.J276]&gt;=[.L276];ORG.OPENOFFICE.STYLE(&quot;red&quot;);ORG.OPENOFFICE.STYLE(&quot;green&quot;))))" office:value-type="string" office:string-value=" Miami Dolphins" calcext:value-type="string">
            <text:p> Miami Dolphins</text:p>
          </table:table-cell>
          <table:table-cell table:style-name="ce51" table:formula="of:=IF([.J276]=&quot;&quot;;[.D276]&amp;T(ORG.OPENOFFICE.STYLE(&quot;default&quot;));[.D276]&amp;T(IF([.J276]&gt;=[.L276];ORG.OPENOFFICE.STYLE(&quot;red&quot;);ORG.OPENOFFICE.STYLE(&quot;green&quot;))))" office:value-type="string" office:string-value=" Miami Dolphins" calcext:value-type="string">
            <text:p> Miami Dolphins</text:p>
          </table:table-cell>
          <table:table-cell table:style-name="ce133"/>
          <table:table-cell table:style-name="ce7" table:formula="of:=[.C276]" office:value-type="string" office:string-value=" New York Jets" calcext:value-type="string">
            <text:p> New York Jets</text:p>
          </table:table-cell>
          <table:table-cell table:style-name="ce133" office:value-type="float" office:value="26" calcext:value-type="float">
            <text:p>26</text:p>
          </table:table-cell>
          <table:table-cell table:style-name="ce7" table:formula="of:=[.D276]" office:value-type="string" office:string-value=" Miami Dolphins" calcext:value-type="string">
            <text:p> Miami Dolphins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05 pm</text:p>
          </table:table-cell>
          <table:table-cell table:style-name="ce6" office:value-type="string" calcext:value-type="string">
            <text:p> Seattle Seahawks</text:p>
          </table:table-cell>
          <table:table-cell table:style-name="ce6" office:value-type="string" calcext:value-type="string">
            <text:p> Arizona Cardinals</text:p>
          </table:table-cell>
          <table:table-cell table:style-name="ce22"/>
          <table:table-cell table:style-name="ce52" table:formula="of:=IF([.J277]=&quot;&quot;;[.D277]&amp;T(ORG.OPENOFFICE.STYLE(&quot;default&quot;));[.D277]&amp;T(IF([.J277]&gt;=[.L277];ORG.OPENOFFICE.STYLE(&quot;red&quot;);ORG.OPENOFFICE.STYLE(&quot;green&quot;))))" office:value-type="string" office:string-value=" Arizona Cardinals" calcext:value-type="string">
            <text:p> Arizona Cardinals</text:p>
          </table:table-cell>
          <table:table-cell table:style-name="ce52" table:formula="of:=IF([.J277]=&quot;&quot;;[.D277]&amp;T(ORG.OPENOFFICE.STYLE(&quot;default&quot;));[.D277]&amp;T(IF([.J277]&gt;=[.L277];ORG.OPENOFFICE.STYLE(&quot;red&quot;);ORG.OPENOFFICE.STYLE(&quot;green&quot;))))" office:value-type="string" office:string-value=" Arizona Cardinals" calcext:value-type="string">
            <text:p> Arizona Cardinals</text:p>
          </table:table-cell>
          <table:table-cell table:style-name="ce133"/>
          <table:table-cell table:style-name="ce7" table:formula="of:=[.C277]" office:value-type="string" office:string-value=" Seattle Seahawks" calcext:value-type="string">
            <text:p> Seattle Seahawks</text:p>
          </table:table-cell>
          <table:table-cell table:style-name="ce133" office:value-type="float" office:value="30" calcext:value-type="float">
            <text:p>30</text:p>
          </table:table-cell>
          <table:table-cell table:style-name="ce7" table:formula="of:=[.D277]" office:value-type="string" office:string-value=" Arizona Cardinals" calcext:value-type="string">
            <text:p> Arizona Cardinals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Buffalo Bills</text:p>
          </table:table-cell>
          <table:table-cell table:style-name="ce6" office:value-type="string" calcext:value-type="string">
            <text:p> Los Angeles Rams</text:p>
          </table:table-cell>
          <table:table-cell table:style-name="ce22"/>
          <table:table-cell table:style-name="ce51" table:formula="of:=IF([.J278]=&quot;&quot;;[.D278]&amp;T(ORG.OPENOFFICE.STYLE(&quot;default&quot;));[.D278]&amp;T(IF([.J278]&gt;=[.L278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52" table:formula="of:=IF([.J278]=&quot;&quot;;[.C278]&amp;T(ORG.OPENOFFICE.STYLE(&quot;default&quot;));[.C278]&amp;T(IF([.J278]&lt;=[.L278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133"/>
          <table:table-cell table:style-name="ce7" table:formula="of:=[.C278]" office:value-type="string" office:string-value=" Buffalo Bills" calcext:value-type="string">
            <text:p> Buffalo Bills</text:p>
          </table:table-cell>
          <table:table-cell table:style-name="ce133" office:value-type="float" office:value="42" calcext:value-type="float">
            <text:p>42</text:p>
          </table:table-cell>
          <table:table-cell table:style-name="ce7" table:formula="of:=[.D278]" office:value-type="string" office:string-value=" Los Angeles Rams" calcext:value-type="string">
            <text:p> Los Angeles Rams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Chicago Bears</text:p>
          </table:table-cell>
          <table:table-cell table:style-name="ce6" office:value-type="string" calcext:value-type="string">
            <text:p> San Francisco 49ers</text:p>
          </table:table-cell>
          <table:table-cell table:style-name="ce22"/>
          <table:table-cell table:style-name="ce51" table:formula="of:=IF([.J279]=&quot;&quot;;[.D279]&amp;T(ORG.OPENOFFICE.STYLE(&quot;default&quot;));[.D279]&amp;T(IF([.J279]&gt;=[.L279];ORG.OPENOFFICE.STYLE(&quot;red&quot;);ORG.OPENOFFICE.STYLE(&quot;green&quot;))))" office:value-type="string" office:string-value=" San Francisco 49ers" calcext:value-type="string">
            <text:p> San Francisco 49ers</text:p>
          </table:table-cell>
          <table:table-cell table:style-name="ce51" table:formula="of:=IF([.J279]=&quot;&quot;;[.D279]&amp;T(ORG.OPENOFFICE.STYLE(&quot;default&quot;));[.D279]&amp;T(IF([.J279]&gt;=[.L279];ORG.OPENOFFICE.STYLE(&quot;red&quot;);ORG.OPENOFFICE.STYLE(&quot;green&quot;))))" office:value-type="string" office:string-value=" San Francisco 49ers" calcext:value-type="string">
            <text:p> San Francisco 49ers</text:p>
          </table:table-cell>
          <table:table-cell table:style-name="ce133"/>
          <table:table-cell table:style-name="ce7" table:formula="of:=[.C279]" office:value-type="string" office:string-value=" Chicago Bears" calcext:value-type="string">
            <text:p> Chicago Bears</text:p>
          </table:table-cell>
          <table:table-cell table:style-name="ce133" office:value-type="float" office:value="13" calcext:value-type="float">
            <text:p>13</text:p>
          </table:table-cell>
          <table:table-cell table:style-name="ce7" table:formula="of:=[.D279]" office:value-type="string" office:string-value=" San Francisco 49ers" calcext:value-type="string">
            <text:p> San Francisco 49ers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8:20 pm</text:p>
          </table:table-cell>
          <table:table-cell table:style-name="ce6" office:value-type="string" calcext:value-type="string">
            <text:p> Los Angeles Chargers</text:p>
          </table:table-cell>
          <table:table-cell table:style-name="ce6" office:value-type="string" calcext:value-type="string">
            <text:p> Kansas City Chiefs</text:p>
          </table:table-cell>
          <table:table-cell table:style-name="ce22"/>
          <table:table-cell table:style-name="ce51" table:formula="of:=IF([.J280]=&quot;&quot;;[.D280]&amp;T(ORG.OPENOFFICE.STYLE(&quot;default&quot;));[.D280]&amp;T(IF([.J280]&gt;=[.L280];ORG.OPENOFFICE.STYLE(&quot;red&quot;);ORG.OPENOFFICE.STYLE(&quot;green&quot;))))" office:value-type="string" office:string-value=" Kansas City Chiefs" calcext:value-type="string">
            <text:p> Kansas City Chiefs</text:p>
          </table:table-cell>
          <table:table-cell table:style-name="ce51" table:formula="of:=IF([.J280]=&quot;&quot;;[.D280]&amp;T(ORG.OPENOFFICE.STYLE(&quot;default&quot;));[.D280]&amp;T(IF([.J280]&gt;=[.L280];ORG.OPENOFFICE.STYLE(&quot;red&quot;);ORG.OPENOFFICE.STYLE(&quot;green&quot;))))" office:value-type="string" office:string-value=" Kansas City Chiefs" calcext:value-type="string">
            <text:p> Kansas City Chiefs</text:p>
          </table:table-cell>
          <table:table-cell table:style-name="ce133"/>
          <table:table-cell table:style-name="ce7" table:formula="of:=[.C280]" office:value-type="string" office:string-value=" Los Angeles Chargers" calcext:value-type="string">
            <text:p> Los Angeles Chargers</text:p>
          </table:table-cell>
          <table:table-cell table:style-name="ce133" office:value-type="float" office:value="17" calcext:value-type="float">
            <text:p>17</text:p>
          </table:table-cell>
          <table:table-cell table:style-name="ce7" table:formula="of:=[.D280]" office:value-type="string" office:string-value=" Kansas City Chiefs" calcext:value-type="string">
            <text:p> Kansas City Chiefs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Mon Dec 9</text:p>
          </table:table-cell>
          <table:table-cell table:style-name="ce5" office:value-type="string" calcext:value-type="string">
            <text:p>8:15 pm</text:p>
          </table:table-cell>
          <table:table-cell table:style-name="ce6" office:value-type="string" calcext:value-type="string">
            <text:p> Cincinnati Bengals</text:p>
          </table:table-cell>
          <table:table-cell table:style-name="ce6" office:value-type="string" calcext:value-type="string">
            <text:p> Dallas Cowboys</text:p>
          </table:table-cell>
          <table:table-cell table:style-name="ce22"/>
          <table:table-cell table:style-name="ce52" table:formula="of:=IF([.J281]=&quot;&quot;;[.D281]&amp;T(ORG.OPENOFFICE.STYLE(&quot;default&quot;));[.D281]&amp;T(IF([.J281]&gt;=[.L281];ORG.OPENOFFICE.STYLE(&quot;red&quot;);ORG.OPENOFFICE.STYLE(&quot;green&quot;))))" office:value-type="string" office:string-value=" Dallas Cowboys" calcext:value-type="string">
            <text:p> Dallas Cowboys</text:p>
          </table:table-cell>
          <table:table-cell table:style-name="ce52" table:formula="of:=IF([.J281]=&quot;&quot;;[.D281]&amp;T(ORG.OPENOFFICE.STYLE(&quot;default&quot;));[.D281]&amp;T(IF([.J281]&gt;=[.L281];ORG.OPENOFFICE.STYLE(&quot;red&quot;);ORG.OPENOFFICE.STYLE(&quot;green&quot;))))" office:value-type="string" office:string-value=" Dallas Cowboys" calcext:value-type="string">
            <text:p> Dallas Cowboys</text:p>
          </table:table-cell>
          <table:table-cell table:style-name="ce133"/>
          <table:table-cell table:style-name="ce7" table:formula="of:=[.C281]" office:value-type="string" office:string-value=" Cincinnati Bengals" calcext:value-type="string">
            <text:p> Cincinnati Bengals</text:p>
          </table:table-cell>
          <table:table-cell table:style-name="ce133" office:value-type="float" office:value="27" calcext:value-type="float">
            <text:p>27</text:p>
          </table:table-cell>
          <table:table-cell table:style-name="ce7" table:formula="of:=[.D281]" office:value-type="string" office:string-value=" Dallas Cowboys" calcext:value-type="string">
            <text:p> Dallas Cowboys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 table:number-rows-repeated="2">
          <table:table-cell table:style-name="ce7" table:number-columns-repeated="4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 Week 15</text:p>
          </table:table-cell>
          <table:covered-table-cell table:number-columns-repeated="3" table:style-name="ce38"/>
          <table:table-cell table:style-name="ce22"/>
          <table:table-cell table:style-name="ce133" office:value-type="string" calcext:value-type="string">
            <text:p>My picks(poolhost)</text:p>
          </table:table-cell>
          <table:table-cell table:style-name="ce133" office:value-type="string" calcext:value-type="string">
            <text:p>Expert Pick(tonya pool)</text:p>
          </table:table-cell>
          <table:table-cell table:style-name="ce133"/>
          <table:table-cell table:style-name="ce62" office:value-type="string" calcext:value-type="string">
            <text:p>Week 15</text:p>
          </table:table-cell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4">
          <table:table-cell table:style-name="ce4" office:value-type="string" calcext:value-type="string">
            <text:p> Date</text:p>
          </table:table-cell>
          <table:table-cell table:style-name="ce4" office:value-type="string" calcext:value-type="string">
            <text:p>Time (ET)</text:p>
          </table:table-cell>
          <table:table-cell table:style-name="ce4" office:value-type="string" calcext:value-type="string">
            <text:p> Away Team</text:p>
          </table:table-cell>
          <table:table-cell table:style-name="ce4" office:value-type="string" calcext:value-type="string">
            <text:p> Home Team</text:p>
          </table:table-cell>
          <table:table-cell table:style-name="ce22"/>
          <table:table-cell table:style-name="ce133" table:number-columns-repeated="3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Thu Dec 12</text:p>
          </table:table-cell>
          <table:table-cell table:style-name="ce5" office:value-type="string" calcext:value-type="string">
            <text:p>8:15 pm</text:p>
          </table:table-cell>
          <table:table-cell table:style-name="ce6" office:value-type="string" calcext:value-type="string">
            <text:p> Los Angeles Rams</text:p>
          </table:table-cell>
          <table:table-cell table:style-name="ce6" office:value-type="string" calcext:value-type="string">
            <text:p> San Francisco 49ers</text:p>
          </table:table-cell>
          <table:table-cell table:style-name="ce22"/>
          <table:table-cell table:style-name="ce51" table:formula="of:=IF([.J286]=&quot;&quot;;[.C286]&amp;T(ORG.OPENOFFICE.STYLE(&quot;default&quot;));[.C286]&amp;T(IF([.J286]&lt;=[.L286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51" table:formula="of:=IF([.J286]=&quot;&quot;;[.C286]&amp;T(ORG.OPENOFFICE.STYLE(&quot;default&quot;));[.C286]&amp;T(IF([.J286]&lt;=[.L286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133"/>
          <table:table-cell table:style-name="ce7" table:formula="of:=[.C286]" office:value-type="string" office:string-value=" Los Angeles Rams" calcext:value-type="string">
            <text:p> Los Angeles Rams</text:p>
          </table:table-cell>
          <table:table-cell table:style-name="ce133" office:value-type="float" office:value="12" calcext:value-type="float">
            <text:p>12</text:p>
          </table:table-cell>
          <table:table-cell table:style-name="ce7" table:formula="of:=[.D286]" office:value-type="string" office:string-value=" San Francisco 49ers" calcext:value-type="string">
            <text:p> San Francisco 49ers</text:p>
          </table:table-cell>
          <table:table-cell table:style-name="ce133" office:value-type="float" office:value="6" calcext:value-type="float">
            <text:p>6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Sun Dec 15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Baltimore Ravens</text:p>
          </table:table-cell>
          <table:table-cell table:style-name="ce6" office:value-type="string" calcext:value-type="string">
            <text:p> New York Giants</text:p>
          </table:table-cell>
          <table:table-cell table:style-name="ce22"/>
          <table:table-cell table:style-name="ce51" table:formula="of:=IF([.J287]=&quot;&quot;;[.C287]&amp;T(ORG.OPENOFFICE.STYLE(&quot;default&quot;));[.C287]&amp;T(IF([.J287]&lt;=[.L287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51" table:formula="of:=IF([.J287]=&quot;&quot;;[.C287]&amp;T(ORG.OPENOFFICE.STYLE(&quot;default&quot;));[.C287]&amp;T(IF([.J287]&lt;=[.L287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133"/>
          <table:table-cell table:style-name="ce7" table:formula="of:=[.C287]" office:value-type="string" office:string-value=" Baltimore Ravens" calcext:value-type="string">
            <text:p> Baltimore Ravens</text:p>
          </table:table-cell>
          <table:table-cell table:style-name="ce133" office:value-type="float" office:value="35" calcext:value-type="float">
            <text:p>35</text:p>
          </table:table-cell>
          <table:table-cell table:style-name="ce7" table:formula="of:=[.D287]" office:value-type="string" office:string-value=" New York Giants" calcext:value-type="string">
            <text:p> New York Giants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Cincinnati Bengals</text:p>
          </table:table-cell>
          <table:table-cell table:style-name="ce6" office:value-type="string" calcext:value-type="string">
            <text:p> Tennessee Titans</text:p>
          </table:table-cell>
          <table:table-cell table:style-name="ce22"/>
          <table:table-cell table:style-name="ce51" table:formula="of:=IF([.J288]=&quot;&quot;;[.C288]&amp;T(ORG.OPENOFFICE.STYLE(&quot;default&quot;));[.C288]&amp;T(IF([.J288]&lt;=[.L288];ORG.OPENOFFICE.STYLE(&quot;red&quot;);ORG.OPENOFFICE.STYLE(&quot;green&quot;))))" office:value-type="string" office:string-value=" Cincinnati Bengals" calcext:value-type="string">
            <text:p> Cincinnati Bengals</text:p>
          </table:table-cell>
          <table:table-cell table:style-name="ce51" table:formula="of:=IF([.J288]=&quot;&quot;;[.C288]&amp;T(ORG.OPENOFFICE.STYLE(&quot;default&quot;));[.C288]&amp;T(IF([.J288]&lt;=[.L288];ORG.OPENOFFICE.STYLE(&quot;red&quot;);ORG.OPENOFFICE.STYLE(&quot;green&quot;))))" office:value-type="string" office:string-value=" Cincinnati Bengals" calcext:value-type="string">
            <text:p> Cincinnati Bengals</text:p>
          </table:table-cell>
          <table:table-cell table:style-name="ce133"/>
          <table:table-cell table:style-name="ce7" table:formula="of:=[.C288]" office:value-type="string" office:string-value=" Cincinnati Bengals" calcext:value-type="string">
            <text:p> Cincinnati Bengals</text:p>
          </table:table-cell>
          <table:table-cell table:style-name="ce133" office:value-type="float" office:value="37" calcext:value-type="float">
            <text:p>37</text:p>
          </table:table-cell>
          <table:table-cell table:style-name="ce7" table:formula="of:=[.D288]" office:value-type="string" office:string-value=" Tennessee Titans" calcext:value-type="string">
            <text:p> Tennessee Titan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Dallas Cowboys</text:p>
          </table:table-cell>
          <table:table-cell table:style-name="ce6" office:value-type="string" calcext:value-type="string">
            <text:p> Carolina Panthers</text:p>
          </table:table-cell>
          <table:table-cell table:style-name="ce22"/>
          <table:table-cell table:style-name="ce51" table:formula="of:=IF([.J289]=&quot;&quot;;[.C289]&amp;T(ORG.OPENOFFICE.STYLE(&quot;default&quot;));[.C289]&amp;T(IF([.J289]&lt;=[.L289];ORG.OPENOFFICE.STYLE(&quot;red&quot;);ORG.OPENOFFICE.STYLE(&quot;green&quot;))))" office:value-type="string" office:string-value=" Dallas Cowboys" calcext:value-type="string">
            <text:p> Dallas Cowboys</text:p>
          </table:table-cell>
          <table:table-cell table:style-name="ce51" table:formula="of:=IF([.J289]=&quot;&quot;;[.C289]&amp;T(ORG.OPENOFFICE.STYLE(&quot;default&quot;));[.C289]&amp;T(IF([.J289]&lt;=[.L289];ORG.OPENOFFICE.STYLE(&quot;red&quot;);ORG.OPENOFFICE.STYLE(&quot;green&quot;))))" office:value-type="string" office:string-value=" Dallas Cowboys" calcext:value-type="string">
            <text:p> Dallas Cowboys</text:p>
          </table:table-cell>
          <table:table-cell table:style-name="ce133"/>
          <table:table-cell table:style-name="ce7" table:formula="of:=[.C289]" office:value-type="string" office:string-value=" Dallas Cowboys" calcext:value-type="string">
            <text:p> Dallas Cowboys</text:p>
          </table:table-cell>
          <table:table-cell table:style-name="ce133" office:value-type="float" office:value="30" calcext:value-type="float">
            <text:p>30</text:p>
          </table:table-cell>
          <table:table-cell table:style-name="ce7" table:formula="of:=[.D289]" office:value-type="string" office:string-value=" Carolina Panthers" calcext:value-type="string">
            <text:p> Carolina Panthers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Kansas City Chiefs</text:p>
          </table:table-cell>
          <table:table-cell table:style-name="ce6" office:value-type="string" calcext:value-type="string">
            <text:p> Cleveland Browns</text:p>
          </table:table-cell>
          <table:table-cell table:style-name="ce22"/>
          <table:table-cell table:style-name="ce51" table:formula="of:=IF([.J290]=&quot;&quot;;[.C290]&amp;T(ORG.OPENOFFICE.STYLE(&quot;default&quot;));[.C290]&amp;T(IF([.J290]&lt;=[.L290];ORG.OPENOFFICE.STYLE(&quot;red&quot;);ORG.OPENOFFICE.STYLE(&quot;green&quot;))))" office:value-type="string" office:string-value=" Kansas City Chiefs" calcext:value-type="string">
            <text:p> Kansas City Chiefs</text:p>
          </table:table-cell>
          <table:table-cell table:style-name="ce51" table:formula="of:=IF([.J290]=&quot;&quot;;[.C290]&amp;T(ORG.OPENOFFICE.STYLE(&quot;default&quot;));[.C290]&amp;T(IF([.J290]&lt;=[.L290];ORG.OPENOFFICE.STYLE(&quot;red&quot;);ORG.OPENOFFICE.STYLE(&quot;green&quot;))))" office:value-type="string" office:string-value=" Kansas City Chiefs" calcext:value-type="string">
            <text:p> Kansas City Chiefs</text:p>
          </table:table-cell>
          <table:table-cell table:style-name="ce133"/>
          <table:table-cell table:style-name="ce7" table:formula="of:=[.C290]" office:value-type="string" office:string-value=" Kansas City Chiefs" calcext:value-type="string">
            <text:p> Kansas City Chiefs</text:p>
          </table:table-cell>
          <table:table-cell table:style-name="ce133" office:value-type="float" office:value="21" calcext:value-type="float">
            <text:p>21</text:p>
          </table:table-cell>
          <table:table-cell table:style-name="ce7" table:formula="of:=[.D290]" office:value-type="string" office:string-value=" Cleveland Browns" calcext:value-type="string">
            <text:p> Cleveland Browns</text:p>
          </table:table-cell>
          <table:table-cell table:style-name="ce133" office:value-type="float" office:value="7" calcext:value-type="float">
            <text:p>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Miami Dolphins</text:p>
          </table:table-cell>
          <table:table-cell table:style-name="ce6" office:value-type="string" calcext:value-type="string">
            <text:p> Houston Texans</text:p>
          </table:table-cell>
          <table:table-cell table:style-name="ce22"/>
          <table:table-cell table:style-name="ce52" table:formula="of:=IF([.J291]=&quot;&quot;;[.C291]&amp;T(ORG.OPENOFFICE.STYLE(&quot;default&quot;));[.C291]&amp;T(IF([.J291]&lt;=[.L291];ORG.OPENOFFICE.STYLE(&quot;red&quot;);ORG.OPENOFFICE.STYLE(&quot;green&quot;))))" office:value-type="string" office:string-value=" Miami Dolphins" calcext:value-type="string">
            <text:p> Miami Dolphins</text:p>
          </table:table-cell>
          <table:table-cell table:style-name="ce52" table:formula="of:=IF([.J291]=&quot;&quot;;[.C291]&amp;T(ORG.OPENOFFICE.STYLE(&quot;default&quot;));[.C291]&amp;T(IF([.J291]&lt;=[.L291];ORG.OPENOFFICE.STYLE(&quot;red&quot;);ORG.OPENOFFICE.STYLE(&quot;green&quot;))))" office:value-type="string" office:string-value=" Miami Dolphins" calcext:value-type="string">
            <text:p> Miami Dolphins</text:p>
          </table:table-cell>
          <table:table-cell table:style-name="ce133"/>
          <table:table-cell table:style-name="ce7" table:formula="of:=[.C291]" office:value-type="string" office:string-value=" Miami Dolphins" calcext:value-type="string">
            <text:p> Miami Dolphins</text:p>
          </table:table-cell>
          <table:table-cell table:style-name="ce133" office:value-type="float" office:value="12" calcext:value-type="float">
            <text:p>12</text:p>
          </table:table-cell>
          <table:table-cell table:style-name="ce7" table:formula="of:=[.D291]" office:value-type="string" office:string-value=" Houston Texans" calcext:value-type="string">
            <text:p> Houston Texans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New York Jets</text:p>
          </table:table-cell>
          <table:table-cell table:style-name="ce6" office:value-type="string" calcext:value-type="string">
            <text:p> Jacksonville Jaguars</text:p>
          </table:table-cell>
          <table:table-cell table:style-name="ce22"/>
          <table:table-cell table:style-name="ce51" table:formula="of:=IF([.J292]=&quot;&quot;;[.C292]&amp;T(ORG.OPENOFFICE.STYLE(&quot;default&quot;));[.C292]&amp;T(IF([.J292]&lt;=[.L292];ORG.OPENOFFICE.STYLE(&quot;red&quot;);ORG.OPENOFFICE.STYLE(&quot;green&quot;))))" office:value-type="string" office:string-value=" New York Jets" calcext:value-type="string">
            <text:p> New York Jets</text:p>
          </table:table-cell>
          <table:table-cell table:style-name="ce51" table:formula="of:=IF([.J292]=&quot;&quot;;[.C292]&amp;T(ORG.OPENOFFICE.STYLE(&quot;default&quot;));[.C292]&amp;T(IF([.J292]&lt;=[.L292];ORG.OPENOFFICE.STYLE(&quot;red&quot;);ORG.OPENOFFICE.STYLE(&quot;green&quot;))))" office:value-type="string" office:string-value=" New York Jets" calcext:value-type="string">
            <text:p> New York Jets</text:p>
          </table:table-cell>
          <table:table-cell table:style-name="ce133"/>
          <table:table-cell table:style-name="ce7" table:formula="of:=[.C292]" office:value-type="string" office:string-value=" New York Jets" calcext:value-type="string">
            <text:p> New York Jets</text:p>
          </table:table-cell>
          <table:table-cell table:style-name="ce133" office:value-type="float" office:value="32" calcext:value-type="float">
            <text:p>32</text:p>
          </table:table-cell>
          <table:table-cell table:style-name="ce7" table:formula="of:=[.D292]" office:value-type="string" office:string-value=" Jacksonville Jaguars" calcext:value-type="string">
            <text:p> Jacksonville Jaguars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Washington Commanders</text:p>
          </table:table-cell>
          <table:table-cell table:style-name="ce6" office:value-type="string" calcext:value-type="string">
            <text:p> New Orleans Saints</text:p>
          </table:table-cell>
          <table:table-cell table:style-name="ce22"/>
          <table:table-cell table:style-name="ce51" table:formula="of:=IF([.J293]=&quot;&quot;;[.C293]&amp;T(ORG.OPENOFFICE.STYLE(&quot;default&quot;));[.C293]&amp;T(IF([.J293]&lt;=[.L293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51" table:formula="of:=IF([.J293]=&quot;&quot;;[.C293]&amp;T(ORG.OPENOFFICE.STYLE(&quot;default&quot;));[.C293]&amp;T(IF([.J293]&lt;=[.L293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133"/>
          <table:table-cell table:style-name="ce7" table:formula="of:=[.C293]" office:value-type="string" office:string-value=" Washington Commanders" calcext:value-type="string">
            <text:p> Washington Commanders</text:p>
          </table:table-cell>
          <table:table-cell table:style-name="ce133" office:value-type="float" office:value="20" calcext:value-type="float">
            <text:p>20</text:p>
          </table:table-cell>
          <table:table-cell table:style-name="ce7" table:formula="of:=[.D293]" office:value-type="string" office:string-value=" New Orleans Saints" calcext:value-type="string">
            <text:p> New Orleans Saints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Buffalo Bills</text:p>
          </table:table-cell>
          <table:table-cell table:style-name="ce6" office:value-type="string" calcext:value-type="string">
            <text:p> Detroit Lions</text:p>
          </table:table-cell>
          <table:table-cell table:style-name="ce22"/>
          <table:table-cell table:style-name="ce51" table:formula="of:=IF([.J294]=&quot;&quot;;[.C294]&amp;T(ORG.OPENOFFICE.STYLE(&quot;default&quot;));[.C294]&amp;T(IF([.J294]&lt;=[.L294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51" table:formula="of:=IF([.J294]=&quot;&quot;;[.C294]&amp;T(ORG.OPENOFFICE.STYLE(&quot;default&quot;));[.C294]&amp;T(IF([.J294]&lt;=[.L294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133"/>
          <table:table-cell table:style-name="ce7" table:formula="of:=[.C294]" office:value-type="string" office:string-value=" Buffalo Bills" calcext:value-type="string">
            <text:p> Buffalo Bills</text:p>
          </table:table-cell>
          <table:table-cell table:style-name="ce133" office:value-type="float" office:value="48" calcext:value-type="float">
            <text:p>48</text:p>
          </table:table-cell>
          <table:table-cell table:style-name="ce7" table:formula="of:=[.D294]" office:value-type="string" office:string-value=" Detroit Lions" calcext:value-type="string">
            <text:p> Detroit Lions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Indianapolis Colts</text:p>
          </table:table-cell>
          <table:table-cell table:style-name="ce6" office:value-type="string" calcext:value-type="string">
            <text:p> Denver Broncos</text:p>
          </table:table-cell>
          <table:table-cell table:style-name="ce22"/>
          <table:table-cell table:style-name="ce51" table:formula="of:=IF([.J295]=&quot;&quot;;[.D295]&amp;T(ORG.OPENOFFICE.STYLE(&quot;default&quot;));[.D295]&amp;T(IF([.J295]&gt;=[.L295];ORG.OPENOFFICE.STYLE(&quot;red&quot;);ORG.OPENOFFICE.STYLE(&quot;green&quot;))))" office:value-type="string" office:string-value=" Denver Broncos" calcext:value-type="string">
            <text:p> Denver Broncos</text:p>
          </table:table-cell>
          <table:table-cell table:style-name="ce51" table:formula="of:=IF([.J295]=&quot;&quot;;[.D295]&amp;T(ORG.OPENOFFICE.STYLE(&quot;default&quot;));[.D295]&amp;T(IF([.J295]&gt;=[.L295];ORG.OPENOFFICE.STYLE(&quot;red&quot;);ORG.OPENOFFICE.STYLE(&quot;green&quot;))))" office:value-type="string" office:string-value=" Denver Broncos" calcext:value-type="string">
            <text:p> Denver Broncos</text:p>
          </table:table-cell>
          <table:table-cell table:style-name="ce133"/>
          <table:table-cell table:style-name="ce7" table:formula="of:=[.C295]" office:value-type="string" office:string-value=" Indianapolis Colts" calcext:value-type="string">
            <text:p> Indianapolis Colts</text:p>
          </table:table-cell>
          <table:table-cell table:style-name="ce133" office:value-type="float" office:value="13" calcext:value-type="float">
            <text:p>13</text:p>
          </table:table-cell>
          <table:table-cell table:style-name="ce7" table:formula="of:=[.D295]" office:value-type="string" office:string-value=" Denver Broncos" calcext:value-type="string">
            <text:p> Denver Broncos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New England Patriots</text:p>
          </table:table-cell>
          <table:table-cell table:style-name="ce6" office:value-type="string" calcext:value-type="string">
            <text:p> Arizona Cardinals</text:p>
          </table:table-cell>
          <table:table-cell table:style-name="ce22"/>
          <table:table-cell table:style-name="ce51" table:formula="of:=IF([.J296]=&quot;&quot;;[.D296]&amp;T(ORG.OPENOFFICE.STYLE(&quot;default&quot;));[.D296]&amp;T(IF([.J296]&gt;=[.L296];ORG.OPENOFFICE.STYLE(&quot;red&quot;);ORG.OPENOFFICE.STYLE(&quot;green&quot;))))" office:value-type="string" office:string-value=" Arizona Cardinals" calcext:value-type="string">
            <text:p> Arizona Cardinals</text:p>
          </table:table-cell>
          <table:table-cell table:style-name="ce51" table:formula="of:=IF([.J296]=&quot;&quot;;[.D296]&amp;T(ORG.OPENOFFICE.STYLE(&quot;default&quot;));[.D296]&amp;T(IF([.J296]&gt;=[.L296];ORG.OPENOFFICE.STYLE(&quot;red&quot;);ORG.OPENOFFICE.STYLE(&quot;green&quot;))))" office:value-type="string" office:string-value=" Arizona Cardinals" calcext:value-type="string">
            <text:p> Arizona Cardinals</text:p>
          </table:table-cell>
          <table:table-cell table:style-name="ce133"/>
          <table:table-cell table:style-name="ce7" table:formula="of:=[.C296]" office:value-type="string" office:string-value=" New England Patriots" calcext:value-type="string">
            <text:p> New England Patriots</text:p>
          </table:table-cell>
          <table:table-cell table:style-name="ce133" office:value-type="float" office:value="17" calcext:value-type="float">
            <text:p>17</text:p>
          </table:table-cell>
          <table:table-cell table:style-name="ce7" table:formula="of:=[.D296]" office:value-type="string" office:string-value=" Arizona Cardinals" calcext:value-type="string">
            <text:p> Arizona Cardinals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Pittsburgh Steelers</text:p>
          </table:table-cell>
          <table:table-cell table:style-name="ce6" office:value-type="string" calcext:value-type="string">
            <text:p> Philadelphia Eagles</text:p>
          </table:table-cell>
          <table:table-cell table:style-name="ce22"/>
          <table:table-cell table:style-name="ce52" table:formula="of:=IF([.J297]=&quot;&quot;;[.C297]&amp;T(ORG.OPENOFFICE.STYLE(&quot;default&quot;));[.C297]&amp;T(IF([.J297]&lt;=[.L297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52" table:formula="of:=IF([.J297]=&quot;&quot;;[.C297]&amp;T(ORG.OPENOFFICE.STYLE(&quot;default&quot;));[.C297]&amp;T(IF([.J297]&lt;=[.L297];ORG.OPENOFFICE.STYLE(&quot;red&quot;);ORG.OPENOFFICE.STYLE(&quot;green&quot;))))" office:value-type="string" office:string-value=" Pittsburgh Steelers" calcext:value-type="string">
            <text:p> Pittsburgh Steelers</text:p>
          </table:table-cell>
          <table:table-cell table:style-name="ce133"/>
          <table:table-cell table:style-name="ce7" table:formula="of:=[.C297]" office:value-type="string" office:string-value=" Pittsburgh Steelers" calcext:value-type="string">
            <text:p> Pittsburgh Steelers</text:p>
          </table:table-cell>
          <table:table-cell table:style-name="ce133" office:value-type="float" office:value="13" calcext:value-type="float">
            <text:p>13</text:p>
          </table:table-cell>
          <table:table-cell table:style-name="ce7" table:formula="of:=[.D297]" office:value-type="string" office:string-value=" Philadelphia Eagles" calcext:value-type="string">
            <text:p> Philadelphia Eagle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Tampa Bay Buccaneers</text:p>
          </table:table-cell>
          <table:table-cell table:style-name="ce6" office:value-type="string" calcext:value-type="string">
            <text:p> Los Angeles Chargers</text:p>
          </table:table-cell>
          <table:table-cell table:style-name="ce22"/>
          <table:table-cell table:style-name="ce52" table:formula="of:=IF([.J298]=&quot;&quot;;[.D298]&amp;T(ORG.OPENOFFICE.STYLE(&quot;default&quot;));[.D298]&amp;T(IF([.J298]&gt;=[.L298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52" table:formula="of:=IF([.J298]=&quot;&quot;;[.D298]&amp;T(ORG.OPENOFFICE.STYLE(&quot;default&quot;));[.D298]&amp;T(IF([.J298]&gt;=[.L298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133"/>
          <table:table-cell table:style-name="ce7" table:formula="of:=[.C298]" office:value-type="string" office:string-value=" Tampa Bay Buccaneers" calcext:value-type="string">
            <text:p> Tampa Bay Buccaneers</text:p>
          </table:table-cell>
          <table:table-cell table:style-name="ce133" office:value-type="float" office:value="40" calcext:value-type="float">
            <text:p>40</text:p>
          </table:table-cell>
          <table:table-cell table:style-name="ce7" table:formula="of:=[.D298]" office:value-type="string" office:string-value=" Los Angeles Chargers" calcext:value-type="string">
            <text:p> Los Angeles Chargers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8:20 pm</text:p>
          </table:table-cell>
          <table:table-cell table:style-name="ce6" office:value-type="string" calcext:value-type="string">
            <text:p> Green Bay Packers</text:p>
          </table:table-cell>
          <table:table-cell table:style-name="ce6" office:value-type="string" calcext:value-type="string">
            <text:p> Seattle Seahawks</text:p>
          </table:table-cell>
          <table:table-cell table:style-name="ce22"/>
          <table:table-cell table:style-name="ce52" table:formula="of:=IF([.J299]=&quot;&quot;;[.D299]&amp;T(ORG.OPENOFFICE.STYLE(&quot;default&quot;));[.D299]&amp;T(IF([.J299]&gt;=[.L299];ORG.OPENOFFICE.STYLE(&quot;red&quot;);ORG.OPENOFFICE.STYLE(&quot;green&quot;))))" office:value-type="string" office:string-value=" Seattle Seahawks" calcext:value-type="string">
            <text:p> Seattle Seahawks</text:p>
          </table:table-cell>
          <table:table-cell table:style-name="ce52" table:formula="of:=IF([.J299]=&quot;&quot;;[.D299]&amp;T(ORG.OPENOFFICE.STYLE(&quot;default&quot;));[.D299]&amp;T(IF([.J299]&gt;=[.L299];ORG.OPENOFFICE.STYLE(&quot;red&quot;);ORG.OPENOFFICE.STYLE(&quot;green&quot;))))" office:value-type="string" office:string-value=" Seattle Seahawks" calcext:value-type="string">
            <text:p> Seattle Seahawks</text:p>
          </table:table-cell>
          <table:table-cell table:style-name="ce133"/>
          <table:table-cell table:style-name="ce7" table:formula="of:=[.C299]" office:value-type="string" office:string-value=" Green Bay Packers" calcext:value-type="string">
            <text:p> Green Bay Packers</text:p>
          </table:table-cell>
          <table:table-cell table:style-name="ce133" office:value-type="float" office:value="30" calcext:value-type="float">
            <text:p>30</text:p>
          </table:table-cell>
          <table:table-cell table:style-name="ce7" table:formula="of:=[.D299]" office:value-type="string" office:string-value=" Seattle Seahawks" calcext:value-type="string">
            <text:p> Seattle Seahawks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Mon Dec 16</text:p>
          </table:table-cell>
          <table:table-cell table:style-name="ce5" office:value-type="string" calcext:value-type="string">
            <text:p>8:00 pm</text:p>
          </table:table-cell>
          <table:table-cell table:style-name="ce6" office:value-type="string" calcext:value-type="string">
            <text:p> Chicago Bears</text:p>
          </table:table-cell>
          <table:table-cell table:style-name="ce6" office:value-type="string" calcext:value-type="string">
            <text:p> Minnesota Vikings</text:p>
          </table:table-cell>
          <table:table-cell table:style-name="ce22"/>
          <table:table-cell table:style-name="ce51" table:formula="of:=IF([.J300]=&quot;&quot;;[.D300]&amp;T(ORG.OPENOFFICE.STYLE(&quot;default&quot;));[.D300]&amp;T(IF([.J300]&gt;=[.L300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51" table:formula="of:=IF([.J300]=&quot;&quot;;[.D300]&amp;T(ORG.OPENOFFICE.STYLE(&quot;default&quot;));[.D300]&amp;T(IF([.J300]&gt;=[.L300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133"/>
          <table:table-cell table:style-name="ce7" table:formula="of:=[.C300]" office:value-type="string" office:string-value=" Chicago Bears" calcext:value-type="string">
            <text:p> Chicago Bears</text:p>
          </table:table-cell>
          <table:table-cell table:style-name="ce133" office:value-type="float" office:value="12" calcext:value-type="float">
            <text:p>12</text:p>
          </table:table-cell>
          <table:table-cell table:style-name="ce7" table:formula="of:=[.D300]" office:value-type="string" office:string-value=" Minnesota Vikings" calcext:value-type="string">
            <text:p> Minnesota Vikings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8:30 pm</text:p>
          </table:table-cell>
          <table:table-cell table:style-name="ce6" office:value-type="string" calcext:value-type="string">
            <text:p> Atlanta Falcons</text:p>
          </table:table-cell>
          <table:table-cell table:style-name="ce6" office:value-type="string" calcext:value-type="string">
            <text:p> Las Vegas Raiders</text:p>
          </table:table-cell>
          <table:table-cell table:style-name="ce22"/>
          <table:table-cell table:style-name="ce52" table:formula="of:=IF([.J301]=&quot;&quot;;[.D301]&amp;T(ORG.OPENOFFICE.STYLE(&quot;default&quot;));[.D301]&amp;T(IF([.J301]&gt;=[.L301];ORG.OPENOFFICE.STYLE(&quot;red&quot;);ORG.OPENOFFICE.STYLE(&quot;green&quot;))))" office:value-type="string" office:string-value=" Las Vegas Raiders" calcext:value-type="string">
            <text:p> Las Vegas Raiders</text:p>
          </table:table-cell>
          <table:table-cell table:style-name="ce52" table:formula="of:=IF([.J301]=&quot;&quot;;[.D301]&amp;T(ORG.OPENOFFICE.STYLE(&quot;default&quot;));[.D301]&amp;T(IF([.J301]&gt;=[.L301];ORG.OPENOFFICE.STYLE(&quot;red&quot;);ORG.OPENOFFICE.STYLE(&quot;green&quot;))))" office:value-type="string" office:string-value=" Las Vegas Raiders" calcext:value-type="string">
            <text:p> Las Vegas Raiders</text:p>
          </table:table-cell>
          <table:table-cell table:style-name="ce133"/>
          <table:table-cell table:style-name="ce7" table:formula="of:=[.C301]" office:value-type="string" office:string-value=" Atlanta Falcons" calcext:value-type="string">
            <text:p> Atlanta Falcons</text:p>
          </table:table-cell>
          <table:table-cell table:style-name="ce133" office:value-type="float" office:value="15" calcext:value-type="float">
            <text:p>15</text:p>
          </table:table-cell>
          <table:table-cell table:style-name="ce7" table:formula="of:=[.D301]" office:value-type="string" office:string-value=" Las Vegas Raiders" calcext:value-type="string">
            <text:p> Las Vegas Raiders</text:p>
          </table:table-cell>
          <table:table-cell table:style-name="ce133" office:value-type="float" office:value="9" calcext:value-type="float">
            <text:p>9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 table:number-rows-repeated="2">
          <table:table-cell table:style-name="ce7" table:number-columns-repeated="4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Week 16</text:p>
          </table:table-cell>
          <table:covered-table-cell table:number-columns-repeated="3" table:style-name="ce38"/>
          <table:table-cell table:style-name="ce22"/>
          <table:table-cell table:style-name="ce133" office:value-type="string" calcext:value-type="string">
            <text:p>My picks(poolhost)</text:p>
          </table:table-cell>
          <table:table-cell table:style-name="ce133" office:value-type="string" calcext:value-type="string">
            <text:p>Expert Pick(tonya pool)</text:p>
          </table:table-cell>
          <table:table-cell table:style-name="ce133"/>
          <table:table-cell table:style-name="ce62" office:value-type="string" calcext:value-type="string">
            <text:p>Week 16</text:p>
          </table:table-cell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4">
          <table:table-cell table:style-name="ce4" office:value-type="string" calcext:value-type="string">
            <text:p> Date</text:p>
          </table:table-cell>
          <table:table-cell table:style-name="ce4" office:value-type="string" calcext:value-type="string">
            <text:p>Time (ET)</text:p>
          </table:table-cell>
          <table:table-cell table:style-name="ce4" office:value-type="string" calcext:value-type="string">
            <text:p> Away Team</text:p>
          </table:table-cell>
          <table:table-cell table:style-name="ce4" office:value-type="string" calcext:value-type="string">
            <text:p> Home Team</text:p>
          </table:table-cell>
          <table:table-cell table:style-name="ce22"/>
          <table:table-cell table:style-name="ce133" table:number-columns-repeated="3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Thu Dec 19</text:p>
          </table:table-cell>
          <table:table-cell table:style-name="ce5" office:value-type="string" calcext:value-type="string">
            <text:p>8:15 pm</text:p>
          </table:table-cell>
          <table:table-cell table:style-name="ce6" office:value-type="string" calcext:value-type="string">
            <text:p> Denver Broncos</text:p>
          </table:table-cell>
          <table:table-cell table:style-name="ce6" office:value-type="string" calcext:value-type="string">
            <text:p> Los Angeles Chargers</text:p>
          </table:table-cell>
          <table:table-cell table:style-name="ce22"/>
          <table:table-cell table:style-name="ce51" table:formula="of:=IF([.J306]=&quot;&quot;;[.D306]&amp;T(ORG.OPENOFFICE.STYLE(&quot;default&quot;));[.D306]&amp;T(IF([.J306]&gt;=[.L306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51" table:formula="of:=IF([.J306]=&quot;&quot;;[.D306]&amp;T(ORG.OPENOFFICE.STYLE(&quot;default&quot;));[.D306]&amp;T(IF([.J306]&gt;=[.L306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133"/>
          <table:table-cell table:style-name="ce7" table:formula="of:=[.C306]" office:value-type="string" office:string-value=" Denver Broncos" calcext:value-type="string">
            <text:p> Denver Broncos</text:p>
          </table:table-cell>
          <table:table-cell table:style-name="ce133" office:value-type="float" office:value="27" calcext:value-type="float">
            <text:p>27</text:p>
          </table:table-cell>
          <table:table-cell table:style-name="ce7" table:formula="of:=[.D306]" office:value-type="string" office:string-value=" Los Angeles Chargers" calcext:value-type="string">
            <text:p> Los Angeles Chargers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Sat Dec 21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Houston Texans</text:p>
          </table:table-cell>
          <table:table-cell table:style-name="ce6" office:value-type="string" calcext:value-type="string">
            <text:p> Kansas City Chiefs</text:p>
          </table:table-cell>
          <table:table-cell table:style-name="ce22"/>
          <table:table-cell table:style-name="ce51" table:formula="of:=IF([.J307]=&quot;&quot;;[.D307]&amp;T(ORG.OPENOFFICE.STYLE(&quot;default&quot;));[.D307]&amp;T(IF([.J307]&gt;=[.L307];ORG.OPENOFFICE.STYLE(&quot;red&quot;);ORG.OPENOFFICE.STYLE(&quot;green&quot;))))" office:value-type="string" office:string-value=" Kansas City Chiefs" calcext:value-type="string">
            <text:p> Kansas City Chiefs</text:p>
          </table:table-cell>
          <table:table-cell table:style-name="ce51" table:formula="of:=IF([.J307]=&quot;&quot;;[.D307]&amp;T(ORG.OPENOFFICE.STYLE(&quot;default&quot;));[.D307]&amp;T(IF([.J307]&gt;=[.L307];ORG.OPENOFFICE.STYLE(&quot;red&quot;);ORG.OPENOFFICE.STYLE(&quot;green&quot;))))" office:value-type="string" office:string-value=" Kansas City Chiefs" calcext:value-type="string">
            <text:p> Kansas City Chiefs</text:p>
          </table:table-cell>
          <table:table-cell table:style-name="ce133"/>
          <table:table-cell table:style-name="ce7" table:formula="of:=[.C307]" office:value-type="string" office:string-value=" Houston Texans" calcext:value-type="string">
            <text:p> Houston Texans</text:p>
          </table:table-cell>
          <table:table-cell table:style-name="ce133" office:value-type="float" office:value="19" calcext:value-type="float">
            <text:p>19</text:p>
          </table:table-cell>
          <table:table-cell table:style-name="ce7" table:formula="of:=[.D307]" office:value-type="string" office:string-value=" Kansas City Chiefs" calcext:value-type="string">
            <text:p> Kansas City Chief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30 pm</text:p>
          </table:table-cell>
          <table:table-cell table:style-name="ce6" office:value-type="string" calcext:value-type="string">
            <text:p> Pittsburgh Steelers</text:p>
          </table:table-cell>
          <table:table-cell table:style-name="ce6" office:value-type="string" calcext:value-type="string">
            <text:p> Baltimore Ravens</text:p>
          </table:table-cell>
          <table:table-cell table:style-name="ce22"/>
          <table:table-cell table:style-name="ce51" table:formula="of:=IF([.J308]=&quot;&quot;;[.D308]&amp;T(ORG.OPENOFFICE.STYLE(&quot;default&quot;));[.D308]&amp;T(IF([.J308]&gt;=[.L308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51" table:formula="of:=IF([.J308]=&quot;&quot;;[.D308]&amp;T(ORG.OPENOFFICE.STYLE(&quot;default&quot;));[.D308]&amp;T(IF([.J308]&gt;=[.L308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133"/>
          <table:table-cell table:style-name="ce7" table:formula="of:=[.C308]" office:value-type="string" office:string-value=" Pittsburgh Steelers" calcext:value-type="string">
            <text:p> Pittsburgh Steelers</text:p>
          </table:table-cell>
          <table:table-cell table:style-name="ce133" office:value-type="float" office:value="17" calcext:value-type="float">
            <text:p>17</text:p>
          </table:table-cell>
          <table:table-cell table:style-name="ce7" table:formula="of:=[.D308]" office:value-type="string" office:string-value=" Baltimore Ravens" calcext:value-type="string">
            <text:p> Baltimore Ravens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Sun Dec 22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Arizona Cardinals</text:p>
          </table:table-cell>
          <table:table-cell table:style-name="ce6" office:value-type="string" calcext:value-type="string">
            <text:p> Carolina Panthers</text:p>
          </table:table-cell>
          <table:table-cell table:style-name="ce22"/>
          <table:table-cell table:style-name="ce52" table:formula="of:=IF([.J309]=&quot;&quot;;[.C309]&amp;T(ORG.OPENOFFICE.STYLE(&quot;default&quot;));[.C309]&amp;T(IF([.J309]&lt;=[.L309];ORG.OPENOFFICE.STYLE(&quot;red&quot;);ORG.OPENOFFICE.STYLE(&quot;green&quot;))))" office:value-type="string" office:string-value=" Arizona Cardinals" calcext:value-type="string">
            <text:p> Arizona Cardinals</text:p>
          </table:table-cell>
          <table:table-cell table:style-name="ce52" table:formula="of:=IF([.J309]=&quot;&quot;;[.C309]&amp;T(ORG.OPENOFFICE.STYLE(&quot;default&quot;));[.C309]&amp;T(IF([.J309]&lt;=[.L309];ORG.OPENOFFICE.STYLE(&quot;red&quot;);ORG.OPENOFFICE.STYLE(&quot;green&quot;))))" office:value-type="string" office:string-value=" Arizona Cardinals" calcext:value-type="string">
            <text:p> Arizona Cardinals</text:p>
          </table:table-cell>
          <table:table-cell table:style-name="ce133"/>
          <table:table-cell table:style-name="ce7" table:formula="of:=[.C309]" office:value-type="string" office:string-value=" Arizona Cardinals" calcext:value-type="string">
            <text:p> Arizona Cardinals</text:p>
          </table:table-cell>
          <table:table-cell table:style-name="ce133" office:value-type="float" office:value="30" calcext:value-type="float">
            <text:p>30</text:p>
          </table:table-cell>
          <table:table-cell table:style-name="ce7" table:formula="of:=[.D309]" office:value-type="string" office:string-value=" Carolina Panthers" calcext:value-type="string">
            <text:p> Carolina Panthers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Cleveland Browns</text:p>
          </table:table-cell>
          <table:table-cell table:style-name="ce6" office:value-type="string" calcext:value-type="string">
            <text:p> Cincinnati Bengals</text:p>
          </table:table-cell>
          <table:table-cell table:style-name="ce22"/>
          <table:table-cell table:style-name="ce51" table:formula="of:=IF([.J310]=&quot;&quot;;[.D310]&amp;T(ORG.OPENOFFICE.STYLE(&quot;default&quot;));[.D310]&amp;T(IF([.J310]&gt;=[.L310];ORG.OPENOFFICE.STYLE(&quot;red&quot;);ORG.OPENOFFICE.STYLE(&quot;green&quot;))))" office:value-type="string" office:string-value=" Cincinnati Bengals" calcext:value-type="string">
            <text:p> Cincinnati Bengals</text:p>
          </table:table-cell>
          <table:table-cell table:style-name="ce51" table:formula="of:=IF([.J310]=&quot;&quot;;[.D310]&amp;T(ORG.OPENOFFICE.STYLE(&quot;default&quot;));[.D310]&amp;T(IF([.J310]&gt;=[.L310];ORG.OPENOFFICE.STYLE(&quot;red&quot;);ORG.OPENOFFICE.STYLE(&quot;green&quot;))))" office:value-type="string" office:string-value=" Cincinnati Bengals" calcext:value-type="string">
            <text:p> Cincinnati Bengals</text:p>
          </table:table-cell>
          <table:table-cell table:style-name="ce133"/>
          <table:table-cell table:style-name="ce7" table:formula="of:=[.C310]" office:value-type="string" office:string-value=" Cleveland Browns" calcext:value-type="string">
            <text:p> Cleveland Browns</text:p>
          </table:table-cell>
          <table:table-cell table:style-name="ce133" office:value-type="float" office:value="6" calcext:value-type="float">
            <text:p>6</text:p>
          </table:table-cell>
          <table:table-cell table:style-name="ce7" table:formula="of:=[.D310]" office:value-type="string" office:string-value=" Cincinnati Bengals" calcext:value-type="string">
            <text:p> Cincinnati Bengal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Detroit Lions</text:p>
          </table:table-cell>
          <table:table-cell table:style-name="ce6" office:value-type="string" calcext:value-type="string">
            <text:p> Chicago Bears</text:p>
          </table:table-cell>
          <table:table-cell table:style-name="ce22"/>
          <table:table-cell table:style-name="ce51" table:formula="of:=IF([.J311]=&quot;&quot;;[.C311]&amp;T(ORG.OPENOFFICE.STYLE(&quot;default&quot;));[.C311]&amp;T(IF([.J311]&lt;=[.L311];ORG.OPENOFFICE.STYLE(&quot;red&quot;);ORG.OPENOFFICE.STYLE(&quot;green&quot;))))" office:value-type="string" office:string-value=" Detroit Lions" calcext:value-type="string">
            <text:p> Detroit Lions</text:p>
          </table:table-cell>
          <table:table-cell table:style-name="ce51" table:formula="of:=IF([.J311]=&quot;&quot;;[.C311]&amp;T(ORG.OPENOFFICE.STYLE(&quot;default&quot;));[.C311]&amp;T(IF([.J311]&lt;=[.L311];ORG.OPENOFFICE.STYLE(&quot;red&quot;);ORG.OPENOFFICE.STYLE(&quot;green&quot;))))" office:value-type="string" office:string-value=" Detroit Lions" calcext:value-type="string">
            <text:p> Detroit Lions</text:p>
          </table:table-cell>
          <table:table-cell table:style-name="ce133"/>
          <table:table-cell table:style-name="ce7" table:formula="of:=[.C311]" office:value-type="string" office:string-value=" Detroit Lions" calcext:value-type="string">
            <text:p> Detroit Lions</text:p>
          </table:table-cell>
          <table:table-cell table:style-name="ce133" office:value-type="float" office:value="34" calcext:value-type="float">
            <text:p>34</text:p>
          </table:table-cell>
          <table:table-cell table:style-name="ce7" table:formula="of:=[.D311]" office:value-type="string" office:string-value=" Chicago Bears" calcext:value-type="string">
            <text:p> Chicago Bears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Los Angeles Rams</text:p>
          </table:table-cell>
          <table:table-cell table:style-name="ce6" office:value-type="string" calcext:value-type="string">
            <text:p> New York Jets</text:p>
          </table:table-cell>
          <table:table-cell table:style-name="ce22"/>
          <table:table-cell table:style-name="ce51" table:formula="of:=IF([.J312]=&quot;&quot;;[.C312]&amp;T(ORG.OPENOFFICE.STYLE(&quot;default&quot;));[.C312]&amp;T(IF([.J312]&lt;=[.L312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51" table:formula="of:=IF([.J312]=&quot;&quot;;[.C312]&amp;T(ORG.OPENOFFICE.STYLE(&quot;default&quot;));[.C312]&amp;T(IF([.J312]&lt;=[.L312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133"/>
          <table:table-cell table:style-name="ce7" table:formula="of:=[.C312]" office:value-type="string" office:string-value=" Los Angeles Rams" calcext:value-type="string">
            <text:p> Los Angeles Rams</text:p>
          </table:table-cell>
          <table:table-cell table:style-name="ce133" office:value-type="float" office:value="19" calcext:value-type="float">
            <text:p>19</text:p>
          </table:table-cell>
          <table:table-cell table:style-name="ce7" table:formula="of:=[.D312]" office:value-type="string" office:string-value=" New York Jets" calcext:value-type="string">
            <text:p> New York Jets</text:p>
          </table:table-cell>
          <table:table-cell table:style-name="ce133" office:value-type="float" office:value="9" calcext:value-type="float">
            <text:p>9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New England Patriots</text:p>
          </table:table-cell>
          <table:table-cell table:style-name="ce6" office:value-type="string" calcext:value-type="string">
            <text:p> Buffalo Bills</text:p>
          </table:table-cell>
          <table:table-cell table:style-name="ce22"/>
          <table:table-cell table:style-name="ce51" table:formula="of:=IF([.J313]=&quot;&quot;;[.D313]&amp;T(ORG.OPENOFFICE.STYLE(&quot;default&quot;));[.D313]&amp;T(IF([.J313]&gt;=[.L313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51" table:formula="of:=IF([.J313]=&quot;&quot;;[.D313]&amp;T(ORG.OPENOFFICE.STYLE(&quot;default&quot;));[.D313]&amp;T(IF([.J313]&gt;=[.L313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133"/>
          <table:table-cell table:style-name="ce7" table:formula="of:=[.C313]" office:value-type="string" office:string-value=" New England Patriots" calcext:value-type="string">
            <text:p> New England Patriots</text:p>
          </table:table-cell>
          <table:table-cell table:style-name="ce133" office:value-type="float" office:value="14" calcext:value-type="float">
            <text:p>14</text:p>
          </table:table-cell>
          <table:table-cell table:style-name="ce7" table:formula="of:=[.D313]" office:value-type="string" office:string-value=" Buffalo Bills" calcext:value-type="string">
            <text:p> Buffalo Bill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New York Giants</text:p>
          </table:table-cell>
          <table:table-cell table:style-name="ce6" office:value-type="string" calcext:value-type="string">
            <text:p> Atlanta Falcons</text:p>
          </table:table-cell>
          <table:table-cell table:style-name="ce22"/>
          <table:table-cell table:style-name="ce51" table:formula="of:=IF([.J314]=&quot;&quot;;[.D314]&amp;T(ORG.OPENOFFICE.STYLE(&quot;default&quot;));[.D314]&amp;T(IF([.J314]&gt;=[.L314];ORG.OPENOFFICE.STYLE(&quot;red&quot;);ORG.OPENOFFICE.STYLE(&quot;green&quot;))))" office:value-type="string" office:string-value=" Atlanta Falcons" calcext:value-type="string">
            <text:p> Atlanta Falcons</text:p>
          </table:table-cell>
          <table:table-cell table:style-name="ce51" table:formula="of:=IF([.J314]=&quot;&quot;;[.D314]&amp;T(ORG.OPENOFFICE.STYLE(&quot;default&quot;));[.D314]&amp;T(IF([.J314]&gt;=[.L314];ORG.OPENOFFICE.STYLE(&quot;red&quot;);ORG.OPENOFFICE.STYLE(&quot;green&quot;))))" office:value-type="string" office:string-value=" Atlanta Falcons" calcext:value-type="string">
            <text:p> Atlanta Falcons</text:p>
          </table:table-cell>
          <table:table-cell table:style-name="ce133"/>
          <table:table-cell table:style-name="ce7" table:formula="of:=[.C314]" office:value-type="string" office:string-value=" New York Giants" calcext:value-type="string">
            <text:p> New York Giants</text:p>
          </table:table-cell>
          <table:table-cell table:style-name="ce133" office:value-type="float" office:value="7" calcext:value-type="float">
            <text:p>7</text:p>
          </table:table-cell>
          <table:table-cell table:style-name="ce7" table:formula="of:=[.D314]" office:value-type="string" office:string-value=" Atlanta Falcons" calcext:value-type="string">
            <text:p> Atlanta Falcons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Philadelphia Eagles</text:p>
          </table:table-cell>
          <table:table-cell table:style-name="ce6" office:value-type="string" calcext:value-type="string">
            <text:p> Washington Commanders</text:p>
          </table:table-cell>
          <table:table-cell table:style-name="ce22"/>
          <table:table-cell table:style-name="ce51" table:formula="of:=IF([.J315]=&quot;&quot;;[.D315]&amp;T(ORG.OPENOFFICE.STYLE(&quot;default&quot;));[.D315]&amp;T(IF([.J315]&gt;=[.L315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51" table:formula="of:=IF([.J315]=&quot;&quot;;[.D315]&amp;T(ORG.OPENOFFICE.STYLE(&quot;default&quot;));[.D315]&amp;T(IF([.J315]&gt;=[.L315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133"/>
          <table:table-cell table:style-name="ce7" table:formula="of:=[.C315]" office:value-type="string" office:string-value=" Philadelphia Eagles" calcext:value-type="string">
            <text:p> Philadelphia Eagles</text:p>
          </table:table-cell>
          <table:table-cell table:style-name="ce133" office:value-type="float" office:value="33" calcext:value-type="float">
            <text:p>33</text:p>
          </table:table-cell>
          <table:table-cell table:style-name="ce7" table:formula="of:=[.D315]" office:value-type="string" office:string-value=" Washington Commanders" calcext:value-type="string">
            <text:p> Washington Commanders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Tennessee Titans</text:p>
          </table:table-cell>
          <table:table-cell table:style-name="ce6" office:value-type="string" calcext:value-type="string">
            <text:p> Indianapolis Colts</text:p>
          </table:table-cell>
          <table:table-cell table:style-name="ce22"/>
          <table:table-cell table:style-name="ce52" table:formula="of:=IF([.J316]=&quot;&quot;;[.C316]&amp;T(ORG.OPENOFFICE.STYLE(&quot;default&quot;));[.C316]&amp;T(IF([.J316]&lt;=[.L316];ORG.OPENOFFICE.STYLE(&quot;red&quot;);ORG.OPENOFFICE.STYLE(&quot;green&quot;))))" office:value-type="string" office:string-value=" Tennessee Titans" calcext:value-type="string">
            <text:p> Tennessee Titans</text:p>
          </table:table-cell>
          <table:table-cell table:style-name="ce52" table:formula="of:=IF([.J316]=&quot;&quot;;[.C316]&amp;T(ORG.OPENOFFICE.STYLE(&quot;default&quot;));[.C316]&amp;T(IF([.J316]&lt;=[.L316];ORG.OPENOFFICE.STYLE(&quot;red&quot;);ORG.OPENOFFICE.STYLE(&quot;green&quot;))))" office:value-type="string" office:string-value=" Tennessee Titans" calcext:value-type="string">
            <text:p> Tennessee Titans</text:p>
          </table:table-cell>
          <table:table-cell table:style-name="ce133"/>
          <table:table-cell table:style-name="ce7" table:formula="of:=[.C316]" office:value-type="string" office:string-value=" Tennessee Titans" calcext:value-type="string">
            <text:p> Tennessee Titans</text:p>
          </table:table-cell>
          <table:table-cell table:style-name="ce133" office:value-type="float" office:value="30" calcext:value-type="float">
            <text:p>30</text:p>
          </table:table-cell>
          <table:table-cell table:style-name="ce7" table:formula="of:=[.D316]" office:value-type="string" office:string-value=" Indianapolis Colts" calcext:value-type="string">
            <text:p> Indianapolis Colts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05 pm</text:p>
          </table:table-cell>
          <table:table-cell table:style-name="ce6" office:value-type="string" calcext:value-type="string">
            <text:p> Minnesota Vikings</text:p>
          </table:table-cell>
          <table:table-cell table:style-name="ce6" office:value-type="string" calcext:value-type="string">
            <text:p> Seattle Seahawks</text:p>
          </table:table-cell>
          <table:table-cell table:style-name="ce22"/>
          <table:table-cell table:style-name="ce51" table:formula="of:=IF([.J317]=&quot;&quot;;[.C317]&amp;T(ORG.OPENOFFICE.STYLE(&quot;default&quot;));[.C317]&amp;T(IF([.J317]&lt;=[.L317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51" table:formula="of:=IF([.J317]=&quot;&quot;;[.C317]&amp;T(ORG.OPENOFFICE.STYLE(&quot;default&quot;));[.C317]&amp;T(IF([.J317]&lt;=[.L317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133"/>
          <table:table-cell table:style-name="ce7" table:formula="of:=[.C317]" office:value-type="string" office:string-value=" Minnesota Vikings" calcext:value-type="string">
            <text:p> Minnesota Vikings</text:p>
          </table:table-cell>
          <table:table-cell table:style-name="ce133" office:value-type="float" office:value="27" calcext:value-type="float">
            <text:p>27</text:p>
          </table:table-cell>
          <table:table-cell table:style-name="ce7" table:formula="of:=[.D317]" office:value-type="string" office:string-value=" Seattle Seahawks" calcext:value-type="string">
            <text:p> Seattle Seahawks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Jacksonville Jaguars</text:p>
          </table:table-cell>
          <table:table-cell table:style-name="ce6" office:value-type="string" calcext:value-type="string">
            <text:p> Las Vegas Raiders</text:p>
          </table:table-cell>
          <table:table-cell table:style-name="ce22"/>
          <table:table-cell table:style-name="ce52" table:formula="of:=IF([.J318]=&quot;&quot;;[.C318]&amp;T(ORG.OPENOFFICE.STYLE(&quot;default&quot;));[.C318]&amp;T(IF([.J318]&lt;=[.L318];ORG.OPENOFFICE.STYLE(&quot;red&quot;);ORG.OPENOFFICE.STYLE(&quot;green&quot;))))" office:value-type="string" office:string-value=" Jacksonville Jaguars" calcext:value-type="string">
            <text:p> Jacksonville Jaguars</text:p>
          </table:table-cell>
          <table:table-cell table:style-name="ce52" table:formula="of:=IF([.J318]=&quot;&quot;;[.C318]&amp;T(ORG.OPENOFFICE.STYLE(&quot;default&quot;));[.C318]&amp;T(IF([.J318]&lt;=[.L318];ORG.OPENOFFICE.STYLE(&quot;red&quot;);ORG.OPENOFFICE.STYLE(&quot;green&quot;))))" office:value-type="string" office:string-value=" Jacksonville Jaguars" calcext:value-type="string">
            <text:p> Jacksonville Jaguars</text:p>
          </table:table-cell>
          <table:table-cell table:style-name="ce133"/>
          <table:table-cell table:style-name="ce7" table:formula="of:=[.C318]" office:value-type="string" office:string-value=" Jacksonville Jaguars" calcext:value-type="string">
            <text:p> Jacksonville Jaguars</text:p>
          </table:table-cell>
          <table:table-cell table:style-name="ce133" office:value-type="float" office:value="14" calcext:value-type="float">
            <text:p>14</text:p>
          </table:table-cell>
          <table:table-cell table:style-name="ce7" table:formula="of:=[.D318]" office:value-type="string" office:string-value=" Las Vegas Raiders" calcext:value-type="string">
            <text:p> Las Vegas Raiders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San Francisco 49ers</text:p>
          </table:table-cell>
          <table:table-cell table:style-name="ce6" office:value-type="string" calcext:value-type="string">
            <text:p> Miami Dolphins</text:p>
          </table:table-cell>
          <table:table-cell table:style-name="ce22"/>
          <table:table-cell table:style-name="ce52" table:formula="of:=IF([.J319]=&quot;&quot;;[.C319]&amp;T(ORG.OPENOFFICE.STYLE(&quot;default&quot;));[.C319]&amp;T(IF([.J319]&lt;=[.L319];ORG.OPENOFFICE.STYLE(&quot;red&quot;);ORG.OPENOFFICE.STYLE(&quot;green&quot;))))" office:value-type="string" office:string-value=" San Francisco 49ers" calcext:value-type="string">
            <text:p> San Francisco 49ers</text:p>
          </table:table-cell>
          <table:table-cell table:style-name="ce52" table:formula="of:=IF([.J319]=&quot;&quot;;[.C319]&amp;T(ORG.OPENOFFICE.STYLE(&quot;default&quot;));[.C319]&amp;T(IF([.J319]&lt;=[.L319];ORG.OPENOFFICE.STYLE(&quot;red&quot;);ORG.OPENOFFICE.STYLE(&quot;green&quot;))))" office:value-type="string" office:string-value=" San Francisco 49ers" calcext:value-type="string">
            <text:p> San Francisco 49ers</text:p>
          </table:table-cell>
          <table:table-cell table:style-name="ce133"/>
          <table:table-cell table:style-name="ce7" table:formula="of:=[.C319]" office:value-type="string" office:string-value=" San Francisco 49ers" calcext:value-type="string">
            <text:p> San Francisco 49ers</text:p>
          </table:table-cell>
          <table:table-cell table:style-name="ce133" office:value-type="float" office:value="17" calcext:value-type="float">
            <text:p>17</text:p>
          </table:table-cell>
          <table:table-cell table:style-name="ce7" table:formula="of:=[.D319]" office:value-type="string" office:string-value=" Miami Dolphins" calcext:value-type="string">
            <text:p> Miami Dolphins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8:20 pm</text:p>
          </table:table-cell>
          <table:table-cell table:style-name="ce6" office:value-type="string" calcext:value-type="string">
            <text:p> Tampa Bay Buccaneers</text:p>
          </table:table-cell>
          <table:table-cell table:style-name="ce6" office:value-type="string" calcext:value-type="string">
            <text:p> Dallas Cowboys</text:p>
          </table:table-cell>
          <table:table-cell table:style-name="ce22"/>
          <table:table-cell table:style-name="ce52" table:formula="of:=IF([.J320]=&quot;&quot;;[.C320]&amp;T(ORG.OPENOFFICE.STYLE(&quot;default&quot;));[.C320]&amp;T(IF([.J320]&lt;=[.L320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52" table:formula="of:=IF([.J320]=&quot;&quot;;[.C320]&amp;T(ORG.OPENOFFICE.STYLE(&quot;default&quot;));[.C320]&amp;T(IF([.J320]&lt;=[.L320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133"/>
          <table:table-cell table:style-name="ce7" table:formula="of:=[.C320]" office:value-type="string" office:string-value=" Tampa Bay Buccaneers" calcext:value-type="string">
            <text:p> Tampa Bay Buccaneers</text:p>
          </table:table-cell>
          <table:table-cell table:style-name="ce133" office:value-type="float" office:value="17" calcext:value-type="float">
            <text:p>17</text:p>
          </table:table-cell>
          <table:table-cell table:style-name="ce7" table:formula="of:=[.D320]" office:value-type="string" office:string-value=" Dallas Cowboys" calcext:value-type="string">
            <text:p> Dallas Cowboys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Mon Dec 23</text:p>
          </table:table-cell>
          <table:table-cell table:style-name="ce5" office:value-type="string" calcext:value-type="string">
            <text:p>8:15 pm</text:p>
          </table:table-cell>
          <table:table-cell table:style-name="ce6" office:value-type="string" calcext:value-type="string">
            <text:p> New Orleans Saints</text:p>
          </table:table-cell>
          <table:table-cell table:style-name="ce6" office:value-type="string" calcext:value-type="string">
            <text:p> Green Bay Packers</text:p>
          </table:table-cell>
          <table:table-cell table:style-name="ce22"/>
          <table:table-cell table:style-name="ce51" table:formula="of:=IF([.J321]=&quot;&quot;;[.D321]&amp;T(ORG.OPENOFFICE.STYLE(&quot;default&quot;));[.D321]&amp;T(IF([.J321]&gt;=[.L321];ORG.OPENOFFICE.STYLE(&quot;red&quot;);ORG.OPENOFFICE.STYLE(&quot;green&quot;))))" office:value-type="string" office:string-value=" Green Bay Packers" calcext:value-type="string">
            <text:p> Green Bay Packers</text:p>
          </table:table-cell>
          <table:table-cell table:style-name="ce51" table:formula="of:=IF([.J321]=&quot;&quot;;[.D321]&amp;T(ORG.OPENOFFICE.STYLE(&quot;default&quot;));[.D321]&amp;T(IF([.J321]&gt;=[.L321];ORG.OPENOFFICE.STYLE(&quot;red&quot;);ORG.OPENOFFICE.STYLE(&quot;green&quot;))))" office:value-type="string" office:string-value=" Green Bay Packers" calcext:value-type="string">
            <text:p> Green Bay Packers</text:p>
          </table:table-cell>
          <table:table-cell table:style-name="ce133"/>
          <table:table-cell table:style-name="ce7" table:formula="of:=[.C321]" office:value-type="string" office:string-value=" New Orleans Saints" calcext:value-type="string">
            <text:p> New Orleans Saints</text:p>
          </table:table-cell>
          <table:table-cell table:style-name="ce133" office:value-type="float" office:value="0" calcext:value-type="float">
            <text:p>0</text:p>
          </table:table-cell>
          <table:table-cell table:style-name="ce7" table:formula="of:=[.D321]" office:value-type="string" office:string-value=" Green Bay Packers" calcext:value-type="string">
            <text:p> Green Bay Packers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 table:number-rows-repeated="2">
          <table:table-cell table:style-name="ce7" table:number-columns-repeated="4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 Week 17</text:p>
          </table:table-cell>
          <table:covered-table-cell table:number-columns-repeated="3" table:style-name="ce38"/>
          <table:table-cell table:style-name="ce22"/>
          <table:table-cell table:style-name="ce133" office:value-type="string" calcext:value-type="string">
            <text:p>My picks(poolhost)</text:p>
          </table:table-cell>
          <table:table-cell table:style-name="ce133" office:value-type="string" calcext:value-type="string">
            <text:p>Expert Pick(tonya pool)</text:p>
          </table:table-cell>
          <table:table-cell table:style-name="ce133"/>
          <table:table-cell table:style-name="ce62" office:value-type="string" calcext:value-type="string">
            <text:p>Week 17</text:p>
          </table:table-cell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4">
          <table:table-cell table:style-name="ce4" office:value-type="string" calcext:value-type="string">
            <text:p> Date</text:p>
          </table:table-cell>
          <table:table-cell table:style-name="ce4" office:value-type="string" calcext:value-type="string">
            <text:p>Time (ET)</text:p>
          </table:table-cell>
          <table:table-cell table:style-name="ce4" office:value-type="string" calcext:value-type="string">
            <text:p> Away Team</text:p>
          </table:table-cell>
          <table:table-cell table:style-name="ce4" office:value-type="string" calcext:value-type="string">
            <text:p> Home Team</text:p>
          </table:table-cell>
          <table:table-cell table:style-name="ce22"/>
          <table:table-cell table:style-name="ce133" table:number-columns-repeated="3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Wed Dec 25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Kansas City Chiefs</text:p>
          </table:table-cell>
          <table:table-cell table:style-name="ce6" office:value-type="string" calcext:value-type="string">
            <text:p> Pittsburgh Steelers</text:p>
          </table:table-cell>
          <table:table-cell table:style-name="ce22"/>
          <table:table-cell table:style-name="ce51" table:formula="of:=IF([.J326]=&quot;&quot;;[.C326]&amp;T(ORG.OPENOFFICE.STYLE(&quot;default&quot;));[.C326]&amp;T(IF([.J326]&lt;=[.L326];ORG.OPENOFFICE.STYLE(&quot;red&quot;);ORG.OPENOFFICE.STYLE(&quot;green&quot;))))" office:value-type="string" office:string-value=" Kansas City Chiefs" calcext:value-type="string">
            <text:p> Kansas City Chiefs</text:p>
          </table:table-cell>
          <table:table-cell table:style-name="ce133" table:number-columns-repeated="2"/>
          <table:table-cell table:style-name="ce7" table:formula="of:=[.C326]" office:value-type="string" office:string-value=" Kansas City Chiefs" calcext:value-type="string">
            <text:p> Kansas City Chiefs</text:p>
          </table:table-cell>
          <table:table-cell table:style-name="ce133" office:value-type="float" office:value="29" calcext:value-type="float">
            <text:p>29</text:p>
          </table:table-cell>
          <table:table-cell table:style-name="ce7" table:formula="of:=[.D326]" office:value-type="string" office:string-value=" Pittsburgh Steelers" calcext:value-type="string">
            <text:p> Pittsburgh Steelers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30 pm</text:p>
          </table:table-cell>
          <table:table-cell table:style-name="ce6" office:value-type="string" calcext:value-type="string">
            <text:p> Baltimore Ravens</text:p>
          </table:table-cell>
          <table:table-cell table:style-name="ce6" office:value-type="string" calcext:value-type="string">
            <text:p> Houston Texans</text:p>
          </table:table-cell>
          <table:table-cell table:style-name="ce22"/>
          <table:table-cell table:style-name="ce51" table:formula="of:=IF([.J327]=&quot;&quot;;[.C327]&amp;T(ORG.OPENOFFICE.STYLE(&quot;default&quot;));[.C327]&amp;T(IF([.J327]&lt;=[.L327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133" table:number-columns-repeated="2"/>
          <table:table-cell table:style-name="ce7" table:formula="of:=[.C327]" office:value-type="string" office:string-value=" Baltimore Ravens" calcext:value-type="string">
            <text:p> Baltimore Ravens</text:p>
          </table:table-cell>
          <table:table-cell table:style-name="ce133" office:value-type="float" office:value="31" calcext:value-type="float">
            <text:p>31</text:p>
          </table:table-cell>
          <table:table-cell table:style-name="ce7" table:formula="of:=[.D327]" office:value-type="string" office:string-value=" Houston Texans" calcext:value-type="string">
            <text:p> Houston Texans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Thu Dec 26</text:p>
          </table:table-cell>
          <table:table-cell table:style-name="ce5" office:value-type="string" calcext:value-type="string">
            <text:p>8:15 pm</text:p>
          </table:table-cell>
          <table:table-cell table:style-name="ce6" office:value-type="string" calcext:value-type="string">
            <text:p> Seattle Seahawks</text:p>
          </table:table-cell>
          <table:table-cell table:style-name="ce6" office:value-type="string" calcext:value-type="string">
            <text:p> Chicago Bears</text:p>
          </table:table-cell>
          <table:table-cell table:style-name="ce22"/>
          <table:table-cell table:style-name="ce51" table:formula="of:=IF([.J328]=&quot;&quot;;[.C328]&amp;T(ORG.OPENOFFICE.STYLE(&quot;default&quot;));[.C328]&amp;T(IF([.J328]&lt;=[.L328];ORG.OPENOFFICE.STYLE(&quot;red&quot;);ORG.OPENOFFICE.STYLE(&quot;green&quot;))))" office:value-type="string" office:string-value=" Seattle Seahawks" calcext:value-type="string">
            <text:p> Seattle Seahawks</text:p>
          </table:table-cell>
          <table:table-cell table:style-name="ce133" table:number-columns-repeated="2"/>
          <table:table-cell table:style-name="ce7" table:formula="of:=[.C328]" office:value-type="string" office:string-value=" Seattle Seahawks" calcext:value-type="string">
            <text:p> Seattle Seahawks</text:p>
          </table:table-cell>
          <table:table-cell table:style-name="ce133" office:value-type="float" office:value="6" calcext:value-type="float">
            <text:p>6</text:p>
          </table:table-cell>
          <table:table-cell table:style-name="ce7" table:formula="of:=[.D328]" office:value-type="string" office:string-value=" Chicago Bears" calcext:value-type="string">
            <text:p> Chicago Bears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Sat Dec 28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Los Angeles Chargers</text:p>
          </table:table-cell>
          <table:table-cell table:style-name="ce6" office:value-type="string" calcext:value-type="string">
            <text:p> New England Patriots</text:p>
          </table:table-cell>
          <table:table-cell table:style-name="ce22"/>
          <table:table-cell table:style-name="ce51" table:formula="of:=IF([.J329]=&quot;&quot;;[.C329]&amp;T(ORG.OPENOFFICE.STYLE(&quot;default&quot;));[.C329]&amp;T(IF([.J329]&lt;=[.L329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133" table:number-columns-repeated="2"/>
          <table:table-cell table:style-name="ce7" table:formula="of:=[.C329]" office:value-type="string" office:string-value=" Los Angeles Chargers" calcext:value-type="string">
            <text:p> Los Angeles Chargers</text:p>
          </table:table-cell>
          <table:table-cell table:style-name="ce133" office:value-type="float" office:value="40" calcext:value-type="float">
            <text:p>40</text:p>
          </table:table-cell>
          <table:table-cell table:style-name="ce7" table:formula="of:=[.D329]" office:value-type="string" office:string-value=" New England Patriots" calcext:value-type="string">
            <text:p> New England Patriots</text:p>
          </table:table-cell>
          <table:table-cell table:style-name="ce133" office:value-type="float" office:value="7" calcext:value-type="float">
            <text:p>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30 pm</text:p>
          </table:table-cell>
          <table:table-cell table:style-name="ce6" office:value-type="string" calcext:value-type="string">
            <text:p> Denver Broncos</text:p>
          </table:table-cell>
          <table:table-cell table:style-name="ce6" office:value-type="string" calcext:value-type="string">
            <text:p> Cincinnati Bengals</text:p>
          </table:table-cell>
          <table:table-cell table:style-name="ce22"/>
          <table:table-cell table:style-name="ce52" table:formula="of:=IF([.J330]=&quot;&quot;;[.C330]&amp;T(ORG.OPENOFFICE.STYLE(&quot;default&quot;));[.C330]&amp;T(IF([.J330]&lt;=[.L330];ORG.OPENOFFICE.STYLE(&quot;red&quot;);ORG.OPENOFFICE.STYLE(&quot;green&quot;))))" office:value-type="string" office:string-value=" Denver Broncos" calcext:value-type="string">
            <text:p> Denver Broncos</text:p>
          </table:table-cell>
          <table:table-cell table:style-name="ce133" table:number-columns-repeated="2"/>
          <table:table-cell table:style-name="ce7" table:formula="of:=[.C330]" office:value-type="string" office:string-value=" Denver Broncos" calcext:value-type="string">
            <text:p> Denver Broncos</text:p>
          </table:table-cell>
          <table:table-cell table:style-name="ce133" office:value-type="float" office:value="24" calcext:value-type="float">
            <text:p>24</text:p>
          </table:table-cell>
          <table:table-cell table:style-name="ce7" table:formula="of:=[.D330]" office:value-type="string" office:string-value=" Cincinnati Bengals" calcext:value-type="string">
            <text:p> Cincinnati Bengals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8:15 pm</text:p>
          </table:table-cell>
          <table:table-cell table:style-name="ce6" office:value-type="string" calcext:value-type="string">
            <text:p> Arizona Cardinals</text:p>
          </table:table-cell>
          <table:table-cell table:style-name="ce6" office:value-type="string" calcext:value-type="string">
            <text:p> Los Angeles Rams</text:p>
          </table:table-cell>
          <table:table-cell table:style-name="ce22"/>
          <table:table-cell table:style-name="ce51" table:formula="of:=IF([.J331]=&quot;&quot;;[.D331]&amp;T(ORG.OPENOFFICE.STYLE(&quot;default&quot;));[.D331]&amp;T(IF([.J331]&gt;=[.L331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133" table:number-columns-repeated="2"/>
          <table:table-cell table:style-name="ce7" table:formula="of:=[.C331]" office:value-type="string" office:string-value=" Arizona Cardinals" calcext:value-type="string">
            <text:p> Arizona Cardinals</text:p>
          </table:table-cell>
          <table:table-cell table:style-name="ce133" office:value-type="float" office:value="9" calcext:value-type="float">
            <text:p>9</text:p>
          </table:table-cell>
          <table:table-cell table:style-name="ce7" table:formula="of:=[.D331]" office:value-type="string" office:string-value=" Los Angeles Rams" calcext:value-type="string">
            <text:p> Los Angeles Rams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Sun Dec 29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Carolina Panthers</text:p>
          </table:table-cell>
          <table:table-cell table:style-name="ce6" office:value-type="string" calcext:value-type="string">
            <text:p> Tampa Bay Buccaneers</text:p>
          </table:table-cell>
          <table:table-cell table:style-name="ce22"/>
          <table:table-cell table:style-name="ce51" table:formula="of:=IF([.J332]=&quot;&quot;;[.D332]&amp;T(ORG.OPENOFFICE.STYLE(&quot;default&quot;));[.D332]&amp;T(IF([.J332]&gt;=[.L332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133" table:number-columns-repeated="2"/>
          <table:table-cell table:style-name="ce7" table:formula="of:=[.C332]" office:value-type="string" office:string-value=" Carolina Panthers" calcext:value-type="string">
            <text:p> Carolina Panthers</text:p>
          </table:table-cell>
          <table:table-cell table:style-name="ce133" office:value-type="float" office:value="14" calcext:value-type="float">
            <text:p>14</text:p>
          </table:table-cell>
          <table:table-cell table:style-name="ce7" table:formula="of:=[.D332]" office:value-type="string" office:string-value=" Tampa Bay Buccaneers" calcext:value-type="string">
            <text:p> Tampa Bay Buccaneers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Green Bay Packers</text:p>
          </table:table-cell>
          <table:table-cell table:style-name="ce6" office:value-type="string" calcext:value-type="string">
            <text:p> Minnesota Vikings</text:p>
          </table:table-cell>
          <table:table-cell table:style-name="ce22"/>
          <table:table-cell table:style-name="ce51" table:formula="of:=IF([.J333]=&quot;&quot;;[.D333]&amp;T(ORG.OPENOFFICE.STYLE(&quot;default&quot;));[.D333]&amp;T(IF([.J333]&gt;=[.L333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133" table:number-columns-repeated="2"/>
          <table:table-cell table:style-name="ce7" table:formula="of:=[.C333]" office:value-type="string" office:string-value=" Green Bay Packers" calcext:value-type="string">
            <text:p> Green Bay Packers</text:p>
          </table:table-cell>
          <table:table-cell table:style-name="ce133" office:value-type="float" office:value="25" calcext:value-type="float">
            <text:p>25</text:p>
          </table:table-cell>
          <table:table-cell table:style-name="ce7" table:formula="of:=[.D333]" office:value-type="string" office:string-value=" Minnesota Vikings" calcext:value-type="string">
            <text:p> Minnesota Viking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Indianapolis Colts</text:p>
          </table:table-cell>
          <table:table-cell table:style-name="ce6" office:value-type="string" calcext:value-type="string">
            <text:p> New York Giants</text:p>
          </table:table-cell>
          <table:table-cell table:style-name="ce22"/>
          <table:table-cell table:style-name="ce52" table:formula="of:=IF([.J334]=&quot;&quot;;[.C334]&amp;T(ORG.OPENOFFICE.STYLE(&quot;default&quot;));[.C334]&amp;T(IF([.J334]&lt;=[.L334];ORG.OPENOFFICE.STYLE(&quot;red&quot;);ORG.OPENOFFICE.STYLE(&quot;green&quot;))))" office:value-type="string" office:string-value=" Indianapolis Colts" calcext:value-type="string">
            <text:p> Indianapolis Colts</text:p>
          </table:table-cell>
          <table:table-cell table:style-name="ce133" table:number-columns-repeated="2"/>
          <table:table-cell table:style-name="ce7" table:formula="of:=[.C334]" office:value-type="string" office:string-value=" Indianapolis Colts" calcext:value-type="string">
            <text:p> Indianapolis Colts</text:p>
          </table:table-cell>
          <table:table-cell table:style-name="ce133" office:value-type="float" office:value="33" calcext:value-type="float">
            <text:p>33</text:p>
          </table:table-cell>
          <table:table-cell table:style-name="ce7" table:formula="of:=[.D334]" office:value-type="string" office:string-value=" New York Giants" calcext:value-type="string">
            <text:p> New York Giants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Las Vegas Raiders</text:p>
          </table:table-cell>
          <table:table-cell table:style-name="ce6" office:value-type="string" calcext:value-type="string">
            <text:p> New Orleans Saints</text:p>
          </table:table-cell>
          <table:table-cell table:style-name="ce22"/>
          <table:table-cell table:style-name="ce52" table:formula="of:=IF([.J335]=&quot;&quot;;[.D335]&amp;T(ORG.OPENOFFICE.STYLE(&quot;default&quot;));[.D335]&amp;T(IF([.J335]&gt;=[.L335];ORG.OPENOFFICE.STYLE(&quot;red&quot;);ORG.OPENOFFICE.STYLE(&quot;green&quot;))))" office:value-type="string" office:string-value=" New Orleans Saints" calcext:value-type="string">
            <text:p> New Orleans Saints</text:p>
          </table:table-cell>
          <table:table-cell table:style-name="ce133" table:number-columns-repeated="2"/>
          <table:table-cell table:style-name="ce7" table:formula="of:=[.C335]" office:value-type="string" office:string-value=" Las Vegas Raiders" calcext:value-type="string">
            <text:p> Las Vegas Raiders</text:p>
          </table:table-cell>
          <table:table-cell table:style-name="ce133" office:value-type="float" office:value="25" calcext:value-type="float">
            <text:p>25</text:p>
          </table:table-cell>
          <table:table-cell table:style-name="ce7" table:formula="of:=[.D335]" office:value-type="string" office:string-value=" New Orleans Saints" calcext:value-type="string">
            <text:p> New Orleans Saints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New York Jets</text:p>
          </table:table-cell>
          <table:table-cell table:style-name="ce6" office:value-type="string" calcext:value-type="string">
            <text:p> Buffalo Bills</text:p>
          </table:table-cell>
          <table:table-cell table:style-name="ce22"/>
          <table:table-cell table:style-name="ce51" table:formula="of:=IF([.J336]=&quot;&quot;;[.D336]&amp;T(ORG.OPENOFFICE.STYLE(&quot;default&quot;));[.D336]&amp;T(IF([.J336]&gt;=[.L336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133" table:number-columns-repeated="2"/>
          <table:table-cell table:style-name="ce7" table:formula="of:=[.C336]" office:value-type="string" office:string-value=" New York Jets" calcext:value-type="string">
            <text:p> New York Jets</text:p>
          </table:table-cell>
          <table:table-cell table:style-name="ce133" office:value-type="float" office:value="14" calcext:value-type="float">
            <text:p>14</text:p>
          </table:table-cell>
          <table:table-cell table:style-name="ce7" table:formula="of:=[.D336]" office:value-type="string" office:string-value=" Buffalo Bills" calcext:value-type="string">
            <text:p> Buffalo Bills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Tennessee Titans</text:p>
          </table:table-cell>
          <table:table-cell table:style-name="ce6" office:value-type="string" calcext:value-type="string">
            <text:p> Jacksonville Jaguars</text:p>
          </table:table-cell>
          <table:table-cell table:style-name="ce22"/>
          <table:table-cell table:style-name="ce51" table:formula="of:=IF([.J337]=&quot;&quot;;[.D337]&amp;T(ORG.OPENOFFICE.STYLE(&quot;default&quot;));[.D337]&amp;T(IF([.J337]&gt;=[.L337];ORG.OPENOFFICE.STYLE(&quot;red&quot;);ORG.OPENOFFICE.STYLE(&quot;green&quot;))))" office:value-type="string" office:string-value=" Jacksonville Jaguars" calcext:value-type="string">
            <text:p> Jacksonville Jaguars</text:p>
          </table:table-cell>
          <table:table-cell table:style-name="ce133" table:number-columns-repeated="2"/>
          <table:table-cell table:style-name="ce7" table:formula="of:=[.C337]" office:value-type="string" office:string-value=" Tennessee Titans" calcext:value-type="string">
            <text:p> Tennessee Titans</text:p>
          </table:table-cell>
          <table:table-cell table:style-name="ce133" office:value-type="float" office:value="13" calcext:value-type="float">
            <text:p>13</text:p>
          </table:table-cell>
          <table:table-cell table:style-name="ce7" table:formula="of:=[.D337]" office:value-type="string" office:string-value=" Jacksonville Jaguars" calcext:value-type="string">
            <text:p> Jacksonville Jaguars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05 pm</text:p>
          </table:table-cell>
          <table:table-cell table:style-name="ce6" office:value-type="string" calcext:value-type="string">
            <text:p> Miami Dolphins</text:p>
          </table:table-cell>
          <table:table-cell table:style-name="ce6" office:value-type="string" calcext:value-type="string">
            <text:p> Cleveland Browns</text:p>
          </table:table-cell>
          <table:table-cell table:style-name="ce22"/>
          <table:table-cell table:style-name="ce51" table:formula="of:=IF([.J338]=&quot;&quot;;[.C338]&amp;T(ORG.OPENOFFICE.STYLE(&quot;default&quot;));[.C338]&amp;T(IF([.J338]&lt;=[.L338];ORG.OPENOFFICE.STYLE(&quot;red&quot;);ORG.OPENOFFICE.STYLE(&quot;green&quot;))))" office:value-type="string" office:string-value=" Miami Dolphins" calcext:value-type="string">
            <text:p> Miami Dolphins</text:p>
          </table:table-cell>
          <table:table-cell table:style-name="ce133" table:number-columns-repeated="2"/>
          <table:table-cell table:style-name="ce7" table:formula="of:=[.C338]" office:value-type="string" office:string-value=" Miami Dolphins" calcext:value-type="string">
            <text:p> Miami Dolphins</text:p>
          </table:table-cell>
          <table:table-cell table:style-name="ce133" office:value-type="float" office:value="20" calcext:value-type="float">
            <text:p>20</text:p>
          </table:table-cell>
          <table:table-cell table:style-name="ce7" table:formula="of:=[.D338]" office:value-type="string" office:string-value=" Cleveland Browns" calcext:value-type="string">
            <text:p> Cleveland Browns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Dallas Cowboys</text:p>
          </table:table-cell>
          <table:table-cell table:style-name="ce6" office:value-type="string" calcext:value-type="string">
            <text:p> Philadelphia Eagles</text:p>
          </table:table-cell>
          <table:table-cell table:style-name="ce22"/>
          <table:table-cell table:style-name="ce51" table:formula="of:=IF([.J339]=&quot;&quot;;[.D339]&amp;T(ORG.OPENOFFICE.STYLE(&quot;default&quot;));[.D339]&amp;T(IF([.J339]&gt;=[.L339];ORG.OPENOFFICE.STYLE(&quot;red&quot;);ORG.OPENOFFICE.STYLE(&quot;green&quot;))))" office:value-type="string" office:string-value=" Philadelphia Eagles" calcext:value-type="string">
            <text:p> Philadelphia Eagles</text:p>
          </table:table-cell>
          <table:table-cell table:style-name="ce133" table:number-columns-repeated="2"/>
          <table:table-cell table:style-name="ce7" table:formula="of:=[.C339]" office:value-type="string" office:string-value=" Dallas Cowboys" calcext:value-type="string">
            <text:p> Dallas Cowboys</text:p>
          </table:table-cell>
          <table:table-cell table:style-name="ce133" office:value-type="float" office:value="7" calcext:value-type="float">
            <text:p>7</text:p>
          </table:table-cell>
          <table:table-cell table:style-name="ce7" table:formula="of:=[.D339]" office:value-type="string" office:string-value=" Philadelphia Eagles" calcext:value-type="string">
            <text:p> Philadelphia Eagles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8:20 pm</text:p>
          </table:table-cell>
          <table:table-cell table:style-name="ce6" office:value-type="string" calcext:value-type="string">
            <text:p> Atlanta Falcons</text:p>
          </table:table-cell>
          <table:table-cell table:style-name="ce6" office:value-type="string" calcext:value-type="string">
            <text:p> Washington Commanders</text:p>
          </table:table-cell>
          <table:table-cell table:style-name="ce22"/>
          <table:table-cell table:style-name="ce51" table:formula="of:=IF([.J340]=&quot;&quot;;[.D340]&amp;T(ORG.OPENOFFICE.STYLE(&quot;default&quot;));[.D340]&amp;T(IF([.J340]&gt;=[.L340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133" table:number-columns-repeated="2"/>
          <table:table-cell table:style-name="ce7" table:formula="of:=[.C340]" office:value-type="string" office:string-value=" Atlanta Falcons" calcext:value-type="string">
            <text:p> Atlanta Falcons</text:p>
          </table:table-cell>
          <table:table-cell table:style-name="ce133" office:value-type="float" office:value="24" calcext:value-type="float">
            <text:p>24</text:p>
          </table:table-cell>
          <table:table-cell table:style-name="ce7" table:formula="of:=[.D340]" office:value-type="string" office:string-value=" Washington Commanders" calcext:value-type="string">
            <text:p> Washington Commanders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Mon Dec 30</text:p>
          </table:table-cell>
          <table:table-cell table:style-name="ce5" office:value-type="string" calcext:value-type="string">
            <text:p>8:15 pm</text:p>
          </table:table-cell>
          <table:table-cell table:style-name="ce6" office:value-type="string" calcext:value-type="string">
            <text:p> Detroit Lions</text:p>
          </table:table-cell>
          <table:table-cell table:style-name="ce6" office:value-type="string" calcext:value-type="string">
            <text:p> San Francisco 49ers</text:p>
          </table:table-cell>
          <table:table-cell table:style-name="ce22"/>
          <table:table-cell table:style-name="ce51" table:formula="of:=IF([.J341]=&quot;&quot;;[.C341]&amp;T(ORG.OPENOFFICE.STYLE(&quot;default&quot;));[.C341]&amp;T(IF([.J341]&lt;=[.L341];ORG.OPENOFFICE.STYLE(&quot;red&quot;);ORG.OPENOFFICE.STYLE(&quot;green&quot;))))" office:value-type="string" office:string-value=" Detroit Lions" calcext:value-type="string">
            <text:p> Detroit Lions</text:p>
          </table:table-cell>
          <table:table-cell table:style-name="ce133" table:number-columns-repeated="2"/>
          <table:table-cell table:style-name="ce7" table:formula="of:=[.C341]" office:value-type="string" office:string-value=" Detroit Lions" calcext:value-type="string">
            <text:p> Detroit Lions</text:p>
          </table:table-cell>
          <table:table-cell table:style-name="ce133" office:value-type="float" office:value="40" calcext:value-type="float">
            <text:p>40</text:p>
          </table:table-cell>
          <table:table-cell table:style-name="ce7" table:formula="of:=[.D341]" office:value-type="string" office:string-value=" San Francisco 49ers" calcext:value-type="string">
            <text:p> San Francisco 49ers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 table:number-rows-repeated="2">
          <table:table-cell table:style-name="ce7" table:number-columns-repeated="4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>
          <table:table-cell table:style-name="ce38" office:value-type="string" calcext:value-type="string" table:number-columns-spanned="4" table:number-rows-spanned="1">
            <text:p>Week 18</text:p>
          </table:table-cell>
          <table:covered-table-cell table:number-columns-repeated="3" table:style-name="ce38"/>
          <table:table-cell table:style-name="ce22"/>
          <table:table-cell table:style-name="ce133" office:value-type="string" calcext:value-type="string">
            <text:p>My picks(poolhost)</text:p>
          </table:table-cell>
          <table:table-cell table:style-name="ce133" office:value-type="string" calcext:value-type="string">
            <text:p>Expert Pick(tonya pool)</text:p>
          </table:table-cell>
          <table:table-cell table:style-name="ce133"/>
          <table:table-cell table:style-name="ce62" office:value-type="string" calcext:value-type="string">
            <text:p>Week 18</text:p>
          </table:table-cell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4">
          <table:table-cell table:style-name="ce4" office:value-type="string" calcext:value-type="string">
            <text:p> Date</text:p>
          </table:table-cell>
          <table:table-cell table:style-name="ce4" office:value-type="string" calcext:value-type="string">
            <text:p>Time (ET)</text:p>
          </table:table-cell>
          <table:table-cell table:style-name="ce4" office:value-type="string" calcext:value-type="string">
            <text:p> Away Team</text:p>
          </table:table-cell>
          <table:table-cell table:style-name="ce4" office:value-type="string" calcext:value-type="string">
            <text:p> Home Team</text:p>
          </table:table-cell>
          <table:table-cell table:style-name="ce22"/>
          <table:table-cell table:style-name="ce133" table:number-columns-repeated="3"/>
          <table:table-cell table:style-name="ce61" office:value-type="string" calcext:value-type="string">
            <text:p>Away Team</text:p>
          </table:table-cell>
          <table:table-cell table:style-name="ce63" office:value-type="string" calcext:value-type="string">
            <text:p>Score</text:p>
          </table:table-cell>
          <table:table-cell table:style-name="ce61" office:value-type="string" calcext:value-type="string">
            <text:p>Home Team</text:p>
          </table:table-cell>
          <table:table-cell table:style-name="ce60" office:value-type="string" calcext:value-type="string">
            <text:p>Score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Sat Jan 4</text:p>
          </table:table-cell>
          <table:table-cell table:style-name="ce5" office:value-type="string" calcext:value-type="string">
            <text:p>4:30 pm</text:p>
          </table:table-cell>
          <table:table-cell table:style-name="ce6" office:value-type="string" calcext:value-type="string">
            <text:p> Cleveland Browns</text:p>
          </table:table-cell>
          <table:table-cell table:style-name="ce6" office:value-type="string" calcext:value-type="string">
            <text:p> Baltimore Ravens</text:p>
          </table:table-cell>
          <table:table-cell table:style-name="ce22"/>
          <table:table-cell table:style-name="ce51" table:formula="of:=IF([.J346]=&quot;&quot;;[.D346]&amp;T(ORG.OPENOFFICE.STYLE(&quot;default&quot;));[.D346]&amp;T(IF([.J346]&gt;=[.L346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51" table:formula="of:=IF([.J346]=&quot;&quot;;[.D346]&amp;T(ORG.OPENOFFICE.STYLE(&quot;default&quot;));[.D346]&amp;T(IF([.J346]&gt;=[.L346];ORG.OPENOFFICE.STYLE(&quot;red&quot;);ORG.OPENOFFICE.STYLE(&quot;green&quot;))))" office:value-type="string" office:string-value=" Baltimore Ravens" calcext:value-type="string">
            <text:p> Baltimore Ravens</text:p>
          </table:table-cell>
          <table:table-cell table:style-name="ce133"/>
          <table:table-cell table:style-name="ce7" table:formula="of:=[.C346]" office:value-type="string" office:string-value=" Cleveland Browns" calcext:value-type="string">
            <text:p> Cleveland Browns</text:p>
          </table:table-cell>
          <table:table-cell table:style-name="ce133" office:value-type="float" office:value="10" calcext:value-type="float">
            <text:p>10</text:p>
          </table:table-cell>
          <table:table-cell table:style-name="ce7" table:formula="of:=[.D346]" office:value-type="string" office:string-value=" Baltimore Ravens" calcext:value-type="string">
            <text:p> Baltimore Ravens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8:00 pm</text:p>
          </table:table-cell>
          <table:table-cell table:style-name="ce6" office:value-type="string" calcext:value-type="string">
            <text:p> Cincinnati Bengals</text:p>
          </table:table-cell>
          <table:table-cell table:style-name="ce6" office:value-type="string" calcext:value-type="string">
            <text:p> Pittsburgh Steelers</text:p>
          </table:table-cell>
          <table:table-cell table:style-name="ce22"/>
          <table:table-cell table:style-name="ce51" table:formula="of:=IF([.J347]=&quot;&quot;;[.C347]&amp;T(ORG.OPENOFFICE.STYLE(&quot;default&quot;));[.C347]&amp;T(IF([.J347]&lt;=[.L347];ORG.OPENOFFICE.STYLE(&quot;red&quot;);ORG.OPENOFFICE.STYLE(&quot;green&quot;))))" office:value-type="string" office:string-value=" Cincinnati Bengals" calcext:value-type="string">
            <text:p> Cincinnati Bengals</text:p>
          </table:table-cell>
          <table:table-cell table:style-name="ce51" table:formula="of:=IF([.J347]=&quot;&quot;;[.C347]&amp;T(ORG.OPENOFFICE.STYLE(&quot;default&quot;));[.C347]&amp;T(IF([.J347]&lt;=[.L347];ORG.OPENOFFICE.STYLE(&quot;red&quot;);ORG.OPENOFFICE.STYLE(&quot;green&quot;))))" office:value-type="string" office:string-value=" Cincinnati Bengals" calcext:value-type="string">
            <text:p> Cincinnati Bengals</text:p>
          </table:table-cell>
          <table:table-cell table:style-name="ce133"/>
          <table:table-cell table:style-name="ce7" table:formula="of:=[.C347]" office:value-type="string" office:string-value=" Cincinnati Bengals" calcext:value-type="string">
            <text:p> Cincinnati Bengals</text:p>
          </table:table-cell>
          <table:table-cell table:style-name="ce133" office:value-type="float" office:value="19" calcext:value-type="float">
            <text:p>19</text:p>
          </table:table-cell>
          <table:table-cell table:style-name="ce7" table:formula="of:=[.D347]" office:value-type="string" office:string-value=" Pittsburgh Steelers" calcext:value-type="string">
            <text:p> Pittsburgh Steelers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5" office:value-type="string" calcext:value-type="string">
            <text:p> Sun Jan 5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Buffalo Bills</text:p>
          </table:table-cell>
          <table:table-cell table:style-name="ce6" office:value-type="string" calcext:value-type="string">
            <text:p> New England Patriots</text:p>
          </table:table-cell>
          <table:table-cell table:style-name="ce22"/>
          <table:table-cell table:style-name="ce51" table:formula="of:=IF([.J348]=&quot;&quot;;[.C348]&amp;T(ORG.OPENOFFICE.STYLE(&quot;default&quot;));[.C348]&amp;T(IF([.J348]&lt;=[.L348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51" table:formula="of:=IF([.J348]=&quot;&quot;;[.C348]&amp;T(ORG.OPENOFFICE.STYLE(&quot;default&quot;));[.C348]&amp;T(IF([.J348]&lt;=[.L348];ORG.OPENOFFICE.STYLE(&quot;red&quot;);ORG.OPENOFFICE.STYLE(&quot;green&quot;))))" office:value-type="string" office:string-value=" Buffalo Bills" calcext:value-type="string">
            <text:p> Buffalo Bills</text:p>
          </table:table-cell>
          <table:table-cell table:style-name="ce133"/>
          <table:table-cell table:style-name="ce7" table:formula="of:=[.C348]" office:value-type="string" office:string-value=" Buffalo Bills" calcext:value-type="string">
            <text:p> Buffalo Bills</text:p>
          </table:table-cell>
          <table:table-cell table:style-name="ce133" office:value-type="float" office:value="23" calcext:value-type="float">
            <text:p>23</text:p>
          </table:table-cell>
          <table:table-cell table:style-name="ce7" table:formula="of:=[.D348]" office:value-type="string" office:string-value=" New England Patriots" calcext:value-type="string">
            <text:p> New England Patriots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Carolina Panthers</text:p>
          </table:table-cell>
          <table:table-cell table:style-name="ce6" office:value-type="string" calcext:value-type="string">
            <text:p> Atlanta Falcons</text:p>
          </table:table-cell>
          <table:table-cell table:style-name="ce22"/>
          <table:table-cell table:style-name="ce52" table:formula="of:=IF([.J349]=&quot;&quot;;[.D349]&amp;T(ORG.OPENOFFICE.STYLE(&quot;default&quot;));[.D349]&amp;T(IF([.J349]&gt;=[.L349];ORG.OPENOFFICE.STYLE(&quot;red&quot;);ORG.OPENOFFICE.STYLE(&quot;green&quot;))))" office:value-type="string" office:string-value=" Atlanta Falcons" calcext:value-type="string">
            <text:p> Atlanta Falcons</text:p>
          </table:table-cell>
          <table:table-cell table:style-name="ce52" table:formula="of:=IF([.J349]=&quot;&quot;;[.D349]&amp;T(ORG.OPENOFFICE.STYLE(&quot;default&quot;));[.D349]&amp;T(IF([.J349]&gt;=[.L349];ORG.OPENOFFICE.STYLE(&quot;red&quot;);ORG.OPENOFFICE.STYLE(&quot;green&quot;))))" office:value-type="string" office:string-value=" Atlanta Falcons" calcext:value-type="string">
            <text:p> Atlanta Falcons</text:p>
          </table:table-cell>
          <table:table-cell table:style-name="ce133"/>
          <table:table-cell table:style-name="ce7" table:formula="of:=[.C349]" office:value-type="string" office:string-value=" Carolina Panthers" calcext:value-type="string">
            <text:p> Carolina Panthers</text:p>
          </table:table-cell>
          <table:table-cell table:style-name="ce133" office:value-type="float" office:value="44" calcext:value-type="float">
            <text:p>44</text:p>
          </table:table-cell>
          <table:table-cell table:style-name="ce7" table:formula="of:=[.D349]" office:value-type="string" office:string-value=" Atlanta Falcons" calcext:value-type="string">
            <text:p> Atlanta Falcons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Chicago Bears</text:p>
          </table:table-cell>
          <table:table-cell table:style-name="ce6" office:value-type="string" calcext:value-type="string">
            <text:p> Green Bay Packers</text:p>
          </table:table-cell>
          <table:table-cell table:style-name="ce22"/>
          <table:table-cell table:style-name="ce52" table:formula="of:=IF([.J350]=&quot;&quot;;[.D350]&amp;T(ORG.OPENOFFICE.STYLE(&quot;default&quot;));[.D350]&amp;T(IF([.J350]&gt;=[.L350];ORG.OPENOFFICE.STYLE(&quot;red&quot;);ORG.OPENOFFICE.STYLE(&quot;green&quot;))))" office:value-type="string" office:string-value=" Green Bay Packers" calcext:value-type="string">
            <text:p> Green Bay Packers</text:p>
          </table:table-cell>
          <table:table-cell table:style-name="ce52" table:formula="of:=IF([.J350]=&quot;&quot;;[.D350]&amp;T(ORG.OPENOFFICE.STYLE(&quot;default&quot;));[.D350]&amp;T(IF([.J350]&gt;=[.L350];ORG.OPENOFFICE.STYLE(&quot;red&quot;);ORG.OPENOFFICE.STYLE(&quot;green&quot;))))" office:value-type="string" office:string-value=" Green Bay Packers" calcext:value-type="string">
            <text:p> Green Bay Packers</text:p>
          </table:table-cell>
          <table:table-cell table:style-name="ce133"/>
          <table:table-cell table:style-name="ce7" table:formula="of:=[.C350]" office:value-type="string" office:string-value=" Chicago Bears" calcext:value-type="string">
            <text:p> Chicago Bears</text:p>
          </table:table-cell>
          <table:table-cell table:style-name="ce133" office:value-type="float" office:value="24" calcext:value-type="float">
            <text:p>24</text:p>
          </table:table-cell>
          <table:table-cell table:style-name="ce7" table:formula="of:=[.D350]" office:value-type="string" office:string-value=" Green Bay Packers" calcext:value-type="string">
            <text:p> Green Bay Packers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Houston Texans</text:p>
          </table:table-cell>
          <table:table-cell table:style-name="ce6" office:value-type="string" calcext:value-type="string">
            <text:p> Tennessee Titans</text:p>
          </table:table-cell>
          <table:table-cell table:style-name="ce22"/>
          <table:table-cell table:style-name="ce51" table:formula="of:=IF([.J351]=&quot;&quot;;[.C351]&amp;T(ORG.OPENOFFICE.STYLE(&quot;default&quot;));[.C351]&amp;T(IF([.J351]&lt;=[.L351];ORG.OPENOFFICE.STYLE(&quot;red&quot;);ORG.OPENOFFICE.STYLE(&quot;green&quot;))))" office:value-type="string" office:string-value=" Houston Texans" calcext:value-type="string">
            <text:p> Houston Texans</text:p>
          </table:table-cell>
          <table:table-cell table:style-name="ce51" table:formula="of:=IF([.J351]=&quot;&quot;;[.C351]&amp;T(ORG.OPENOFFICE.STYLE(&quot;default&quot;));[.C351]&amp;T(IF([.J351]&lt;=[.L351];ORG.OPENOFFICE.STYLE(&quot;red&quot;);ORG.OPENOFFICE.STYLE(&quot;green&quot;))))" office:value-type="string" office:string-value=" Houston Texans" calcext:value-type="string">
            <text:p> Houston Texans</text:p>
          </table:table-cell>
          <table:table-cell table:style-name="ce133"/>
          <table:table-cell table:style-name="ce7" table:formula="of:=[.C351]" office:value-type="string" office:string-value=" Houston Texans" calcext:value-type="string">
            <text:p> Houston Texans</text:p>
          </table:table-cell>
          <table:table-cell table:style-name="ce133" office:value-type="float" office:value="23" calcext:value-type="float">
            <text:p>23</text:p>
          </table:table-cell>
          <table:table-cell table:style-name="ce7" table:formula="of:=[.D351]" office:value-type="string" office:string-value=" Tennessee Titans" calcext:value-type="string">
            <text:p> Tennessee Titans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Jacksonville Jaguars</text:p>
          </table:table-cell>
          <table:table-cell table:style-name="ce6" office:value-type="string" calcext:value-type="string">
            <text:p> Indianapolis Colts</text:p>
          </table:table-cell>
          <table:table-cell table:style-name="ce22"/>
          <table:table-cell table:style-name="ce52" table:formula="of:=IF([.J352]=&quot;&quot;;[.C352]&amp;T(ORG.OPENOFFICE.STYLE(&quot;default&quot;));[.C352]&amp;T(IF([.J352]&lt;=[.L352];ORG.OPENOFFICE.STYLE(&quot;red&quot;);ORG.OPENOFFICE.STYLE(&quot;green&quot;))))" office:value-type="string" office:string-value=" Jacksonville Jaguars" calcext:value-type="string">
            <text:p> Jacksonville Jaguars</text:p>
          </table:table-cell>
          <table:table-cell table:style-name="ce52" table:formula="of:=IF([.J352]=&quot;&quot;;[.C352]&amp;T(ORG.OPENOFFICE.STYLE(&quot;default&quot;));[.C352]&amp;T(IF([.J352]&lt;=[.L352];ORG.OPENOFFICE.STYLE(&quot;red&quot;);ORG.OPENOFFICE.STYLE(&quot;green&quot;))))" office:value-type="string" office:string-value=" Jacksonville Jaguars" calcext:value-type="string">
            <text:p> Jacksonville Jaguars</text:p>
          </table:table-cell>
          <table:table-cell table:style-name="ce133"/>
          <table:table-cell table:style-name="ce7" table:formula="of:=[.C352]" office:value-type="string" office:string-value=" Jacksonville Jaguars" calcext:value-type="string">
            <text:p> Jacksonville Jaguars</text:p>
          </table:table-cell>
          <table:table-cell table:style-name="ce133" office:value-type="float" office:value="23" calcext:value-type="float">
            <text:p>23</text:p>
          </table:table-cell>
          <table:table-cell table:style-name="ce7" table:formula="of:=[.D352]" office:value-type="string" office:string-value=" Indianapolis Colts" calcext:value-type="string">
            <text:p> Indianapolis Colts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New Orleans Saints</text:p>
          </table:table-cell>
          <table:table-cell table:style-name="ce6" office:value-type="string" calcext:value-type="string">
            <text:p> Tampa Bay Buccaneers</text:p>
          </table:table-cell>
          <table:table-cell table:style-name="ce22"/>
          <table:table-cell table:style-name="ce51" table:formula="of:=IF([.J353]=&quot;&quot;;[.D353]&amp;T(ORG.OPENOFFICE.STYLE(&quot;default&quot;));[.D353]&amp;T(IF([.J353]&gt;=[.L353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51" table:formula="of:=IF([.J353]=&quot;&quot;;[.D353]&amp;T(ORG.OPENOFFICE.STYLE(&quot;default&quot;));[.D353]&amp;T(IF([.J353]&gt;=[.L353];ORG.OPENOFFICE.STYLE(&quot;red&quot;);ORG.OPENOFFICE.STYLE(&quot;green&quot;))))" office:value-type="string" office:string-value=" Tampa Bay Buccaneers" calcext:value-type="string">
            <text:p> Tampa Bay Buccaneers</text:p>
          </table:table-cell>
          <table:table-cell table:style-name="ce133"/>
          <table:table-cell table:style-name="ce7" table:formula="of:=[.C353]" office:value-type="string" office:string-value=" New Orleans Saints" calcext:value-type="string">
            <text:p> New Orleans Saints</text:p>
          </table:table-cell>
          <table:table-cell table:style-name="ce133" office:value-type="float" office:value="19" calcext:value-type="float">
            <text:p>19</text:p>
          </table:table-cell>
          <table:table-cell table:style-name="ce7" table:formula="of:=[.D353]" office:value-type="string" office:string-value=" Tampa Bay Buccaneers" calcext:value-type="string">
            <text:p> Tampa Bay Buccaneers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New York Giants</text:p>
          </table:table-cell>
          <table:table-cell table:style-name="ce6" office:value-type="string" calcext:value-type="string">
            <text:p> Philadelphia Eagles</text:p>
          </table:table-cell>
          <table:table-cell table:style-name="ce22"/>
          <table:table-cell table:style-name="ce51" table:formula="of:=IF([.J354]=&quot;&quot;;[.D354]&amp;T(ORG.OPENOFFICE.STYLE(&quot;default&quot;));[.D354]&amp;T(IF([.J354]&gt;=[.L354];ORG.OPENOFFICE.STYLE(&quot;red&quot;);ORG.OPENOFFICE.STYLE(&quot;green&quot;))))" office:value-type="string" office:string-value=" Philadelphia Eagles" calcext:value-type="string">
            <text:p> Philadelphia Eagles</text:p>
          </table:table-cell>
          <table:table-cell table:style-name="ce51" table:formula="of:=IF([.J354]=&quot;&quot;;[.D354]&amp;T(ORG.OPENOFFICE.STYLE(&quot;default&quot;));[.D354]&amp;T(IF([.J354]&gt;=[.L354];ORG.OPENOFFICE.STYLE(&quot;red&quot;);ORG.OPENOFFICE.STYLE(&quot;green&quot;))))" office:value-type="string" office:string-value=" Philadelphia Eagles" calcext:value-type="string">
            <text:p> Philadelphia Eagles</text:p>
          </table:table-cell>
          <table:table-cell table:style-name="ce133"/>
          <table:table-cell table:style-name="ce7" table:formula="of:=[.C354]" office:value-type="string" office:string-value=" New York Giants" calcext:value-type="string">
            <text:p> New York Giants</text:p>
          </table:table-cell>
          <table:table-cell table:style-name="ce133" office:value-type="float" office:value="13" calcext:value-type="float">
            <text:p>13</text:p>
          </table:table-cell>
          <table:table-cell table:style-name="ce7" table:formula="of:=[.D354]" office:value-type="string" office:string-value=" Philadelphia Eagles" calcext:value-type="string">
            <text:p> Philadelphia Eagles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1:00 pm</text:p>
          </table:table-cell>
          <table:table-cell table:style-name="ce6" office:value-type="string" calcext:value-type="string">
            <text:p> Washington Commanders</text:p>
          </table:table-cell>
          <table:table-cell table:style-name="ce6" office:value-type="string" calcext:value-type="string">
            <text:p> Dallas Cowboys</text:p>
          </table:table-cell>
          <table:table-cell table:style-name="ce22"/>
          <table:table-cell table:style-name="ce51" table:formula="of:=IF([.J355]=&quot;&quot;;[.C355]&amp;T(ORG.OPENOFFICE.STYLE(&quot;default&quot;));[.C355]&amp;T(IF([.J355]&lt;=[.L355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51" table:formula="of:=IF([.J355]=&quot;&quot;;[.C355]&amp;T(ORG.OPENOFFICE.STYLE(&quot;default&quot;));[.C355]&amp;T(IF([.J355]&lt;=[.L355];ORG.OPENOFFICE.STYLE(&quot;red&quot;);ORG.OPENOFFICE.STYLE(&quot;green&quot;))))" office:value-type="string" office:string-value=" Washington Commanders" calcext:value-type="string">
            <text:p> Washington Commanders</text:p>
          </table:table-cell>
          <table:table-cell table:style-name="ce133"/>
          <table:table-cell table:style-name="ce7" table:formula="of:=[.C355]" office:value-type="string" office:string-value=" Washington Commanders" calcext:value-type="string">
            <text:p> Washington Commanders</text:p>
          </table:table-cell>
          <table:table-cell table:style-name="ce133" office:value-type="float" office:value="23" calcext:value-type="float">
            <text:p>23</text:p>
          </table:table-cell>
          <table:table-cell table:style-name="ce7" table:formula="of:=[.D355]" office:value-type="string" office:string-value=" Dallas Cowboys" calcext:value-type="string">
            <text:p> Dallas Cowboys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Kansas City Chiefs</text:p>
          </table:table-cell>
          <table:table-cell table:style-name="ce6" office:value-type="string" calcext:value-type="string">
            <text:p> Denver Broncos</text:p>
          </table:table-cell>
          <table:table-cell table:style-name="ce22"/>
          <table:table-cell table:style-name="ce51" table:formula="of:=IF([.J356]=&quot;&quot;;[.D356]&amp;T(ORG.OPENOFFICE.STYLE(&quot;default&quot;));[.D356]&amp;T(IF([.J356]&gt;=[.L356];ORG.OPENOFFICE.STYLE(&quot;red&quot;);ORG.OPENOFFICE.STYLE(&quot;green&quot;))))" office:value-type="string" office:string-value=" Denver Broncos" calcext:value-type="string">
            <text:p> Denver Broncos</text:p>
          </table:table-cell>
          <table:table-cell table:style-name="ce51" table:formula="of:=IF([.J356]=&quot;&quot;;[.D356]&amp;T(ORG.OPENOFFICE.STYLE(&quot;default&quot;));[.D356]&amp;T(IF([.J356]&gt;=[.L356];ORG.OPENOFFICE.STYLE(&quot;red&quot;);ORG.OPENOFFICE.STYLE(&quot;green&quot;))))" office:value-type="string" office:string-value=" Denver Broncos" calcext:value-type="string">
            <text:p> Denver Broncos</text:p>
          </table:table-cell>
          <table:table-cell table:style-name="ce133"/>
          <table:table-cell table:style-name="ce7" table:formula="of:=[.C356]" office:value-type="string" office:string-value=" Kansas City Chiefs" calcext:value-type="string">
            <text:p> Kansas City Chiefs</text:p>
          </table:table-cell>
          <table:table-cell table:style-name="ce133" office:value-type="float" office:value="0" calcext:value-type="float">
            <text:p>0</text:p>
          </table:table-cell>
          <table:table-cell table:style-name="ce7" table:formula="of:=[.D356]" office:value-type="string" office:string-value=" Denver Broncos" calcext:value-type="string">
            <text:p> Denver Broncos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Los Angeles Chargers</text:p>
          </table:table-cell>
          <table:table-cell table:style-name="ce6" office:value-type="string" calcext:value-type="string">
            <text:p> Las Vegas Raiders</text:p>
          </table:table-cell>
          <table:table-cell table:style-name="ce22"/>
          <table:table-cell table:style-name="ce51" table:formula="of:=IF([.J357]=&quot;&quot;;[.C357]&amp;T(ORG.OPENOFFICE.STYLE(&quot;default&quot;));[.C357]&amp;T(IF([.J357]&lt;=[.L357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51" table:formula="of:=IF([.J357]=&quot;&quot;;[.C357]&amp;T(ORG.OPENOFFICE.STYLE(&quot;default&quot;));[.C357]&amp;T(IF([.J357]&lt;=[.L357];ORG.OPENOFFICE.STYLE(&quot;red&quot;);ORG.OPENOFFICE.STYLE(&quot;green&quot;))))" office:value-type="string" office:string-value=" Los Angeles Chargers" calcext:value-type="string">
            <text:p> Los Angeles Chargers</text:p>
          </table:table-cell>
          <table:table-cell table:style-name="ce133"/>
          <table:table-cell table:style-name="ce7" table:formula="of:=[.C357]" office:value-type="string" office:string-value=" Los Angeles Chargers" calcext:value-type="string">
            <text:p> Los Angeles Chargers</text:p>
          </table:table-cell>
          <table:table-cell table:style-name="ce133" office:value-type="float" office:value="34" calcext:value-type="float">
            <text:p>34</text:p>
          </table:table-cell>
          <table:table-cell table:style-name="ce7" table:formula="of:=[.D357]" office:value-type="string" office:string-value=" Las Vegas Raiders" calcext:value-type="string">
            <text:p> Las Vegas Raiders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Miami Dolphins</text:p>
          </table:table-cell>
          <table:table-cell table:style-name="ce6" office:value-type="string" calcext:value-type="string">
            <text:p> New York Jets</text:p>
          </table:table-cell>
          <table:table-cell table:style-name="ce22"/>
          <table:table-cell table:style-name="ce52" table:formula="of:=IF([.J358]=&quot;&quot;;[.C358]&amp;T(ORG.OPENOFFICE.STYLE(&quot;default&quot;));[.C358]&amp;T(IF([.J358]&lt;=[.L358];ORG.OPENOFFICE.STYLE(&quot;red&quot;);ORG.OPENOFFICE.STYLE(&quot;green&quot;))))" office:value-type="string" office:string-value=" Miami Dolphins" calcext:value-type="string">
            <text:p> Miami Dolphins</text:p>
          </table:table-cell>
          <table:table-cell table:style-name="ce52" table:formula="of:=IF([.J358]=&quot;&quot;;[.C358]&amp;T(ORG.OPENOFFICE.STYLE(&quot;default&quot;));[.C358]&amp;T(IF([.J358]&lt;=[.L358];ORG.OPENOFFICE.STYLE(&quot;red&quot;);ORG.OPENOFFICE.STYLE(&quot;green&quot;))))" office:value-type="string" office:string-value=" Miami Dolphins" calcext:value-type="string">
            <text:p> Miami Dolphins</text:p>
          </table:table-cell>
          <table:table-cell table:style-name="ce133"/>
          <table:table-cell table:style-name="ce7" table:formula="of:=[.C358]" office:value-type="string" office:string-value=" Miami Dolphins" calcext:value-type="string">
            <text:p> Miami Dolphins</text:p>
          </table:table-cell>
          <table:table-cell table:style-name="ce133" office:value-type="float" office:value="20" calcext:value-type="float">
            <text:p>20</text:p>
          </table:table-cell>
          <table:table-cell table:style-name="ce7" table:formula="of:=[.D358]" office:value-type="string" office:string-value=" New York Jets" calcext:value-type="string">
            <text:p> New York Jets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San Francisco 49ers</text:p>
          </table:table-cell>
          <table:table-cell table:style-name="ce6" office:value-type="string" calcext:value-type="string">
            <text:p> Arizona Cardinals</text:p>
          </table:table-cell>
          <table:table-cell table:style-name="ce22"/>
          <table:table-cell table:style-name="ce52" table:formula="of:=IF([.J359]=&quot;&quot;;[.C359]&amp;T(ORG.OPENOFFICE.STYLE(&quot;default&quot;));[.C359]&amp;T(IF([.J359]&lt;=[.L359];ORG.OPENOFFICE.STYLE(&quot;red&quot;);ORG.OPENOFFICE.STYLE(&quot;green&quot;))))" office:value-type="string" office:string-value=" San Francisco 49ers" calcext:value-type="string">
            <text:p> San Francisco 49ers</text:p>
          </table:table-cell>
          <table:table-cell table:style-name="ce52" table:formula="of:=IF([.J359]=&quot;&quot;;[.C359]&amp;T(ORG.OPENOFFICE.STYLE(&quot;default&quot;));[.C359]&amp;T(IF([.J359]&lt;=[.L359];ORG.OPENOFFICE.STYLE(&quot;red&quot;);ORG.OPENOFFICE.STYLE(&quot;green&quot;))))" office:value-type="string" office:string-value=" San Francisco 49ers" calcext:value-type="string">
            <text:p> San Francisco 49ers</text:p>
          </table:table-cell>
          <table:table-cell table:style-name="ce133"/>
          <table:table-cell table:style-name="ce7" table:formula="of:=[.C359]" office:value-type="string" office:string-value=" San Francisco 49ers" calcext:value-type="string">
            <text:p> San Francisco 49ers</text:p>
          </table:table-cell>
          <table:table-cell table:style-name="ce133" office:value-type="float" office:value="24" calcext:value-type="float">
            <text:p>24</text:p>
          </table:table-cell>
          <table:table-cell table:style-name="ce7" table:formula="of:=[.D359]" office:value-type="string" office:string-value=" Arizona Cardinals" calcext:value-type="string">
            <text:p> Arizona Cardinals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4:25 pm</text:p>
          </table:table-cell>
          <table:table-cell table:style-name="ce6" office:value-type="string" calcext:value-type="string">
            <text:p> Seattle Seahawks</text:p>
          </table:table-cell>
          <table:table-cell table:style-name="ce6" office:value-type="string" calcext:value-type="string">
            <text:p> Los Angeles Rams</text:p>
          </table:table-cell>
          <table:table-cell table:style-name="ce22"/>
          <table:table-cell table:style-name="ce52" table:formula="of:=IF([.J360]=&quot;&quot;;[.D360]&amp;T(ORG.OPENOFFICE.STYLE(&quot;default&quot;));[.D360]&amp;T(IF([.J360]&gt;=[.L360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52" table:formula="of:=IF([.J360]=&quot;&quot;;[.D360]&amp;T(ORG.OPENOFFICE.STYLE(&quot;default&quot;));[.D360]&amp;T(IF([.J360]&gt;=[.L360];ORG.OPENOFFICE.STYLE(&quot;red&quot;);ORG.OPENOFFICE.STYLE(&quot;green&quot;))))" office:value-type="string" office:string-value=" Los Angeles Rams" calcext:value-type="string">
            <text:p> Los Angeles Rams</text:p>
          </table:table-cell>
          <table:table-cell table:style-name="ce133"/>
          <table:table-cell table:style-name="ce7" table:formula="of:=[.C360]" office:value-type="string" office:string-value=" Seattle Seahawks" calcext:value-type="string">
            <text:p> Seattle Seahawks</text:p>
          </table:table-cell>
          <table:table-cell table:style-name="ce133" office:value-type="float" office:value="30" calcext:value-type="float">
            <text:p>30</text:p>
          </table:table-cell>
          <table:table-cell table:style-name="ce7" table:formula="of:=[.D360]" office:value-type="string" office:string-value=" Los Angeles Rams" calcext:value-type="string">
            <text:p> Los Angeles Rams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>
          <table:table-cell table:style-name="ce6" office:value-type="string" calcext:value-type="string">
            <text:p> </text:p>
          </table:table-cell>
          <table:table-cell table:style-name="ce5" office:value-type="string" calcext:value-type="string">
            <text:p>8:20 pm</text:p>
          </table:table-cell>
          <table:table-cell table:style-name="ce6" office:value-type="string" calcext:value-type="string">
            <text:p> Minnesota Vikings</text:p>
          </table:table-cell>
          <table:table-cell table:style-name="ce6" office:value-type="string" calcext:value-type="string">
            <text:p> Detroit Lions</text:p>
          </table:table-cell>
          <table:table-cell table:style-name="ce22"/>
          <table:table-cell table:style-name="ce52" table:formula="of:=IF([.J361]=&quot;&quot;;[.C361]&amp;T(ORG.OPENOFFICE.STYLE(&quot;default&quot;));[.C361]&amp;T(IF([.J361]&lt;=[.L361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52" table:formula="of:=IF([.J361]=&quot;&quot;;[.C361]&amp;T(ORG.OPENOFFICE.STYLE(&quot;default&quot;));[.C361]&amp;T(IF([.J361]&lt;=[.L361];ORG.OPENOFFICE.STYLE(&quot;red&quot;);ORG.OPENOFFICE.STYLE(&quot;green&quot;))))" office:value-type="string" office:string-value=" Minnesota Vikings" calcext:value-type="string">
            <text:p> Minnesota Vikings</text:p>
          </table:table-cell>
          <table:table-cell table:style-name="ce133"/>
          <table:table-cell table:style-name="ce7" table:formula="of:=[.C361]" office:value-type="string" office:string-value=" Minnesota Vikings" calcext:value-type="string">
            <text:p> Minnesota Vikings</text:p>
          </table:table-cell>
          <table:table-cell table:style-name="ce133" office:value-type="float" office:value="9" calcext:value-type="float">
            <text:p>9</text:p>
          </table:table-cell>
          <table:table-cell table:style-name="ce7" table:formula="of:=[.D361]" office:value-type="string" office:string-value=" Detroit Lions" calcext:value-type="string">
            <text:p> Detroit Lions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table:number-columns-repeated="2"/>
          <table:table-cell table:style-name="ce7" table:number-columns-repeated="15"/>
        </table:table-row>
        <table:table-row table:style-name="ro4" table:number-rows-repeated="659">
          <table:table-cell table:style-name="ce7" table:number-columns-repeated="4"/>
          <table:table-cell table:style-name="ce22"/>
          <table:table-cell table:style-name="ce133" table:number-columns-repeated="3"/>
          <table:table-cell table:style-name="ce7"/>
          <table:table-cell table:style-name="ce133"/>
          <table:table-cell table:style-name="ce7"/>
          <table:table-cell table:style-name="ce133" table:number-columns-repeated="3"/>
          <table:table-cell table:style-name="ce7" table:number-columns-repeated="15"/>
        </table:table-row>
        <table:table-row table:style-name="ro3" table:number-rows-repeated="1047555">
          <table:table-cell table:number-columns-repeated="29"/>
        </table:table-row>
        <table:table-row table:style-name="ro5">
          <table:table-cell table:number-columns-repeated="29"/>
        </table:table-row>
      </table:table>
      <table:table table:name="Standings" table:style-name="ta2"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28" table:number-columns-repeated="13" table:default-cell-style-name="ce15"/>
        <table:table-column table:style-name="co31" table:number-columns-repeated="16358"/>
        <table:table-row table:style-name="ro5">
          <table:table-cell table:style-name="ce80" office:value-type="string" calcext:value-type="string">
            <text:p>Standings</text:p>
          </table:table-cell>
          <table:table-cell table:style-name="ce32" table:number-columns-repeated="3"/>
          <table:table-cell table:style-name="ce163"/>
          <table:table-cell table:style-name="ce7"/>
          <table:table-cell table:style-name="ce80" office:value-type="string" calcext:value-type="string">
            <text:p>Standings</text:p>
          </table:table-cell>
          <table:table-cell table:style-name="ce32" table:number-columns-repeated="3"/>
          <table:table-cell table:style-name="ce163"/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style-name="ce80"/>
          <table:table-cell table:style-name="ce32" table:number-columns-repeated="3"/>
          <table:table-cell table:style-name="ce163"/>
          <table:table-cell table:style-name="ce7"/>
          <table:table-cell table:style-name="ce80"/>
          <table:table-cell table:style-name="ce32" table:number-columns-repeated="3"/>
          <table:table-cell table:style-name="ce163"/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style-name="ce80" office:value-type="string" calcext:value-type="string">
            <text:p>East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T</text:p>
          </table:table-cell>
          <table:table-cell table:style-name="ce163" office:value-type="string" calcext:value-type="string">
            <text:p>PCT</text:p>
          </table:table-cell>
          <table:table-cell table:style-name="ce7"/>
          <table:table-cell table:style-name="ce80" office:value-type="string" calcext:value-type="string">
            <text:p>East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T</text:p>
          </table:table-cell>
          <table:table-cell table:style-name="ce163" office:value-type="string" calcext:value-type="string">
            <text:p>PCT</text:p>
          </table:table-cell>
          <table:table-cell table:style-name="ce7"/>
          <table:table-cell table:style-name="ce147" table:formula="of:=MAX([.K4:.K22])" office:value-type="float" office:value="0.777777777777778" calcext:value-type="float">
            <text:p>.778</text:p>
          </table:table-cell>
          <table:table-cell table:formula="of:=VLOOKUP([.M3];[.K4:.L22];2)" office:value-type="string" office:string-value="Philadelphia Eagles" calcext:value-type="string">
            <text:p>Philadelphia Eagles</text:p>
          </table:table-cell>
          <table:table-cell table:style-name="ce7" table:number-columns-repeated="12"/>
        </table:table-row>
        <table:table-row table:style-name="ro5">
          <table:table-cell table:number-matrix-columns-spanned="5" table:number-matrix-rows-spanned="4" table:formula="of:=COM.MICROSOFT.SORT([.A36:.E39];5;-1)" office:value-type="string" office:string-value="New England Patriots" calcext:value-type="string">
            <text:p>New England Patriots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63" office:value-type="float" office:value="0.818181818181818" calcext:value-type="float">
            <text:p>.818</text:p>
          </table:table-cell>
          <table:table-cell table:style-name="ce7"/>
          <table:table-cell table:content-validation-name="val1" table:number-matrix-columns-spanned="5" table:number-matrix-rows-spanned="4" table:formula="of:=COM.MICROSOFT.SORT([.G36:.K39];5;-1)" office:value-type="string" office:string-value="Philadelphia Eagles" calcext:value-type="string">
            <text:p>Philadelphia Eagles</text:p>
          </table:table-cell>
          <table:table-cell table:style-name="ce31" table:content-validation-name="val1" office:value-type="float" office:value="7" calcext:value-type="float">
            <text:p>7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777777777777778" calcext:value-type="float">
            <text:p>.778</text:p>
          </table:table-cell>
          <table:table-cell table:style-name="ce7" table:formula="of:=[.G4]" office:value-type="string" office:string-value="Philadelphia Eagles" calcext:value-type="string">
            <text:p>Philadelphia Eagles</text:p>
          </table:table-cell>
          <table:table-cell table:style-name="ce7"/>
          <table:table-cell/>
          <table:table-cell table:style-name="ce7" table:number-columns-repeated="12"/>
        </table:table-row>
        <table:table-row table:style-name="ro5">
          <table:table-cell office:value-type="string" office:string-value="Buffalo Bills" calcext:value-type="string">
            <text:p>Buffalo Bill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63" office:value-type="float" office:value="0.666666666666667" calcext:value-type="float">
            <text:p>.667</text:p>
          </table:table-cell>
          <table:table-cell table:style-name="ce7"/>
          <table:table-cell table:content-validation-name="val1" office:value-type="string" office:string-value="Dallas Cowboys" calcext:value-type="string">
            <text:p>Dallas Cowboys</text:p>
          </table:table-cell>
          <table:table-cell table:style-name="ce31" table:content-validation-name="val1" office:value-type="float" office:value="3" calcext:value-type="float">
            <text:p>3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138" table:content-validation-name="val1" office:value-type="float" office:value="1" calcext:value-type="float">
            <text:p>1</text:p>
          </table:table-cell>
          <table:table-cell table:style-name="ce163" table:content-validation-name="val1" office:value-type="float" office:value="0.388888888888889" calcext:value-type="float">
            <text:p>.389</text:p>
          </table:table-cell>
          <table:table-cell table:style-name="ce7" table:number-columns-repeated="2"/>
          <table:table-cell table:style-name="ce149" table:formula="of:=MAX(IF([.G4:.G22]=[.L4];[.K4:.K22];))" office:value-type="float" office:value="0" calcext:value-type="float">
            <text:p>.000</text:p>
          </table:table-cell>
          <table:table-cell table:style-name="ce7" table:number-columns-repeated="12"/>
        </table:table-row>
        <table:table-row table:style-name="ro5">
          <table:table-cell office:value-type="string" office:string-value="Miami Dolphins" calcext:value-type="string">
            <text:p>Miami Dolphins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138" office:value-type="float" office:value="0" calcext:value-type="float">
            <text:p>0</text:p>
          </table:table-cell>
          <table:table-cell table:style-name="ce163" office:value-type="float" office:value="0.3" calcext:value-type="float">
            <text:p>.300</text:p>
          </table:table-cell>
          <table:table-cell table:style-name="ce7"/>
          <table:table-cell table:content-validation-name="val1" office:value-type="string" office:string-value=" Washington Commanders" calcext:value-type="string">
            <text:p> Washington Commanders</text:p>
          </table:table-cell>
          <table:table-cell table:style-name="ce31" table:content-validation-name="val1" office:value-type="float" office:value="3" calcext:value-type="float">
            <text:p>3</text:p>
          </table:table-cell>
          <table:table-cell table:style-name="ce31" table:content-validation-name="val1" office:value-type="float" office:value="7" calcext:value-type="float">
            <text:p>7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3" calcext:value-type="float">
            <text:p>.300</text:p>
          </table:table-cell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office:value-type="string" office:string-value="New York Jets" calcext:value-type="string">
            <text:p>New York Jets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63" office:value-type="float" office:value="0.2" calcext:value-type="float">
            <text:p>.200</text:p>
          </table:table-cell>
          <table:table-cell table:style-name="ce7"/>
          <table:table-cell table:content-validation-name="val1" office:value-type="string" office:string-value="New York Giants" calcext:value-type="string">
            <text:p>New York Giants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31" table:content-validation-name="val1" office:value-type="float" office:value="8" calcext:value-type="float">
            <text:p>8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2" calcext:value-type="float">
            <text:p>.200</text:p>
          </table:table-cell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number-columns-repeated="3"/>
          <table:table-cell table:style-name="ce83"/>
          <table:table-cell table:style-name="ce163"/>
          <table:table-cell table:style-name="ce7"/>
          <table:table-cell table:style-name="ce80"/>
          <table:table-cell table:style-name="ce32" table:number-columns-repeated="3"/>
          <table:table-cell table:style-name="ce163"/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style-name="ce80" office:value-type="string" calcext:value-type="string">
            <text:p>West</text:p>
          </table:table-cell>
          <table:table-cell table:number-columns-repeated="2"/>
          <table:table-cell table:style-name="ce83"/>
          <table:table-cell table:style-name="ce85" office:value-type="string" calcext:value-type="string">
            <text:p>PCT</text:p>
          </table:table-cell>
          <table:table-cell table:style-name="ce7"/>
          <table:table-cell table:style-name="ce80" office:value-type="string" calcext:value-type="string">
            <text:p>West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T</text:p>
          </table:table-cell>
          <table:table-cell table:style-name="ce85" office:value-type="string" calcext:value-type="string">
            <text:p>PCT</text:p>
          </table:table-cell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content-validation-name="val1" table:number-matrix-columns-spanned="5" table:number-matrix-rows-spanned="4" table:formula="of:=COM.MICROSOFT.SORT([.A42:.E45];5;-1)" office:value-type="string" office:string-value="Denver Broncos" calcext:value-type="string">
            <text:p>Denver Broncos</text:p>
          </table:table-cell>
          <table:table-cell table:style-name="ce31" table:content-validation-name="val1" office:value-type="float" office:value="8" calcext:value-type="float">
            <text:p>8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8" calcext:value-type="float">
            <text:p>.800</text:p>
          </table:table-cell>
          <table:table-cell table:style-name="ce7"/>
          <table:table-cell table:content-validation-name="val1" table:number-matrix-columns-spanned="5" table:number-matrix-rows-spanned="4" table:formula="of:=COM.MICROSOFT.SORT([.G42:.K45];5;-1)" office:value-type="string" office:string-value="Los Angeles Rams" calcext:value-type="string">
            <text:p>Los Angeles Rams</text:p>
          </table:table-cell>
          <table:table-cell table:style-name="ce31" table:content-validation-name="val1" office:value-type="float" office:value="7" calcext:value-type="float">
            <text:p>7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777777777777778" calcext:value-type="float">
            <text:p>.778</text:p>
          </table:table-cell>
          <table:table-cell table:style-name="ce7" table:formula="of:=[.G10]" office:value-type="string" office:string-value="Los Angeles Rams" calcext:value-type="string">
            <text:p>Los Angeles Rams</text:p>
          </table:table-cell>
          <table:table-cell table:style-name="ce7"/>
          <table:table-cell/>
          <table:table-cell table:style-name="ce7" table:number-columns-repeated="12"/>
        </table:table-row>
        <table:table-row table:style-name="ro5">
          <table:table-cell table:content-validation-name="val1" office:value-type="string" office:string-value=" Los Angeles Chargers" calcext:value-type="string">
            <text:p> Los Angeles Chargers</text:p>
          </table:table-cell>
          <table:table-cell table:style-name="ce31" table:content-validation-name="val1" office:value-type="float" office:value="7" calcext:value-type="float">
            <text:p>7</text:p>
          </table:table-cell>
          <table:table-cell table:style-name="ce31" table:content-validation-name="val1" office:value-type="float" office:value="3" calcext:value-type="float">
            <text:p>3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7" calcext:value-type="float">
            <text:p>.700</text:p>
          </table:table-cell>
          <table:table-cell table:style-name="ce7"/>
          <table:table-cell table:content-validation-name="val1" office:value-type="string" office:string-value="Seattle Seahawks" calcext:value-type="string">
            <text:p>Seattle Seahawks</text:p>
          </table:table-cell>
          <table:table-cell table:style-name="ce31" table:content-validation-name="val1" office:value-type="float" office:value="7" calcext:value-type="float">
            <text:p>7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777777777777778" calcext:value-type="float">
            <text:p>.778</text:p>
          </table:table-cell>
          <table:table-cell table:style-name="ce7" table:formula="of:=[.G11]" office:value-type="string" office:string-value="Seattle Seahawks" calcext:value-type="string">
            <text:p>Seattle Seahawks</text:p>
          </table:table-cell>
          <table:table-cell table:style-name="ce7"/>
          <table:table-cell/>
          <table:table-cell table:style-name="ce7" table:number-columns-repeated="12"/>
        </table:table-row>
        <table:table-row table:style-name="ro5">
          <table:table-cell table:content-validation-name="val1" office:value-type="string" office:string-value="Kansas City Chiefs" calcext:value-type="string">
            <text:p>Kansas City Chiefs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31" table:content-validation-name="val1" office:value-type="float" office:value="4" calcext:value-type="float">
            <text:p>4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555555555555556" calcext:value-type="float">
            <text:p>.556</text:p>
          </table:table-cell>
          <table:table-cell table:style-name="ce7"/>
          <table:table-cell table:content-validation-name="val1" office:value-type="string" office:string-value="San Francisco 49ers" calcext:value-type="string">
            <text:p>San Francisco 49ers</text:p>
          </table:table-cell>
          <table:table-cell table:style-name="ce31" table:content-validation-name="val1" office:value-type="float" office:value="6" calcext:value-type="float">
            <text:p>6</text:p>
          </table:table-cell>
          <table:table-cell table:style-name="ce31" table:content-validation-name="val1" office:value-type="float" office:value="4" calcext:value-type="float">
            <text:p>4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6" calcext:value-type="float">
            <text:p>.600</text:p>
          </table:table-cell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content-validation-name="val1" office:value-type="string" office:string-value=" Las Vegas Raiders" calcext:value-type="string">
            <text:p> Las Vegas Raiders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31" table:content-validation-name="val1" office:value-type="float" office:value="7" calcext:value-type="float">
            <text:p>7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222222222222222" calcext:value-type="float">
            <text:p>.222</text:p>
          </table:table-cell>
          <table:table-cell table:style-name="ce7"/>
          <table:table-cell table:content-validation-name="val1" office:value-type="string" office:string-value="Arizona Cardinals" calcext:value-type="string">
            <text:p>Arizona Cardinals</text:p>
          </table:table-cell>
          <table:table-cell table:style-name="ce31" table:content-validation-name="val1" office:value-type="float" office:value="3" calcext:value-type="float">
            <text:p>3</text:p>
          </table:table-cell>
          <table:table-cell table:style-name="ce31" table:content-validation-name="val1" office:value-type="float" office:value="6" calcext:value-type="float">
            <text:p>6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333333333333333" calcext:value-type="float">
            <text:p>.333</text:p>
          </table:table-cell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style-name="ce80"/>
          <table:table-cell table:style-name="ce32" table:number-columns-repeated="3"/>
          <table:table-cell table:style-name="ce163"/>
          <table:table-cell table:style-name="ce7"/>
          <table:table-cell table:style-name="ce80"/>
          <table:table-cell table:style-name="ce32" table:number-columns-repeated="3"/>
          <table:table-cell table:style-name="ce163"/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style-name="ce80" office:value-type="string" calcext:value-type="string">
            <text:p>North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T</text:p>
          </table:table-cell>
          <table:table-cell table:style-name="ce85" office:value-type="string" calcext:value-type="string">
            <text:p>PCT</text:p>
          </table:table-cell>
          <table:table-cell table:style-name="ce7"/>
          <table:table-cell table:style-name="ce80" office:value-type="string" calcext:value-type="string">
            <text:p>North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T</text:p>
          </table:table-cell>
          <table:table-cell table:style-name="ce85" office:value-type="string" calcext:value-type="string">
            <text:p>PCT</text:p>
          </table:table-cell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content-validation-name="val1" table:number-matrix-columns-spanned="5" table:number-matrix-rows-spanned="4" table:formula="of:=COM.MICROSOFT.SORT([.A48:.E51];5;-1)" office:value-type="string" office:string-value="Pittsburgh Steelers" calcext:value-type="string">
            <text:p>Pittsburgh Steelers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31" table:content-validation-name="val1" office:value-type="float" office:value="4" calcext:value-type="float">
            <text:p>4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555555555555556" calcext:value-type="float">
            <text:p>.556</text:p>
          </table:table-cell>
          <table:table-cell table:style-name="ce7"/>
          <table:table-cell table:content-validation-name="val1" table:number-matrix-columns-spanned="5" table:number-matrix-rows-spanned="4" table:formula="of:=COM.MICROSOFT.SORT([.G48:.K51];5;-1)" office:value-type="string" office:string-value="Chicago Bears" calcext:value-type="string">
            <text:p>Chicago Bears</text:p>
          </table:table-cell>
          <table:table-cell table:style-name="ce31" table:content-validation-name="val1" office:value-type="float" office:value="6" calcext:value-type="float">
            <text:p>6</text:p>
          </table:table-cell>
          <table:table-cell table:style-name="ce31" table:content-validation-name="val1" office:value-type="float" office:value="3" calcext:value-type="float">
            <text:p>3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666666666666667" calcext:value-type="float">
            <text:p>.667</text:p>
          </table:table-cell>
          <table:table-cell table:style-name="ce7" table:formula="of:=[.G16]" office:value-type="string" office:string-value="Chicago Bears" calcext:value-type="string">
            <text:p>Chicago Bears</text:p>
          </table:table-cell>
          <table:table-cell table:style-name="ce7"/>
          <table:table-cell/>
          <table:table-cell table:style-name="ce7" table:number-columns-repeated="12"/>
        </table:table-row>
        <table:table-row table:style-name="ro5">
          <table:table-cell table:content-validation-name="val1" office:value-type="string" office:string-value="Baltimore Ravens" calcext:value-type="string">
            <text:p>Baltimore Ravens</text:p>
          </table:table-cell>
          <table:table-cell table:style-name="ce31" table:content-validation-name="val1" office:value-type="float" office:value="4" calcext:value-type="float">
            <text:p>4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444444444444444" calcext:value-type="float">
            <text:p>.444</text:p>
          </table:table-cell>
          <table:table-cell table:style-name="ce7"/>
          <table:table-cell table:content-validation-name="val1" office:value-type="string" office:string-value="Detroit Lions" calcext:value-type="string">
            <text:p>Detroit Lions</text:p>
          </table:table-cell>
          <table:table-cell table:style-name="ce31" table:content-validation-name="val1" office:value-type="float" office:value="6" calcext:value-type="float">
            <text:p>6</text:p>
          </table:table-cell>
          <table:table-cell table:style-name="ce31" table:content-validation-name="val1" office:value-type="float" office:value="3" calcext:value-type="float">
            <text:p>3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666666666666667" calcext:value-type="float">
            <text:p>.667</text:p>
          </table:table-cell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content-validation-name="val1" office:value-type="string" office:string-value="Cincinnati Bengals" calcext:value-type="string">
            <text:p>Cincinnati Bengals</text:p>
          </table:table-cell>
          <table:table-cell table:style-name="ce31" table:content-validation-name="val1" office:value-type="float" office:value="3" calcext:value-type="float">
            <text:p>3</text:p>
          </table:table-cell>
          <table:table-cell table:style-name="ce31" table:content-validation-name="val1" office:value-type="float" office:value="6" calcext:value-type="float">
            <text:p>6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333333333333333" calcext:value-type="float">
            <text:p>.333</text:p>
          </table:table-cell>
          <table:table-cell table:style-name="ce7"/>
          <table:table-cell table:content-validation-name="val1" office:value-type="string" office:string-value="Green Bay Packers" calcext:value-type="string">
            <text:p>Green Bay Packers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31" table:content-validation-name="val1" office:value-type="float" office:value="3" calcext:value-type="float">
            <text:p>3</text:p>
          </table:table-cell>
          <table:table-cell table:style-name="ce138" table:content-validation-name="val1" office:value-type="float" office:value="1" calcext:value-type="float">
            <text:p>1</text:p>
          </table:table-cell>
          <table:table-cell table:style-name="ce163" table:content-validation-name="val1" office:value-type="float" office:value="0.611111111111111" calcext:value-type="float">
            <text:p>.611</text:p>
          </table:table-cell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content-validation-name="val1" office:value-type="string" office:string-value="Cleveland Browns" calcext:value-type="string">
            <text:p>Cleveland Browns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31" table:content-validation-name="val1" office:value-type="float" office:value="7" calcext:value-type="float">
            <text:p>7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222222222222222" calcext:value-type="float">
            <text:p>.222</text:p>
          </table:table-cell>
          <table:table-cell table:style-name="ce7"/>
          <table:table-cell table:content-validation-name="val1" office:value-type="string" office:string-value="Minnesota Vikings" calcext:value-type="string">
            <text:p>Minnesota Vikings</text:p>
          </table:table-cell>
          <table:table-cell table:style-name="ce31" table:content-validation-name="val1" office:value-type="float" office:value="4" calcext:value-type="float">
            <text:p>4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444444444444444" calcext:value-type="float">
            <text:p>.444</text:p>
          </table:table-cell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style-name="ce80"/>
          <table:table-cell table:style-name="ce32" table:number-columns-repeated="3"/>
          <table:table-cell table:style-name="ce163"/>
          <table:table-cell table:style-name="ce7"/>
          <table:table-cell table:style-name="ce80"/>
          <table:table-cell table:style-name="ce32" table:number-columns-repeated="3"/>
          <table:table-cell table:style-name="ce163"/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style-name="ce80" office:value-type="string" calcext:value-type="string">
            <text:p>South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T</text:p>
          </table:table-cell>
          <table:table-cell table:style-name="ce85" office:value-type="string" calcext:value-type="string">
            <text:p>PCT</text:p>
          </table:table-cell>
          <table:table-cell table:style-name="ce7"/>
          <table:table-cell table:style-name="ce80" office:value-type="string" calcext:value-type="string">
            <text:p>South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T</text:p>
          </table:table-cell>
          <table:table-cell table:style-name="ce85" office:value-type="string" calcext:value-type="string">
            <text:p>PCT</text:p>
          </table:table-cell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content-validation-name="val1" table:number-matrix-columns-spanned="5" table:number-matrix-rows-spanned="4" table:formula="of:=COM.MICROSOFT.SORT([.A54:.E57];5;-1)" office:value-type="string" office:string-value="Indianapolis Colts" calcext:value-type="string">
            <text:p>Indianapolis Colts</text:p>
          </table:table-cell>
          <table:table-cell table:style-name="ce31" table:content-validation-name="val1" office:value-type="float" office:value="8" calcext:value-type="float">
            <text:p>8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8" calcext:value-type="float">
            <text:p>.800</text:p>
          </table:table-cell>
          <table:table-cell table:style-name="ce7"/>
          <table:table-cell table:content-validation-name="val1" table:number-matrix-columns-spanned="5" table:number-matrix-rows-spanned="4" table:formula="of:=COM.MICROSOFT.SORT([.G54:.K57];5;-1)" office:value-type="string" office:string-value="Tampa Bay Buccaneers" calcext:value-type="string">
            <text:p>Tampa Bay Buccaneers</text:p>
          </table:table-cell>
          <table:table-cell table:style-name="ce31" table:content-validation-name="val1" office:value-type="float" office:value="6" calcext:value-type="float">
            <text:p>6</text:p>
          </table:table-cell>
          <table:table-cell table:style-name="ce31" table:content-validation-name="val1" office:value-type="float" office:value="3" calcext:value-type="float">
            <text:p>3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666666666666667" calcext:value-type="float">
            <text:p>.667</text:p>
          </table:table-cell>
          <table:table-cell table:style-name="ce7" table:formula="of:=[.G22]" office:value-type="string" office:string-value="Tampa Bay Buccaneers" calcext:value-type="string">
            <text:p>Tampa Bay Buccaneers</text:p>
          </table:table-cell>
          <table:table-cell table:style-name="ce7"/>
          <table:table-cell/>
          <table:table-cell table:style-name="ce7" table:number-columns-repeated="12"/>
        </table:table-row>
        <table:table-row table:style-name="ro5">
          <table:table-cell table:content-validation-name="val1" office:value-type="string" office:string-value="Jacksonville Jaguars" calcext:value-type="string">
            <text:p>Jacksonville Jaguars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31" table:content-validation-name="val1" office:value-type="float" office:value="4" calcext:value-type="float">
            <text:p>4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555555555555556" calcext:value-type="float">
            <text:p>.556</text:p>
          </table:table-cell>
          <table:table-cell table:style-name="ce7"/>
          <table:table-cell table:content-validation-name="val1" office:value-type="string" office:string-value="Carolina Panthers" calcext:value-type="string">
            <text:p>Carolina Panthers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5" calcext:value-type="float">
            <text:p>.500</text:p>
          </table:table-cell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content-validation-name="val1" office:value-type="string" office:string-value="Houston Texans" calcext:value-type="string">
            <text:p>Houston Texans</text:p>
          </table:table-cell>
          <table:table-cell table:style-name="ce31" table:content-validation-name="val1" office:value-type="float" office:value="4" calcext:value-type="float">
            <text:p>4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444444444444444" calcext:value-type="float">
            <text:p>.444</text:p>
          </table:table-cell>
          <table:table-cell table:style-name="ce7"/>
          <table:table-cell table:content-validation-name="val1" office:value-type="string" office:string-value="Atlanta Falcons" calcext:value-type="string">
            <text:p>Atlanta Falcons</text:p>
          </table:table-cell>
          <table:table-cell table:style-name="ce31" table:content-validation-name="val1" office:value-type="float" office:value="3" calcext:value-type="float">
            <text:p>3</text:p>
          </table:table-cell>
          <table:table-cell table:style-name="ce31" table:content-validation-name="val1" office:value-type="float" office:value="6" calcext:value-type="float">
            <text:p>6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333333333333333" calcext:value-type="float">
            <text:p>.333</text:p>
          </table:table-cell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content-validation-name="val1" office:value-type="string" office:string-value="Tennessee Titans" calcext:value-type="string">
            <text:p>Tennessee Titans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31" table:content-validation-name="val1" office:value-type="float" office:value="8" calcext:value-type="float">
            <text:p>8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111111111111111" calcext:value-type="float">
            <text:p>.111</text:p>
          </table:table-cell>
          <table:table-cell table:style-name="ce7"/>
          <table:table-cell table:content-validation-name="val1" office:value-type="string" office:string-value="New Orleans Saints" calcext:value-type="string">
            <text:p>New Orleans Saints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31" table:content-validation-name="val1" office:value-type="float" office:value="8" calcext:value-type="float">
            <text:p>8</text:p>
          </table:table-cell>
          <table:table-cell table:style-name="ce138" table:content-validation-name="val1" office:value-type="float" office:value="0" calcext:value-type="float">
            <text:p>0</text:p>
          </table:table-cell>
          <table:table-cell table:style-name="ce163" table:content-validation-name="val1" office:value-type="float" office:value="0.2" calcext:value-type="float">
            <text:p>.200</text:p>
          </table:table-cell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>
          <table:table-cell table:style-name="ce80"/>
          <table:table-cell table:style-name="ce32" table:number-columns-repeated="3"/>
          <table:table-cell table:style-name="ce163"/>
          <table:table-cell table:style-name="ce7"/>
          <table:table-cell table:style-name="ce80"/>
          <table:table-cell table:style-name="ce32" table:number-columns-repeated="3"/>
          <table:table-cell table:style-name="ce163"/>
          <table:table-cell table:style-name="ce7" table:number-columns-repeated="2"/>
          <table:table-cell/>
          <table:table-cell table:style-name="ce7" table:number-columns-repeated="12"/>
        </table:table-row>
        <table:table-row table:style-name="ro5" table:number-rows-repeated="8">
          <table:table-cell table:style-name="ce61"/>
          <table:table-cell table:style-name="ce60" table:number-columns-repeated="3"/>
          <table:table-cell table:style-name="ce86"/>
          <table:table-cell table:style-name="ce87"/>
          <table:table-cell table:style-name="ce61"/>
          <table:table-cell table:style-name="ce60" table:number-columns-repeated="3"/>
          <table:table-cell table:style-name="ce86"/>
          <table:table-cell table:style-name="ce87" table:number-columns-repeated="2"/>
          <table:table-cell table:style-name="ce88"/>
          <table:table-cell table:style-name="ce87" table:number-columns-repeated="12"/>
        </table:table-row>
        <table:table-row table:style-name="ro6">
          <table:table-cell table:style-name="ce80" office:value-type="string" calcext:value-type="string">
            <text:p>East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T</text:p>
          </table:table-cell>
          <table:table-cell table:style-name="ce163" office:value-type="string" calcext:value-type="string">
            <text:p>PCT</text:p>
          </table:table-cell>
          <table:table-cell table:style-name="ce7"/>
          <table:table-cell table:style-name="ce80" office:value-type="string" calcext:value-type="string">
            <text:p>East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T</text:p>
          </table:table-cell>
          <table:table-cell table:style-name="ce163" office:value-type="string" calcext:value-type="string">
            <text:p>PCT</text:p>
          </table:table-cell>
          <table:table-cell table:style-name="ce7" table:number-columns-repeated="2"/>
          <table:table-cell/>
          <table:table-cell table:style-name="ce7" table:number-columns-repeated="12"/>
        </table:table-row>
        <table:table-row table:style-name="ro6">
          <table:table-cell table:style-name="ce76" office:value-type="string" calcext:value-type="string">
            <text:p>Buffalo Bills</text:p>
          </table:table-cell>
          <table:table-cell table:style-name="ce133" table:formula="of:=COUNTIF([$Stats.$B$5:.$R$5];&quot;W&quot;)" office:value-type="float" office:value="6" calcext:value-type="float">
            <text:p>6</text:p>
          </table:table-cell>
          <table:table-cell table:style-name="ce133" table:formula="of:=COUNTIF([$Stats.$B$5:.$R$5];&quot;L&quot;)" office:value-type="float" office:value="3" calcext:value-type="float">
            <text:p>3</text:p>
          </table:table-cell>
          <table:table-cell table:style-name="ce133" table:formula="of:=COUNTIF([$Stats.$B$5:.$R$5];&quot;T&quot;)" office:value-type="float" office:value="0" calcext:value-type="float">
            <text:p>0</text:p>
          </table:table-cell>
          <table:table-cell table:style-name="ce79" table:formula="of:=IF([$Stats.B5]=&quot;&quot;;0;([.B36]+0.5*[.D36])/SUM([.B36:.D36]))" office:value-type="float" office:value="0.666666666666667" calcext:value-type="float">
            <text:p>.667</text:p>
          </table:table-cell>
          <table:table-cell table:style-name="ce7"/>
          <table:table-cell table:style-name="ce7" office:value-type="string" calcext:value-type="string">
            <text:p>Dallas Cowboys</text:p>
          </table:table-cell>
          <table:table-cell table:style-name="ce133" table:formula="of:=COUNTIF([$Stats.$B$10:.$R$10];&quot;W&quot;)" office:value-type="float" office:value="3" calcext:value-type="float">
            <text:p>3</text:p>
          </table:table-cell>
          <table:table-cell table:style-name="ce133" table:formula="of:=COUNTIF([$Stats.$B$10:.$R$10];&quot;L&quot;)" office:value-type="float" office:value="5" calcext:value-type="float">
            <text:p>5</text:p>
          </table:table-cell>
          <table:table-cell table:style-name="ce133" table:formula="of:=COUNTIF([$Stats.$B$10:.$R$10];&quot;T&quot;)" office:value-type="float" office:value="1" calcext:value-type="float">
            <text:p>1</text:p>
          </table:table-cell>
          <table:table-cell table:style-name="ce79" table:formula="of:=IF([$Stats.B10]=&quot;&quot;;0;([.H36]+0.5*[.J36])/SUM([.H36:.J36]))" office:value-type="float" office:value="0.388888888888889" calcext:value-type="float">
            <text:p>.389</text:p>
          </table:table-cell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76" office:value-type="string" calcext:value-type="string">
            <text:p>Miami Dolphins</text:p>
          </table:table-cell>
          <table:table-cell table:style-name="ce133" table:formula="of:=COUNTIF([$Stats.$B$21:.$R$21];&quot;W&quot;)" office:value-type="float" office:value="3" calcext:value-type="float">
            <text:p>3</text:p>
          </table:table-cell>
          <table:table-cell table:style-name="ce133" table:formula="of:=COUNTIF([$Stats.$B$21:.$R$21];&quot;L&quot;)" office:value-type="float" office:value="7" calcext:value-type="float">
            <text:p>7</text:p>
          </table:table-cell>
          <table:table-cell table:style-name="ce133" table:formula="of:=COUNTIF([$Stats.$B$21:.$R$21];&quot;T&quot;)" office:value-type="float" office:value="0" calcext:value-type="float">
            <text:p>0</text:p>
          </table:table-cell>
          <table:table-cell table:style-name="ce79" table:formula="of:=IF([$Stats.B21]=&quot;&quot;;0;([.B37]+0.5*[.D37])/SUM([.B37:.D37]))" office:value-type="float" office:value="0.3" calcext:value-type="float">
            <text:p>.300</text:p>
          </table:table-cell>
          <table:table-cell table:style-name="ce7"/>
          <table:table-cell table:style-name="ce76" office:value-type="string" calcext:value-type="string">
            <text:p>New York Giants</text:p>
          </table:table-cell>
          <table:table-cell table:style-name="ce133" table:formula="of:=COUNTIF([$Stats.$B$25:.$R$25];&quot;W&quot;)" office:value-type="float" office:value="2" calcext:value-type="float">
            <text:p>2</text:p>
          </table:table-cell>
          <table:table-cell table:style-name="ce133" table:formula="of:=COUNTIF([$Stats.$B$25:.$R$25];&quot;L&quot;)" office:value-type="float" office:value="8" calcext:value-type="float">
            <text:p>8</text:p>
          </table:table-cell>
          <table:table-cell table:style-name="ce133" table:formula="of:=COUNTIF([$Stats.$B$25:.$R$25];&quot;T&quot;)" office:value-type="float" office:value="0" calcext:value-type="float">
            <text:p>0</text:p>
          </table:table-cell>
          <table:table-cell table:style-name="ce79" table:formula="of:=IF([$Stats.B25]=&quot;&quot;;0;([.H37]+0.5*[.J37])/SUM([.H37:.J37]))" office:value-type="float" office:value="0.2" calcext:value-type="float">
            <text:p>.200</text:p>
          </table:table-cell>
          <table:table-cell table:style-name="ce7"/>
          <table:table-cell/>
          <table:table-cell table:style-name="ce89"/>
          <table:table-cell table:style-name="ce7" table:number-columns-repeated="12"/>
        </table:table-row>
        <table:table-row table:style-name="ro7">
          <table:table-cell table:style-name="ce76" office:value-type="string" calcext:value-type="string">
            <text:p>New England Patriots</text:p>
          </table:table-cell>
          <table:table-cell table:style-name="ce133" table:formula="of:=COUNTIF([$Stats.$B$23:.$R$23];&quot;W&quot;)" office:value-type="float" office:value="9" calcext:value-type="float">
            <text:p>9</text:p>
          </table:table-cell>
          <table:table-cell table:style-name="ce133" table:formula="of:=COUNTIF([$Stats.$B$23:.$R$23];&quot;L&quot;)" office:value-type="float" office:value="2" calcext:value-type="float">
            <text:p>2</text:p>
          </table:table-cell>
          <table:table-cell table:style-name="ce133" table:formula="of:=COUNTIF([$Stats.$B$23:.$R$23];&quot;T&quot;)" office:value-type="float" office:value="0" calcext:value-type="float">
            <text:p>0</text:p>
          </table:table-cell>
          <table:table-cell table:style-name="ce79" table:formula="of:=IF([$Stats.B23]=&quot;&quot;;&quot;.000&quot;;([.B38]+0.5*[.D38])/SUM([.B38:.D38]))" office:value-type="float" office:value="0.818181818181818" calcext:value-type="float">
            <text:p>.818</text:p>
          </table:table-cell>
          <table:table-cell table:style-name="ce7"/>
          <table:table-cell table:style-name="ce76" office:value-type="string" calcext:value-type="string">
            <text:p>Philadelphia Eagles</text:p>
          </table:table-cell>
          <table:table-cell table:style-name="ce133" table:formula="of:=COUNTIF([$Stats.$B$27:.$R$27];&quot;W&quot;)" office:value-type="float" office:value="7" calcext:value-type="float">
            <text:p>7</text:p>
          </table:table-cell>
          <table:table-cell table:style-name="ce133" table:formula="of:=COUNTIF([$Stats.$B$27:.$R$27];&quot;L&quot;)" office:value-type="float" office:value="2" calcext:value-type="float">
            <text:p>2</text:p>
          </table:table-cell>
          <table:table-cell table:style-name="ce133" table:formula="of:=COUNTIF([$Stats.$B$27:.$R$27];&quot;T&quot;)" office:value-type="float" office:value="0" calcext:value-type="float">
            <text:p>0</text:p>
          </table:table-cell>
          <table:table-cell table:style-name="ce79" table:formula="of:=IF([$Stats.B27]=&quot;&quot;;&quot;.000&quot;;([.H38]+0.5*[.J38])/SUM([.H38:.J38]))" office:value-type="float" office:value="0.777777777777778" calcext:value-type="float">
            <text:p>.778</text:p>
          </table:table-cell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76" office:value-type="string" calcext:value-type="string">
            <text:p>New York Jets</text:p>
          </table:table-cell>
          <table:table-cell table:style-name="ce133" table:formula="of:=COUNTIF([$Stats.$B$26:.$R$26];&quot;W&quot;)" office:value-type="float" office:value="2" calcext:value-type="float">
            <text:p>2</text:p>
          </table:table-cell>
          <table:table-cell table:style-name="ce133" table:formula="of:=COUNTIF([$Stats.$B$26:.$R$26];&quot;L&quot;)" office:value-type="float" office:value="8" calcext:value-type="float">
            <text:p>8</text:p>
          </table:table-cell>
          <table:table-cell table:style-name="ce133" table:formula="of:=COUNTIF([$Stats.$B$26:.$R$26];&quot;T&quot;)" office:value-type="float" office:value="0" calcext:value-type="float">
            <text:p>0</text:p>
          </table:table-cell>
          <table:table-cell table:style-name="ce79" table:formula="of:=IF([$Stats.B26]=&quot;&quot;;0;([.B39]+0.5*[.D39])/SUM([.B39:.D39]))" office:value-type="float" office:value="0.2" calcext:value-type="float">
            <text:p>.200</text:p>
          </table:table-cell>
          <table:table-cell table:style-name="ce7"/>
          <table:table-cell table:style-name="ce76" table:formula="of:=[$Stats.$A$33]" office:value-type="string" office:string-value=" Washington Commanders" calcext:value-type="string">
            <text:p> Washington Commanders</text:p>
          </table:table-cell>
          <table:table-cell table:style-name="ce133" table:formula="of:=COUNTIF([$Stats.$B$33:.$R$33];&quot;W&quot;)" office:value-type="float" office:value="3" calcext:value-type="float">
            <text:p>3</text:p>
          </table:table-cell>
          <table:table-cell table:style-name="ce133" table:formula="of:=COUNTIF([$Stats.$B$33:.$R$33];&quot;L&quot;)" office:value-type="float" office:value="7" calcext:value-type="float">
            <text:p>7</text:p>
          </table:table-cell>
          <table:table-cell table:style-name="ce133" table:formula="of:=COUNTIF([$Stats.$B$33:.$R$33];&quot;T&quot;)" office:value-type="float" office:value="0" calcext:value-type="float">
            <text:p>0</text:p>
          </table:table-cell>
          <table:table-cell table:style-name="ce79" table:formula="of:=IF([$Stats.B33]=&quot;&quot;;0;([.H39]+0.5*[.J39])/SUM([.H39:.J39]))" office:value-type="float" office:value="0.3" calcext:value-type="float">
            <text:p>.300</text:p>
          </table:table-cell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76"/>
          <table:table-cell table:style-name="ce133" table:number-columns-repeated="3"/>
          <table:table-cell table:style-name="ce79"/>
          <table:table-cell table:style-name="ce7"/>
          <table:table-cell table:style-name="ce76"/>
          <table:table-cell table:style-name="ce133" table:number-columns-repeated="3"/>
          <table:table-cell table:style-name="ce79"/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80" office:value-type="string" calcext:value-type="string">
            <text:p>West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T</text:p>
          </table:table-cell>
          <table:table-cell table:style-name="ce85" office:value-type="string" calcext:value-type="string">
            <text:p>PCT</text:p>
          </table:table-cell>
          <table:table-cell table:style-name="ce7"/>
          <table:table-cell table:style-name="ce80" office:value-type="string" calcext:value-type="string">
            <text:p>West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T</text:p>
          </table:table-cell>
          <table:table-cell table:style-name="ce85" office:value-type="string" calcext:value-type="string">
            <text:p>PCT</text:p>
          </table:table-cell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7" office:value-type="string" calcext:value-type="string">
            <text:p>Denver Broncos</text:p>
          </table:table-cell>
          <table:table-cell table:style-name="ce133" table:formula="of:=COUNTIF([$Stats.$B11:.$R11];&quot;W&quot;)" office:value-type="float" office:value="8" calcext:value-type="float">
            <text:p>8</text:p>
          </table:table-cell>
          <table:table-cell table:style-name="ce133" table:formula="of:=COUNTIF([$Stats.$B11:.$R11];&quot;L&quot;)" office:value-type="float" office:value="2" calcext:value-type="float">
            <text:p>2</text:p>
          </table:table-cell>
          <table:table-cell table:style-name="ce133" table:formula="of:=COUNTIF([$Stats.$B11:.$R11];&quot;T&quot;)" office:value-type="float" office:value="0" calcext:value-type="float">
            <text:p>0</text:p>
          </table:table-cell>
          <table:table-cell table:style-name="ce79" table:formula="of:=IF([$Stats.B11]=&quot;&quot;;0;([.B42]+0.5*[.D42])/SUM([.B42:.D42]))" office:value-type="float" office:value="0.8" calcext:value-type="float">
            <text:p>.800</text:p>
          </table:table-cell>
          <table:table-cell/>
          <table:table-cell table:style-name="ce76" office:value-type="string" calcext:value-type="string">
            <text:p>Arizona Cardinals</text:p>
          </table:table-cell>
          <table:table-cell table:style-name="ce133" table:formula="of:=COUNTIF([$Stats.$B$2:.$S$2];&quot;W&quot;)" office:value-type="float" office:value="3" calcext:value-type="float">
            <text:p>3</text:p>
          </table:table-cell>
          <table:table-cell table:style-name="ce133" table:formula="of:=COUNTIF([$Stats.$B$2:.$S$2];&quot;L&quot;)" office:value-type="float" office:value="6" calcext:value-type="float">
            <text:p>6</text:p>
          </table:table-cell>
          <table:table-cell table:style-name="ce133" table:formula="of:=COUNTIF([$Stats.$B$2:.$S$2];&quot;T&quot;)" office:value-type="float" office:value="0" calcext:value-type="float">
            <text:p>0</text:p>
          </table:table-cell>
          <table:table-cell table:style-name="ce79" table:formula="of:=IF([$Stats.B2]=&quot;&quot;;&quot;.000&quot;;([.H42]+0.5*[.J42])/SUM([.H42:.J42]))" office:value-type="float" office:value="0.333333333333333" calcext:value-type="float">
            <text:p>.333</text:p>
          </table:table-cell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76" office:value-type="string" calcext:value-type="string">
            <text:p>Kansas City Chiefs</text:p>
          </table:table-cell>
          <table:table-cell table:style-name="ce133" table:formula="of:=COUNTIF([$Stats.$B$17:.$R$17];&quot;W&quot;)" office:value-type="float" office:value="5" calcext:value-type="float">
            <text:p>5</text:p>
          </table:table-cell>
          <table:table-cell table:style-name="ce133" table:formula="of:=COUNTIF([$Stats.$B$17:.$R$17];&quot;L&quot;)" office:value-type="float" office:value="4" calcext:value-type="float">
            <text:p>4</text:p>
          </table:table-cell>
          <table:table-cell table:style-name="ce133" table:formula="of:=COUNTIF([$Stats.$B$17:.$R$17];&quot;T&quot;)" office:value-type="float" office:value="0" calcext:value-type="float">
            <text:p>0</text:p>
          </table:table-cell>
          <table:table-cell table:style-name="ce79" table:formula="of:=IF([$Stats.$B$17]=&quot;&quot;;&quot;.000&quot;;([.B43]+0.5*[.D43])/SUM([.B43:.D43]))" office:value-type="float" office:value="0.555555555555556" calcext:value-type="float">
            <text:p>.556</text:p>
          </table:table-cell>
          <table:table-cell table:style-name="ce7"/>
          <table:table-cell table:style-name="ce76" office:value-type="string" calcext:value-type="string">
            <text:p>Los Angeles Rams</text:p>
          </table:table-cell>
          <table:table-cell table:style-name="ce133" table:formula="of:=COUNTIF([$Stats.$B$20:.$S$20];&quot;W&quot;)" office:value-type="float" office:value="7" calcext:value-type="float">
            <text:p>7</text:p>
          </table:table-cell>
          <table:table-cell table:style-name="ce133" table:formula="of:=COUNTIF([$Stats.$B$20:.$S$20];&quot;L&quot;)" office:value-type="float" office:value="2" calcext:value-type="float">
            <text:p>2</text:p>
          </table:table-cell>
          <table:table-cell table:style-name="ce133" table:formula="of:=COUNTIF([$Stats.$B$20:.$S$20];&quot;T&quot;)" office:value-type="float" office:value="0" calcext:value-type="float">
            <text:p>0</text:p>
          </table:table-cell>
          <table:table-cell table:style-name="ce79" table:formula="of:=IF([$Stats.B20]=&quot;&quot;;0;([.H43]+0.5*[.J43])/SUM([.H43:.J43]))" office:value-type="float" office:value="0.777777777777778" calcext:value-type="float">
            <text:p>.778</text:p>
          </table:table-cell>
          <table:table-cell table:style-name="ce7"/>
          <table:table-cell/>
          <table:table-cell table:style-name="ce89"/>
          <table:table-cell table:style-name="ce7" table:number-columns-repeated="12"/>
        </table:table-row>
        <table:table-row table:style-name="ro6">
          <table:table-cell table:style-name="ce148" table:formula="of:=[$Stats.$A$18]" office:value-type="string" office:string-value=" Las Vegas Raiders" calcext:value-type="string">
            <text:p> Las Vegas Raiders</text:p>
          </table:table-cell>
          <table:table-cell table:style-name="ce133" table:formula="of:=COUNTIF([$Stats.$B$18:.$R$18];&quot;W&quot;)" office:value-type="float" office:value="2" calcext:value-type="float">
            <text:p>2</text:p>
          </table:table-cell>
          <table:table-cell table:style-name="ce133" table:formula="of:=COUNTIF([$Stats.$B$18:.$R$18];&quot;L&quot;)" office:value-type="float" office:value="7" calcext:value-type="float">
            <text:p>7</text:p>
          </table:table-cell>
          <table:table-cell table:style-name="ce133" table:formula="of:=COUNTIF([$Stats.$B$18:.$R$18];&quot;T&quot;)" office:value-type="float" office:value="0" calcext:value-type="float">
            <text:p>0</text:p>
          </table:table-cell>
          <table:table-cell table:style-name="ce79" table:formula="of:=IF([$Stats.B18]=&quot;&quot;;0;([.B44]+0.5*[.D44])/SUM([.B44:.D44]))" office:value-type="float" office:value="0.222222222222222" calcext:value-type="float">
            <text:p>.222</text:p>
          </table:table-cell>
          <table:table-cell table:style-name="ce7"/>
          <table:table-cell table:style-name="ce76" office:value-type="string" calcext:value-type="string">
            <text:p>San Francisco 49ers</text:p>
          </table:table-cell>
          <table:table-cell table:style-name="ce133" table:formula="of:=COUNTIF([$Stats.$B$29:.$S$29];&quot;W&quot;)" office:value-type="float" office:value="6" calcext:value-type="float">
            <text:p>6</text:p>
          </table:table-cell>
          <table:table-cell table:style-name="ce133" table:formula="of:=COUNTIF([$Stats.$B$29:.$S$29];&quot;L&quot;)" office:value-type="float" office:value="4" calcext:value-type="float">
            <text:p>4</text:p>
          </table:table-cell>
          <table:table-cell table:style-name="ce133" table:formula="of:=COUNTIF([$Stats.$B$29:.$S$29];&quot;T&quot;)" office:value-type="float" office:value="0" calcext:value-type="float">
            <text:p>0</text:p>
          </table:table-cell>
          <table:table-cell table:style-name="ce79" table:formula="of:=IF([$Stats.B29]=&quot;&quot;;0.0001;([.H44]+0.5*[.J44])/SUM([.H44:.J44]))" office:value-type="float" office:value="0.6" calcext:value-type="float">
            <text:p>.600</text:p>
          </table:table-cell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76" table:formula="of:=[$Stats.$A$19]" office:value-type="string" office:string-value=" Los Angeles Chargers" calcext:value-type="string">
            <text:p> Los Angeles Chargers</text:p>
          </table:table-cell>
          <table:table-cell table:style-name="ce133" table:formula="of:=COUNTIF([$Stats.$B$19:.$R$19];&quot;W&quot;)" office:value-type="float" office:value="7" calcext:value-type="float">
            <text:p>7</text:p>
          </table:table-cell>
          <table:table-cell table:style-name="ce133" table:formula="of:=COUNTIF([$Stats.$B$19:.$R$19];&quot;L&quot;)" office:value-type="float" office:value="3" calcext:value-type="float">
            <text:p>3</text:p>
          </table:table-cell>
          <table:table-cell table:style-name="ce133" table:formula="of:=COUNTIF([$Stats.$B$19:.$R$19];&quot;T&quot;)" office:value-type="float" office:value="0" calcext:value-type="float">
            <text:p>0</text:p>
          </table:table-cell>
          <table:table-cell table:style-name="ce79" table:formula="of:=IF([$Stats.$B$19]=&quot;&quot;;0;([.B45]+0.5*[.D45])/SUM([.B45:.D45]))" office:value-type="float" office:value="0.7" calcext:value-type="float">
            <text:p>.700</text:p>
          </table:table-cell>
          <table:table-cell table:style-name="ce7"/>
          <table:table-cell table:style-name="ce7" office:value-type="string" calcext:value-type="string">
            <text:p>Seattle Seahawks</text:p>
          </table:table-cell>
          <table:table-cell table:style-name="ce133" table:formula="of:=COUNTIF([$Stats.$B$30:.$S$30];&quot;W&quot;)" office:value-type="float" office:value="7" calcext:value-type="float">
            <text:p>7</text:p>
          </table:table-cell>
          <table:table-cell table:style-name="ce133" table:formula="of:=COUNTIF([$Stats.$B$30:.$S$30];&quot;L&quot;)" office:value-type="float" office:value="2" calcext:value-type="float">
            <text:p>2</text:p>
          </table:table-cell>
          <table:table-cell table:style-name="ce133" table:formula="of:=COUNTIF([$Stats.$B$30:.$S$30];&quot;T&quot;)" office:value-type="float" office:value="0" calcext:value-type="float">
            <text:p>0</text:p>
          </table:table-cell>
          <table:table-cell table:style-name="ce79" table:formula="of:=IF([$Stats.B30]=&quot;&quot;;0;([.H45]+0.5*[.J45])/SUM([.H45:.J45]))" office:value-type="float" office:value="0.777777777777778" calcext:value-type="float">
            <text:p>.778</text:p>
          </table:table-cell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76"/>
          <table:table-cell table:style-name="ce133" table:number-columns-repeated="3"/>
          <table:table-cell table:style-name="ce79"/>
          <table:table-cell table:style-name="ce7"/>
          <table:table-cell table:style-name="ce76"/>
          <table:table-cell table:style-name="ce133" table:number-columns-repeated="3"/>
          <table:table-cell table:style-name="ce79"/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80" office:value-type="string" calcext:value-type="string">
            <text:p>North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T</text:p>
          </table:table-cell>
          <table:table-cell table:style-name="ce85" office:value-type="string" calcext:value-type="string">
            <text:p>PCT</text:p>
          </table:table-cell>
          <table:table-cell table:style-name="ce7"/>
          <table:table-cell table:style-name="ce80" office:value-type="string" calcext:value-type="string">
            <text:p>North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T</text:p>
          </table:table-cell>
          <table:table-cell table:style-name="ce85" office:value-type="string" calcext:value-type="string">
            <text:p>PCT</text:p>
          </table:table-cell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76" office:value-type="string" calcext:value-type="string">
            <text:p>Baltimore Ravens</text:p>
          </table:table-cell>
          <table:table-cell table:style-name="ce133" table:formula="of:=COUNTIF([$Stats.$B$4:.$R$4];&quot;W&quot;)" office:value-type="float" office:value="4" calcext:value-type="float">
            <text:p>4</text:p>
          </table:table-cell>
          <table:table-cell table:style-name="ce133" table:formula="of:=COUNTIF([$Stats.$B$4:.$R$4];&quot;L&quot;)" office:value-type="float" office:value="5" calcext:value-type="float">
            <text:p>5</text:p>
          </table:table-cell>
          <table:table-cell table:style-name="ce133" table:formula="of:=COUNTIF([$Stats.$B$4:.$R$4];&quot;T&quot;)" office:value-type="float" office:value="0" calcext:value-type="float">
            <text:p>0</text:p>
          </table:table-cell>
          <table:table-cell table:style-name="ce79" table:formula="of:=IF([$Stats.B4]=&quot;&quot;;&quot;.000&quot;;([.B48]+0.5*[.D48])/SUM([.B48:.D48]))" office:value-type="float" office:value="0.444444444444444" calcext:value-type="float">
            <text:p>.444</text:p>
          </table:table-cell>
          <table:table-cell table:style-name="ce7"/>
          <table:table-cell table:style-name="ce76" office:value-type="string" calcext:value-type="string">
            <text:p>Chicago Bears</text:p>
          </table:table-cell>
          <table:table-cell table:style-name="ce133" table:formula="of:=COUNTIF([$Stats.$B$7:.$S$7];&quot;W&quot;)" office:value-type="float" office:value="6" calcext:value-type="float">
            <text:p>6</text:p>
          </table:table-cell>
          <table:table-cell table:style-name="ce133" table:formula="of:=COUNTIF([$Stats.$B$7:.$S$7];&quot;L&quot;)" office:value-type="float" office:value="3" calcext:value-type="float">
            <text:p>3</text:p>
          </table:table-cell>
          <table:table-cell table:style-name="ce133" table:formula="of:=COUNTIF([$Stats.$B$7:.$S$7];&quot;T&quot;)" office:value-type="float" office:value="0" calcext:value-type="float">
            <text:p>0</text:p>
          </table:table-cell>
          <table:table-cell table:style-name="ce79" table:formula="of:=IF([$Stats.B7]=&quot;&quot;;0;([.H48]+0.5*[.J48])/SUM([.H48:.J48]))" office:value-type="float" office:value="0.666666666666667" calcext:value-type="float">
            <text:p>.667</text:p>
          </table:table-cell>
          <table:table-cell table:style-name="ce7" table:number-columns-repeated="2"/>
          <table:table-cell table:style-name="ce89"/>
          <table:table-cell table:style-name="ce7" table:number-columns-repeated="6"/>
          <table:table-cell table:style-name="ce7" office:value-type="string" calcext:value-type="string">
            <text:p>SORT(range, sort_column, is_ascending, sort_column2, is_ascending2)</text:p>
          </table:table-cell>
          <table:table-cell table:style-name="ce7" table:number-columns-repeated="5"/>
        </table:table-row>
        <table:table-row table:style-name="ro6">
          <table:table-cell table:style-name="ce7" office:value-type="string" calcext:value-type="string">
            <text:p>Cincinnati Bengals</text:p>
          </table:table-cell>
          <table:table-cell table:style-name="ce133" table:formula="of:=COUNTIF([$Stats.$B$8:.$R$8];&quot;W&quot;)" office:value-type="float" office:value="3" calcext:value-type="float">
            <text:p>3</text:p>
          </table:table-cell>
          <table:table-cell table:style-name="ce133" table:formula="of:=COUNTIF([$Stats.$B$8:.$R$8];&quot;L&quot;)" office:value-type="float" office:value="6" calcext:value-type="float">
            <text:p>6</text:p>
          </table:table-cell>
          <table:table-cell table:style-name="ce133" table:formula="of:=COUNTIF([$Stats.$B$8:.$R$8];&quot;T&quot;)" office:value-type="float" office:value="0" calcext:value-type="float">
            <text:p>0</text:p>
          </table:table-cell>
          <table:table-cell table:style-name="ce79" table:formula="of:=IF([$Stats.B8]=&quot;&quot;;0;([.B49]+0.5*[.D49])/SUM([.B49:.D49]))" office:value-type="float" office:value="0.333333333333333" calcext:value-type="float">
            <text:p>.333</text:p>
          </table:table-cell>
          <table:table-cell table:style-name="ce7"/>
          <table:table-cell table:style-name="ce7" office:value-type="string" calcext:value-type="string">
            <text:p>Detroit Lions</text:p>
          </table:table-cell>
          <table:table-cell table:style-name="ce133" table:formula="of:=COUNTIF([$Stats.$B$12:.$S$12];&quot;W&quot;)" office:value-type="float" office:value="6" calcext:value-type="float">
            <text:p>6</text:p>
          </table:table-cell>
          <table:table-cell table:style-name="ce133" table:formula="of:=COUNTIF([$Stats.$B$12:.$S$12];&quot;L&quot;)" office:value-type="float" office:value="3" calcext:value-type="float">
            <text:p>3</text:p>
          </table:table-cell>
          <table:table-cell table:style-name="ce133" table:formula="of:=COUNTIF([$Stats.$B$12:.$S$12];&quot;T&quot;)" office:value-type="float" office:value="0" calcext:value-type="float">
            <text:p>0</text:p>
          </table:table-cell>
          <table:table-cell table:style-name="ce79" table:formula="of:=IF([$Stats.B12]=&quot;&quot;;0;([.H49]+0.5*[.J49])/SUM([.H49:.J49]))" office:value-type="float" office:value="0.666666666666667" calcext:value-type="float">
            <text:p>.667</text:p>
          </table:table-cell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76" office:value-type="string" calcext:value-type="string">
            <text:p>Cleveland Browns</text:p>
          </table:table-cell>
          <table:table-cell table:style-name="ce133" table:formula="of:=COUNTIF([$Stats.$B$9:.$R$9];&quot;W&quot;)" office:value-type="float" office:value="2" calcext:value-type="float">
            <text:p>2</text:p>
          </table:table-cell>
          <table:table-cell table:style-name="ce133" table:formula="of:=COUNTIF([$Stats.$B$9:.$R$9];&quot;L&quot;)" office:value-type="float" office:value="7" calcext:value-type="float">
            <text:p>7</text:p>
          </table:table-cell>
          <table:table-cell table:style-name="ce133" table:formula="of:=COUNTIF([$Stats.$B$9:.$R$9];&quot;T&quot;)" office:value-type="float" office:value="0" calcext:value-type="float">
            <text:p>0</text:p>
          </table:table-cell>
          <table:table-cell table:style-name="ce79" table:formula="of:=IF([$Stats.B9]=&quot;&quot;;0;([.B50]+0.5*[.D50])/SUM([.B50:.D50]))" office:value-type="float" office:value="0.222222222222222" calcext:value-type="float">
            <text:p>.222</text:p>
          </table:table-cell>
          <table:table-cell table:style-name="ce7"/>
          <table:table-cell table:style-name="ce76" office:value-type="string" calcext:value-type="string">
            <text:p>Green Bay Packers</text:p>
          </table:table-cell>
          <table:table-cell table:style-name="ce133" table:formula="of:=COUNTIF([$Stats.$B$13:.$S$13];&quot;W&quot;)" office:value-type="float" office:value="5" calcext:value-type="float">
            <text:p>5</text:p>
          </table:table-cell>
          <table:table-cell table:style-name="ce133" table:formula="of:=COUNTIF([$Stats.$B$13:.$S$13];&quot;L&quot;)" office:value-type="float" office:value="3" calcext:value-type="float">
            <text:p>3</text:p>
          </table:table-cell>
          <table:table-cell table:style-name="ce133" table:formula="of:=COUNTIF([$Stats.$B$13:.$S$13];&quot;T&quot;)" office:value-type="float" office:value="1" calcext:value-type="float">
            <text:p>1</text:p>
          </table:table-cell>
          <table:table-cell table:style-name="ce79" table:formula="of:=IF([$Stats.B13]=&quot;&quot;;0;([.H50]+0.5*[.J50])/SUM([.H50:.J50]))" office:value-type="float" office:value="0.611111111111111" calcext:value-type="float">
            <text:p>.611</text:p>
          </table:table-cell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7" office:value-type="string" calcext:value-type="string">
            <text:p>Pittsburgh Steelers</text:p>
          </table:table-cell>
          <table:table-cell table:style-name="ce133" table:formula="of:=COUNTIF([$Stats.$B$28:.$R$28];&quot;W&quot;)" office:value-type="float" office:value="5" calcext:value-type="float">
            <text:p>5</text:p>
          </table:table-cell>
          <table:table-cell table:style-name="ce133" table:formula="of:=COUNTIF([$Stats.$B$28:.$R$28];&quot;L&quot;)" office:value-type="float" office:value="4" calcext:value-type="float">
            <text:p>4</text:p>
          </table:table-cell>
          <table:table-cell table:style-name="ce133" table:formula="of:=COUNTIF([$Stats.$B$28:.$R$28];&quot;T&quot;)" office:value-type="float" office:value="0" calcext:value-type="float">
            <text:p>0</text:p>
          </table:table-cell>
          <table:table-cell table:style-name="ce79" table:formula="of:=IF([$Stats.B28]=&quot;&quot;;&quot;.000&quot;;([.B51]+0.5*[.D51])/SUM([.B51:.D51]))" office:value-type="float" office:value="0.555555555555556" calcext:value-type="float">
            <text:p>.556</text:p>
          </table:table-cell>
          <table:table-cell table:style-name="ce7"/>
          <table:table-cell table:style-name="ce7" office:value-type="string" calcext:value-type="string">
            <text:p>Minnesota Vikings</text:p>
          </table:table-cell>
          <table:table-cell table:style-name="ce133" table:formula="of:=COUNTIF([$Stats.$B$22:.$S$22];&quot;W&quot;)" office:value-type="float" office:value="4" calcext:value-type="float">
            <text:p>4</text:p>
          </table:table-cell>
          <table:table-cell table:style-name="ce133" table:formula="of:=COUNTIF([$Stats.$B$22:.$S$22];&quot;L&quot;)" office:value-type="float" office:value="5" calcext:value-type="float">
            <text:p>5</text:p>
          </table:table-cell>
          <table:table-cell table:style-name="ce133" table:formula="of:=COUNTIF([$Stats.$B$22:.$S$22];&quot;T&quot;)" office:value-type="float" office:value="0" calcext:value-type="float">
            <text:p>0</text:p>
          </table:table-cell>
          <table:table-cell table:style-name="ce79" table:formula="of:=IF([$Stats.B22]=&quot;&quot;;&quot;.000&quot;;([.H51]+0.5*[.J51])/SUM([.H51:.J51]))" office:value-type="float" office:value="0.444444444444444" calcext:value-type="float">
            <text:p>.444</text:p>
          </table:table-cell>
          <table:table-cell table:style-name="ce7" table:number-columns-repeated="2"/>
          <table:table-cell table:style-name="ce89"/>
          <table:table-cell/>
          <table:table-cell table:style-name="ce7" table:number-columns-repeated="11"/>
        </table:table-row>
        <table:table-row table:style-name="ro6">
          <table:table-cell table:style-name="ce7"/>
          <table:table-cell table:style-name="ce133" table:number-columns-repeated="3"/>
          <table:table-cell table:style-name="ce79"/>
          <table:table-cell table:style-name="ce7" table:number-columns-repeated="2"/>
          <table:table-cell table:style-name="ce133" table:number-columns-repeated="3"/>
          <table:table-cell table:style-name="ce79"/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80" office:value-type="string" calcext:value-type="string">
            <text:p>South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T</text:p>
          </table:table-cell>
          <table:table-cell table:style-name="ce85" office:value-type="string" calcext:value-type="string">
            <text:p>PCT</text:p>
          </table:table-cell>
          <table:table-cell table:style-name="ce7"/>
          <table:table-cell table:style-name="ce80" office:value-type="string" calcext:value-type="string">
            <text:p>South</text:p>
          </table:table-cell>
          <table:table-cell table:style-name="ce81" office:value-type="string" calcext:value-type="string">
            <text:p>W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T</text:p>
          </table:table-cell>
          <table:table-cell table:style-name="ce85" office:value-type="string" calcext:value-type="string">
            <text:p>PCT</text:p>
          </table:table-cell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7" office:value-type="string" calcext:value-type="string">
            <text:p>Houston Texans</text:p>
          </table:table-cell>
          <table:table-cell table:style-name="ce133" table:formula="of:=COUNTIF([$Stats.$B$14:.$R$14];&quot;W&quot;)" office:value-type="float" office:value="4" calcext:value-type="float">
            <text:p>4</text:p>
          </table:table-cell>
          <table:table-cell table:style-name="ce133" table:formula="of:=COUNTIF([$Stats.$B$14:.$R$14];&quot;L&quot;)" office:value-type="float" office:value="5" calcext:value-type="float">
            <text:p>5</text:p>
          </table:table-cell>
          <table:table-cell table:style-name="ce133" table:formula="of:=COUNTIF([$Stats.$B$14:.$R$14];&quot;T&quot;)" office:value-type="float" office:value="0" calcext:value-type="float">
            <text:p>0</text:p>
          </table:table-cell>
          <table:table-cell table:style-name="ce79" table:formula="of:=IF([$Stats.$B14]=&quot;&quot;;0;([.B54]+0.5*[.D54])/SUM([.B54:.D54]))" office:value-type="float" office:value="0.444444444444444" calcext:value-type="float">
            <text:p>.444</text:p>
          </table:table-cell>
          <table:table-cell table:style-name="ce7"/>
          <table:table-cell table:style-name="ce7" office:value-type="string" calcext:value-type="string">
            <text:p>Atlanta Falcons</text:p>
          </table:table-cell>
          <table:table-cell table:style-name="ce133" table:formula="of:=COUNTIF([$Stats.$B$3:.$S$3];&quot;W&quot;)" office:value-type="float" office:value="3" calcext:value-type="float">
            <text:p>3</text:p>
          </table:table-cell>
          <table:table-cell table:style-name="ce133" table:formula="of:=COUNTIF([$Stats.$B$3:.$S$3];&quot;L&quot;)" office:value-type="float" office:value="6" calcext:value-type="float">
            <text:p>6</text:p>
          </table:table-cell>
          <table:table-cell table:style-name="ce133" table:formula="of:=COUNTIF([$Stats.$B$3:.$S$3];&quot;T&quot;)" office:value-type="float" office:value="0" calcext:value-type="float">
            <text:p>0</text:p>
          </table:table-cell>
          <table:table-cell table:style-name="ce79" table:formula="of:=IF([$Stats.B3]=&quot;&quot;;0;([.H54]+0.5*[.J54])/SUM([.H54:.J54]))" office:value-type="float" office:value="0.333333333333333" calcext:value-type="float">
            <text:p>.333</text:p>
          </table:table-cell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7" office:value-type="string" calcext:value-type="string">
            <text:p>Indianapolis Colts</text:p>
          </table:table-cell>
          <table:table-cell table:style-name="ce133" table:formula="of:=COUNTIF([$Stats.$B$15:.$R$15];&quot;W&quot;)" office:value-type="float" office:value="8" calcext:value-type="float">
            <text:p>8</text:p>
          </table:table-cell>
          <table:table-cell table:style-name="ce133" table:formula="of:=COUNTIF([$Stats.$B$15:.$R$15];&quot;L&quot;)" office:value-type="float" office:value="2" calcext:value-type="float">
            <text:p>2</text:p>
          </table:table-cell>
          <table:table-cell table:style-name="ce133" table:formula="of:=COUNTIF([$Stats.$B$15:.$R$15];&quot;T&quot;)" office:value-type="float" office:value="0" calcext:value-type="float">
            <text:p>0</text:p>
          </table:table-cell>
          <table:table-cell table:style-name="ce79" table:formula="of:=IF([$Stats.$B15]=&quot;&quot;;&quot;.000&quot;;([.B55]+0.5*[.D55])/SUM([.B55:.D55]))" office:value-type="float" office:value="0.8" calcext:value-type="float">
            <text:p>.800</text:p>
          </table:table-cell>
          <table:table-cell table:style-name="ce7"/>
          <table:table-cell table:style-name="ce76" office:value-type="string" calcext:value-type="string">
            <text:p>Carolina Panthers</text:p>
          </table:table-cell>
          <table:table-cell table:style-name="ce133" table:formula="of:=COUNTIF([$Stats.$B$6:.$S$6];&quot;W&quot;)" office:value-type="float" office:value="5" calcext:value-type="float">
            <text:p>5</text:p>
          </table:table-cell>
          <table:table-cell table:style-name="ce133" table:formula="of:=COUNTIF([$Stats.$B$6:.$S$6];&quot;L&quot;)" office:value-type="float" office:value="5" calcext:value-type="float">
            <text:p>5</text:p>
          </table:table-cell>
          <table:table-cell table:style-name="ce133" table:formula="of:=COUNTIF([$Stats.$B$6:.$S$6];&quot;T&quot;)" office:value-type="float" office:value="0" calcext:value-type="float">
            <text:p>0</text:p>
          </table:table-cell>
          <table:table-cell table:style-name="ce79" table:formula="of:=IF([$Stats.B6]=&quot;&quot;;0;([.H55]+0.5*[.J55])/SUM([.H55:.J55]))" office:value-type="float" office:value="0.5" calcext:value-type="float">
            <text:p>.500</text:p>
          </table:table-cell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76" office:value-type="string" calcext:value-type="string">
            <text:p>Jacksonville Jaguars</text:p>
          </table:table-cell>
          <table:table-cell table:style-name="ce133" table:formula="of:=COUNTIF([$Stats.$B$16:.$R$16];&quot;W&quot;)" office:value-type="float" office:value="5" calcext:value-type="float">
            <text:p>5</text:p>
          </table:table-cell>
          <table:table-cell table:style-name="ce133" table:formula="of:=COUNTIF([$Stats.$B$16:.$R$16];&quot;L&quot;)" office:value-type="float" office:value="4" calcext:value-type="float">
            <text:p>4</text:p>
          </table:table-cell>
          <table:table-cell table:style-name="ce133" table:formula="of:=COUNTIF([$Stats.$B$16:.$R$16];&quot;T&quot;)" office:value-type="float" office:value="0" calcext:value-type="float">
            <text:p>0</text:p>
          </table:table-cell>
          <table:table-cell table:style-name="ce79" table:formula="of:=IF([$Stats.$B16]=&quot;&quot;;0;([.B56]+0.5*[.D56])/SUM([.B56:.D56]))" office:value-type="float" office:value="0.555555555555556" calcext:value-type="float">
            <text:p>.556</text:p>
          </table:table-cell>
          <table:table-cell table:style-name="ce7"/>
          <table:table-cell table:style-name="ce76" office:value-type="string" calcext:value-type="string">
            <text:p>New Orleans Saints</text:p>
          </table:table-cell>
          <table:table-cell table:style-name="ce133" table:formula="of:=COUNTIF([$Stats.$B$24:.$S$24];&quot;W&quot;)" office:value-type="float" office:value="2" calcext:value-type="float">
            <text:p>2</text:p>
          </table:table-cell>
          <table:table-cell table:style-name="ce133" table:formula="of:=COUNTIF([$Stats.$B$24:.$S$24];&quot;L&quot;)" office:value-type="float" office:value="8" calcext:value-type="float">
            <text:p>8</text:p>
          </table:table-cell>
          <table:table-cell table:style-name="ce133" table:formula="of:=COUNTIF([$Stats.$B$24:.$S$24];&quot;T&quot;)" office:value-type="float" office:value="0" calcext:value-type="float">
            <text:p>0</text:p>
          </table:table-cell>
          <table:table-cell table:style-name="ce79" table:formula="of:=IF([$Stats.B24]=&quot;&quot;;&quot;.000&quot;;([.H56]+0.5*[.J56])/SUM([.H56:.J56]))" office:value-type="float" office:value="0.2" calcext:value-type="float">
            <text:p>.200</text:p>
          </table:table-cell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76" office:value-type="string" calcext:value-type="string">
            <text:p>Tennessee Titans</text:p>
          </table:table-cell>
          <table:table-cell table:style-name="ce133" table:formula="of:=COUNTIF([$Stats.$B$32:.$R$32];&quot;W&quot;)" office:value-type="float" office:value="1" calcext:value-type="float">
            <text:p>1</text:p>
          </table:table-cell>
          <table:table-cell table:style-name="ce133" table:formula="of:=COUNTIF([$Stats.$B$32:.$R$32];&quot;L&quot;)" office:value-type="float" office:value="8" calcext:value-type="float">
            <text:p>8</text:p>
          </table:table-cell>
          <table:table-cell table:style-name="ce133" table:formula="of:=COUNTIF([$Stats.$B$32:.$R$32];&quot;T&quot;)" office:value-type="float" office:value="0" calcext:value-type="float">
            <text:p>0</text:p>
          </table:table-cell>
          <table:table-cell table:style-name="ce79" table:formula="of:=IF([$Stats.$B32]=&quot;&quot;;0;([.B57]+0.5*[.D57])/SUM([.B57:.D57]))" office:value-type="float" office:value="0.111111111111111" calcext:value-type="float">
            <text:p>.111</text:p>
          </table:table-cell>
          <table:table-cell table:style-name="ce7"/>
          <table:table-cell table:style-name="ce7" office:value-type="string" calcext:value-type="string">
            <text:p>Tampa Bay Buccaneers</text:p>
          </table:table-cell>
          <table:table-cell table:style-name="ce133" table:formula="of:=COUNTIF([$Stats.$B$31:.$S$31];&quot;W&quot;)" office:value-type="float" office:value="6" calcext:value-type="float">
            <text:p>6</text:p>
          </table:table-cell>
          <table:table-cell table:style-name="ce133" table:formula="of:=COUNTIF([$Stats.$B$31:.$S$31];&quot;L&quot;)" office:value-type="float" office:value="3" calcext:value-type="float">
            <text:p>3</text:p>
          </table:table-cell>
          <table:table-cell table:style-name="ce133" table:formula="of:=COUNTIF([$Stats.$B$31:.$S$31];&quot;T&quot;)" office:value-type="float" office:value="0" calcext:value-type="float">
            <text:p>0</text:p>
          </table:table-cell>
          <table:table-cell table:style-name="ce79" table:formula="of:=IF([$Stats.B31]=&quot;&quot;;0;([.H57]+0.5*[.J57])/SUM([.H57:.J57]))" office:value-type="float" office:value="0.666666666666667" calcext:value-type="float">
            <text:p>.667</text:p>
          </table:table-cell>
          <table:table-cell table:style-name="ce7" table:number-columns-repeated="2"/>
          <table:table-cell table:style-name="ce89"/>
          <table:table-cell table:style-name="ce7" table:number-columns-repeated="12"/>
        </table:table-row>
        <table:table-row table:style-name="ro6">
          <table:table-cell table:style-name="ce76"/>
          <table:table-cell table:style-name="ce133" table:number-columns-repeated="3"/>
          <table:table-cell table:style-name="ce79"/>
          <table:table-cell table:style-name="ce7" table:number-columns-repeated="8"/>
          <table:table-cell table:style-name="ce89"/>
          <table:table-cell table:style-name="ce7" table:number-columns-repeated="12"/>
        </table:table-row>
        <table:table-row table:style-name="ro6" table:number-rows-repeated="9">
          <table:table-cell table:style-name="ce7"/>
          <table:table-cell table:style-name="ce133" table:number-columns-repeated="3"/>
          <table:table-cell table:style-name="ce79"/>
          <table:table-cell table:style-name="ce7" table:number-columns-repeated="8"/>
          <table:table-cell table:style-name="ce89"/>
          <table:table-cell table:style-name="ce7" table:number-columns-repeated="12"/>
        </table:table-row>
        <table:table-row table:style-name="ro6" table:number-rows-repeated="968">
          <table:table-cell table:style-name="ce7"/>
          <table:table-cell table:style-name="ce133" table:number-columns-repeated="3"/>
          <table:table-cell table:style-name="ce79"/>
          <table:table-cell table:style-name="ce7" table:number-columns-repeated="21"/>
        </table:table-row>
        <table:table-row table:style-name="ro3" table:number-rows-repeated="1047540">
          <table:table-cell table:number-columns-repeated="26"/>
        </table:table-row>
        <table:table-row table:style-name="ro3">
          <table:table-cell table:number-columns-repeated="26"/>
        </table:table-row>
      </table:table>
      <table:table table:name="Stats" table:style-name="ta3">
        <office:forms form:automatic-focus="false" form:apply-design-mode="false"/>
        <table:table-column table:style-name="co32" table:default-cell-style-name="ce131"/>
        <table:table-column table:style-name="co33" table:number-columns-repeated="5" table:default-cell-style-name="ce31"/>
        <table:table-column table:style-name="co34" table:default-cell-style-name="ce31"/>
        <table:table-column table:style-name="co25" table:default-cell-style-name="ce31"/>
        <table:table-column table:style-name="co35" table:default-cell-style-name="ce31"/>
        <table:table-column table:style-name="co36" table:number-columns-repeated="3" table:default-cell-style-name="ce31"/>
        <table:table-column table:style-name="co37" table:default-cell-style-name="ce31"/>
        <table:table-column table:style-name="co36" table:number-columns-repeated="5" table:default-cell-style-name="ce31"/>
        <table:table-column table:style-name="co37" table:default-cell-style-name="ce31"/>
        <table:table-column table:style-name="co38" table:default-cell-style-name="ce31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default-cell-style-name="ce15"/>
        <table:table-column table:style-name="co44" table:default-cell-style-name="ce15"/>
        <table:table-column table:style-name="co42" table:number-columns-repeated="2" table:default-cell-style-name="ce15"/>
        <table:table-column table:style-name="co28" table:default-cell-style-name="ce15"/>
        <table:table-column table:style-name="co45" table:default-cell-style-name="ce15"/>
        <table:table-column table:style-name="co46" table:default-cell-style-name="ce15"/>
        <table:table-column table:style-name="co47" table:default-cell-style-name="ce15"/>
        <table:table-column table:style-name="co26" table:default-cell-style-name="ce15"/>
        <table:table-column table:style-name="co28" table:number-columns-repeated="5" table:default-cell-style-name="ce15"/>
        <table:table-column table:style-name="co31" table:number-columns-repeated="16345"/>
        <table:table-row table:style-name="ro6">
          <table:table-cell table:style-name="ce123" office:value-type="string" calcext:value-type="string">
            <text:p>Teams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/>
          <table:table-cell table:style-name="ce72" office:value-type="string" calcext:value-type="string">
            <text:p>Wins</text:p>
          </table:table-cell>
          <table:table-cell table:style-name="ce133" office:value-type="string" calcext:value-type="string">
            <text:p>Losses</text:p>
          </table:table-cell>
          <table:table-cell table:style-name="ce7" office:value-type="string" calcext:value-type="string">
            <text:p>Tie</text:p>
          </table:table-cell>
          <table:table-cell table:style-name="ce7"/>
          <table:table-cell table:style-name="ce73"/>
          <table:table-cell table:style-name="ce7" table:number-columns-repeated="3"/>
          <table:table-cell table:style-name="ce133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Arizona Cardinals</text:p>
          </table:table-cell>
          <table:table-cell table:style-name="ce71" table:formula="of:=IF([$Games.$J$25]=&quot;&quot;;&quot;&quot;;IF([$Games.$J$25]=[$Games.$L$25];&quot;T&quot;;IF([$Games.$J$25]&lt;[$Games.$L$25];&quot;L&quot;;&quot;W&quot;)))" office:value-type="string" office:string-value="W" calcext:value-type="string">
            <text:p>W</text:p>
          </table:table-cell>
          <table:table-cell table:style-name="ce71" table:formula="of:=IF([$Games.$J$52]=&quot;&quot;;&quot;&quot;;IF([$Games.$J$52]=[$Games.$L$52];&quot;T&quot;;IF([$Games.$J$52]&lt;[$Games.$L$52];&quot;W&quot;;&quot;L&quot;)))" office:value-type="string" office:string-value="W" calcext:value-type="string">
            <text:p>W</text:p>
          </table:table-cell>
          <table:table-cell table:style-name="ce71" table:formula="of:=IF([$Games.$J$74]=&quot;&quot;;&quot;&quot;;IF([$Games.$J$74]=[$Games.$L$74];&quot;T&quot;;IF([$Games.$J$74]&gt;[$Games.$L$74];&quot;W&quot;;&quot;L&quot;)))" office:value-type="string" office:string-value="L" calcext:value-type="string">
            <text:p>L</text:p>
          </table:table-cell>
          <table:table-cell table:style-name="ce71" table:formula="of:=IF([$Games.$J$82]=&quot;&quot;;&quot;&quot;;IF([$Games.$J$82]=[$Games.$L$82];&quot;T&quot;;IF([$Games.$J$82]&lt;[$Games.$L$82];&quot;W&quot;;&quot;L&quot;)))" office:value-type="string" office:string-value="L" calcext:value-type="string">
            <text:p>L</text:p>
          </table:table-cell>
          <table:table-cell table:style-name="ce71" table:formula="of:=IF([$Games.$J$111]=&quot;&quot;;&quot;&quot;;IF([$Games.$J$111]=[$Games.$L$111];&quot;T&quot;;IF([$Games.$J$111]&lt;[$Games.$L$111];&quot;W&quot;;&quot;L&quot;)))" office:value-type="string" office:string-value="L" calcext:value-type="string">
            <text:p>L</text:p>
          </table:table-cell>
          <table:table-cell table:style-name="ce71" table:formula="of:=VLOOKUP([.A2];[Games.$I$120:.$N$134];5;0)" office:value-type="string" office:string-value="L" calcext:value-type="string">
            <text:p>L</text:p>
          </table:table-cell>
          <table:table-cell table:style-name="ce71" table:formula="of:=VLOOKUP([.$A2];[Games.$K$139:.$N$153];4;0)" office:value-type="string" office:string-value="L" calcext:value-type="string">
            <text:p>L</text:p>
          </table:table-cell>
          <table:table-cell table:style-name="ce71"/>
          <table:table-cell table:style-name="ce71" table:formula="of:=VLOOKUP([.$A2];[Games.$I$178:.$N$191];5;0)" office:value-type="string" office:string-value="W" calcext:value-type="string">
            <text:p>W</text:p>
          </table:table-cell>
          <table:table-cell table:style-name="ce71" table:formula="of:=VLOOKUP([.$A2];[Games.$I$196:.$N$209];5;0)" office:value-type="string" office:string-value="L" calcext:value-type="string">
            <text:p>L</text:p>
          </table:table-cell>
          <table:table-cell table:style-name="ce71" table:formula="of:=VLOOKUP([.$A2];[Games.$K$214:.$N$228];4;0)">
            <text:p/>
          </table:table-cell>
          <table:table-cell table:style-name="ce71" table:number-columns-repeated="8"/>
          <table:table-cell table:style-name="ce133" table:formula="of:=COUNTIF([.A2:.S2];&quot;W&quot;)" office:value-type="float" office:value="3" calcext:value-type="float">
            <text:p>3</text:p>
          </table:table-cell>
          <table:table-cell table:style-name="ce133" table:formula="of:=COUNTIF([.B2:.S2];&quot;L&quot;)" office:value-type="float" office:value="6" calcext:value-type="float">
            <text:p>6</text:p>
          </table:table-cell>
          <table:table-cell table:style-name="ce133" table:formula="of:=COUNTIF([.B2:.R2];&quot;T&quot;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style-name="ce74"/>
          <table:table-cell table:style-name="ce75"/>
          <table:table-cell table:style-name="ce133"/>
          <table:table-cell table:style-name="ce68"/>
          <table:table-cell table:style-name="ce76" office:value-type="string" calcext:value-type="string">
            <text:p>AFC</text:p>
          </table:table-cell>
          <table:table-cell table:style-name="ce71" table:number-columns-repeated="3"/>
          <table:table-cell table:style-name="ce78"/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Atlanta Falcons</text:p>
          </table:table-cell>
          <table:table-cell table:style-name="ce71" table:formula="of:=IF([$Games.$J$32]=&quot;&quot;;&quot;&quot;;IF([$Games.$J$32]=[$Games.$L$32];&quot;T&quot;;IF([$Games.$J$32]&lt;[$Games.$L$32];&quot;W&quot;;&quot;L&quot;)))" office:value-type="string" office:string-value="L" calcext:value-type="string">
            <text:p>L</text:p>
          </table:table-cell>
          <table:table-cell table:style-name="ce71" table:formula="of:=IF([$Games.$J$55]=&quot;&quot;;&quot;&quot;;IF([$Games.$J$55]=[$Games.$L$55];&quot;T&quot;;IF([$Games.$J$55]&lt;[$Games.$L$55];&quot;L&quot;;&quot;W&quot;)))" office:value-type="string" office:string-value="W" calcext:value-type="string">
            <text:p>W</text:p>
          </table:table-cell>
          <table:table-cell table:style-name="ce71" table:formula="of:=IF([$Games.$J$63]=&quot;&quot;;&quot;&quot;;IF([$Games.$J$63]=[$Games.$L$63];&quot;T&quot;;IF([$Games.$J$63]&lt;[$Games.$L$63];&quot;L&quot;;&quot;W&quot;)))" office:value-type="string" office:string-value="L" calcext:value-type="string">
            <text:p>L</text:p>
          </table:table-cell>
          <table:table-cell table:style-name="ce71" table:formula="of:=IF([$Games.$J$90]=&quot;&quot;;&quot;&quot;;IF([$Games.$J$90]=[$Games.$L$90];&quot;T&quot;;IF([$Games.$J$90]&lt;[$Games.$L$90];&quot;W&quot;;&quot;L&quot;)))" office:value-type="string" office:string-value="W" calcext:value-type="string">
            <text:p>W</text:p>
          </table:table-cell>
          <table:table-cell table:style-name="ce71"/>
          <table:table-cell table:style-name="ce71" table:formula="of:=VLOOKUP([.A3];[Games.$K$120:.$N$134];4;0)" office:value-type="string" office:string-value="W" calcext:value-type="string">
            <text:p>W</text:p>
          </table:table-cell>
          <table:table-cell table:style-name="ce71" table:formula="of:=VLOOKUP([.$A3];[Games.$I$139:.$N$153];5;0)" office:value-type="string" office:string-value="L" calcext:value-type="string">
            <text:p>L</text:p>
          </table:table-cell>
          <table:table-cell table:style-name="ce71" table:formula="of:=VLOOKUP([.$A3];[Games.$K$158:.$N$170];4;0)" office:value-type="string" office:string-value="L" calcext:value-type="string">
            <text:p>L</text:p>
          </table:table-cell>
          <table:table-cell table:style-name="ce71" table:formula="of:=VLOOKUP([.$A3];[Games.$I$178:.$N$191];5;0)" office:value-type="string" office:string-value="L" calcext:value-type="string">
            <text:p>L</text:p>
          </table:table-cell>
          <table:table-cell table:style-name="ce71" table:formula="of:=VLOOKUP([.$A3];[Games.$I$196:.$N$209];5;0)" office:value-type="string" office:string-value="L" calcext:value-type="string">
            <text:p>L</text:p>
          </table:table-cell>
          <table:table-cell table:style-name="ce71" table:formula="of:=VLOOKUP([.$A3];[Games.$K$214:.$N$228];4;0)">
            <text:p/>
          </table:table-cell>
          <table:table-cell table:style-name="ce71" table:number-columns-repeated="8"/>
          <table:table-cell table:style-name="ce133" table:formula="of:=COUNTIF([.A3:.S3];&quot;W&quot;)" office:value-type="float" office:value="3" calcext:value-type="float">
            <text:p>3</text:p>
          </table:table-cell>
          <table:table-cell table:style-name="ce133" table:formula="of:=COUNTIF([.B3:.S3];&quot;L&quot;)" office:value-type="float" office:value="6" calcext:value-type="float">
            <text:p>6</text:p>
          </table:table-cell>
          <table:table-cell table:style-name="ce133" table:formula="of:=COUNTIF([.B3:.R3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133"/>
          <table:table-cell table:style-name="ce68"/>
          <table:table-cell table:style-name="ce76"/>
          <table:table-cell table:style-name="ce133" table:number-columns-repeated="3"/>
          <table:table-cell table:style-name="ce78"/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Baltimore Ravens</text:p>
          </table:table-cell>
          <table:table-cell table:style-name="ce71" table:formula="of:=IF([$Games.$J$37]=&quot;&quot;;&quot;&quot;;IF([$Games.$J$37]=[$Games.$L$37];&quot;T&quot;;IF([$Games.$J$37]&lt;[$Games.$L$37];&quot;L&quot;;&quot;W&quot;)))" office:value-type="string" office:string-value="L" calcext:value-type="string">
            <text:p>L</text:p>
          </table:table-cell>
          <table:table-cell table:style-name="ce71" table:formula="of:=IF([$Games.$J$45]=&quot;&quot;;&quot;&quot;;IF([$Games.$J$45]=[$Games.$L$45];&quot;T&quot;;IF([$Games.$J$45]&lt;[$Games.$L$45];&quot;W&quot;;&quot;L&quot;)))" office:value-type="string" office:string-value="W" calcext:value-type="string">
            <text:p>W</text:p>
          </table:table-cell>
          <table:table-cell table:style-name="ce71" table:formula="of:=IF([$Games.$J$77]=&quot;&quot;;&quot;&quot;;IF([$Games.$J$77]=[$Games.$L$77];&quot;T&quot;;IF([$Games.$J$77]&lt;[$Games.$L$77];&quot;W&quot;;&quot;L&quot;)))" office:value-type="string" office:string-value="L" calcext:value-type="string">
            <text:p>L</text:p>
          </table:table-cell>
          <table:table-cell table:style-name="ce71" table:formula="of:=IF([$Games.$J$93]=&quot;&quot;;&quot;&quot;;IF([$Games.$J$93]=[$Games.$L$93];&quot;T&quot;;IF([$Games.$J$93]&gt;[$Games.$L$93];&quot;W&quot;;&quot;L&quot;)))" office:value-type="string" office:string-value="L" calcext:value-type="string">
            <text:p>L</text:p>
          </table:table-cell>
          <table:table-cell table:style-name="ce71" table:formula="of:=IF([$Games.$J$106]=&quot;&quot;;&quot;&quot;;IF([$Games.$J$106]=[$Games.$L$106];&quot;T&quot;;IF([$Games.$J$106]&lt;[$Games.$L$106];&quot;W&quot;;&quot;L&quot;)))" office:value-type="string" office:string-value="L" calcext:value-type="string">
            <text:p>L</text:p>
          </table:table-cell>
          <table:table-cell table:style-name="ce71" table:formula="of:=VLOOKUP([.A4];[Games.$K$120:.$N$134];4;0)" office:value-type="string" office:string-value="L" calcext:value-type="string">
            <text:p>L</text:p>
          </table:table-cell>
          <table:table-cell table:style-name="ce71"/>
          <table:table-cell table:style-name="ce71" table:formula="of:=VLOOKUP([.$A4];[Games.$K$158:.$N$170];4;0)" office:value-type="string" office:string-value="W" calcext:value-type="string">
            <text:p>W</text:p>
          </table:table-cell>
          <table:table-cell table:style-name="ce71" table:formula="of:=VLOOKUP([.$A4];[Games.$I$178:.$N$191];5;0)" office:value-type="string" office:string-value="W" calcext:value-type="string">
            <text:p>W</text:p>
          </table:table-cell>
          <table:table-cell table:style-name="ce71" table:formula="of:=VLOOKUP([.$A4];[Games.$I$196:.$N$209];5;0)" office:value-type="string" office:string-value="W" calcext:value-type="string">
            <text:p>W</text:p>
          </table:table-cell>
          <table:table-cell table:style-name="ce71" table:formula="of:=VLOOKUP([.$A4];[Games.$I$214:.$N$228];5;0)">
            <text:p/>
          </table:table-cell>
          <table:table-cell table:style-name="ce71" table:number-columns-repeated="8"/>
          <table:table-cell table:style-name="ce133" table:formula="of:=COUNTIF([.A4:.S4];&quot;W&quot;)" office:value-type="float" office:value="4" calcext:value-type="float">
            <text:p>4</text:p>
          </table:table-cell>
          <table:table-cell table:style-name="ce133" table:formula="of:=COUNTIF([.B4:.S4];&quot;L&quot;)" office:value-type="float" office:value="5" calcext:value-type="float">
            <text:p>5</text:p>
          </table:table-cell>
          <table:table-cell table:style-name="ce133" table:formula="of:=COUNTIF([.B4:.R4];&quot;T&quot;)" office:value-type="float" office:value="0" calcext:value-type="float">
            <text:p>0</text:p>
          </table:table-cell>
          <table:table-cell table:number-columns-repeated="2"/>
          <table:table-cell table:style-name="ce7" table:number-columns-repeated="2"/>
          <table:table-cell table:style-name="ce73"/>
          <table:table-cell table:style-name="ce133"/>
          <table:table-cell table:style-name="ce68"/>
          <table:table-cell table:style-name="ce76" office:value-type="string" calcext:value-type="string">
            <text:p>East</text:p>
          </table:table-cell>
          <table:table-cell table:style-name="ce77" office:value-type="string" calcext:value-type="string">
            <text:p>W</text:p>
          </table:table-cell>
          <table:table-cell table:style-name="ce77" office:value-type="string" calcext:value-type="string">
            <text:p>L</text:p>
          </table:table-cell>
          <table:table-cell table:style-name="ce77" office:value-type="string" calcext:value-type="string">
            <text:p>T</text:p>
          </table:table-cell>
          <table:table-cell table:style-name="ce78" office:value-type="string" calcext:value-type="string">
            <text:p>PCT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Buffalo Bills</text:p>
          </table:table-cell>
          <table:table-cell table:style-name="ce71" table:formula="of:=IF([$Games.$J$37]=&quot;&quot;;&quot;&quot;;IF([$Games.$J$37]=[$Games.$L$37];&quot;T&quot;;IF([$Games.$J$37]&lt;[$Games.$L$37];&quot;W&quot;;&quot;L&quot;)))" office:value-type="string" office:string-value="W" calcext:value-type="string">
            <text:p>W</text:p>
          </table:table-cell>
          <table:table-cell table:style-name="ce71" table:formula="of:=IF([$Games.$J$43]=&quot;&quot;;&quot;&quot;;IF([$Games.$J$43]=[$Games.$L$43];&quot;T&quot;;IF([$Games.$J$43]&lt;[$Games.$L$43];&quot;L&quot;;&quot;W&quot;)))" office:value-type="string" office:string-value="W" calcext:value-type="string">
            <text:p>W</text:p>
          </table:table-cell>
          <table:table-cell table:style-name="ce71" table:formula="of:=IF([$Games.$J$62]=&quot;&quot;;&quot;&quot;;IF([$Games.$J$62]=[$Games.$L$62];&quot;T&quot;;IF([$Games.$J$62]&lt;[$Games.$L$62];&quot;W&quot;;&quot;L&quot;)))" office:value-type="string" office:string-value="W" calcext:value-type="string">
            <text:p>W</text:p>
          </table:table-cell>
          <table:table-cell table:style-name="ce71" table:formula="of:=IF([$Games.$J$87]=&quot;&quot;;&quot;&quot;;IF([$Games.$J$87]=[$Games.$L$87];&quot;T&quot;;IF([$Games.$J$87]&lt;[$Games.$L$87];&quot;W&quot;;&quot;L&quot;)))" office:value-type="string" office:string-value="W" calcext:value-type="string">
            <text:p>W</text:p>
          </table:table-cell>
          <table:table-cell table:style-name="ce71" table:formula="of:=IF([$Games.$J$114]=&quot;&quot;;&quot;&quot;;IF([$Games.$J$114]=[$Games.$L$114];&quot;T&quot;;IF([$Games.$J$114]&lt;[$Games.$L$114];&quot;W&quot;;&quot;L&quot;)))" office:value-type="string" office:string-value="L" calcext:value-type="string">
            <text:p>L</text:p>
          </table:table-cell>
          <table:table-cell table:style-name="ce71" table:formula="of:=VLOOKUP([.A5];[Games.$I$120:.$N$134];5;0)" office:value-type="string" office:string-value="L" calcext:value-type="string">
            <text:p>L</text:p>
          </table:table-cell>
          <table:table-cell table:style-name="ce71"/>
          <table:table-cell table:style-name="ce71" table:formula="of:=VLOOKUP([.$A5];[Games.$I$158:.$N$170];5;0)" office:value-type="string" office:string-value="W" calcext:value-type="string">
            <text:p>W</text:p>
          </table:table-cell>
          <table:table-cell table:style-name="ce71" table:formula="of:=VLOOKUP([.$A5];[Games.$K$178:.$N$191];4;0)" office:value-type="string" office:string-value="W" calcext:value-type="string">
            <text:p>W</text:p>
          </table:table-cell>
          <table:table-cell table:style-name="ce71" table:formula="of:=VLOOKUP([.$A5];[Games.$I$196:.$N$209];5;0)" office:value-type="string" office:string-value="L" calcext:value-type="string">
            <text:p>L</text:p>
          </table:table-cell>
          <table:table-cell table:style-name="ce71" table:formula="of:=VLOOKUP([.$A5];[Games.$K$214:.$N$228];4;0)">
            <text:p/>
          </table:table-cell>
          <table:table-cell table:style-name="ce71" table:number-columns-repeated="8"/>
          <table:table-cell table:style-name="ce133" table:formula="of:=COUNTIF([.A5:.S5];&quot;W&quot;)" office:value-type="float" office:value="6" calcext:value-type="float">
            <text:p>6</text:p>
          </table:table-cell>
          <table:table-cell table:style-name="ce133" table:formula="of:=COUNTIF([.B5:.S5];&quot;L&quot;)" office:value-type="float" office:value="3" calcext:value-type="float">
            <text:p>3</text:p>
          </table:table-cell>
          <table:table-cell table:style-name="ce133" table:formula="of:=COUNTIF([.B5:.R5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133"/>
          <table:table-cell table:style-name="ce68"/>
          <table:table-cell table:style-name="ce76" office:value-type="string" calcext:value-type="string">
            <text:p>New England Patriots</text:p>
          </table:table-cell>
          <table:table-cell table:style-name="ce133" table:formula="of:=COUNTIF([$Stats.$B$21:.$R$21];&quot;W&quot;)" office:value-type="float" office:value="3" calcext:value-type="float">
            <text:p>3</text:p>
          </table:table-cell>
          <table:table-cell table:style-name="ce133" table:formula="of:=COUNTIF([$Stats.$B$21:.$R$21];&quot;L&quot;)" office:value-type="float" office:value="7" calcext:value-type="float">
            <text:p>7</text:p>
          </table:table-cell>
          <table:table-cell table:style-name="ce133" table:formula="of:=COUNTIF([$Stats.$B$21:.$R$21];&quot;T&quot;)" office:value-type="float" office:value="0" calcext:value-type="float">
            <text:p>0</text:p>
          </table:table-cell>
          <table:table-cell table:style-name="ce79" table:formula="of:=IF([.B18]=&quot;&quot;;0;[.AF5]/(SUM([.AF5:.AG5])))" office:value-type="float" office:value="0.3" calcext:value-type="float">
            <text:p>.300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Carolina Panthers</text:p>
          </table:table-cell>
          <table:table-cell table:style-name="ce71" table:formula="of:=IF([$Games.$J$26]=&quot;&quot;;&quot;&quot;;IF([$Games.$J$26]=[$Games.$L$26];&quot;T&quot;;IF([$Games.$J$26]&lt;[$Games.$L$26];&quot;L&quot;;&quot;W&quot;)))" office:value-type="string" office:string-value="L" calcext:value-type="string">
            <text:p>L</text:p>
          </table:table-cell>
          <table:table-cell table:style-name="ce71" table:formula="of:=IF([$Games.$J$52]=&quot;&quot;;&quot;&quot;;IF([$Games.$J$52]=[$Games.$L$52];&quot;T&quot;;IF([$Games.$J$52]&lt;[$Games.$L$52];&quot;L&quot;;&quot;W&quot;)))" office:value-type="string" office:string-value="L" calcext:value-type="string">
            <text:p>L</text:p>
          </table:table-cell>
          <table:table-cell table:style-name="ce71" table:formula="of:=IF([$Games.$J$63]=&quot;&quot;;&quot;&quot;;IF([$Games.$J$63]=[$Games.$L$63];&quot;T&quot;;IF([$Games.$J$63]&lt;[$Games.$L$63];&quot;W&quot;;&quot;L&quot;)))" office:value-type="string" office:string-value="W" calcext:value-type="string">
            <text:p>W</text:p>
          </table:table-cell>
          <table:table-cell table:style-name="ce71" table:formula="of:=IF([$Games.$J$84]=&quot;&quot;;&quot;&quot;;IF([$Games.$J$84]=[$Games.$L$84];&quot;T&quot;;IF([$Games.$J$84]&gt;[$Games.$L$84];&quot;W&quot;;&quot;L&quot;)))" office:value-type="string" office:string-value="L" calcext:value-type="string">
            <text:p>L</text:p>
          </table:table-cell>
          <table:table-cell table:style-name="ce71" table:formula="of:=IF([$Games.$J$108]=&quot;&quot;;&quot;&quot;;IF([$Games.$J$108]=[$Games.$L$108];&quot;T&quot;;IF([$Games.$J$108]&lt;[$Games.$L$108];&quot;W&quot;;&quot;L&quot;)))" office:value-type="string" office:string-value="W" calcext:value-type="string">
            <text:p>W</text:p>
          </table:table-cell>
          <table:table-cell table:style-name="ce71" table:formula="of:=VLOOKUP([.A6];[Games.$K$120:.$N$134];4;0)" office:value-type="string" office:string-value="W" calcext:value-type="string">
            <text:p>W</text:p>
          </table:table-cell>
          <table:table-cell table:style-name="ce71" table:formula="of:=VLOOKUP([.$A6];[Games.$I$139:.$N$153];5;0)" office:value-type="string" office:string-value="W" calcext:value-type="string">
            <text:p>W</text:p>
          </table:table-cell>
          <table:table-cell table:style-name="ce71" table:formula="of:=VLOOKUP([.$A6];[Games.$K$158:.$N$170];4;0)" office:value-type="string" office:string-value="L" calcext:value-type="string">
            <text:p>L</text:p>
          </table:table-cell>
          <table:table-cell table:style-name="ce71" table:formula="of:=VLOOKUP([.$A6];[Games.$I$178:.$N$191];5;0)" office:value-type="string" office:string-value="W" calcext:value-type="string">
            <text:p>W</text:p>
          </table:table-cell>
          <table:table-cell table:style-name="ce71" table:formula="of:=VLOOKUP([.$A6];[Games.$K$196:.$N$209];4;0)" office:value-type="string" office:string-value="L" calcext:value-type="string">
            <text:p>L</text:p>
          </table:table-cell>
          <table:table-cell table:style-name="ce71" table:formula="of:=VLOOKUP([.$A6];[Games.$I$214:.$N$228];5;0)">
            <text:p/>
          </table:table-cell>
          <table:table-cell table:style-name="ce71" table:number-columns-repeated="8"/>
          <table:table-cell table:style-name="ce133" table:formula="of:=COUNTIF([.A6:.S6];&quot;W&quot;)" office:value-type="float" office:value="5" calcext:value-type="float">
            <text:p>5</text:p>
          </table:table-cell>
          <table:table-cell table:style-name="ce133" table:formula="of:=COUNTIF([.B6:.S6];&quot;L&quot;)" office:value-type="float" office:value="5" calcext:value-type="float">
            <text:p>5</text:p>
          </table:table-cell>
          <table:table-cell table:style-name="ce133" table:formula="of:=COUNTIF([.B6:.R6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133"/>
          <table:table-cell table:style-name="ce68"/>
          <table:table-cell table:style-name="ce76" office:value-type="string" calcext:value-type="string">
            <text:p>Buffalo Bills</text:p>
          </table:table-cell>
          <table:table-cell table:style-name="ce133" table:formula="of:=COUNTIF([$Stats.$B$5:.$R$5];&quot;W&quot;)" office:value-type="float" office:value="6" calcext:value-type="float">
            <text:p>6</text:p>
          </table:table-cell>
          <table:table-cell table:style-name="ce133" table:formula="of:=COUNTIF([$Stats.$B$5:.$R$5];&quot;L&quot;)" office:value-type="float" office:value="3" calcext:value-type="float">
            <text:p>3</text:p>
          </table:table-cell>
          <table:table-cell table:style-name="ce133" table:formula="of:=COUNTIF([$Stats.$B$5:.$R$5];&quot;T&quot;)" office:value-type="float" office:value="0" calcext:value-type="float">
            <text:p>0</text:p>
          </table:table-cell>
          <table:table-cell table:style-name="ce79" table:formula="of:=[.AF6]/(SUM([.AF6:.AG6]))" office:value-type="float" office:value="0.666666666666667" calcext:value-type="float">
            <text:p>.667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Chicago Bears</text:p>
          </table:table-cell>
          <table:table-cell table:style-name="ce71" table:formula="of:=IF([$Games.$J$38]=&quot;&quot;;&quot;&quot;;IF([$Games.$J$38]=[$Games.$L$38];&quot;T&quot;;IF([$Games.$J$38]&lt;[$Games.$L$38];&quot;W&quot;;&quot;L&quot;)))" office:value-type="string" office:string-value="L" calcext:value-type="string">
            <text:p>L</text:p>
          </table:table-cell>
          <table:table-cell table:style-name="ce71" table:formula="of:=IF([$Games.$J$44]=&quot;&quot;;&quot;&quot;;IF([$Games.$J$44]=[$Games.$L$44];&quot;T&quot;;IF([$Games.$J$44]&lt;[$Games.$L$44];&quot;L&quot;;&quot;W&quot;)))" office:value-type="string" office:string-value="L" calcext:value-type="string">
            <text:p>L</text:p>
          </table:table-cell>
          <table:table-cell table:style-name="ce71" table:formula="of:=IF([$Games.$J$75]=&quot;&quot;;&quot;&quot;;IF([$Games.$J$75]=[$Games.$L$75];&quot;T&quot;;IF([$Games.$J$75]&lt;[$Games.$L$75];&quot;W&quot;;&quot;L&quot;)))" office:value-type="string" office:string-value="W" calcext:value-type="string">
            <text:p>W</text:p>
          </table:table-cell>
          <table:table-cell table:style-name="ce71" table:formula="of:=IF([$Games.$J$94]=&quot;&quot;;&quot;&quot;;IF([$Games.$J$94]=[$Games.$L$94];&quot;T&quot;;IF([$Games.$J$94]&gt;[$Games.$L$94];&quot;W&quot;;&quot;L&quot;)))" office:value-type="string" office:string-value="W" calcext:value-type="string">
            <text:p>W</text:p>
          </table:table-cell>
          <table:table-cell table:style-name="ce71"/>
          <table:table-cell table:style-name="ce71" table:formula="of:=VLOOKUP([.A7];[Games.$I$120:.$N$134];5;0)" office:value-type="string" office:string-value="W" calcext:value-type="string">
            <text:p>W</text:p>
          </table:table-cell>
          <table:table-cell table:style-name="ce71" table:formula="of:=VLOOKUP([.$A7];[Games.$K$139:.$N$153];4;0)" office:value-type="string" office:string-value="W" calcext:value-type="string">
            <text:p>W</text:p>
          </table:table-cell>
          <table:table-cell table:style-name="ce71" table:formula="of:=VLOOKUP([.$A7];[Games.$I$158:.$N$170];5;0)" office:value-type="string" office:string-value="L" calcext:value-type="string">
            <text:p>L</text:p>
          </table:table-cell>
          <table:table-cell table:style-name="ce71" table:formula="of:=VLOOKUP([.$A7];[Games.$I$178:.$N$191];5;0)" office:value-type="string" office:string-value="W" calcext:value-type="string">
            <text:p>W</text:p>
          </table:table-cell>
          <table:table-cell table:style-name="ce71" table:formula="of:=VLOOKUP([.$A7];[Games.$K$196:.$N$209];4;0)" office:value-type="string" office:string-value="W" calcext:value-type="string">
            <text:p>W</text:p>
          </table:table-cell>
          <table:table-cell table:style-name="ce71" table:formula="of:=VLOOKUP([.$A7];[Games.$I$214:.$N$228];5;0)">
            <text:p/>
          </table:table-cell>
          <table:table-cell table:style-name="ce71" table:number-columns-repeated="8"/>
          <table:table-cell table:style-name="ce133" table:formula="of:=COUNTIF([.A7:.S7];&quot;W&quot;)" office:value-type="float" office:value="6" calcext:value-type="float">
            <text:p>6</text:p>
          </table:table-cell>
          <table:table-cell table:style-name="ce133" table:formula="of:=COUNTIF([.B7:.S7];&quot;L&quot;)" office:value-type="float" office:value="3" calcext:value-type="float">
            <text:p>3</text:p>
          </table:table-cell>
          <table:table-cell table:style-name="ce133" table:formula="of:=COUNTIF([.B7:.R7];&quot;T&quot;)" office:value-type="float" office:value="0" calcext:value-type="float">
            <text:p>0</text:p>
          </table:table-cell>
          <table:table-cell table:number-columns-repeated="2"/>
          <table:table-cell table:style-name="ce7" table:number-columns-repeated="2"/>
          <table:table-cell table:style-name="ce73"/>
          <table:table-cell table:style-name="ce133"/>
          <table:table-cell table:style-name="ce68"/>
          <table:table-cell table:style-name="ce76" office:value-type="string" calcext:value-type="string">
            <text:p>Miami Dolphins</text:p>
          </table:table-cell>
          <table:table-cell table:style-name="ce133" table:formula="of:=COUNTIF([$Stats.$B$19:.$R$19];&quot;W&quot;)" office:value-type="float" office:value="7" calcext:value-type="float">
            <text:p>7</text:p>
          </table:table-cell>
          <table:table-cell table:style-name="ce133" table:formula="of:=COUNTIF([$Stats.$B$19:.$R$19];&quot;L&quot;)" office:value-type="float" office:value="3" calcext:value-type="float">
            <text:p>3</text:p>
          </table:table-cell>
          <table:table-cell table:style-name="ce133" table:formula="of:=COUNTIF([$Stats.$B$19:.$R$19];&quot;T&quot;)" office:value-type="float" office:value="0" calcext:value-type="float">
            <text:p>0</text:p>
          </table:table-cell>
          <table:table-cell table:style-name="ce79" table:formula="of:=[.AF7]/(SUM([.AF7:.AG7]))" office:value-type="float" office:value="0.7" calcext:value-type="float">
            <text:p>.700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Cincinnati Bengals</text:p>
          </table:table-cell>
          <table:table-cell table:style-name="ce71" table:formula="of:=IF([$Games.$J$27]=&quot;&quot;;&quot;&quot;;IF([$Games.$J$27]=[$Games.$L$27];&quot;T&quot;;IF([$Games.$J$27]&lt;[$Games.$L$27];&quot;L&quot;;&quot;W&quot;)))" office:value-type="string" office:string-value="W" calcext:value-type="string">
            <text:p>W</text:p>
          </table:table-cell>
          <table:table-cell table:style-name="ce71" table:formula="of:=IF([$Games.$J$46]=&quot;&quot;;&quot;&quot;;IF([$Games.$J$46]=[$Games.$L$46];&quot;T&quot;;IF([$Games.$J$46]&lt;[$Games.$L$46];&quot;W&quot;;&quot;L&quot;)))" office:value-type="string" office:string-value="W" calcext:value-type="string">
            <text:p>W</text:p>
          </table:table-cell>
          <table:table-cell table:style-name="ce71" table:formula="of:=IF([$Games.$J$64]=&quot;&quot;;&quot;&quot;;IF([$Games.$J$64]=[$Games.$L$64];&quot;T&quot;;IF([$Games.$J$64]&lt;[$Games.$L$64];&quot;L&quot;;&quot;W&quot;)))" office:value-type="string" office:string-value="L" calcext:value-type="string">
            <text:p>L</text:p>
          </table:table-cell>
          <table:table-cell table:style-name="ce71" table:formula="of:=IF([$Games.$J$97]=&quot;&quot;;&quot;&quot;;IF([$Games.$J$97]=[$Games.$L$97];&quot;T&quot;;IF([$Games.$J$97]&gt;[$Games.$L$97];&quot;W&quot;;&quot;L&quot;)))" office:value-type="string" office:string-value="L" calcext:value-type="string">
            <text:p>L</text:p>
          </table:table-cell>
          <table:table-cell table:style-name="ce71" table:formula="of:=IF([$Games.$J$112]=&quot;&quot;;&quot;&quot;;IF([$Games.$J$112]=[$Games.$L$112];&quot;T&quot;;IF([$Games.$J$112]&lt;[$Games.$L$112];&quot;W&quot;;&quot;L&quot;)))" office:value-type="string" office:string-value="L" calcext:value-type="string">
            <text:p>L</text:p>
          </table:table-cell>
          <table:table-cell table:style-name="ce71" table:formula="of:=VLOOKUP([.A8];[Games.$I$120:.$N$134];5;0)" office:value-type="string" office:string-value="L" calcext:value-type="string">
            <text:p>L</text:p>
          </table:table-cell>
          <table:table-cell table:style-name="ce71" table:formula="of:=VLOOKUP([.$A8];[Games.$K$139:.$N$153];4;0)" office:value-type="string" office:string-value="W" calcext:value-type="string">
            <text:p>W</text:p>
          </table:table-cell>
          <table:table-cell table:style-name="ce71" table:formula="of:=VLOOKUP([.$A8];[Games.$K$158:.$N$170];4;0)" office:value-type="string" office:string-value="L" calcext:value-type="string">
            <text:p>L</text:p>
          </table:table-cell>
          <table:table-cell table:style-name="ce71" table:formula="of:=VLOOKUP([.$A8];[Games.$K$178:.$N$191];4;0)" office:value-type="string" office:string-value="L" calcext:value-type="string">
            <text:p>L</text:p>
          </table:table-cell>
          <table:table-cell table:style-name="ce71"/>
          <table:table-cell table:style-name="ce71" table:formula="of:=VLOOKUP([.$A8];[Games.$I$214:.$N$228];5;0)">
            <text:p/>
          </table:table-cell>
          <table:table-cell table:style-name="ce71" table:number-columns-repeated="8"/>
          <table:table-cell table:style-name="ce133" table:formula="of:=COUNTIF([.A8:.S8];&quot;W&quot;)" office:value-type="float" office:value="3" calcext:value-type="float">
            <text:p>3</text:p>
          </table:table-cell>
          <table:table-cell table:style-name="ce133" table:formula="of:=COUNTIF([.B8:.S8];&quot;L&quot;)" office:value-type="float" office:value="6" calcext:value-type="float">
            <text:p>6</text:p>
          </table:table-cell>
          <table:table-cell table:style-name="ce133" table:formula="of:=COUNTIF([.B8:.R8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133"/>
          <table:table-cell table:style-name="ce68"/>
          <table:table-cell table:style-name="ce76" office:value-type="string" calcext:value-type="string">
            <text:p>New York Jets</text:p>
          </table:table-cell>
          <table:table-cell table:style-name="ce133" table:formula="of:=COUNTIF([$Stats.$B$24:.$R$24];&quot;W&quot;)" office:value-type="float" office:value="2" calcext:value-type="float">
            <text:p>2</text:p>
          </table:table-cell>
          <table:table-cell table:style-name="ce133" table:formula="of:=COUNTIF([$Stats.$B$24:.$R$24];&quot;L&quot;)" office:value-type="float" office:value="8" calcext:value-type="float">
            <text:p>8</text:p>
          </table:table-cell>
          <table:table-cell table:style-name="ce133" table:formula="of:=COUNTIF([$Stats.$B$24:.$R$24];&quot;T&quot;)" office:value-type="float" office:value="0" calcext:value-type="float">
            <text:p>0</text:p>
          </table:table-cell>
          <table:table-cell table:style-name="ce79" table:formula="of:=[.AF8]/(SUM([.AF8:.AG8]))" office:value-type="float" office:value="0.2" calcext:value-type="float">
            <text:p>.200</text:p>
          </table:table-cell>
          <table:table-cell table:style-name="ce68" table:number-columns-repeated="4"/>
        </table:table-row>
        <table:table-row table:style-name="ro6">
          <table:table-cell table:style-name="ce180" office:value-type="string" calcext:value-type="string">
            <text:p> Cleveland Browns</text:p>
          </table:table-cell>
          <table:table-cell table:style-name="ce71" table:formula="of:=IF([$Games.$J$27]=&quot;&quot;;&quot;&quot;;IF([$Games.$J$27]=[$Games.$L$27];&quot;T&quot;;IF([$Games.$J$27]&lt;[$Games.$L$27];&quot;W&quot;;&quot;L&quot;)))" office:value-type="string" office:string-value="L" calcext:value-type="string">
            <text:p>L</text:p>
          </table:table-cell>
          <table:table-cell table:style-name="ce71" table:formula="of:=IF([$Games.$J$45]=&quot;&quot;;&quot;&quot;;IF([$Games.$J$45]=[$Games.$L$45];&quot;T&quot;;IF([$Games.$J$45]&lt;[$Games.$L$45];&quot;L&quot;;&quot;W&quot;)))" office:value-type="string" office:string-value="L" calcext:value-type="string">
            <text:p>L</text:p>
          </table:table-cell>
          <table:table-cell table:style-name="ce71" table:formula="of:=IF([$Games.$J$65]=&quot;&quot;;&quot;&quot;;IF([$Games.$J$65]=[$Games.$L$65];&quot;T&quot;;IF([$Games.$J$65]&lt;[$Games.$L$65];&quot;W&quot;;&quot;L&quot;)))" office:value-type="string" office:string-value="W" calcext:value-type="string">
            <text:p>W</text:p>
          </table:table-cell>
          <table:table-cell table:style-name="ce71" table:formula="of:=IF([$Games.$J$85]=&quot;&quot;;&quot;&quot;;IF([$Games.$J$85]=[$Games.$L$85];&quot;T&quot;;IF([$Games.$J$85]&gt;[$Games.$L$85];&quot;W&quot;;&quot;L&quot;)))" office:value-type="string" office:string-value="L" calcext:value-type="string">
            <text:p>L</text:p>
          </table:table-cell>
          <table:table-cell table:style-name="ce71" table:formula="of:=IF([$Games.$J$103]=&quot;&quot;;&quot;&quot;;IF([$Games.$J$103]=[$Games.$L$103];&quot;T&quot;;IF([$Games.$J$103]&lt;[$Games.$L$103];&quot;W&quot;;&quot;L&quot;)))" office:value-type="string" office:string-value="L" calcext:value-type="string">
            <text:p>L</text:p>
          </table:table-cell>
          <table:table-cell table:style-name="ce71" table:formula="of:=VLOOKUP([.A9];[Games.$I$120:.$N$134];5;1)" office:value-type="string" office:string-value="L" calcext:value-type="string">
            <text:p>L</text:p>
          </table:table-cell>
          <table:table-cell table:style-name="ce71" table:formula="of:=VLOOKUP([.$A9];[Games.$K$139:.$N$153];4;0)" office:value-type="string" office:string-value="W" calcext:value-type="string">
            <text:p>W</text:p>
          </table:table-cell>
          <table:table-cell table:style-name="ce71" table:formula="of:=VLOOKUP([.$A9];[Games.$I$158:.$N$170];5;0)" office:value-type="string" office:string-value="L" calcext:value-type="string">
            <text:p>L</text:p>
          </table:table-cell>
          <table:table-cell table:style-name="ce71"/>
          <table:table-cell table:style-name="ce71" table:formula="of:=VLOOKUP([.$A9];[Games.$I$196:.$N$209];5;0)" office:value-type="string" office:string-value="L" calcext:value-type="string">
            <text:p>L</text:p>
          </table:table-cell>
          <table:table-cell table:style-name="ce71" table:formula="of:=VLOOKUP([.$A9];[Games.$K$214:.$N$228];4;0)">
            <text:p/>
          </table:table-cell>
          <table:table-cell table:style-name="ce71" table:number-columns-repeated="8"/>
          <table:table-cell table:style-name="ce133" table:formula="of:=COUNTIF([.A9:.S9];&quot;W&quot;)" office:value-type="float" office:value="3" calcext:value-type="float">
            <text:p>3</text:p>
          </table:table-cell>
          <table:table-cell table:style-name="ce133" table:formula="of:=COUNTIF([.B9:.S9];&quot;L&quot;)" office:value-type="float" office:value="7" calcext:value-type="float">
            <text:p>7</text:p>
          </table:table-cell>
          <table:table-cell table:style-name="ce133" table:formula="of:=COUNTIF([.B9:.R9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133"/>
          <table:table-cell table:style-name="ce68"/>
          <table:table-cell table:style-name="ce69"/>
          <table:table-cell table:style-name="ce71" table:number-columns-repeated="3"/>
          <table:table-cell table:style-name="ce78"/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Dallas Cowboys</text:p>
          </table:table-cell>
          <table:table-cell table:style-name="ce71" table:formula="of:=IF([$Games.$J$23]=&quot;&quot;;&quot;&quot;;IF([$Games.$J$23]=[$Games.$L$23];&quot;T&quot;;IF([$Games.$J$23]&lt;[$Games.$L$23];&quot;L&quot;;&quot;W&quot;)))" office:value-type="string" office:string-value="L" calcext:value-type="string">
            <text:p>L</text:p>
          </table:table-cell>
          <table:table-cell table:style-name="ce71" table:formula="of:=IF([$Games.$J$49]=&quot;&quot;;&quot;&quot;;IF([$Games.$J$49]=[$Games.$L$49];&quot;T&quot;;IF([$Games.$J$49]&lt;[$Games.$L$49];&quot;W&quot;;&quot;L&quot;)))" office:value-type="string" office:string-value="W" calcext:value-type="string">
            <text:p>W</text:p>
          </table:table-cell>
          <table:table-cell table:style-name="ce71" table:formula="of:=IF([$Games.$J$75]=&quot;&quot;;&quot;&quot;;IF([$Games.$J$75]=[$Games.$L$75];&quot;T&quot;;IF([$Games.$J$75]&gt;[$Games.$L$75];&quot;W&quot;;&quot;L&quot;)))" office:value-type="string" office:string-value="L" calcext:value-type="string">
            <text:p>L</text:p>
          </table:table-cell>
          <table:table-cell table:style-name="ce71" table:formula="of:=IF([$Games.$J$95]=&quot;&quot;;&quot;&quot;;IF([$Games.$J$95]=[$Games.$L$95];&quot;T&quot;;IF([$Games.$J$95]&lt;[$Games.$L$95];&quot;W&quot;;&quot;L&quot;)))" office:value-type="string" office:string-value="T" calcext:value-type="string">
            <text:p>T</text:p>
          </table:table-cell>
          <table:table-cell table:style-name="ce71" table:formula="of:=IF([$Games.$J$104]=&quot;&quot;;&quot;&quot;;IF([$Games.$J$104]=[$Games.$L$104];&quot;T&quot;;IF([$Games.$J$104]&gt;[$Games.$L$104];&quot;W&quot;;&quot;L&quot;)))" office:value-type="string" office:string-value="W" calcext:value-type="string">
            <text:p>W</text:p>
          </table:table-cell>
          <table:table-cell table:style-name="ce71" table:formula="of:=VLOOKUP([.A10];[Games.$I$120:.$N$134];5;0)" office:value-type="string" office:string-value="L" calcext:value-type="string">
            <text:p>L</text:p>
          </table:table-cell>
          <table:table-cell table:style-name="ce71" table:formula="of:=VLOOKUP([.$A10];[Games.$K$139:.$N$153];4;0)" office:value-type="string" office:string-value="W" calcext:value-type="string">
            <text:p>W</text:p>
          </table:table-cell>
          <table:table-cell table:style-name="ce71" table:formula="of:=VLOOKUP([.$A10];[Games.$I$158:.$N$170];5;0)" office:value-type="string" office:string-value="L" calcext:value-type="string">
            <text:p>L</text:p>
          </table:table-cell>
          <table:table-cell table:style-name="ce71" table:formula="of:=VLOOKUP([.$A10];[Games.$K$178:.$N$191];4;0)" office:value-type="string" office:string-value="L" calcext:value-type="string">
            <text:p>L</text:p>
          </table:table-cell>
          <table:table-cell table:style-name="ce71"/>
          <table:table-cell table:style-name="ce71" table:formula="of:=VLOOKUP([.$A10];[Games.$I$214:.$N$228];5;0)">
            <text:p/>
          </table:table-cell>
          <table:table-cell table:style-name="ce71" table:number-columns-repeated="8"/>
          <table:table-cell table:style-name="ce133" table:formula="of:=COUNTIF([.A10:.S10];&quot;W&quot;)" office:value-type="float" office:value="4" calcext:value-type="float">
            <text:p>4</text:p>
          </table:table-cell>
          <table:table-cell table:style-name="ce133" table:formula="of:=COUNTIF([.B10:.S10];&quot;L&quot;)" office:value-type="float" office:value="5" calcext:value-type="float">
            <text:p>5</text:p>
          </table:table-cell>
          <table:table-cell table:style-name="ce133" table:formula="of:=COUNTIF([.B10:.R10];&quot;T&quot;)" office:value-type="float" office:value="1" calcext:value-type="float">
            <text:p>1</text:p>
          </table:table-cell>
          <table:table-cell table:number-columns-repeated="2"/>
          <table:table-cell table:style-name="ce7" table:number-columns-repeated="2"/>
          <table:table-cell table:style-name="ce73"/>
          <table:table-cell table:style-name="ce133"/>
          <table:table-cell table:style-name="ce68"/>
          <table:table-cell table:style-name="ce76" office:value-type="string" calcext:value-type="string">
            <text:p>West</text:p>
          </table:table-cell>
          <table:table-cell table:style-name="ce77" office:value-type="string" calcext:value-type="string">
            <text:p>W</text:p>
          </table:table-cell>
          <table:table-cell table:style-name="ce77" office:value-type="string" calcext:value-type="string">
            <text:p>L</text:p>
          </table:table-cell>
          <table:table-cell table:style-name="ce77" office:value-type="string" calcext:value-type="string">
            <text:p>T</text:p>
          </table:table-cell>
          <table:table-cell table:style-name="ce78" office:value-type="string" calcext:value-type="string">
            <text:p>PCT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Denver Broncos</text:p>
          </table:table-cell>
          <table:table-cell table:style-name="ce71" table:formula="of:=IF([$Games.$J$34]=&quot;&quot;;&quot;&quot;;IF([$Games.$J$34]=[$Games.$L$34];&quot;T&quot;;IF([$Games.$J$34]&lt;[$Games.$L$34];&quot;W&quot;;&quot;L&quot;)))" office:value-type="string" office:string-value="W" calcext:value-type="string">
            <text:p>W</text:p>
          </table:table-cell>
          <table:table-cell table:style-name="ce71" table:formula="of:=IF([$Games.$J$53]=&quot;&quot;;&quot;&quot;;IF([$Games.$J$53]=[$Games.$L$53];&quot;T&quot;;IF([$Games.$J$53]&lt;[$Games.$L$53];&quot;L&quot;;&quot;W&quot;)))" office:value-type="string" office:string-value="L" calcext:value-type="string">
            <text:p>L</text:p>
          </table:table-cell>
          <table:table-cell table:style-name="ce71" table:formula="of:=IF([$Games.$J$72]=&quot;&quot;;&quot;&quot;;IF([$Games.$J$72]=[$Games.$L$72];&quot;T&quot;;IF([$Games.$J$72]&gt;[$Games.$L$72];&quot;W&quot;;&quot;L&quot;)))" office:value-type="string" office:string-value="L" calcext:value-type="string">
            <text:p>L</text:p>
          </table:table-cell>
          <table:table-cell table:style-name="ce71" table:formula="of:=IF([$Games.$J$97]=&quot;&quot;;&quot;&quot;;IF([$Games.$J$97]=[$Games.$L$97];&quot;T&quot;;IF([$Games.$J$97]&lt;[$Games.$L$97];&quot;W&quot;;&quot;L&quot;)))" office:value-type="string" office:string-value="W" calcext:value-type="string">
            <text:p>W</text:p>
          </table:table-cell>
          <table:table-cell table:style-name="ce71" table:formula="of:=IF([$Games.$J$105]=&quot;&quot;;&quot;&quot;;IF([$Games.$J$105]=[$Games.$L$105];&quot;T&quot;;IF([$Games.$J$105]&gt;[$Games.$L$105];&quot;W&quot;;&quot;L&quot;)))" office:value-type="string" office:string-value="W" calcext:value-type="string">
            <text:p>W</text:p>
          </table:table-cell>
          <table:table-cell table:style-name="ce71" table:formula="of:=VLOOKUP([.A11];[Games.$I$120:.$N$134];5;1)" office:value-type="string" office:string-value="W" calcext:value-type="string">
            <text:p>W</text:p>
          </table:table-cell>
          <table:table-cell table:style-name="ce71" table:formula="of:=VLOOKUP([.$A11];[Games.$K$139:.$N$153];4;0)" office:value-type="string" office:string-value="W" calcext:value-type="string">
            <text:p>W</text:p>
          </table:table-cell>
          <table:table-cell table:style-name="ce71" table:formula="of:=VLOOKUP([.$A11];[Games.$K$158:.$N$170];4;0)" office:value-type="string" office:string-value="W" calcext:value-type="string">
            <text:p>W</text:p>
          </table:table-cell>
          <table:table-cell table:style-name="ce71" table:formula="of:=VLOOKUP([.$A11];[Games.$I$178:.$N$191];5;0)" office:value-type="string" office:string-value="W" calcext:value-type="string">
            <text:p>W</text:p>
          </table:table-cell>
          <table:table-cell table:style-name="ce71" table:formula="of:=VLOOKUP([.$A11];[Games.$K$196:.$N$209];4;0)" office:value-type="string" office:string-value="W" calcext:value-type="string">
            <text:p>W</text:p>
          </table:table-cell>
          <table:table-cell table:style-name="ce71" table:formula="of:=VLOOKUP([.$A11];[Games.$K$214:.$N$228];4;0)">
            <text:p/>
          </table:table-cell>
          <table:table-cell table:style-name="ce71" table:number-columns-repeated="8"/>
          <table:table-cell table:style-name="ce133" table:formula="of:=COUNTIF([.A11:.S11];&quot;W&quot;)" office:value-type="float" office:value="8" calcext:value-type="float">
            <text:p>8</text:p>
          </table:table-cell>
          <table:table-cell table:style-name="ce133" table:formula="of:=COUNTIF([.B11:.S11];&quot;L&quot;)" office:value-type="float" office:value="2" calcext:value-type="float">
            <text:p>2</text:p>
          </table:table-cell>
          <table:table-cell table:style-name="ce133" table:formula="of:=COUNTIF([.B11:.R11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133"/>
          <table:table-cell table:style-name="ce68"/>
          <table:table-cell table:style-name="ce76" office:value-type="string" calcext:value-type="string">
            <text:p>Denver Broncos</text:p>
          </table:table-cell>
          <table:table-cell table:style-name="ce133" table:formula="of:=COUNTIF([$Stats.$B$11:.$R$11];&quot;W&quot;)" office:value-type="float" office:value="8" calcext:value-type="float">
            <text:p>8</text:p>
          </table:table-cell>
          <table:table-cell table:style-name="ce133" table:formula="of:=COUNTIF([$Stats.$B$11:.$R$11];&quot;L&quot;)" office:value-type="float" office:value="2" calcext:value-type="float">
            <text:p>2</text:p>
          </table:table-cell>
          <table:table-cell table:style-name="ce133" table:formula="of:=COUNTIF([$Stats.$B$11:.$R$11];&quot;T&quot;)" office:value-type="float" office:value="0" calcext:value-type="float">
            <text:p>0</text:p>
          </table:table-cell>
          <table:table-cell table:style-name="ce79" table:formula="of:=[.AF11]/(SUM([.AF11:.AG11]))" office:value-type="float" office:value="0.8" calcext:value-type="float">
            <text:p>.800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Detroit Lions</text:p>
          </table:table-cell>
          <table:table-cell table:style-name="ce71" table:formula="of:=IF([$Games.$J$35]=&quot;&quot;;&quot;&quot;;IF([$Games.$J$35]=[$Games.$L$35];&quot;T&quot;;IF([$Games.$J$35]&lt;[$Games.$L$35];&quot;L&quot;;&quot;W&quot;)))" office:value-type="string" office:string-value="L" calcext:value-type="string">
            <text:p>L</text:p>
          </table:table-cell>
          <table:table-cell table:style-name="ce71" table:formula="of:=IF([$Games.$J$44]=&quot;&quot;;&quot;&quot;;IF([$Games.$J$44]=[$Games.$L$44];&quot;T&quot;;IF([$Games.$J$44]&lt;[$Games.$L$44];&quot;W&quot;;&quot;L&quot;)))" office:value-type="string" office:string-value="W" calcext:value-type="string">
            <text:p>W</text:p>
          </table:table-cell>
          <table:table-cell table:style-name="ce71" table:formula="of:=IF([$Games.$J$77]=&quot;&quot;;&quot;&quot;;IF([$Games.$J$77]=[$Games.$L$77];&quot;T&quot;;IF([$Games.$J$77]&gt;[$Games.$L$77];&quot;W&quot;;&quot;L&quot;)))" office:value-type="string" office:string-value="W" calcext:value-type="string">
            <text:p>W</text:p>
          </table:table-cell>
          <table:table-cell table:style-name="ce71" table:formula="of:=IF([$Games.$J$85]=&quot;&quot;;&quot;&quot;;IF([$Games.$J$85]=[$Games.$L$85];&quot;T&quot;;IF([$Games.$J$85]&lt;[$Games.$L$85];&quot;W&quot;;&quot;L&quot;)))" office:value-type="string" office:string-value="W" calcext:value-type="string">
            <text:p>W</text:p>
          </table:table-cell>
          <table:table-cell table:style-name="ce71" table:formula="of:=IF([$Games.$J$112]=&quot;&quot;;&quot;&quot;;IF([$Games.$J$112]=[$Games.$L$112];&quot;T&quot;;IF([$Games.$J$112]&gt;[$Games.$L$112];&quot;W&quot;;&quot;L&quot;)))" office:value-type="string" office:string-value="W" calcext:value-type="string">
            <text:p>W</text:p>
          </table:table-cell>
          <table:table-cell table:style-name="ce71" table:formula="of:=VLOOKUP([.A12];[Games.$I$120:.$N$134];5;0)" office:value-type="string" office:string-value="L" calcext:value-type="string">
            <text:p>L</text:p>
          </table:table-cell>
          <table:table-cell table:style-name="ce71" table:formula="of:=VLOOKUP([.$A12];[Games.$K$139:.$N$153];4;0)" office:value-type="string" office:string-value="W" calcext:value-type="string">
            <text:p>W</text:p>
          </table:table-cell>
          <table:table-cell table:style-name="ce71"/>
          <table:table-cell table:style-name="ce71" table:formula="of:=VLOOKUP([.$A12];[Games.$K$178:.$N$191];4;0)" office:value-type="string" office:string-value="L" calcext:value-type="string">
            <text:p>L</text:p>
          </table:table-cell>
          <table:table-cell table:style-name="ce71" table:formula="of:=VLOOKUP([.$A12];[Games.$I$196:.$N$209];5;0)" office:value-type="string" office:string-value="W" calcext:value-type="string">
            <text:p>W</text:p>
          </table:table-cell>
          <table:table-cell table:style-name="ce71" table:formula="of:=VLOOKUP([.$A12];[Games.$I$214:.$N$228];5;0)">
            <text:p/>
          </table:table-cell>
          <table:table-cell table:style-name="ce71" table:number-columns-repeated="8"/>
          <table:table-cell table:style-name="ce133" table:formula="of:=COUNTIF([.A12:.S12];&quot;W&quot;)" office:value-type="float" office:value="6" calcext:value-type="float">
            <text:p>6</text:p>
          </table:table-cell>
          <table:table-cell table:style-name="ce133" table:formula="of:=COUNTIF([.B12:.S12];&quot;L&quot;)" office:value-type="float" office:value="3" calcext:value-type="float">
            <text:p>3</text:p>
          </table:table-cell>
          <table:table-cell table:style-name="ce133" table:formula="of:=COUNTIF([.B12:.R12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133"/>
          <table:table-cell table:style-name="ce68"/>
          <table:table-cell table:style-name="ce76" office:value-type="string" calcext:value-type="string">
            <text:p>Oakland Raiders</text:p>
          </table:table-cell>
          <table:table-cell table:style-name="ce133" table:formula="of:=COUNTIF([$Stats.$B$25:.$R$25];&quot;W&quot;)" office:value-type="float" office:value="2" calcext:value-type="float">
            <text:p>2</text:p>
          </table:table-cell>
          <table:table-cell table:style-name="ce133" table:formula="of:=COUNTIF([$Stats.$B$25:.$R$25];&quot;L&quot;)" office:value-type="float" office:value="8" calcext:value-type="float">
            <text:p>8</text:p>
          </table:table-cell>
          <table:table-cell table:style-name="ce133" table:formula="of:=COUNTIF([$Stats.$B$25:.$R$25];&quot;T&quot;)" office:value-type="float" office:value="0" calcext:value-type="float">
            <text:p>0</text:p>
          </table:table-cell>
          <table:table-cell table:style-name="ce79" table:formula="of:=IF([.B25]=&quot;&quot;;0;[.AF12]/(SUM([.AF12:.AG12])))" office:value-type="float" office:value="0.2" calcext:value-type="float">
            <text:p>.200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Green Bay Packers</text:p>
          </table:table-cell>
          <table:table-cell table:style-name="ce71" table:formula="of:=IF([$Games.$J$35]=&quot;&quot;;&quot;&quot;;IF([$Games.$J$35]=[$Games.$L$35];&quot;T&quot;;IF([$Games.$J$35]&lt;[$Games.$L$35];&quot;W&quot;;&quot;L&quot;)))" office:value-type="string" office:string-value="W" calcext:value-type="string">
            <text:p>W</text:p>
          </table:table-cell>
          <table:table-cell table:style-name="ce71" table:formula="of:=IF([$Games.$J$42]=&quot;&quot;;&quot;&quot;;IF([$Games.$J$42]=[$Games.$L$42];&quot;T&quot;;IF([$Games.$J$42]&lt;[$Games.$L$42];&quot;W&quot;;&quot;L&quot;)))" office:value-type="string" office:string-value="W" calcext:value-type="string">
            <text:p>W</text:p>
          </table:table-cell>
          <table:table-cell table:style-name="ce71" table:formula="of:=IF([$Games.$J$65]=&quot;&quot;;&quot;&quot;;IF([$Games.$J$65]=[$Games.$L$65];&quot;T&quot;;IF([$Games.$J$65]&lt;[$Games.$L$65];&quot;L&quot;;&quot;W&quot;)))" office:value-type="string" office:string-value="L" calcext:value-type="string">
            <text:p>L</text:p>
          </table:table-cell>
          <table:table-cell table:style-name="ce71" table:formula="of:=IF([$Games.$J$95]=&quot;&quot;;&quot;&quot;;IF([$Games.$J$95]=[$Games.$L$95];&quot;T&quot;;IF([$Games.$J$95]&gt;[$Games.$L$95];&quot;W&quot;;&quot;L&quot;)))" office:value-type="string" office:string-value="T" calcext:value-type="string">
            <text:p>T</text:p>
          </table:table-cell>
          <table:table-cell table:style-name="ce71"/>
          <table:table-cell table:style-name="ce71" table:formula="of:=VLOOKUP([.A13];[Games.$K$120:.$N$134];4;0)" office:value-type="string" office:string-value="W" calcext:value-type="string">
            <text:p>W</text:p>
          </table:table-cell>
          <table:table-cell table:style-name="ce71" table:formula="of:=VLOOKUP([.$A13];[Games.$I$139:.$N$153];5;0)" office:value-type="string" office:string-value="W" calcext:value-type="string">
            <text:p>W</text:p>
          </table:table-cell>
          <table:table-cell table:style-name="ce71" table:formula="of:=VLOOKUP([.$A13];[Games.$I$158:.$N$170];5;0)" office:value-type="string" office:string-value="W" calcext:value-type="string">
            <text:p>W</text:p>
          </table:table-cell>
          <table:table-cell table:style-name="ce71" table:formula="of:=VLOOKUP([.$A13];[Games.$K$178:.$N$191];4;0)" office:value-type="string" office:string-value="L" calcext:value-type="string">
            <text:p>L</text:p>
          </table:table-cell>
          <table:table-cell table:style-name="ce71" table:formula="of:=VLOOKUP([.$A13];[Games.$K$196:.$N$209];4;0)" office:value-type="string" office:string-value="L" calcext:value-type="string">
            <text:p>L</text:p>
          </table:table-cell>
          <table:table-cell table:style-name="ce71" table:formula="of:=VLOOKUP([.$A13];[Games.$I$214:.$N$228];5;0)">
            <text:p/>
          </table:table-cell>
          <table:table-cell table:style-name="ce71" table:number-columns-repeated="8"/>
          <table:table-cell table:style-name="ce133" table:formula="of:=COUNTIF([.A13:.S13];&quot;W&quot;)" office:value-type="float" office:value="5" calcext:value-type="float">
            <text:p>5</text:p>
          </table:table-cell>
          <table:table-cell table:style-name="ce133" table:formula="of:=COUNTIF([.B13:.S13];&quot;L&quot;)" office:value-type="float" office:value="3" calcext:value-type="float">
            <text:p>3</text:p>
          </table:table-cell>
          <table:table-cell table:style-name="ce133" table:formula="of:=COUNTIF([.B13:.R13];&quot;T&quot;)" office:value-type="float" office:value="1" calcext:value-type="float">
            <text:p>1</text:p>
          </table:table-cell>
          <table:table-cell table:number-columns-repeated="2"/>
          <table:table-cell table:style-name="ce69"/>
          <table:table-cell table:style-name="ce7"/>
          <table:table-cell table:style-name="ce73"/>
          <table:table-cell table:style-name="ce133"/>
          <table:table-cell table:style-name="ce68"/>
          <table:table-cell table:style-name="ce76" office:value-type="string" calcext:value-type="string">
            <text:p>San Diego Chargers</text:p>
          </table:table-cell>
          <table:table-cell table:style-name="ce133" table:formula="of:=COUNTIF([$Stats.$B$28:.$R$28];&quot;W&quot;)" office:value-type="float" office:value="5" calcext:value-type="float">
            <text:p>5</text:p>
          </table:table-cell>
          <table:table-cell table:style-name="ce133" table:formula="of:=COUNTIF([$Stats.$B$28:.$R$28];&quot;L&quot;)" office:value-type="float" office:value="4" calcext:value-type="float">
            <text:p>4</text:p>
          </table:table-cell>
          <table:table-cell table:style-name="ce133" table:formula="of:=COUNTIF([$Stats.$B$28:.$R$28];&quot;T&quot;)" office:value-type="float" office:value="0" calcext:value-type="float">
            <text:p>0</text:p>
          </table:table-cell>
          <table:table-cell table:style-name="ce79" table:formula="of:=IF([.B28]=&quot;&quot;;0;[.AF13]/(SUM([.AF13:.AG13])))" office:value-type="float" office:value="0.555555555555556" calcext:value-type="float">
            <text:p>.556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Houston Texans</text:p>
          </table:table-cell>
          <table:table-cell table:style-name="ce71" table:formula="of:=IF([$Games.$J$36]=&quot;&quot;;&quot;&quot;;IF([$Games.$J$36]=[$Games.$L$36];&quot;T&quot;;IF([$Games.$J$36]&lt;[$Games.$L$36];&quot;L&quot;;&quot;W&quot;)))" office:value-type="string" office:string-value="L" calcext:value-type="string">
            <text:p>L</text:p>
          </table:table-cell>
          <table:table-cell table:style-name="ce71" table:formula="of:=IF([$Games.$J$56]=&quot;&quot;;&quot;&quot;;IF([$Games.$J$56]=[$Games.$L$56];&quot;T&quot;;IF([$Games.$J$56]&lt;[$Games.$L$56];&quot;W&quot;;&quot;L&quot;)))" office:value-type="string" office:string-value="L" calcext:value-type="string">
            <text:p>L</text:p>
          </table:table-cell>
          <table:table-cell table:style-name="ce71" table:formula="of:=IF([$Games.$J$66]=&quot;&quot;;&quot;&quot;;IF([$Games.$J$66]=[$Games.$L$66];&quot;T&quot;;IF([$Games.$J$66]&lt;[$Games.$L$66];&quot;L&quot;;&quot;W&quot;)))" office:value-type="string" office:string-value="L" calcext:value-type="string">
            <text:p>L</text:p>
          </table:table-cell>
          <table:table-cell table:style-name="ce71" table:formula="of:=IF([$Games.$J$89]=&quot;&quot;;&quot;&quot;;IF([$Games.$J$89]=[$Games.$L$89];&quot;T&quot;;IF([$Games.$J$89]&lt;[$Games.$L$89];&quot;W&quot;;&quot;L&quot;)))" office:value-type="string" office:string-value="W" calcext:value-type="string">
            <text:p>W</text:p>
          </table:table-cell>
          <table:table-cell table:style-name="ce71" table:formula="of:=IF([$Games.$J$106]=&quot;&quot;;&quot;&quot;;IF([$Games.$J$106]=[$Games.$L$106];&quot;T&quot;;IF([$Games.$J$106]&gt;[$Games.$L$106];&quot;W&quot;;&quot;L&quot;)))" office:value-type="string" office:string-value="W" calcext:value-type="string">
            <text:p>W</text:p>
          </table:table-cell>
          <table:table-cell table:style-name="ce71"/>
          <table:table-cell table:style-name="ce71" table:formula="of:=VLOOKUP([.$A14];[Games.$I$139:.$N$153];5;0)" office:value-type="string" office:string-value="L" calcext:value-type="string">
            <text:p>L</text:p>
          </table:table-cell>
          <table:table-cell table:style-name="ce71" table:formula="of:=VLOOKUP([.$A14];[Games.$K$158:.$N$170];4;0)" office:value-type="string" office:string-value="W" calcext:value-type="string">
            <text:p>W</text:p>
          </table:table-cell>
          <table:table-cell table:style-name="ce71" table:formula="of:=VLOOKUP([.$A14];[Games.$K$178:.$N$191];4;0)" office:value-type="string" office:string-value="L" calcext:value-type="string">
            <text:p>L</text:p>
          </table:table-cell>
          <table:table-cell table:style-name="ce71" table:formula="of:=VLOOKUP([.$A14];[Games.$K$196:.$N$209];4;0)" office:value-type="string" office:string-value="W" calcext:value-type="string">
            <text:p>W</text:p>
          </table:table-cell>
          <table:table-cell table:style-name="ce71" table:formula="of:=VLOOKUP([.$A14];[Games.$I$214:.$N$228];5;0)">
            <text:p/>
          </table:table-cell>
          <table:table-cell table:style-name="ce71" table:number-columns-repeated="8"/>
          <table:table-cell table:style-name="ce133" table:formula="of:=COUNTIF([.A14:.S14];&quot;W&quot;)" office:value-type="float" office:value="4" calcext:value-type="float">
            <text:p>4</text:p>
          </table:table-cell>
          <table:table-cell table:style-name="ce133" table:formula="of:=COUNTIF([.B14:.S14];&quot;L&quot;)" office:value-type="float" office:value="5" calcext:value-type="float">
            <text:p>5</text:p>
          </table:table-cell>
          <table:table-cell table:style-name="ce133" table:formula="of:=COUNTIF([.B14:.R14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133"/>
          <table:table-cell table:style-name="ce68"/>
          <table:table-cell table:style-name="ce76" office:value-type="string" calcext:value-type="string">
            <text:p>Kansas City Chiefs</text:p>
          </table:table-cell>
          <table:table-cell table:style-name="ce133" table:formula="of:=COUNTIF([$Stats.$B$17:.$R$17];&quot;W&quot;)" office:value-type="float" office:value="5" calcext:value-type="float">
            <text:p>5</text:p>
          </table:table-cell>
          <table:table-cell table:style-name="ce133" table:formula="of:=COUNTIF([$Stats.$B$17:.$R$17];&quot;L&quot;)" office:value-type="float" office:value="4" calcext:value-type="float">
            <text:p>4</text:p>
          </table:table-cell>
          <table:table-cell table:style-name="ce133" table:formula="of:=COUNTIF([$Stats.$B$17:.$R$17];&quot;T&quot;)" office:value-type="float" office:value="0" calcext:value-type="float">
            <text:p>0</text:p>
          </table:table-cell>
          <table:table-cell table:style-name="ce79" table:formula="of:=IF([.B17]=&quot;&quot;;0;[.AF14]/(SUM([.AF14:.AG14])))" office:value-type="float" office:value="0.555555555555556" calcext:value-type="float">
            <text:p>.556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Indianapolis Colts</text:p>
          </table:table-cell>
          <table:table-cell table:style-name="ce71" table:formula="of:=IF([$Games.$J$29]=&quot;&quot;;&quot;&quot;;IF([$Games.$J$29]=[$Games.$L$29];&quot;T&quot;;IF([$Games.$J$29]&lt;[$Games.$L$29];&quot;W&quot;;&quot;L&quot;)))" office:value-type="string" office:string-value="W" calcext:value-type="string">
            <text:p>W</text:p>
          </table:table-cell>
          <table:table-cell table:style-name="ce71" table:formula="of:=IF([$Games.$J$53]=&quot;&quot;;&quot;&quot;;IF([$Games.$J$53]=[$Games.$L$53];&quot;T&quot;;IF([$Games.$J$53]&lt;[$Games.$L$53];&quot;W&quot;;&quot;L&quot;)))" office:value-type="string" office:string-value="W" calcext:value-type="string">
            <text:p>W</text:p>
          </table:table-cell>
          <table:table-cell table:style-name="ce71" table:formula="of:=IF([$Games.$J$67]=&quot;&quot;;&quot;&quot;;IF([$Games.$J$67]=[$Games.$L$67];&quot;T&quot;;IF([$Games.$J$67]&gt;[$Games.$L$67];&quot;W&quot;;&quot;L&quot;)))" office:value-type="string" office:string-value="W" calcext:value-type="string">
            <text:p>W</text:p>
          </table:table-cell>
          <table:table-cell table:style-name="ce71" table:formula="of:=IF([$Games.$J$91]=&quot;&quot;;&quot;&quot;;IF([$Games.$J$91]=[$Games.$L$91];&quot;T&quot;;IF([$Games.$J$91]&gt;[$Games.$L$91];&quot;W&quot;;&quot;L&quot;)))" office:value-type="string" office:string-value="L" calcext:value-type="string">
            <text:p>L</text:p>
          </table:table-cell>
          <table:table-cell table:style-name="ce71" table:formula="of:=IF([$Games.$J$107]=&quot;&quot;;&quot;&quot;;IF([$Games.$J$107]=[$Games.$L$107];&quot;T&quot;;IF([$Games.$J$107]&lt;[$Games.$L$107];&quot;W&quot;;&quot;L&quot;)))" office:value-type="string" office:string-value="W" calcext:value-type="string">
            <text:p>W</text:p>
          </table:table-cell>
          <table:table-cell table:style-name="ce71" table:formula="of:=VLOOKUP([.A15];[Games.$K$120:.$N$134];4;0)" office:value-type="string" office:string-value="W" calcext:value-type="string">
            <text:p>W</text:p>
          </table:table-cell>
          <table:table-cell table:style-name="ce71" table:formula="of:=VLOOKUP([.$A15];[Games.$I$139:.$N$153];5;0)" office:value-type="string" office:string-value="W" calcext:value-type="string">
            <text:p>W</text:p>
          </table:table-cell>
          <table:table-cell table:style-name="ce71" table:formula="of:=VLOOKUP([.$A15];[Games.$K$158:.$N$170];4;0)" office:value-type="string" office:string-value="W" calcext:value-type="string">
            <text:p>W</text:p>
          </table:table-cell>
          <table:table-cell table:style-name="ce71" table:formula="of:=VLOOKUP([.$A15];[Games.$I$178:.$N$191];5;0)" office:value-type="string" office:string-value="L" calcext:value-type="string">
            <text:p>L</text:p>
          </table:table-cell>
          <table:table-cell table:style-name="ce71" table:formula="of:=VLOOKUP([.$A15];[Games.$K$196:.$N$209];4;0)" office:value-type="string" office:string-value="W" calcext:value-type="string">
            <text:p>W</text:p>
          </table:table-cell>
          <table:table-cell table:style-name="ce71" table:number-columns-repeated="9"/>
          <table:table-cell table:style-name="ce133" table:formula="of:=COUNTIF([.A15:.S15];&quot;W&quot;)" office:value-type="float" office:value="8" calcext:value-type="float">
            <text:p>8</text:p>
          </table:table-cell>
          <table:table-cell table:style-name="ce133" table:formula="of:=COUNTIF([.B15:.S15];&quot;L&quot;)" office:value-type="float" office:value="2" calcext:value-type="float">
            <text:p>2</text:p>
          </table:table-cell>
          <table:table-cell table:style-name="ce133" table:formula="of:=COUNTIF([.B15:.R15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133"/>
          <table:table-cell table:style-name="ce68"/>
          <table:table-cell table:style-name="ce69"/>
          <table:table-cell table:style-name="ce71" table:number-columns-repeated="3"/>
          <table:table-cell table:style-name="ce78"/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Jacksonville Jaguars</text:p>
          </table:table-cell>
          <table:table-cell table:style-name="ce71" table:formula="of:=IF([$Games.$J$26]=&quot;&quot;;&quot;&quot;;IF([$Games.$J$26]=[$Games.$L$26];&quot;T&quot;;IF([$Games.$J$26]&lt;[$Games.$L$26];&quot;W&quot;;&quot;L&quot;)))" office:value-type="string" office:string-value="W" calcext:value-type="string">
            <text:p>W</text:p>
          </table:table-cell>
          <table:table-cell table:style-name="ce71" table:formula="of:=IF([$Games.$J$46]=&quot;&quot;;&quot;&quot;;IF([$Games.$J$46]=[$Games.$L$46];&quot;T&quot;;IF([$Games.$J$46]&lt;[$Games.$L$46];&quot;L&quot;;&quot;W&quot;)))" office:value-type="string" office:string-value="L" calcext:value-type="string">
            <text:p>L</text:p>
          </table:table-cell>
          <table:table-cell table:style-name="ce71" table:formula="of:=IF([$Games.$J$66]=&quot;&quot;;&quot;&quot;;IF([$Games.$J$66]=[$Games.$L$66];&quot;T&quot;;IF([$Games.$J$66]&lt;[$Games.$L$66];&quot;W&quot;;&quot;L&quot;)))" office:value-type="string" office:string-value="W" calcext:value-type="string">
            <text:p>W</text:p>
          </table:table-cell>
          <table:table-cell table:style-name="ce71" table:formula="of:=IF([$Games.$J$92]=&quot;&quot;;&quot;&quot;;IF([$Games.$J$92]=[$Games.$L$92];&quot;T&quot;;IF([$Games.$J$92]&gt;[$Games.$L$92];&quot;W&quot;;&quot;L&quot;)))" office:value-type="string" office:string-value="W" calcext:value-type="string">
            <text:p>W</text:p>
          </table:table-cell>
          <table:table-cell table:style-name="ce71" table:formula="of:=IF([$Games.$J$115]=&quot;&quot;;&quot;&quot;;IF([$Games.$J$115]=[$Games.$L$115];&quot;T&quot;;IF([$Games.$J$115]&lt;[$Games.$L$115];&quot;W&quot;;&quot;L&quot;)))" office:value-type="string" office:string-value="W" calcext:value-type="string">
            <text:p>W</text:p>
          </table:table-cell>
          <table:table-cell table:style-name="ce71" table:formula="of:=VLOOKUP([.A16];[Games.$K$120:.$N$134];4;0)" office:value-type="string" office:string-value="L" calcext:value-type="string">
            <text:p>L</text:p>
          </table:table-cell>
          <table:table-cell table:style-name="ce71" table:formula="of:=VLOOKUP([.$A16];[Games.$K$139:.$N$153];4;0)" office:value-type="string" office:string-value="L" calcext:value-type="string">
            <text:p>L</text:p>
          </table:table-cell>
          <table:table-cell table:style-name="ce71"/>
          <table:table-cell table:style-name="ce71" table:formula="of:=VLOOKUP([.$A16];[Games.$I$178:.$N$191];5;0)" office:value-type="string" office:string-value="W" calcext:value-type="string">
            <text:p>W</text:p>
          </table:table-cell>
          <table:table-cell table:style-name="ce71" table:formula="of:=VLOOKUP([.$A16];[Games.$I$196:.$N$209];5;0)" office:value-type="string" office:string-value="L" calcext:value-type="string">
            <text:p>L</text:p>
          </table:table-cell>
          <table:table-cell table:style-name="ce71" table:formula="of:=VLOOKUP([.$A16];[Games.$K$214:.$N$228];4;0)">
            <text:p/>
          </table:table-cell>
          <table:table-cell table:style-name="ce71" table:number-columns-repeated="8"/>
          <table:table-cell table:style-name="ce133" table:formula="of:=COUNTIF([.A16:.S16];&quot;W&quot;)" office:value-type="float" office:value="5" calcext:value-type="float">
            <text:p>5</text:p>
          </table:table-cell>
          <table:table-cell table:style-name="ce133" table:formula="of:=COUNTIF([.B16:.S16];&quot;L&quot;)" office:value-type="float" office:value="4" calcext:value-type="float">
            <text:p>4</text:p>
          </table:table-cell>
          <table:table-cell table:style-name="ce133" table:formula="of:=COUNTIF([.B16:.R16];&quot;T&quot;)" office:value-type="float" office:value="0" calcext:value-type="float">
            <text:p>0</text:p>
          </table:table-cell>
          <table:table-cell table:number-columns-repeated="2"/>
          <table:table-cell table:style-name="ce7" table:number-columns-repeated="2"/>
          <table:table-cell table:style-name="ce73"/>
          <table:table-cell table:style-name="ce133"/>
          <table:table-cell table:style-name="ce68"/>
          <table:table-cell table:style-name="ce76" office:value-type="string" calcext:value-type="string">
            <text:p>North</text:p>
          </table:table-cell>
          <table:table-cell table:style-name="ce77" office:value-type="string" calcext:value-type="string">
            <text:p>W</text:p>
          </table:table-cell>
          <table:table-cell table:style-name="ce77" office:value-type="string" calcext:value-type="string">
            <text:p>L</text:p>
          </table:table-cell>
          <table:table-cell table:style-name="ce77" office:value-type="string" calcext:value-type="string">
            <text:p>T</text:p>
          </table:table-cell>
          <table:table-cell table:style-name="ce78" office:value-type="string" calcext:value-type="string">
            <text:p>PCT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Kansas City Chiefs</text:p>
          </table:table-cell>
          <table:table-cell table:style-name="ce71" table:formula="of:=IF([$Games.$J$24]=&quot;&quot;;&quot;&quot;;IF([$Games.$J$24]=[$Games.$L$24];&quot;T&quot;;IF([$Games.$J$24]&lt;[$Games.$L$24];&quot;L&quot;;&quot;W&quot;)))" office:value-type="string" office:string-value="L" calcext:value-type="string">
            <text:p>L</text:p>
          </table:table-cell>
          <table:table-cell table:style-name="ce71" table:formula="of:=IF([$Games.$J$54]=&quot;&quot;;&quot;&quot;;IF([$Games.$J$54]=[$Games.$L$54];&quot;T&quot;;IF([$Games.$J$54]&lt;[$Games.$L$54];&quot;W&quot;;&quot;L&quot;)))" office:value-type="string" office:string-value="L" calcext:value-type="string">
            <text:p>L</text:p>
          </table:table-cell>
          <table:table-cell table:style-name="ce71" table:formula="of:=IF([$Games.$J$76]=&quot;&quot;;&quot;&quot;;IF([$Games.$J$76]=[$Games.$L$76];&quot;T&quot;;IF([$Games.$J$76]&gt;[$Games.$L$76];&quot;W&quot;;&quot;L&quot;)))" office:value-type="string" office:string-value="W" calcext:value-type="string">
            <text:p>W</text:p>
          </table:table-cell>
          <table:table-cell table:style-name="ce71" table:formula="of:=IF([$Games.$J$93]=&quot;&quot;;&quot;&quot;;IF([$Games.$J$93]=[$Games.$L$93];&quot;T&quot;;IF([$Games.$J$93]&lt;[$Games.$L$93];&quot;W&quot;;&quot;L&quot;)))" office:value-type="string" office:string-value="W" calcext:value-type="string">
            <text:p>W</text:p>
          </table:table-cell>
          <table:table-cell table:style-name="ce71" table:formula="of:=IF([$Games.$J$115]=&quot;&quot;;&quot;&quot;;IF([$Games.$J$115]=[$Games.$L$115];&quot;T&quot;;IF([$Games.$J$115]&gt;[$Games.$L$115];&quot;W&quot;;&quot;L&quot;)))" office:value-type="string" office:string-value="L" calcext:value-type="string">
            <text:p>L</text:p>
          </table:table-cell>
          <table:table-cell table:style-name="ce71" table:formula="of:=VLOOKUP([.A17];[Games.$K$120:.$N$134];4;0)" office:value-type="string" office:string-value="W" calcext:value-type="string">
            <text:p>W</text:p>
          </table:table-cell>
          <table:table-cell table:style-name="ce71" table:formula="of:=VLOOKUP([.$A17];[Games.$K$139:.$N$153];4;0)" office:value-type="string" office:string-value="W" calcext:value-type="string">
            <text:p>W</text:p>
          </table:table-cell>
          <table:table-cell table:style-name="ce71" table:formula="of:=VLOOKUP([.$A17];[Games.$K$158:.$N$170];4;0)" office:value-type="string" office:string-value="W" calcext:value-type="string">
            <text:p>W</text:p>
          </table:table-cell>
          <table:table-cell table:style-name="ce71" table:formula="of:=VLOOKUP([.$A17];[Games.$I$178:.$N$191];5;0)" office:value-type="string" office:string-value="L" calcext:value-type="string">
            <text:p>L</text:p>
          </table:table-cell>
          <table:table-cell table:style-name="ce71"/>
          <table:table-cell table:style-name="ce71" table:formula="of:=VLOOKUP([.$A17];[Games.$I$214:.$N$228];5;0)">
            <text:p/>
          </table:table-cell>
          <table:table-cell table:style-name="ce71" table:number-columns-repeated="8"/>
          <table:table-cell table:style-name="ce133" table:formula="of:=COUNTIF([.A17:.S17];&quot;W&quot;)" office:value-type="float" office:value="5" calcext:value-type="float">
            <text:p>5</text:p>
          </table:table-cell>
          <table:table-cell table:style-name="ce133" table:formula="of:=COUNTIF([.B17:.S17];&quot;L&quot;)" office:value-type="float" office:value="4" calcext:value-type="float">
            <text:p>4</text:p>
          </table:table-cell>
          <table:table-cell table:style-name="ce133" table:formula="of:=COUNTIF([.B17:.R17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133"/>
          <table:table-cell table:style-name="ce68"/>
          <table:table-cell table:style-name="ce7" office:value-type="string" calcext:value-type="string">
            <text:p>Baltimore Ravens</text:p>
          </table:table-cell>
          <table:table-cell table:style-name="ce133" table:formula="of:=COUNTIF([$Stats.$B$4:.$R$4];&quot;W&quot;)" office:value-type="float" office:value="4" calcext:value-type="float">
            <text:p>4</text:p>
          </table:table-cell>
          <table:table-cell table:style-name="ce133" table:formula="of:=COUNTIF([$Stats.$B$4:.$R$4];&quot;L&quot;)" office:value-type="float" office:value="5" calcext:value-type="float">
            <text:p>5</text:p>
          </table:table-cell>
          <table:table-cell table:style-name="ce133" table:formula="of:=COUNTIF([$Stats.$B$4:.$R$4];&quot;T&quot;)" office:value-type="float" office:value="0" calcext:value-type="float">
            <text:p>0</text:p>
          </table:table-cell>
          <table:table-cell table:style-name="ce79" table:formula="of:=[.AF17]/(SUM([.AF17:.AG17]))" office:value-type="float" office:value="0.444444444444444" calcext:value-type="float">
            <text:p>.444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Las Vegas Raiders</text:p>
          </table:table-cell>
          <table:table-cell table:style-name="ce71" table:formula="of:=IF([$Games.$J$28]=&quot;&quot;;&quot;&quot;;IF([$Games.$J$28]=[$Games.$L$28];&quot;T&quot;;IF([$Games.$J$28]&lt;[$Games.$L$28];&quot;L&quot;;&quot;W&quot;)))" office:value-type="string" office:string-value="W" calcext:value-type="string">
            <text:p>W</text:p>
          </table:table-cell>
          <table:table-cell table:style-name="ce71" table:formula="of:=IF([$Games.$J$57]=&quot;&quot;;&quot;&quot;;IF([$Games.$J$57]=[$Games.$L$57];&quot;T&quot;;IF([$Games.$J$57]&lt;[$Games.$L$57];&quot;W&quot;;&quot;L&quot;)))" office:value-type="string" office:string-value="L" calcext:value-type="string">
            <text:p>L</text:p>
          </table:table-cell>
          <table:table-cell table:style-name="ce71" table:formula="of:=IF([$Games.$J$68]=&quot;&quot;;&quot;&quot;;IF([$Games.$J$68]=[$Games.$L$68];&quot;T&quot;;IF([$Games.$J$68]&gt;[$Games.$L$68];&quot;W&quot;;&quot;L&quot;)))" office:value-type="string" office:string-value="L" calcext:value-type="string">
            <text:p>L</text:p>
          </table:table-cell>
          <table:table-cell table:style-name="ce71" table:formula="of:=IF([$Games.$J$94]=&quot;&quot;;&quot;&quot;;IF([$Games.$J$94]=[$Games.$L$94];&quot;T&quot;;IF([$Games.$J$94]&lt;[$Games.$L$94];&quot;W&quot;;&quot;L&quot;)))" office:value-type="string" office:string-value="L" calcext:value-type="string">
            <text:p>L</text:p>
          </table:table-cell>
          <table:table-cell table:style-name="ce71" table:formula="of:=IF([$Games.$J$107]=&quot;&quot;;&quot;&quot;;IF([$Games.$J$107]=[$Games.$L$107];&quot;T&quot;;IF([$Games.$J$107]&gt;[$Games.$L$107];&quot;W&quot;;&quot;L&quot;)))" office:value-type="string" office:string-value="L" calcext:value-type="string">
            <text:p>L</text:p>
          </table:table-cell>
          <table:table-cell table:style-name="ce71" table:formula="of:=VLOOKUP([.A18];[Games.$K$120:.$N$134];4;0)" office:value-type="string" office:string-value="W" calcext:value-type="string">
            <text:p>W</text:p>
          </table:table-cell>
          <table:table-cell table:style-name="ce71" table:formula="of:=VLOOKUP([.$A18];[Games.$I$139:.$N$153];5;1)" office:value-type="string" office:string-value="L" calcext:value-type="string">
            <text:p>L</text:p>
          </table:table-cell>
          <table:table-cell table:style-name="ce71"/>
          <table:table-cell table:style-name="ce71" table:formula="of:=VLOOKUP([.$A18];[Games.$K$178:.$N$191];4;0)" office:value-type="string" office:string-value="L" calcext:value-type="string">
            <text:p>L</text:p>
          </table:table-cell>
          <table:table-cell table:style-name="ce71" table:formula="of:=VLOOKUP([.$A18];[Games.$I$196:.$N$209];5;0)" office:value-type="string" office:string-value="L" calcext:value-type="string">
            <text:p>L</text:p>
          </table:table-cell>
          <table:table-cell table:style-name="ce71" table:formula="of:=VLOOKUP([.$A18];[Games.$K$214:.$N$228];4;0)">
            <text:p/>
          </table:table-cell>
          <table:table-cell table:style-name="ce71" table:number-columns-repeated="8"/>
          <table:table-cell table:style-name="ce133" table:formula="of:=COUNTIF([.A18:.S18];&quot;W&quot;)" office:value-type="float" office:value="2" calcext:value-type="float">
            <text:p>2</text:p>
          </table:table-cell>
          <table:table-cell table:style-name="ce133" table:formula="of:=COUNTIF([.B18:.S18];&quot;L&quot;)" office:value-type="float" office:value="7" calcext:value-type="float">
            <text:p>7</text:p>
          </table:table-cell>
          <table:table-cell table:style-name="ce133" table:formula="of:=COUNTIF([.B18:.R18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133"/>
          <table:table-cell table:style-name="ce68"/>
          <table:table-cell table:style-name="ce76" office:value-type="string" calcext:value-type="string">
            <text:p>Cincinnati Bengals</text:p>
          </table:table-cell>
          <table:table-cell table:style-name="ce133" table:formula="of:=COUNTIF([$Stats.$B$8:.$R$8];&quot;W&quot;)" office:value-type="float" office:value="3" calcext:value-type="float">
            <text:p>3</text:p>
          </table:table-cell>
          <table:table-cell table:style-name="ce133" table:formula="of:=COUNTIF([$Stats.$B$8:.$R$8];&quot;L&quot;)" office:value-type="float" office:value="6" calcext:value-type="float">
            <text:p>6</text:p>
          </table:table-cell>
          <table:table-cell table:style-name="ce133" table:formula="of:=COUNTIF([$Stats.$B$8:.$R$8];&quot;T&quot;)" office:value-type="float" office:value="0" calcext:value-type="float">
            <text:p>0</text:p>
          </table:table-cell>
          <table:table-cell table:style-name="ce79" table:formula="of:=[.AF18]/(SUM([.AF18:.AH18]))" office:value-type="float" office:value="0.333333333333333" calcext:value-type="float">
            <text:p>.333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Los Angeles Chargers</text:p>
          </table:table-cell>
          <table:table-cell table:style-name="ce71" table:formula="of:=IF([$Games.$J$24]=&quot;&quot;;&quot;&quot;;IF([$Games.$J$24]=[$Games.$L$24];&quot;T&quot;;IF([$Games.$J$24]&lt;[$Games.$L$24];&quot;W&quot;;&quot;L&quot;)))" office:value-type="string" office:string-value="W" calcext:value-type="string">
            <text:p>W</text:p>
          </table:table-cell>
          <table:table-cell table:style-name="ce71" table:formula="of:=IF([$Games.$J$57]=&quot;&quot;;&quot;&quot;;IF([$Games.$J$57]=[$Games.$L$57];&quot;T&quot;;IF([$Games.$J$57]&lt;[$Games.$L$57];&quot;L&quot;;&quot;W&quot;)))" office:value-type="string" office:string-value="W" calcext:value-type="string">
            <text:p>W</text:p>
          </table:table-cell>
          <table:table-cell table:style-name="ce71" table:formula="of:=IF([$Games.$J$72]=&quot;&quot;;&quot;&quot;;IF([$Games.$J$72]=[$Games.$L$72];&quot;T&quot;;IF([$Games.$J$72]&lt;[$Games.$L$72];&quot;W&quot;;&quot;L&quot;)))" office:value-type="string" office:string-value="W" calcext:value-type="string">
            <text:p>W</text:p>
          </table:table-cell>
          <table:table-cell table:style-name="ce71" table:formula="of:=IF([$Games.$J$86]=&quot;&quot;;&quot;&quot;;IF([$Games.$J$86]=[$Games.$L$86];&quot;T&quot;;IF([$Games.$J$86]&gt;[$Games.$L$86];&quot;W&quot;;&quot;L&quot;)))" office:value-type="string" office:string-value="L" calcext:value-type="string">
            <text:p>L</text:p>
          </table:table-cell>
          <table:table-cell table:style-name="ce71" table:formula="of:=IF([$Games.$J$113]=&quot;&quot;;&quot;&quot;;IF([$Games.$J$113]=[$Games.$L$113];&quot;T&quot;;IF([$Games.$J$113]&lt;[$Games.$L$113];&quot;W&quot;;&quot;L&quot;)))" office:value-type="string" office:string-value="L" calcext:value-type="string">
            <text:p>L</text:p>
          </table:table-cell>
          <table:table-cell table:style-name="ce71" table:formula="of:=VLOOKUP([.A19];[Games.$I$120:.$N$134];5;1)" office:value-type="string" office:string-value="W" calcext:value-type="string">
            <text:p>W</text:p>
          </table:table-cell>
          <table:table-cell table:style-name="ce71" table:formula="of:=VLOOKUP([.$A19];[Games.$K$139:.$N$153];4;0)" office:value-type="string" office:string-value="L" calcext:value-type="string">
            <text:p>L</text:p>
          </table:table-cell>
          <table:table-cell table:style-name="ce71" table:formula="of:=VLOOKUP([.$A19];[Games.$K$158:.$N$170];4;0)" office:value-type="string" office:string-value="W" calcext:value-type="string">
            <text:p>W</text:p>
          </table:table-cell>
          <table:table-cell table:style-name="ce71" table:formula="of:=VLOOKUP([.$A19];[Games.$I$178:.$N$191];5;0)" office:value-type="string" office:string-value="W" calcext:value-type="string">
            <text:p>W</text:p>
          </table:table-cell>
          <table:table-cell table:style-name="ce71" table:formula="of:=VLOOKUP([.$A19];[Games.$K$196:.$N$209];4;0)" office:value-type="string" office:string-value="W" calcext:value-type="string">
            <text:p>W</text:p>
          </table:table-cell>
          <table:table-cell table:style-name="ce71" table:formula="of:=VLOOKUP([.$A19];[Games.$I$214:.$N$228];5;0)">
            <text:p/>
          </table:table-cell>
          <table:table-cell table:style-name="ce71" table:number-columns-repeated="8"/>
          <table:table-cell table:style-name="ce133" table:formula="of:=COUNTIF([.A19:.S19];&quot;W&quot;)" office:value-type="float" office:value="7" calcext:value-type="float">
            <text:p>7</text:p>
          </table:table-cell>
          <table:table-cell table:style-name="ce133" table:formula="of:=COUNTIF([.B19:.S19];&quot;L&quot;)" office:value-type="float" office:value="3" calcext:value-type="float">
            <text:p>3</text:p>
          </table:table-cell>
          <table:table-cell table:style-name="ce133" table:formula="of:=COUNTIF([.B19:.R19];&quot;T&quot;)" office:value-type="float" office:value="0" calcext:value-type="float">
            <text:p>0</text:p>
          </table:table-cell>
          <table:table-cell table:number-columns-repeated="2"/>
          <table:table-cell table:style-name="ce7" table:number-columns-repeated="2"/>
          <table:table-cell table:style-name="ce73"/>
          <table:table-cell table:style-name="ce133"/>
          <table:table-cell table:style-name="ce68"/>
          <table:table-cell table:style-name="ce7" office:value-type="string" calcext:value-type="string">
            <text:p>Cleveland Browns</text:p>
          </table:table-cell>
          <table:table-cell table:style-name="ce133" table:formula="of:=COUNTIF([$Stats.$B$9:.$R$9];&quot;W&quot;)" office:value-type="float" office:value="2" calcext:value-type="float">
            <text:p>2</text:p>
          </table:table-cell>
          <table:table-cell table:style-name="ce133" table:formula="of:=COUNTIF([$Stats.$B$9:.$R$9];&quot;L&quot;)" office:value-type="float" office:value="7" calcext:value-type="float">
            <text:p>7</text:p>
          </table:table-cell>
          <table:table-cell table:style-name="ce133" table:formula="of:=COUNTIF([$Stats.$B$9:.$R$9];&quot;T&quot;)" office:value-type="float" office:value="0" calcext:value-type="float">
            <text:p>0</text:p>
          </table:table-cell>
          <table:table-cell table:style-name="ce79" table:formula="of:=[.AF19]/(SUM([.AF19:.AG19]))" office:value-type="float" office:value="0.222222222222222" calcext:value-type="float">
            <text:p>.222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Los Angeles Rams</text:p>
          </table:table-cell>
          <table:table-cell table:style-name="ce71" table:formula="of:=IF([$Games.$J$36]=&quot;&quot;;&quot;&quot;;IF([$Games.$J$36]=[$Games.$L$36];&quot;T&quot;;IF([$Games.$J$36]&lt;[$Games.$L$36];&quot;W&quot;;&quot;L&quot;)))" office:value-type="string" office:string-value="W" calcext:value-type="string">
            <text:p>W</text:p>
          </table:table-cell>
          <table:table-cell table:style-name="ce71" table:formula="of:=IF([$Games.$J$47]=&quot;&quot;;&quot;&quot;;IF([$Games.$J$47]=[$Games.$L$47];&quot;T&quot;;IF([$Games.$J$47]&lt;[$Games.$L$47];&quot;L&quot;;&quot;W&quot;)))" office:value-type="string" office:string-value="W" calcext:value-type="string">
            <text:p>W</text:p>
          </table:table-cell>
          <table:table-cell table:style-name="ce71" table:formula="of:=IF([$Games.$J$69]=&quot;&quot;;&quot;&quot;;IF([$Games.$J$69]=[$Games.$L$69];&quot;T&quot;;IF([$Games.$J$69]&gt;[$Games.$L$69];&quot;W&quot;;&quot;L&quot;)))" office:value-type="string" office:string-value="L" calcext:value-type="string">
            <text:p>L</text:p>
          </table:table-cell>
          <table:table-cell table:style-name="ce71" table:formula="of:=IF([$Games.$J$91]=&quot;&quot;;&quot;&quot;;IF([$Games.$J$91]=[$Games.$L$91];&quot;T&quot;;IF([$Games.$J$91]&lt;[$Games.$L$91];&quot;W&quot;;&quot;L&quot;)))" office:value-type="string" office:string-value="W" calcext:value-type="string">
            <text:p>W</text:p>
          </table:table-cell>
          <table:table-cell table:style-name="ce71" table:formula="of:=IF([$Games.$J$102]=&quot;&quot;;&quot;&quot;;IF([$Games.$J$102]=[$Games.$L$102];&quot;T&quot;;IF([$Games.$J$102]&lt;[$Games.$L$102];&quot;W&quot;;&quot;L&quot;)))" office:value-type="string" office:string-value="L" calcext:value-type="string">
            <text:p>L</text:p>
          </table:table-cell>
          <table:table-cell table:style-name="ce71" table:formula="of:=VLOOKUP([.A20];[Games.$I$120:.$N$134];5;1)" office:value-type="string" office:string-value="W" calcext:value-type="string">
            <text:p>W</text:p>
          </table:table-cell>
          <table:table-cell table:style-name="ce71" table:formula="of:=VLOOKUP([.$A20];[Games.$I$139:.$N$153];5;1)" office:value-type="string" office:string-value="W" calcext:value-type="string">
            <text:p>W</text:p>
          </table:table-cell>
          <table:table-cell table:style-name="ce71"/>
          <table:table-cell table:style-name="ce71" table:formula="of:=VLOOKUP([.$A20];[Games.$K$178:.$N$191];4;0)" office:value-type="string" office:string-value="W" calcext:value-type="string">
            <text:p>W</text:p>
          </table:table-cell>
          <table:table-cell table:style-name="ce71" table:formula="of:=VLOOKUP([.$A20];[Games.$I$196:.$N$209];5;0)" office:value-type="string" office:string-value="W" calcext:value-type="string">
            <text:p>W</text:p>
          </table:table-cell>
          <table:table-cell table:style-name="ce71" table:formula="of:=VLOOKUP([.$A20];[Games.$K$214:.$N$228];4;0)">
            <text:p/>
          </table:table-cell>
          <table:table-cell table:style-name="ce71" table:number-columns-repeated="8"/>
          <table:table-cell table:style-name="ce133" table:formula="of:=COUNTIF([.A20:.S20];&quot;W&quot;)" office:value-type="float" office:value="7" calcext:value-type="float">
            <text:p>7</text:p>
          </table:table-cell>
          <table:table-cell table:style-name="ce133" table:formula="of:=COUNTIF([.B20:.S20];&quot;L&quot;)" office:value-type="float" office:value="2" calcext:value-type="float">
            <text:p>2</text:p>
          </table:table-cell>
          <table:table-cell table:style-name="ce133" table:formula="of:=COUNTIF([.B20:.R20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133"/>
          <table:table-cell table:style-name="ce68"/>
          <table:table-cell table:style-name="ce76" office:value-type="string" calcext:value-type="string">
            <text:p>Pittsburgh Steelers</text:p>
          </table:table-cell>
          <table:table-cell table:style-name="ce133" table:formula="of:=COUNTIF([$Stats.$B$27:.$R$27];&quot;W&quot;)" office:value-type="float" office:value="7" calcext:value-type="float">
            <text:p>7</text:p>
          </table:table-cell>
          <table:table-cell table:style-name="ce133" table:formula="of:=COUNTIF([$Stats.$B$27:.$R$27];&quot;L&quot;)" office:value-type="float" office:value="2" calcext:value-type="float">
            <text:p>2</text:p>
          </table:table-cell>
          <table:table-cell table:style-name="ce133" table:formula="of:=COUNTIF([$Stats.$B$27:.$R$27];&quot;T&quot;)" office:value-type="float" office:value="0" calcext:value-type="float">
            <text:p>0</text:p>
          </table:table-cell>
          <table:table-cell table:style-name="ce79" table:formula="of:=[.AF20]/(SUM([.AF20:.AG20]))" office:value-type="float" office:value="0.777777777777778" calcext:value-type="float">
            <text:p>.778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Miami Dolphins</text:p>
          </table:table-cell>
          <table:table-cell table:style-name="ce71" table:formula="of:=IF([$Games.$J$29]=&quot;&quot;;&quot;&quot;;IF([$Games.$J$29]=[$Games.$L$29];&quot;T&quot;;IF([$Games.$J$29]&lt;[$Games.$L$29];&quot;L&quot;;&quot;W&quot;)))" office:value-type="string" office:string-value="L" calcext:value-type="string">
            <text:p>L</text:p>
          </table:table-cell>
          <table:table-cell table:style-name="ce71" table:formula="of:=IF([$Games.$J$48]=&quot;&quot;;&quot;&quot;;IF([$Games.$J$48]=[$Games.$L$48];&quot;T&quot;;IF([$Games.$J$48]&lt;[$Games.$L$48];&quot;W&quot;;&quot;L&quot;)))" office:value-type="string" office:string-value="L" calcext:value-type="string">
            <text:p>L</text:p>
          </table:table-cell>
          <table:table-cell table:style-name="ce71" table:formula="of:=IF([$Games.$J$62]=&quot;&quot;;&quot;&quot;;IF([$Games.$J$62]=[$Games.$L$62];&quot;T&quot;;IF([$Games.$J$62]&lt;[$Games.$L$62];&quot;L&quot;;&quot;W&quot;)))" office:value-type="string" office:string-value="L" calcext:value-type="string">
            <text:p>L</text:p>
          </table:table-cell>
          <table:table-cell table:style-name="ce71" table:formula="of:=IF([$Games.$J$96]=&quot;&quot;;&quot;&quot;;IF([$Games.$J$96]=[$Games.$L$96];&quot;T&quot;;IF([$Games.$J$96]&lt;[$Games.$L$96];&quot;W&quot;;&quot;L&quot;)))" office:value-type="string" office:string-value="W" calcext:value-type="string">
            <text:p>W</text:p>
          </table:table-cell>
          <table:table-cell table:style-name="ce71" table:formula="of:=IF([$Games.$J$108]=&quot;&quot;;&quot;&quot;;IF([$Games.$J$108]=[$Games.$L$108];&quot;T&quot;;IF([$Games.$J$108]&gt;[$Games.$L$108];&quot;W&quot;;&quot;L&quot;)))" office:value-type="string" office:string-value="L" calcext:value-type="string">
            <text:p>L</text:p>
          </table:table-cell>
          <table:table-cell table:style-name="ce71" table:formula="of:=VLOOKUP([.A21];[Games.$K$120:.$N$134];4;0)" office:value-type="string" office:string-value="L" calcext:value-type="string">
            <text:p>L</text:p>
          </table:table-cell>
          <table:table-cell table:style-name="ce71" table:formula="of:=VLOOKUP([.$A21];[Games.$I$139:.$N$153];5;1)" office:value-type="string" office:string-value="L" calcext:value-type="string">
            <text:p>L</text:p>
          </table:table-cell>
          <table:table-cell table:style-name="ce71" table:formula="of:=VLOOKUP([.$A21];[Games.$I$158:.$N$170];5;0)" office:value-type="string" office:string-value="W" calcext:value-type="string">
            <text:p>W</text:p>
          </table:table-cell>
          <table:table-cell table:style-name="ce71" table:formula="of:=VLOOKUP([.$A21];[Games.$K$178:.$N$191];4;0)" office:value-type="string" office:string-value="L" calcext:value-type="string">
            <text:p>L</text:p>
          </table:table-cell>
          <table:table-cell table:style-name="ce71" table:formula="of:=VLOOKUP([.$A21];[Games.$K$196:.$N$209];4;0)" office:value-type="string" office:string-value="W" calcext:value-type="string">
            <text:p>W</text:p>
          </table:table-cell>
          <table:table-cell table:style-name="ce71" table:formula="of:=VLOOKUP([.$A21];[Games.$K$214:.$N$228];4;0)">
            <text:p/>
          </table:table-cell>
          <table:table-cell table:style-name="ce71" table:number-columns-repeated="8"/>
          <table:table-cell table:style-name="ce133" table:formula="of:=COUNTIF([.A21:.S21];&quot;W&quot;)" office:value-type="float" office:value="3" calcext:value-type="float">
            <text:p>3</text:p>
          </table:table-cell>
          <table:table-cell table:style-name="ce133" table:formula="of:=COUNTIF([.B21:.S21];&quot;L&quot;)" office:value-type="float" office:value="7" calcext:value-type="float">
            <text:p>7</text:p>
          </table:table-cell>
          <table:table-cell table:style-name="ce133" table:formula="of:=COUNTIF([.B21:.R21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7"/>
          <table:table-cell table:style-name="ce133" table:number-columns-repeated="3"/>
          <table:table-cell table:style-name="ce78"/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Minnesota Vikings</text:p>
          </table:table-cell>
          <table:table-cell table:style-name="ce71" table:formula="of:=IF([$Games.$J$38]=&quot;&quot;;&quot;&quot;;IF([$Games.$J$38]=[$Games.$L$38];&quot;T&quot;;IF([$Games.$J$38]&lt;[$Games.$L$38];&quot;L&quot;;&quot;W&quot;)))" office:value-type="string" office:string-value="W" calcext:value-type="string">
            <text:p>W</text:p>
          </table:table-cell>
          <table:table-cell table:style-name="ce71" table:formula="of:=IF([$Games.$J$55]=&quot;&quot;;&quot;&quot;;IF([$Games.$J$55]=[$Games.$L$55];&quot;T&quot;;IF([$Games.$J$55]&lt;[$Games.$L$55];&quot;W&quot;;&quot;L&quot;)))" office:value-type="string" office:string-value="L" calcext:value-type="string">
            <text:p>L</text:p>
          </table:table-cell>
          <table:table-cell table:style-name="ce71" table:formula="of:=IF([$Games.$J$64]=&quot;&quot;;&quot;&quot;;IF([$Games.$J$64]=[$Games.$L$64];&quot;T&quot;;IF([$Games.$J$64]&lt;[$Games.$L$64];&quot;W&quot;;&quot;L&quot;)))" office:value-type="string" office:string-value="W" calcext:value-type="string">
            <text:p>W</text:p>
          </table:table-cell>
          <table:table-cell table:style-name="ce71" table:formula="of:=IF([$Games.$J$83]=&quot;&quot;;&quot;&quot;;IF([$Games.$J$83]=[$Games.$L$83];&quot;T&quot;;IF([$Games.$J$83]&gt;[$Games.$L$83];&quot;W&quot;;&quot;L&quot;)))" office:value-type="string" office:string-value="L" calcext:value-type="string">
            <text:p>L</text:p>
          </table:table-cell>
          <table:table-cell table:style-name="ce71" table:formula="of:=IF([$Games.$J$103]=&quot;&quot;;&quot;&quot;;IF([$Games.$J$103]=[$Games.$L$103];&quot;T&quot;;IF([$Games.$J$103]&gt;[$Games.$L$103];&quot;W&quot;;&quot;L&quot;)))" office:value-type="string" office:string-value="W" calcext:value-type="string">
            <text:p>W</text:p>
          </table:table-cell>
          <table:table-cell table:style-name="ce133"/>
          <table:table-cell table:style-name="ce71" table:formula="of:=VLOOKUP([.$A22];[Games.$K$139:.$N$153];4;0)" office:value-type="string" office:string-value="L" calcext:value-type="string">
            <text:p>L</text:p>
          </table:table-cell>
          <table:table-cell table:style-name="ce71" table:formula="of:=VLOOKUP([.$A22];[Games.$I$158:.$N$170];5;0)" office:value-type="string" office:string-value="L" calcext:value-type="string">
            <text:p>L</text:p>
          </table:table-cell>
          <table:table-cell table:style-name="ce71" table:formula="of:=VLOOKUP([.$A22];[Games.$I$178:.$N$191];5;0)" office:value-type="string" office:string-value="W" calcext:value-type="string">
            <text:p>W</text:p>
          </table:table-cell>
          <table:table-cell table:style-name="ce71" table:formula="of:=VLOOKUP([.$A22];[Games.$K$196:.$N$209];4;0)" office:value-type="string" office:string-value="L" calcext:value-type="string">
            <text:p>L</text:p>
          </table:table-cell>
          <table:table-cell table:style-name="ce71" table:formula="of:=VLOOKUP([.$A22];[Games.$K$214:.$N$228];4;0)">
            <text:p/>
          </table:table-cell>
          <table:table-cell table:style-name="ce71" table:number-columns-repeated="8"/>
          <table:table-cell table:style-name="ce133" table:formula="of:=COUNTIF([.A22:.S22];&quot;W&quot;)" office:value-type="float" office:value="4" calcext:value-type="float">
            <text:p>4</text:p>
          </table:table-cell>
          <table:table-cell table:style-name="ce133" table:formula="of:=COUNTIF([.B22:.S22];&quot;L&quot;)" office:value-type="float" office:value="5" calcext:value-type="float">
            <text:p>5</text:p>
          </table:table-cell>
          <table:table-cell table:style-name="ce133" table:formula="of:=COUNTIF([.B22:.R22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"/>
          <table:table-cell table:style-name="ce71"/>
          <table:table-cell table:style-name="ce68"/>
          <table:table-cell table:style-name="ce76" office:value-type="string" calcext:value-type="string">
            <text:p>South</text:p>
          </table:table-cell>
          <table:table-cell table:style-name="ce77" office:value-type="string" calcext:value-type="string">
            <text:p>W</text:p>
          </table:table-cell>
          <table:table-cell table:style-name="ce77" office:value-type="string" calcext:value-type="string">
            <text:p>L</text:p>
          </table:table-cell>
          <table:table-cell table:style-name="ce77" office:value-type="string" calcext:value-type="string">
            <text:p>T</text:p>
          </table:table-cell>
          <table:table-cell table:style-name="ce78" office:value-type="string" calcext:value-type="string">
            <text:p>PCT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New England Patriots</text:p>
          </table:table-cell>
          <table:table-cell table:style-name="ce71" table:formula="of:=IF([$Games.$J$28]=&quot;&quot;;&quot;&quot;;IF([$Games.$J$28]=[$Games.$L$28];&quot;T&quot;;IF([$Games.$J$28]&lt;[$Games.$L$28];&quot;W&quot;;&quot;L&quot;)))" office:value-type="string" office:string-value="L" calcext:value-type="string">
            <text:p>L</text:p>
          </table:table-cell>
          <table:table-cell table:style-name="ce71" table:formula="of:=IF([$Games.$J$48]=&quot;&quot;;&quot;&quot;;IF([$Games.$J$48]=[$Games.$L$48];&quot;T&quot;;IF([$Games.$J$48]&lt;[$Games.$L$48];&quot;L&quot;;&quot;W&quot;)))" office:value-type="string" office:string-value="W" calcext:value-type="string">
            <text:p>W</text:p>
          </table:table-cell>
          <table:table-cell table:style-name="ce71" table:formula="of:=IF([$Games.$J$71]=&quot;&quot;;&quot;&quot;;IF([$Games.$J$71]=[$Games.$L$71];&quot;T&quot;;IF([$Games.$J$71]&lt;[$Games.$L$71];&quot;W&quot;;&quot;L&quot;)))" office:value-type="string" office:string-value="L" calcext:value-type="string">
            <text:p>L</text:p>
          </table:table-cell>
          <table:table-cell table:style-name="ce71" table:formula="of:=IF([$Games.$J$84]=&quot;&quot;;&quot;&quot;;IF([$Games.$J$84]=[$Games.$L$84];&quot;T&quot;;IF([$Games.$J$84]&lt;[$Games.$L$84];&quot;W&quot;;&quot;L&quot;)))" office:value-type="string" office:string-value="W" calcext:value-type="string">
            <text:p>W</text:p>
          </table:table-cell>
          <table:table-cell table:style-name="ce71" table:formula="of:=IF([$Games.$J$114]=&quot;&quot;;&quot;&quot;;IF([$Games.$J$114]=[$Games.$L$114];&quot;T&quot;;IF([$Games.$J$114]&gt;[$Games.$L$114];&quot;W&quot;;&quot;L&quot;)))" office:value-type="string" office:string-value="W" calcext:value-type="string">
            <text:p>W</text:p>
          </table:table-cell>
          <table:table-cell table:style-name="ce71" table:formula="of:=VLOOKUP([.A23];[Games.$I$120:.$N$134];5;0)" office:value-type="string" office:string-value="W" calcext:value-type="string">
            <text:p>W</text:p>
          </table:table-cell>
          <table:table-cell table:style-name="ce71" table:formula="of:=VLOOKUP([.$A23];[Games.$I$139:.$N$153];5;0)" office:value-type="string" office:string-value="W" calcext:value-type="string">
            <text:p>W</text:p>
          </table:table-cell>
          <table:table-cell table:style-name="ce71" table:formula="of:=VLOOKUP([.$A23];[Games.$K$158:.$N$170];4;0)" office:value-type="string" office:string-value="W" calcext:value-type="string">
            <text:p>W</text:p>
          </table:table-cell>
          <table:table-cell table:style-name="ce71" table:formula="of:=VLOOKUP([.$A23];[Games.$K$178:.$N$191];4;0)" office:value-type="string" office:string-value="W" calcext:value-type="string">
            <text:p>W</text:p>
          </table:table-cell>
          <table:table-cell table:style-name="ce71" table:formula="of:=VLOOKUP([.$A23];[Games.$I$196:.$N$209];5;0)" office:value-type="string" office:string-value="W" calcext:value-type="string">
            <text:p>W</text:p>
          </table:table-cell>
          <table:table-cell table:style-name="ce71" table:formula="of:=VLOOKUP([.$A23];[Games.$K$214:.$N$228];4;0)" office:value-type="string" office:string-value="W" calcext:value-type="string">
            <text:p>W</text:p>
          </table:table-cell>
          <table:table-cell table:style-name="ce71" table:number-columns-repeated="8"/>
          <table:table-cell table:style-name="ce133" table:formula="of:=COUNTIF([.B23:.S23];&quot;W&quot;)" office:value-type="float" office:value="9" calcext:value-type="float">
            <text:p>9</text:p>
          </table:table-cell>
          <table:table-cell table:style-name="ce133" table:formula="of:=COUNTIF([.B23:.S23];&quot;L&quot;)" office:value-type="float" office:value="2" calcext:value-type="float">
            <text:p>2</text:p>
          </table:table-cell>
          <table:table-cell table:style-name="ce133" table:formula="of:=COUNTIF([.B23:.R23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7" office:value-type="string" calcext:value-type="string">
            <text:p>Houston Texans</text:p>
          </table:table-cell>
          <table:table-cell table:style-name="ce133" table:formula="of:=COUNTIF([$Stats.$B$14:.$R$14];&quot;W&quot;)" office:value-type="float" office:value="4" calcext:value-type="float">
            <text:p>4</text:p>
          </table:table-cell>
          <table:table-cell table:style-name="ce133" table:formula="of:=COUNTIF([$Stats.$B$14:.$R$14];&quot;L&quot;)" office:value-type="float" office:value="5" calcext:value-type="float">
            <text:p>5</text:p>
          </table:table-cell>
          <table:table-cell table:style-name="ce133" table:formula="of:=COUNTIF([$Stats.$B$14:.$R$14];&quot;T&quot;)" office:value-type="float" office:value="0" calcext:value-type="float">
            <text:p>0</text:p>
          </table:table-cell>
          <table:table-cell table:style-name="ce79" table:formula="of:=[.AF23]/(SUM([.AF23:.AG23]))" office:value-type="float" office:value="0.444444444444444" calcext:value-type="float">
            <text:p>.444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New Orleans Saints</text:p>
          </table:table-cell>
          <table:table-cell table:style-name="ce71" table:formula="of:=IF([$Games.$J$25]=&quot;&quot;;&quot;&quot;;IF([$Games.$J$25]=[$Games.$L$25];&quot;T&quot;;IF([$Games.$J$25]&lt;[$Games.$L$25];&quot;W&quot;;&quot;L&quot;)))" office:value-type="string" office:string-value="L" calcext:value-type="string">
            <text:p>L</text:p>
          </table:table-cell>
          <table:table-cell table:style-name="ce71" table:formula="of:=IF([$Games.$J$50]=&quot;&quot;;&quot;&quot;;IF([$Games.$J$50]=[$Games.$L$50];&quot;T&quot;;IF([$Games.$J$50]&lt;[$Games.$L$50];&quot;W&quot;;&quot;L&quot;)))" office:value-type="string" office:string-value="L" calcext:value-type="string">
            <text:p>L</text:p>
          </table:table-cell>
          <table:table-cell table:style-name="ce71" table:formula="of:=IF([$Games.$J$73]=&quot;&quot;;&quot;&quot;;IF([$Games.$J$73]=[$Games.$L$73];&quot;T&quot;;IF([$Games.$J$73]&gt;[$Games.$L$73];&quot;W&quot;;&quot;L&quot;)))" office:value-type="string" office:string-value="L" calcext:value-type="string">
            <text:p>L</text:p>
          </table:table-cell>
          <table:table-cell table:style-name="ce71" table:formula="of:=IF([$Games.$J$87]=&quot;&quot;;&quot;&quot;;IF([$Games.$J$87]=[$Games.$L$87];&quot;T&quot;;IF([$Games.$J$87]&gt;[$Games.$L$87];&quot;W&quot;;&quot;L&quot;)))" office:value-type="string" office:string-value="L" calcext:value-type="string">
            <text:p>L</text:p>
          </table:table-cell>
          <table:table-cell table:style-name="ce71" table:formula="of:=IF([$Games.$J$109]=&quot;&quot;;&quot;&quot;;IF([$Games.$J$109]=[$Games.$L$109];&quot;T&quot;;IF([$Games.$J$109]&lt;[$Games.$L$109];&quot;W&quot;;&quot;L&quot;)))" office:value-type="string" office:string-value="W" calcext:value-type="string">
            <text:p>W</text:p>
          </table:table-cell>
          <table:table-cell table:style-name="ce71" table:formula="of:=VLOOKUP([.A24];[Games.$K$124:.$N$134];4;1)" office:value-type="string" office:string-value="L" calcext:value-type="string">
            <text:p>L</text:p>
          </table:table-cell>
          <table:table-cell table:style-name="ce71" table:formula="of:=VLOOKUP([.$A24];[Games.$I$139:.$N$153];5;1)" office:value-type="string" office:string-value="L" calcext:value-type="string">
            <text:p>L</text:p>
          </table:table-cell>
          <table:table-cell table:style-name="ce71" table:formula="of:=VLOOKUP([.$A24];[Games.$K$158:.$N$170];4;0)" office:value-type="string" office:string-value="L" calcext:value-type="string">
            <text:p>L</text:p>
          </table:table-cell>
          <table:table-cell table:style-name="ce71" table:formula="of:=VLOOKUP([.$A24];[Games.$I$178:.$N$191];5;0)" office:value-type="string" office:string-value="L" calcext:value-type="string">
            <text:p>L</text:p>
          </table:table-cell>
          <table:table-cell table:style-name="ce71" table:formula="of:=VLOOKUP([.$A24];[Games.$I$196:.$N$209];5;0)" office:value-type="string" office:string-value="W" calcext:value-type="string">
            <text:p>W</text:p>
          </table:table-cell>
          <table:table-cell table:style-name="ce71" table:number-columns-repeated="9"/>
          <table:table-cell table:style-name="ce133" table:formula="of:=COUNTIF([.A24:.S24];&quot;W&quot;)" office:value-type="float" office:value="3" calcext:value-type="float">
            <text:p>3</text:p>
          </table:table-cell>
          <table:table-cell table:style-name="ce133" table:formula="of:=COUNTIF([.B24:.S24];&quot;L&quot;)" office:value-type="float" office:value="8" calcext:value-type="float">
            <text:p>8</text:p>
          </table:table-cell>
          <table:table-cell table:style-name="ce133" table:formula="of:=COUNTIF([.B24:.R24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76" office:value-type="string" calcext:value-type="string">
            <text:p>Indianapolis Colts</text:p>
          </table:table-cell>
          <table:table-cell table:style-name="ce133" table:formula="of:=COUNTIF([$Stats.$B$15:.$R$15];&quot;W&quot;)" office:value-type="float" office:value="8" calcext:value-type="float">
            <text:p>8</text:p>
          </table:table-cell>
          <table:table-cell table:style-name="ce133" table:formula="of:=COUNTIF([$Stats.$B$15:.$R$15];&quot;L&quot;)" office:value-type="float" office:value="2" calcext:value-type="float">
            <text:p>2</text:p>
          </table:table-cell>
          <table:table-cell table:style-name="ce133" table:formula="of:=COUNTIF([$Stats.$B$15:.$R$15];&quot;T&quot;)" office:value-type="float" office:value="0" calcext:value-type="float">
            <text:p>0</text:p>
          </table:table-cell>
          <table:table-cell table:style-name="ce79" table:formula="of:=[.AF24]/(SUM([.AF24:.AG24]))" office:value-type="float" office:value="0.8" calcext:value-type="float">
            <text:p>.800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New York Giants</text:p>
          </table:table-cell>
          <table:table-cell table:style-name="ce71" table:formula="of:=IF([$Games.$J$30]=&quot;&quot;;&quot;&quot;;IF([$Games.$J$30]=[$Games.$L$30];&quot;T&quot;;IF([$Games.$J$30]&lt;[$Games.$L$30];&quot;L&quot;;&quot;W&quot;)))" office:value-type="string" office:string-value="L" calcext:value-type="string">
            <text:p>L</text:p>
          </table:table-cell>
          <table:table-cell table:style-name="ce71" table:formula="of:=IF([$Games.$J$49]=&quot;&quot;;&quot;&quot;;IF([$Games.$J$49]=[$Games.$L$49];&quot;T&quot;;IF([$Games.$J$49]&lt;[$Games.$L$49];&quot;L&quot;;&quot;W&quot;)))" office:value-type="string" office:string-value="L" calcext:value-type="string">
            <text:p>L</text:p>
          </table:table-cell>
          <table:table-cell table:style-name="ce71" table:formula="of:=IF([$Games.$J$76]=&quot;&quot;;&quot;&quot;;IF([$Games.$J$76]=[$Games.$L$76];&quot;T&quot;;IF([$Games.$J$76]&lt;[$Games.$L$76];&quot;W&quot;;&quot;L&quot;)))" office:value-type="string" office:string-value="L" calcext:value-type="string">
            <text:p>L</text:p>
          </table:table-cell>
          <table:table-cell table:style-name="ce71" table:formula="of:=IF([$Games.$J$86]=&quot;&quot;;&quot;&quot;;IF([$Games.$J$86]=[$Games.$L$86];&quot;T&quot;;IF([$Games.$J$86]&lt;[$Games.$L$86];&quot;W&quot;;&quot;L&quot;)))" office:value-type="string" office:string-value="W" calcext:value-type="string">
            <text:p>W</text:p>
          </table:table-cell>
          <table:table-cell table:style-name="ce71" table:formula="of:=IF([$Games.$J$109]=&quot;&quot;;&quot;&quot;;IF([$Games.$J$109]=[$Games.$L$109];&quot;T&quot;;IF([$Games.$J$109]&gt;[$Games.$L$109];&quot;W&quot;;&quot;L&quot;)))" office:value-type="string" office:string-value="L" calcext:value-type="string">
            <text:p>L</text:p>
          </table:table-cell>
          <table:table-cell table:style-name="ce71" table:formula="of:=VLOOKUP([.A25];[Games.$K$120:.$N$134];4;1)" office:value-type="string" office:string-value="W" calcext:value-type="string">
            <text:p>W</text:p>
          </table:table-cell>
          <table:table-cell table:style-name="ce71" table:formula="of:=VLOOKUP([.$A25];[Games.$I$139:.$N$153];5;0)" office:value-type="string" office:string-value="L" calcext:value-type="string">
            <text:p>L</text:p>
          </table:table-cell>
          <table:table-cell table:style-name="ce71" table:formula="of:=VLOOKUP([.$A25];[Games.$I$158:.$N$170];5;0)" office:value-type="string" office:string-value="L" calcext:value-type="string">
            <text:p>L</text:p>
          </table:table-cell>
          <table:table-cell table:style-name="ce71" table:formula="of:=VLOOKUP([.$A25];[Games.$K$178:.$N$191];4;0)" office:value-type="string" office:string-value="L" calcext:value-type="string">
            <text:p>L</text:p>
          </table:table-cell>
          <table:table-cell table:style-name="ce71" table:formula="of:=VLOOKUP([.$A25];[Games.$I$196:.$N$209];5;0)" office:value-type="string" office:string-value="L" calcext:value-type="string">
            <text:p>L</text:p>
          </table:table-cell>
          <table:table-cell table:style-name="ce71" table:formula="of:=VLOOKUP([.$A25];[Games.$K$214:.$N$228];4;0)">
            <text:p/>
          </table:table-cell>
          <table:table-cell table:style-name="ce71" table:number-columns-repeated="8"/>
          <table:table-cell table:style-name="ce133" table:formula="of:=COUNTIF([.A25:.S25];&quot;W&quot;)" office:value-type="float" office:value="3" calcext:value-type="float">
            <text:p>3</text:p>
          </table:table-cell>
          <table:table-cell table:style-name="ce133" table:formula="of:=COUNTIF([.B25:.S25];&quot;L&quot;)" office:value-type="float" office:value="8" calcext:value-type="float">
            <text:p>8</text:p>
          </table:table-cell>
          <table:table-cell table:style-name="ce133" table:formula="of:=COUNTIF([.B25:.R25];&quot;T&quot;)" office:value-type="float" office:value="0" calcext:value-type="float">
            <text:p>0</text:p>
          </table:table-cell>
          <table:table-cell table:style-name="ce68"/>
          <table:table-cell table:style-name="ce71"/>
          <table:table-cell table:number-columns-repeated="2"/>
          <table:table-cell table:style-name="ce71" table:number-columns-repeated="2"/>
          <table:table-cell table:style-name="ce68"/>
          <table:table-cell table:style-name="ce76" office:value-type="string" calcext:value-type="string">
            <text:p>Tennessee Titans</text:p>
          </table:table-cell>
          <table:table-cell table:style-name="ce133" table:formula="of:=COUNTIF([$Stats.$B$32:.$R$32];&quot;W&quot;)" office:value-type="float" office:value="1" calcext:value-type="float">
            <text:p>1</text:p>
          </table:table-cell>
          <table:table-cell table:style-name="ce133" table:formula="of:=COUNTIF([$Stats.$B$32:.$R$32];&quot;L&quot;)" office:value-type="float" office:value="8" calcext:value-type="float">
            <text:p>8</text:p>
          </table:table-cell>
          <table:table-cell table:style-name="ce133" table:formula="of:=COUNTIF([$Stats.$B$32:.$R$32];&quot;T&quot;)" office:value-type="float" office:value="0" calcext:value-type="float">
            <text:p>0</text:p>
          </table:table-cell>
          <table:table-cell table:style-name="ce79" table:formula="of:=[.AF25]/(SUM([.AF25:.AG25]))" office:value-type="float" office:value="0.111111111111111" calcext:value-type="float">
            <text:p>.111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New York Jets</text:p>
          </table:table-cell>
          <table:table-cell table:style-name="ce71" table:formula="of:=IF([$Games.$J$31]=&quot;&quot;;&quot;&quot;;IF([$Games.$J$31]=[$Games.$L$31];&quot;T&quot;;IF([$Games.$J$31]&lt;[$Games.$L$31];&quot;W&quot;;&quot;L&quot;)))" office:value-type="string" office:string-value="L" calcext:value-type="string">
            <text:p>L</text:p>
          </table:table-cell>
          <table:table-cell table:style-name="ce71" table:formula="of:=IF([$Games.$J$43]=&quot;&quot;;&quot;&quot;;IF([$Games.$J$43]=[$Games.$L$43];&quot;T&quot;;IF([$Games.$J$43]&lt;[$Games.$L$43];&quot;W&quot;;&quot;L&quot;)))" office:value-type="string" office:string-value="L" calcext:value-type="string">
            <text:p>L</text:p>
          </table:table-cell>
          <table:table-cell table:style-name="ce71" table:formula="of:=IF([$Games.$J$70]=&quot;&quot;;&quot;&quot;;IF([$Games.$J$70]=[$Games.$L$70];&quot;T&quot;;IF([$Games.$J$70]&gt;[$Games.$L$70];&quot;W&quot;;&quot;L&quot;)))" office:value-type="string" office:string-value="L" calcext:value-type="string">
            <text:p>L</text:p>
          </table:table-cell>
          <table:table-cell table:style-name="ce71" table:formula="of:=IF([$Games.$J$96]=&quot;&quot;;&quot;&quot;;IF([$Games.$J$96]=[$Games.$L$96];&quot;T&quot;;IF([$Games.$J$96]&gt;[$Games.$L$96];&quot;W&quot;;&quot;L&quot;)))" office:value-type="string" office:string-value="L" calcext:value-type="string">
            <text:p>L</text:p>
          </table:table-cell>
          <table:table-cell table:style-name="ce71" table:formula="of:=IF([$Games.$J$104]=&quot;&quot;;&quot;&quot;;IF([$Games.$J$104]=[$Games.$L$104];&quot;T&quot;;IF([$Games.$J$104]&lt;[$Games.$L$104];&quot;W&quot;;&quot;L&quot;)))" office:value-type="string" office:string-value="L" calcext:value-type="string">
            <text:p>L</text:p>
          </table:table-cell>
          <table:table-cell table:style-name="ce71" table:formula="of:=VLOOKUP([.A26];[Games.$K$120:.$N$134];4;0)" office:value-type="string" office:string-value="L" calcext:value-type="string">
            <text:p>L</text:p>
          </table:table-cell>
          <table:table-cell table:style-name="ce71" table:formula="of:=VLOOKUP([.$A26];[Games.$K$139:.$N$153];4;0)" office:value-type="string" office:string-value="L" calcext:value-type="string">
            <text:p>L</text:p>
          </table:table-cell>
          <table:table-cell table:style-name="ce71" table:formula="of:=VLOOKUP([.$A26];[Games.$I$158:.$N$170];5;0)" office:value-type="string" office:string-value="W" calcext:value-type="string">
            <text:p>W</text:p>
          </table:table-cell>
          <table:table-cell table:style-name="ce71"/>
          <table:table-cell table:style-name="ce71" table:formula="of:=VLOOKUP([.$A26];[Games.$K$196:.$N$209];4;0)" office:value-type="string" office:string-value="W" calcext:value-type="string">
            <text:p>W</text:p>
          </table:table-cell>
          <table:table-cell table:style-name="ce71" table:formula="of:=VLOOKUP([.$A26];[Games.$I$214:.$N$228];5;0)" office:value-type="string" office:string-value="L" calcext:value-type="string">
            <text:p>L</text:p>
          </table:table-cell>
          <table:table-cell table:style-name="ce71" table:number-columns-repeated="8"/>
          <table:table-cell table:style-name="ce133" table:formula="of:=COUNTIF([.B26:.S26];&quot;W&quot;)" office:value-type="float" office:value="2" calcext:value-type="float">
            <text:p>2</text:p>
          </table:table-cell>
          <table:table-cell table:style-name="ce133" table:formula="of:=COUNTIF([.B26:.S26];&quot;L&quot;)" office:value-type="float" office:value="8" calcext:value-type="float">
            <text:p>8</text:p>
          </table:table-cell>
          <table:table-cell table:style-name="ce133" table:formula="of:=COUNTIF([.B26:.R26];&quot;T&quot;)" office:value-type="float" office:value="0" calcext:value-type="float">
            <text:p>0</text:p>
          </table:table-cell>
          <table:table-cell table:number-columns-repeated="2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7" office:value-type="string" calcext:value-type="string">
            <text:p>Jacksonville Jaguars</text:p>
          </table:table-cell>
          <table:table-cell table:style-name="ce133" table:formula="of:=COUNTIF([$Stats.$B$16:.$R$16];&quot;W&quot;)" office:value-type="float" office:value="5" calcext:value-type="float">
            <text:p>5</text:p>
          </table:table-cell>
          <table:table-cell table:style-name="ce133" table:formula="of:=COUNTIF([$Stats.$B$16:.$R$16];&quot;L&quot;)" office:value-type="float" office:value="4" calcext:value-type="float">
            <text:p>4</text:p>
          </table:table-cell>
          <table:table-cell table:style-name="ce133" table:formula="of:=COUNTIF([$Stats.$B$16:.$R$16];&quot;T&quot;)" office:value-type="float" office:value="0" calcext:value-type="float">
            <text:p>0</text:p>
          </table:table-cell>
          <table:table-cell table:style-name="ce79" table:formula="of:=[.AF26]/(SUM([.AF26:.AG26]))" office:value-type="float" office:value="0.555555555555556" calcext:value-type="float">
            <text:p>.556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Philadelphia Eagles</text:p>
          </table:table-cell>
          <table:table-cell table:style-name="ce71" table:formula="of:=IF([$Games.$J$23]=&quot;&quot;;&quot;&quot;;IF([$Games.$J$23]=[$Games.$L$23];&quot;T&quot;;IF([$Games.$J$23]&lt;[$Games.$L$23];&quot;W&quot;;&quot;L&quot;)))" office:value-type="string" office:string-value="W" calcext:value-type="string">
            <text:p>W</text:p>
          </table:table-cell>
          <table:table-cell table:style-name="ce71" table:formula="of:=IF([$Games.$J$54]=&quot;&quot;;&quot;&quot;;IF([$Games.$J$54]=[$Games.$L$54];&quot;T&quot;;IF([$Games.$J$54]&lt;[$Games.$L$54];&quot;L&quot;;&quot;W&quot;)))" office:value-type="string" office:string-value="W" calcext:value-type="string">
            <text:p>W</text:p>
          </table:table-cell>
          <table:table-cell table:style-name="ce71" table:formula="of:=IF([$Games.$J$69]=&quot;&quot;;&quot;&quot;;IF([$Games.$J$69]=[$Games.$L$69];&quot;T&quot;;IF([$Games.$J$69]&lt;[$Games.$L$69];&quot;W&quot;;&quot;L&quot;)))" office:value-type="string" office:string-value="W" calcext:value-type="string">
            <text:p>W</text:p>
          </table:table-cell>
          <table:table-cell table:style-name="ce71" table:formula="of:=IF([$Games.$J$88]=&quot;&quot;;&quot;&quot;;IF([$Games.$J$88]=[$Games.$L$88];&quot;T&quot;;IF([$Games.$J$88]&gt;[$Games.$L$88];&quot;W&quot;;&quot;L&quot;)))" office:value-type="string" office:string-value="W" calcext:value-type="string">
            <text:p>W</text:p>
          </table:table-cell>
          <table:table-cell table:style-name="ce71" table:formula="of:=IF([$Games.$J$105]=&quot;&quot;;&quot;&quot;;IF([$Games.$J$105]=[$Games.$L$105];&quot;T&quot;;IF([$Games.$J$105]&lt;[$Games.$L$105];&quot;W&quot;;&quot;L&quot;)))" office:value-type="string" office:string-value="L" calcext:value-type="string">
            <text:p>L</text:p>
          </table:table-cell>
          <table:table-cell table:style-name="ce71" table:formula="of:=VLOOKUP([.A27];[Games.$I$120:.$N$134];5;1)" office:value-type="string" office:string-value="L" calcext:value-type="string">
            <text:p>L</text:p>
          </table:table-cell>
          <table:table-cell table:style-name="ce71" table:formula="of:=VLOOKUP([.$A27];[Games.$I$139:.$N$153];5;1)" office:value-type="string" office:string-value="W" calcext:value-type="string">
            <text:p>W</text:p>
          </table:table-cell>
          <table:table-cell table:style-name="ce71" table:formula="of:=VLOOKUP([.$A27];[Games.$K$158:.$N$170];4;0)" office:value-type="string" office:string-value="W" calcext:value-type="string">
            <text:p>W</text:p>
          </table:table-cell>
          <table:table-cell table:style-name="ce71"/>
          <table:table-cell table:style-name="ce71" table:formula="of:=VLOOKUP([.$A27];[Games.$I$196:.$N$209];5;0)" office:value-type="string" office:string-value="W" calcext:value-type="string">
            <text:p>W</text:p>
          </table:table-cell>
          <table:table-cell table:style-name="ce71" table:formula="of:=VLOOKUP([.$A27];[Games.$K$214:.$N$228];4;0)">
            <text:p/>
          </table:table-cell>
          <table:table-cell table:style-name="ce71" table:number-columns-repeated="8"/>
          <table:table-cell table:style-name="ce133" table:formula="of:=COUNTIF([.A27:.S27];&quot;W&quot;)" office:value-type="float" office:value="7" calcext:value-type="float">
            <text:p>7</text:p>
          </table:table-cell>
          <table:table-cell table:style-name="ce133" table:formula="of:=COUNTIF([.B27:.S27];&quot;L&quot;)" office:value-type="float" office:value="2" calcext:value-type="float">
            <text:p>2</text:p>
          </table:table-cell>
          <table:table-cell table:style-name="ce133" table:formula="of:=COUNTIF([.B27:.R27];&quot;T&quot;)" office:value-type="float" office:value="0" calcext:value-type="float">
            <text:p>0</text:p>
          </table:table-cell>
          <table:table-cell/>
          <table:table-cell table:style-name="ce71"/>
          <table:table-cell table:style-name="ce69"/>
          <table:table-cell table:style-name="ce74"/>
          <table:table-cell table:style-name="ce75"/>
          <table:table-cell table:style-name="ce71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Pittsburgh Steelers</text:p>
          </table:table-cell>
          <table:table-cell table:style-name="ce71" table:formula="of:=IF([$Games.$J$31]=&quot;&quot;;&quot;&quot;;IF([$Games.$J$31]=[$Games.$L$31];&quot;T&quot;;IF([$Games.$J$31]&lt;[$Games.$L$31];&quot;L&quot;;&quot;W&quot;)))" office:value-type="string" office:string-value="W" calcext:value-type="string">
            <text:p>W</text:p>
          </table:table-cell>
          <table:table-cell table:style-name="ce71" table:formula="of:=IF([$Games.$J$51]=&quot;&quot;;&quot;&quot;;IF([$Games.$J$51]=[$Games.$L$51];&quot;T&quot;;IF([$Games.$J$51]&lt;[$Games.$L$51];&quot;W&quot;;&quot;L&quot;)))" office:value-type="string" office:string-value="L" calcext:value-type="string">
            <text:p>L</text:p>
          </table:table-cell>
          <table:table-cell table:style-name="ce71" table:formula="of:=IF([$Games.$J$71]=&quot;&quot;;&quot;&quot;;IF([$Games.$J$71]=[$Games.$L$71];&quot;T&quot;;IF([$Games.$J$71]&gt;[$Games.$L$71];&quot;W&quot;;&quot;L&quot;)))" office:value-type="string" office:string-value="W" calcext:value-type="string">
            <text:p>W</text:p>
          </table:table-cell>
          <table:table-cell table:style-name="ce71" table:formula="of:=IF([$Games.$J$83]=&quot;&quot;;&quot;&quot;;IF([$Games.$J$83]=[$Games.$L$83];&quot;T&quot;;IF([$Games.$J$83]&lt;[$Games.$L$83];&quot;W&quot;;&quot;L&quot;)))" office:value-type="string" office:string-value="W" calcext:value-type="string">
            <text:p>W</text:p>
          </table:table-cell>
          <table:table-cell table:style-name="ce71"/>
          <table:table-cell table:style-name="ce71" table:formula="of:=VLOOKUP([.A28];[Games.$K$120:.$N$134];4;1)" office:value-type="string" office:string-value="W" calcext:value-type="string">
            <text:p>W</text:p>
          </table:table-cell>
          <table:table-cell table:style-name="ce71" table:formula="of:=VLOOKUP([.$A28];[Games.$I$139:.$N$153];5;1)" office:value-type="string" office:string-value="L" calcext:value-type="string">
            <text:p>L</text:p>
          </table:table-cell>
          <table:table-cell table:style-name="ce71" table:formula="of:=VLOOKUP([.$A28];[Games.$K$158:.$N$170];4;0)" office:value-type="string" office:string-value="L" calcext:value-type="string">
            <text:p>L</text:p>
          </table:table-cell>
          <table:table-cell table:style-name="ce71" table:formula="of:=VLOOKUP([.$A28];[Games.$K$178:.$N$191];4;0)" office:value-type="string" office:string-value="W" calcext:value-type="string">
            <text:p>W</text:p>
          </table:table-cell>
          <table:table-cell table:style-name="ce71" table:formula="of:=VLOOKUP([.$A28];[Games.$I$196:.$N$209];5;0)" office:value-type="string" office:string-value="L" calcext:value-type="string">
            <text:p>L</text:p>
          </table:table-cell>
          <table:table-cell table:style-name="ce71" table:formula="of:=VLOOKUP([.$A28];[Games.$K$214:.$N$228];4;0)">
            <text:p/>
          </table:table-cell>
          <table:table-cell table:style-name="ce71" table:number-columns-repeated="8"/>
          <table:table-cell table:style-name="ce133" table:formula="of:=COUNTIF([.A28:.S28];&quot;W&quot;)" office:value-type="float" office:value="5" calcext:value-type="float">
            <text:p>5</text:p>
          </table:table-cell>
          <table:table-cell table:style-name="ce133" table:formula="of:=COUNTIF([.B28:.S28];&quot;L&quot;)" office:value-type="float" office:value="4" calcext:value-type="float">
            <text:p>4</text:p>
          </table:table-cell>
          <table:table-cell table:style-name="ce133" table:formula="of:=COUNTIF([.B28:.R28];&quot;T&quot;)" office:value-type="float" office:value="0" calcext:value-type="float">
            <text:p>0</text:p>
          </table:table-cell>
          <table:table-cell table:style-name="ce68"/>
          <table:table-cell table:style-name="ce71"/>
          <table:table-cell table:style-name="ce7"/>
          <table:table-cell table:style-name="ce74"/>
          <table:table-cell table:style-name="ce7"/>
          <table:table-cell table:style-name="ce71"/>
          <table:table-cell table:style-name="ce68"/>
          <table:table-cell table:style-name="ce76" office:value-type="string" calcext:value-type="string">
            <text:p>NFC</text:p>
          </table:table-cell>
          <table:table-cell table:style-name="ce71" table:number-columns-repeated="3"/>
          <table:table-cell table:style-name="ce78"/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San Francisco 49ers</text:p>
          </table:table-cell>
          <table:table-cell table:style-name="ce71" table:formula="of:=IF([$Games.$J$33]=&quot;&quot;;&quot;&quot;;IF([$Games.$J$33]=[$Games.$L$33];&quot;T&quot;;IF([$Games.$J$33]&lt;[$Games.$L$33];&quot;L&quot;;&quot;W&quot;)))" office:value-type="string" office:string-value="W" calcext:value-type="string">
            <text:p>W</text:p>
          </table:table-cell>
          <table:table-cell table:style-name="ce71" table:formula="of:=IF([$Games.$J$50]=&quot;&quot;;&quot;&quot;;IF([$Games.$J$50]=[$Games.$L$50];&quot;T&quot;;IF([$Games.$J$50]&lt;[$Games.$L$50];&quot;L&quot;;&quot;W&quot;)))" office:value-type="string" office:string-value="W" calcext:value-type="string">
            <text:p>W</text:p>
          </table:table-cell>
          <table:table-cell table:style-name="ce71" table:formula="of:=IF([$Games.$J$74]=&quot;&quot;;&quot;&quot;;IF([$Games.$J$74]=[$Games.$L$74];&quot;T&quot;;IF([$Games.$J$74]&lt;[$Games.$L$74];&quot;W&quot;;&quot;L&quot;)))" office:value-type="string" office:string-value="W" calcext:value-type="string">
            <text:p>W</text:p>
          </table:table-cell>
          <table:table-cell table:style-name="ce71" table:formula="of:=IF([$Games.$J$92]=&quot;&quot;;&quot;&quot;;IF([$Games.$J$92]=[$Games.$L$92];&quot;T&quot;;IF([$Games.$J$92]&lt;[$Games.$L$92];&quot;W&quot;;&quot;L&quot;)))" office:value-type="string" office:string-value="L" calcext:value-type="string">
            <text:p>L</text:p>
          </table:table-cell>
          <table:table-cell table:style-name="ce71" table:formula="of:=IF([$Games.$J$102]=&quot;&quot;;&quot;&quot;;IF([$Games.$J$102]=[$Games.$L$102];&quot;T&quot;;IF([$Games.$J$102]&gt;[$Games.$L$102];&quot;W&quot;;&quot;L&quot;)))" office:value-type="string" office:string-value="W" calcext:value-type="string">
            <text:p>W</text:p>
          </table:table-cell>
          <table:table-cell table:style-name="ce71" table:formula="of:=VLOOKUP([.A29];[Games.$I$120:.$N$134];5;0)" office:value-type="string" office:string-value="L" calcext:value-type="string">
            <text:p>L</text:p>
          </table:table-cell>
          <table:table-cell table:style-name="ce71" table:formula="of:=VLOOKUP([.$A29];[Games.$K$139:.$N$153];4;0)" office:value-type="string" office:string-value="W" calcext:value-type="string">
            <text:p>W</text:p>
          </table:table-cell>
          <table:table-cell table:style-name="ce71" table:formula="of:=VLOOKUP([.$A29];[Games.$I$158:.$N$170];5;0)" office:value-type="string" office:string-value="L" calcext:value-type="string">
            <text:p>L</text:p>
          </table:table-cell>
          <table:table-cell table:style-name="ce71" table:formula="of:=VLOOKUP([.$A29];[Games.$I$178:.$N$191];5;0)" office:value-type="string" office:string-value="W" calcext:value-type="string">
            <text:p>W</text:p>
          </table:table-cell>
          <table:table-cell table:style-name="ce71" table:formula="of:=VLOOKUP([.$A29];[Games.$K$196:.$N$209];4;0)" office:value-type="string" office:string-value="L" calcext:value-type="string">
            <text:p>L</text:p>
          </table:table-cell>
          <table:table-cell table:style-name="ce71" table:formula="of:=VLOOKUP([.$A29];[Games.$I$214:.$N$228];5;0)">
            <text:p/>
          </table:table-cell>
          <table:table-cell table:style-name="ce71" table:number-columns-repeated="8"/>
          <table:table-cell table:style-name="ce133" table:formula="of:=COUNTIF([.A29:.S29];&quot;W&quot;)" office:value-type="float" office:value="6" calcext:value-type="float">
            <text:p>6</text:p>
          </table:table-cell>
          <table:table-cell table:style-name="ce133" table:formula="of:=COUNTIF([.B29:.S29];&quot;L&quot;)" office:value-type="float" office:value="4" calcext:value-type="float">
            <text:p>4</text:p>
          </table:table-cell>
          <table:table-cell table:style-name="ce133" table:formula="of:=COUNTIF([.B29:.R29];&quot;T&quot;)" office:value-type="float" office:value="0" calcext:value-type="float">
            <text:p>0</text:p>
          </table:table-cell>
          <table:table-cell table:style-name="ce68"/>
          <table:table-cell table:style-name="ce71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76"/>
          <table:table-cell table:style-name="ce77" table:number-columns-repeated="3"/>
          <table:table-cell table:style-name="ce78"/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Seattle Seahawks</text:p>
          </table:table-cell>
          <table:table-cell table:style-name="ce71" table:formula="of:=IF([$Games.$J$33]=&quot;&quot;;&quot;&quot;;IF([$Games.$J$33]=[$Games.$L$33];&quot;T&quot;;IF([$Games.$J$33]&lt;[$Games.$L$33];&quot;W&quot;;&quot;L&quot;)))" office:value-type="string" office:string-value="L" calcext:value-type="string">
            <text:p>L</text:p>
          </table:table-cell>
          <table:table-cell table:style-name="ce71" table:formula="of:=IF([$Games.$J$51]=&quot;&quot;;&quot;&quot;;IF([$Games.$J$51]=[$Games.$L$51];&quot;T&quot;;IF([$Games.$J$51]&lt;[$Games.$L$51];&quot;L&quot;;&quot;W&quot;)))" office:value-type="string" office:string-value="W" calcext:value-type="string">
            <text:p>W</text:p>
          </table:table-cell>
          <table:table-cell table:style-name="ce71" table:formula="of:=IF([$Games.$J$73]=&quot;&quot;;&quot;&quot;;IF([$Games.$J$73]=[$Games.$L$73];&quot;T&quot;;IF([$Games.$J$73]&lt;[$Games.$L$73];&quot;W&quot;;&quot;L&quot;)))" office:value-type="string" office:string-value="W" calcext:value-type="string">
            <text:p>W</text:p>
          </table:table-cell>
          <table:table-cell table:style-name="ce71" table:formula="of:=IF([$Games.$J$82]=&quot;&quot;;&quot;&quot;;IF([$Games.$J$82]=[$Games.$L$82];&quot;T&quot;;IF([$Games.$J$82]&gt;[$Games.$L$82];&quot;W&quot;;&quot;L&quot;)))" office:value-type="string" office:string-value="W" calcext:value-type="string">
            <text:p>W</text:p>
          </table:table-cell>
          <table:table-cell table:style-name="ce71" table:formula="of:=IF([$Games.$J$110]=&quot;&quot;;&quot;&quot;;IF([$Games.$J$110]=[$Games.$L$110];&quot;T&quot;;IF([$Games.$J$110]&lt;[$Games.$L$110];&quot;W&quot;;&quot;L&quot;)))" office:value-type="string" office:string-value="L" calcext:value-type="string">
            <text:p>L</text:p>
          </table:table-cell>
          <table:table-cell table:style-name="ce71" table:formula="of:=VLOOKUP([.A30];[Games.$I$120:.$N$134];5;0)" office:value-type="string" office:string-value="W" calcext:value-type="string">
            <text:p>W</text:p>
          </table:table-cell>
          <table:table-cell table:style-name="ce71" table:formula="of:=VLOOKUP([.$A30];[Games.$K$139:.$N$153];4;0)" office:value-type="string" office:string-value="W" calcext:value-type="string">
            <text:p>W</text:p>
          </table:table-cell>
          <table:table-cell table:style-name="ce71"/>
          <table:table-cell table:style-name="ce71" table:formula="of:=VLOOKUP([.$A30];[Games.$I$178:.$N$191];5;0)" office:value-type="string" office:string-value="W" calcext:value-type="string">
            <text:p>W</text:p>
          </table:table-cell>
          <table:table-cell table:style-name="ce71" table:formula="of:=VLOOKUP([.$A30];[Games.$K$196:.$N$209];4;0)" office:value-type="string" office:string-value="W" calcext:value-type="string">
            <text:p>W</text:p>
          </table:table-cell>
          <table:table-cell table:style-name="ce71" table:formula="of:=VLOOKUP([.$A30];[Games.$I$214:.$N$228];5;0)">
            <text:p/>
          </table:table-cell>
          <table:table-cell table:style-name="ce71" table:number-columns-repeated="8"/>
          <table:table-cell table:style-name="ce133" table:formula="of:=COUNTIF([.B30:.S30];&quot;W&quot;)" office:value-type="float" office:value="7" calcext:value-type="float">
            <text:p>7</text:p>
          </table:table-cell>
          <table:table-cell table:style-name="ce133" table:formula="of:=COUNTIF([.B30:.S30];&quot;L&quot;)" office:value-type="float" office:value="2" calcext:value-type="float">
            <text:p>2</text:p>
          </table:table-cell>
          <table:table-cell table:style-name="ce133" table:formula="of:=COUNTIF([.B30:.R30];&quot;T&quot;)" office:value-type="float" office:value="0" calcext:value-type="float">
            <text:p>0</text:p>
          </table:table-cell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76" office:value-type="string" calcext:value-type="string">
            <text:p>East</text:p>
          </table:table-cell>
          <table:table-cell table:style-name="ce77" office:value-type="string" calcext:value-type="string">
            <text:p>W</text:p>
          </table:table-cell>
          <table:table-cell table:style-name="ce77" office:value-type="string" calcext:value-type="string">
            <text:p>L</text:p>
          </table:table-cell>
          <table:table-cell table:style-name="ce77" office:value-type="string" calcext:value-type="string">
            <text:p>T</text:p>
          </table:table-cell>
          <table:table-cell table:style-name="ce78" office:value-type="string" calcext:value-type="string">
            <text:p>PCT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Tampa Bay Buccaneers</text:p>
          </table:table-cell>
          <table:table-cell table:style-name="ce71" table:formula="of:=IF([$Games.$J$32]=&quot;&quot;;&quot;&quot;;IF([$Games.$J$32]=[$Games.$L$32];&quot;T&quot;;IF([$Games.$J$32]&lt;[$Games.$L$32];&quot;L&quot;;&quot;W&quot;)))" office:value-type="string" office:string-value="W" calcext:value-type="string">
            <text:p>W</text:p>
          </table:table-cell>
          <table:table-cell table:style-name="ce71" table:formula="of:=IF([$Games.$J$56]=&quot;&quot;;&quot;&quot;;IF([$Games.$J$56]=[$Games.$L$56];&quot;T&quot;;IF([$Games.$J$56]&lt;[$Games.$L$56];&quot;L&quot;;&quot;W&quot;)))" office:value-type="string" office:string-value="W" calcext:value-type="string">
            <text:p>W</text:p>
          </table:table-cell>
          <table:table-cell table:style-name="ce71" table:formula="of:=IF([$Games.$J$70]=&quot;&quot;;&quot;&quot;;IF([$Games.$J$70]=[$Games.$L$70];&quot;T&quot;;IF([$Games.$J$70]&lt;[$Games.$L$70];&quot;W&quot;;&quot;L&quot;)))" office:value-type="string" office:string-value="W" calcext:value-type="string">
            <text:p>W</text:p>
          </table:table-cell>
          <table:table-cell table:style-name="ce71" table:formula="of:=IF([$Games.$J$88]=&quot;&quot;;&quot;&quot;;IF([$Games.$J$88]=[$Games.$L$88];&quot;T&quot;;IF([$Games.$J$88]&lt;[$Games.$L$88];&quot;W&quot;;&quot;L&quot;)))" office:value-type="string" office:string-value="L" calcext:value-type="string">
            <text:p>L</text:p>
          </table:table-cell>
          <table:table-cell table:style-name="ce71" table:formula="of:=IF([$Games.$J$110]=&quot;&quot;;&quot;&quot;;IF([$Games.$J$110]=[$Games.$L$110];&quot;T&quot;;IF([$Games.$J$110]&gt;[$Games.$L$110];&quot;W&quot;;&quot;L&quot;)))" office:value-type="string" office:string-value="W" calcext:value-type="string">
            <text:p>W</text:p>
          </table:table-cell>
          <table:table-cell table:style-name="ce71" table:formula="of:=VLOOKUP([.A31];[Games.$K$120:.$N$134];4;1)" office:value-type="string" office:string-value="W" calcext:value-type="string">
            <text:p>W</text:p>
          </table:table-cell>
          <table:table-cell table:style-name="ce71" table:formula="of:=VLOOKUP([.$A31];[Games.$I$139:.$N$153];5;0)" office:value-type="string" office:string-value="L" calcext:value-type="string">
            <text:p>L</text:p>
          </table:table-cell>
          <table:table-cell table:style-name="ce71" table:formula="of:=VLOOKUP([.$A31];[Games.$I$158:.$N$170];5;0)" office:value-type="string" office:string-value="W" calcext:value-type="string">
            <text:p>W</text:p>
          </table:table-cell>
          <table:table-cell table:style-name="ce71"/>
          <table:table-cell table:style-name="ce71" table:formula="of:=VLOOKUP([.$A31];[Games.$K$196:.$N$209];4;0)" office:value-type="string" office:string-value="L" calcext:value-type="string">
            <text:p>L</text:p>
          </table:table-cell>
          <table:table-cell table:style-name="ce71" table:formula="of:=VLOOKUP([.$A31];[Games.$I$214:.$N$228];5;0)">
            <text:p/>
          </table:table-cell>
          <table:table-cell table:style-name="ce71" table:number-columns-repeated="8"/>
          <table:table-cell table:style-name="ce133" table:formula="of:=COUNTIF([.A31:.S31];&quot;W&quot;)" office:value-type="float" office:value="6" calcext:value-type="float">
            <text:p>6</text:p>
          </table:table-cell>
          <table:table-cell table:style-name="ce133" table:formula="of:=COUNTIF([.B31:.S31];&quot;L&quot;)" office:value-type="float" office:value="3" calcext:value-type="float">
            <text:p>3</text:p>
          </table:table-cell>
          <table:table-cell table:style-name="ce133" table:formula="of:=COUNTIF([.B31:.R31];&quot;T&quot;)" office:value-type="float" office:value="0" calcext:value-type="float">
            <text:p>0</text:p>
          </table:table-cell>
          <table:table-cell table:style-name="ce72"/>
          <table:table-cell table:style-name="ce71"/>
          <table:table-cell table:style-name="ce7"/>
          <table:table-cell table:style-name="ce74"/>
          <table:table-cell table:style-name="ce7"/>
          <table:table-cell table:style-name="ce71"/>
          <table:table-cell table:style-name="ce68"/>
          <table:table-cell table:style-name="ce7" office:value-type="string" calcext:value-type="string">
            <text:p>Washington Commanders</text:p>
          </table:table-cell>
          <table:table-cell table:style-name="ce133" table:formula="of:=COUNTIF([$Stats.$B$33:.$R$33];&quot;W&quot;)" office:value-type="float" office:value="3" calcext:value-type="float">
            <text:p>3</text:p>
          </table:table-cell>
          <table:table-cell table:style-name="ce133" table:formula="of:=COUNTIF([$Stats.$B$33:.$R$33];&quot;L&quot;)" office:value-type="float" office:value="7" calcext:value-type="float">
            <text:p>7</text:p>
          </table:table-cell>
          <table:table-cell table:style-name="ce133" table:formula="of:=COUNTIF([$Stats.$B$33:.$R$33];&quot;T&quot;)" office:value-type="float" office:value="0" calcext:value-type="float">
            <text:p>0</text:p>
          </table:table-cell>
          <table:table-cell table:style-name="ce79" table:formula="of:=[.AF31]/(SUM([.AF31:.AH31]))" office:value-type="float" office:value="0.3" calcext:value-type="float">
            <text:p>.300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Tennessee Titans</text:p>
          </table:table-cell>
          <table:table-cell table:style-name="ce71" table:formula="of:=IF([$Games.$J$34]=&quot;&quot;;&quot;&quot;;IF([$Games.$J$34]=[$Games.$L$34];&quot;T&quot;;IF([$Games.$J$34]&lt;[$Games.$L$34];&quot;L&quot;;&quot;W&quot;)))" office:value-type="string" office:string-value="L" calcext:value-type="string">
            <text:p>L</text:p>
          </table:table-cell>
          <table:table-cell table:style-name="ce71" table:formula="of:=IF([$Games.$J$47]=&quot;&quot;;&quot;&quot;;IF([$Games.$J$47]=[$Games.$L$47];&quot;T&quot;;IF([$Games.$J$47]&lt;[$Games.$L$47];&quot;W&quot;;&quot;L&quot;)))" office:value-type="string" office:string-value="L" calcext:value-type="string">
            <text:p>L</text:p>
          </table:table-cell>
          <table:table-cell table:style-name="ce71" table:formula="of:=IF([$Games.$J$67]=&quot;&quot;;&quot;&quot;;IF([$Games.$J$67]=[$Games.$L$67];&quot;T&quot;;IF([$Games.$J$67]&lt;[$Games.$L$67];&quot;W&quot;;&quot;L&quot;)))" office:value-type="string" office:string-value="L" calcext:value-type="string">
            <text:p>L</text:p>
          </table:table-cell>
          <table:table-cell table:style-name="ce71" table:formula="of:=IF([$Games.$J$89]=&quot;&quot;;&quot;&quot;;IF([$Games.$J$89]=[$Games.$L$89];&quot;T&quot;;IF([$Games.$J$89]&gt;[$Games.$L$89];&quot;W&quot;;&quot;L&quot;)))" office:value-type="string" office:string-value="L" calcext:value-type="string">
            <text:p>L</text:p>
          </table:table-cell>
          <table:table-cell table:style-name="ce71" table:formula="of:=IF([$Games.$J$111]=&quot;&quot;;&quot;&quot;;IF([$Games.$J$111]=[$Games.$L$111];&quot;T&quot;;IF([$Games.$J$111]&gt;[$Games.$L$111];&quot;W&quot;;&quot;L&quot;)))" office:value-type="string" office:string-value="W" calcext:value-type="string">
            <text:p>W</text:p>
          </table:table-cell>
          <table:table-cell table:style-name="ce71" table:formula="of:=VLOOKUP([.A32];[Games.$I$120:.$N$134];5;1)" office:value-type="string" office:string-value="L" calcext:value-type="string">
            <text:p>L</text:p>
          </table:table-cell>
          <table:table-cell table:style-name="ce71" table:formula="of:=VLOOKUP([.$A32];[Games.$K$139:.$N$153];4;0)" office:value-type="string" office:string-value="L" calcext:value-type="string">
            <text:p>L</text:p>
          </table:table-cell>
          <table:table-cell table:style-name="ce71" table:formula="of:=VLOOKUP([.$A32];[Games.$I$158:.$N$170];5;0)" office:value-type="string" office:string-value="L" calcext:value-type="string">
            <text:p>L</text:p>
          </table:table-cell>
          <table:table-cell table:style-name="ce71" table:formula="of:=VLOOKUP([.$A32];[Games.$K$178:.$N$191];4;0)" office:value-type="string" office:string-value="L" calcext:value-type="string">
            <text:p>L</text:p>
          </table:table-cell>
          <table:table-cell table:style-name="ce71"/>
          <table:table-cell table:style-name="ce71" table:formula="of:=VLOOKUP([.$A32];[Games.$K$214:.$N$228];4;0)">
            <text:p/>
          </table:table-cell>
          <table:table-cell table:style-name="ce71" table:number-columns-repeated="8"/>
          <table:table-cell table:style-name="ce133" table:formula="of:=COUNTIF([.A32:.S32];&quot;W&quot;)" office:value-type="float" office:value="1" calcext:value-type="float">
            <text:p>1</text:p>
          </table:table-cell>
          <table:table-cell table:style-name="ce133" table:formula="of:=COUNTIF([.B32:.S32];&quot;L&quot;)" office:value-type="float" office:value="8" calcext:value-type="float">
            <text:p>8</text:p>
          </table:table-cell>
          <table:table-cell table:style-name="ce133" table:formula="of:=COUNTIF([.B32:.R32];&quot;T&quot;)" office:value-type="float" office:value="0" calcext:value-type="float">
            <text:p>0</text:p>
          </table:table-cell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76" office:value-type="string" calcext:value-type="string">
            <text:p>Philadelphia Eagles</text:p>
          </table:table-cell>
          <table:table-cell table:style-name="ce133" table:formula="of:=COUNTIF([$Stats.$B$26:.$R$26];&quot;W&quot;)" office:value-type="float" office:value="2" calcext:value-type="float">
            <text:p>2</text:p>
          </table:table-cell>
          <table:table-cell table:style-name="ce133" table:formula="of:=COUNTIF([$Stats.$B$26:.$R$26];&quot;L&quot;)" office:value-type="float" office:value="8" calcext:value-type="float">
            <text:p>8</text:p>
          </table:table-cell>
          <table:table-cell table:style-name="ce133" table:formula="of:=COUNTIF([$Stats.$B$26:.$R$26];&quot;T&quot;)" office:value-type="float" office:value="0" calcext:value-type="float">
            <text:p>0</text:p>
          </table:table-cell>
          <table:table-cell table:style-name="ce79" table:formula="of:=[.AF32]/(SUM([.AF32:.AG32]))" office:value-type="float" office:value="0.2" calcext:value-type="float">
            <text:p>.200</text:p>
          </table:table-cell>
          <table:table-cell table:style-name="ce68" table:number-columns-repeated="4"/>
        </table:table-row>
        <table:table-row table:style-name="ro6">
          <table:table-cell table:style-name="ce179" office:value-type="string" calcext:value-type="string">
            <text:p> Washington Commanders</text:p>
          </table:table-cell>
          <table:table-cell table:style-name="ce71" table:formula="of:=IF([$Games.$J$30]=&quot;&quot;;&quot;&quot;;IF([$Games.$J$30]=[$Games.$L$30];&quot;T&quot;;IF([$Games.$J$30]&lt;[$Games.$L$30];&quot;W&quot;;&quot;L&quot;)))" office:value-type="string" office:string-value="W" calcext:value-type="string">
            <text:p>W</text:p>
          </table:table-cell>
          <table:table-cell table:style-name="ce71" table:formula="of:=IF([$Games.$J$42]=&quot;&quot;;&quot;&quot;;IF([$Games.$J$42]=[$Games.$L$42];&quot;T&quot;;IF([$Games.$J$42]&lt;[$Games.$L$42];&quot;L&quot;;&quot;W&quot;)))" office:value-type="string" office:string-value="L" calcext:value-type="string">
            <text:p>L</text:p>
          </table:table-cell>
          <table:table-cell table:style-name="ce71" table:formula="of:=IF([$Games.$J$68]=&quot;&quot;;&quot;&quot;;IF([$Games.$J$68]=[$Games.$L$68];&quot;T&quot;;IF([$Games.$J$68]&lt;[$Games.$L$68];&quot;W&quot;;&quot;L&quot;)))" office:value-type="string" office:string-value="W" calcext:value-type="string">
            <text:p>W</text:p>
          </table:table-cell>
          <table:table-cell table:style-name="ce71" table:formula="of:=IF([$Games.$J$90]=&quot;&quot;;&quot;&quot;;IF([$Games.$J$90]=[$Games.$L$90];&quot;T&quot;;IF([$Games.$J$90]&gt;[$Games.$L$90];&quot;W&quot;;&quot;L&quot;)))" office:value-type="string" office:string-value="L" calcext:value-type="string">
            <text:p>L</text:p>
          </table:table-cell>
          <table:table-cell table:style-name="ce71" table:formula="of:=IF([$Games.$J$113]=&quot;&quot;;&quot;&quot;;IF([$Games.$J$113]=[$Games.$L$113];&quot;T&quot;;IF([$Games.$J$113]&gt;[$Games.$L$113];&quot;W&quot;;&quot;L&quot;)))" office:value-type="string" office:string-value="W" calcext:value-type="string">
            <text:p>W</text:p>
          </table:table-cell>
          <table:table-cell table:style-name="ce71" table:formula="of:=VLOOKUP([.A33];[Games.$K$120:.$N$134];4;1)" office:value-type="string" office:string-value="L" calcext:value-type="string">
            <text:p>L</text:p>
          </table:table-cell>
          <table:table-cell table:style-name="ce71" table:formula="of:=VLOOKUP([.$A33];[Games.$I$139:.$N$153];5;1)" office:value-type="string" office:string-value="L" calcext:value-type="string">
            <text:p>L</text:p>
          </table:table-cell>
          <table:table-cell table:style-name="ce71" table:formula="of:=VLOOKUP([.$A33];[Games.$I$158:.$N$170];5;0)" office:value-type="string" office:string-value="L" calcext:value-type="string">
            <text:p>L</text:p>
          </table:table-cell>
          <table:table-cell table:style-name="ce71" table:formula="of:=VLOOKUP([.$A33];[Games.$K$178:.$N$191];4;0)" office:value-type="string" office:string-value="L" calcext:value-type="string">
            <text:p>L</text:p>
          </table:table-cell>
          <table:table-cell table:style-name="ce71" table:formula="of:=VLOOKUP([.$A33];[Games.$K$196:.$N$209];4;0)" office:value-type="string" office:string-value="L" calcext:value-type="string">
            <text:p>L</text:p>
          </table:table-cell>
          <table:table-cell table:style-name="ce71" table:formula="of:=VLOOKUP([.$A33];[Games.$I$214:.$N$228];5;0)">
            <text:p/>
          </table:table-cell>
          <table:table-cell table:style-name="ce71" table:number-columns-repeated="8"/>
          <table:table-cell table:style-name="ce133" table:formula="of:=COUNTIF([.B33:.S33];&quot;W&quot;)" office:value-type="float" office:value="3" calcext:value-type="float">
            <text:p>3</text:p>
          </table:table-cell>
          <table:table-cell table:style-name="ce133" table:formula="of:=COUNTIF([.B33:.S33];&quot;L&quot;)" office:value-type="float" office:value="7" calcext:value-type="float">
            <text:p>7</text:p>
          </table:table-cell>
          <table:table-cell table:style-name="ce133" table:formula="of:=COUNTIF([.B33:.R33];&quot;T&quot;)" office:value-type="float" office:value="0" calcext:value-type="float">
            <text:p>0</text:p>
          </table:table-cell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76" office:value-type="string" calcext:value-type="string">
            <text:p>New York Giants</text:p>
          </table:table-cell>
          <table:table-cell table:style-name="ce133" table:formula="of:=COUNTIF([$Stats.$B$23:.$R$23];&quot;W&quot;)" office:value-type="float" office:value="9" calcext:value-type="float">
            <text:p>9</text:p>
          </table:table-cell>
          <table:table-cell table:style-name="ce133" table:formula="of:=COUNTIF([$Stats.$B$23:.$R$23];&quot;L&quot;)" office:value-type="float" office:value="2" calcext:value-type="float">
            <text:p>2</text:p>
          </table:table-cell>
          <table:table-cell table:style-name="ce133" table:formula="of:=COUNTIF([$Stats.$B$23:.$R$23];&quot;T&quot;)" office:value-type="float" office:value="0" calcext:value-type="float">
            <text:p>0</text:p>
          </table:table-cell>
          <table:table-cell table:style-name="ce79" table:formula="of:=[.AF33]/(SUM([.AF33:.AG33]))" office:value-type="float" office:value="0.818181818181818" calcext:value-type="float">
            <text:p>.818</text:p>
          </table:table-cell>
          <table:table-cell table:style-name="ce68" table:number-columns-repeated="4"/>
        </table:table-row>
        <table:table-row table:style-name="ro6">
          <table:table-cell table:style-name="ce123"/>
          <table:table-cell table:style-name="ce71" table:number-columns-repeated="19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7" table:number-columns-repeated="3"/>
          <table:table-cell table:style-name="ce71"/>
          <table:table-cell table:style-name="ce68"/>
          <table:table-cell table:style-name="ce76" office:value-type="string" calcext:value-type="string">
            <text:p>Dallas Cowboys</text:p>
          </table:table-cell>
          <table:table-cell table:style-name="ce133" table:formula="of:=COUNTIF([$Stats.$B$10:.$R$10];&quot;W&quot;)" office:value-type="float" office:value="3" calcext:value-type="float">
            <text:p>3</text:p>
          </table:table-cell>
          <table:table-cell table:style-name="ce133" table:formula="of:=COUNTIF([$Stats.$B$10:.$R$10];&quot;L&quot;)" office:value-type="float" office:value="5" calcext:value-type="float">
            <text:p>5</text:p>
          </table:table-cell>
          <table:table-cell table:style-name="ce133" table:formula="of:=COUNTIF([$Stats.$B$10:.$R$10];&quot;T&quot;)" office:value-type="float" office:value="1" calcext:value-type="float">
            <text:p>1</text:p>
          </table:table-cell>
          <table:table-cell table:style-name="ce79" table:formula="of:=[.AF34]/(SUM([.AF34:.AG34]))" office:value-type="float" office:value="0.375" calcext:value-type="float">
            <text:p>.375</text:p>
          </table:table-cell>
          <table:table-cell table:style-name="ce68" table:number-columns-repeated="4"/>
        </table:table-row>
        <table:table-row table:style-name="ro6">
          <table:table-cell table:style-name="ce130"/>
          <table:table-cell table:style-name="ce71" table:number-columns-repeated="19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69"/>
          <table:table-cell table:style-name="ce71" table:number-columns-repeated="3"/>
          <table:table-cell table:style-name="ce78"/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2"/>
          <table:table-cell table:style-name="ce133" table:number-columns-repeated="4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76" office:value-type="string" calcext:value-type="string">
            <text:p>West</text:p>
          </table:table-cell>
          <table:table-cell table:style-name="ce77" office:value-type="string" calcext:value-type="string">
            <text:p>W</text:p>
          </table:table-cell>
          <table:table-cell table:style-name="ce77" office:value-type="string" calcext:value-type="string">
            <text:p>L</text:p>
          </table:table-cell>
          <table:table-cell table:style-name="ce77" office:value-type="string" calcext:value-type="string">
            <text:p>T</text:p>
          </table:table-cell>
          <table:table-cell table:style-name="ce78" office:value-type="string" calcext:value-type="string">
            <text:p>PCT</text:p>
          </table:table-cell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3"/>
          <table:table-cell table:style-name="ce133"/>
          <table:table-cell table:style-name="ce71" table:formula="of:=IF([$Games.$J$121]=&quot;&quot;;&quot;&quot;;IF([$Games.$J$121]=[$Games.$L$121];&quot;T&quot;;IF([$Games.$J$121]&lt;[$Games.$L$121];&quot;W&quot;;&quot;L&quot;)))" office:value-type="string" office:string-value="L" calcext:value-type="string">
            <text:p>L</text:p>
          </table:table-cell>
          <table:table-cell table:style-name="ce133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7" table:number-columns-repeated="3"/>
          <table:table-cell table:style-name="ce71"/>
          <table:table-cell table:style-name="ce68"/>
          <table:table-cell table:style-name="ce76" office:value-type="string" calcext:value-type="string">
            <text:p>Arizona Cardinals</text:p>
          </table:table-cell>
          <table:table-cell table:style-name="ce133" table:formula="of:=COUNTIF([$Stats.$B$2:.$R$2];&quot;W&quot;)" office:value-type="float" office:value="3" calcext:value-type="float">
            <text:p>3</text:p>
          </table:table-cell>
          <table:table-cell table:style-name="ce133" table:formula="of:=COUNTIF([$Stats.$B$2:.$R$2];&quot;L&quot;)" office:value-type="float" office:value="6" calcext:value-type="float">
            <text:p>6</text:p>
          </table:table-cell>
          <table:table-cell table:style-name="ce133" table:formula="of:=COUNTIF([$Stats.$B$2:.$R$2];&quot;T&quot;)" office:value-type="float" office:value="0" calcext:value-type="float">
            <text:p>0</text:p>
          </table:table-cell>
          <table:table-cell table:style-name="ce79" table:formula="of:=[.AF37]/(SUM([.AF37:.AH37]))" office:value-type="float" office:value="0.333333333333333" calcext:value-type="float">
            <text:p>.333</text:p>
          </table:table-cell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3"/>
          <table:table-cell table:style-name="ce133" table:number-columns-repeated="3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7"/>
          <table:table-cell table:style-name="ce74"/>
          <table:table-cell table:style-name="ce75"/>
          <table:table-cell table:style-name="ce71"/>
          <table:table-cell table:style-name="ce68"/>
          <table:table-cell table:style-name="ce76" office:value-type="string" calcext:value-type="string">
            <text:p>Seattle Seahawks</text:p>
          </table:table-cell>
          <table:table-cell table:style-name="ce133" table:formula="of:=COUNTIF([$Stats.$B$30:.$R$30];&quot;W&quot;)" office:value-type="float" office:value="7" calcext:value-type="float">
            <text:p>7</text:p>
          </table:table-cell>
          <table:table-cell table:style-name="ce133" table:formula="of:=COUNTIF([$Stats.$B$30:.$R$30];&quot;L&quot;)" office:value-type="float" office:value="2" calcext:value-type="float">
            <text:p>2</text:p>
          </table:table-cell>
          <table:table-cell table:style-name="ce133" table:formula="of:=COUNTIF([$Stats.$B$30:.$R$30];&quot;T&quot;)" office:value-type="float" office:value="0" calcext:value-type="float">
            <text:p>0</text:p>
          </table:table-cell>
          <table:table-cell table:style-name="ce79" table:formula="of:=[.AF38]/(SUM([.AF38:.AH38]))" office:value-type="float" office:value="0.777777777777778" calcext:value-type="float">
            <text:p>.778</text:p>
          </table:table-cell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3"/>
          <table:table-cell table:style-name="ce133" table:number-columns-repeated="3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76" office:value-type="string" calcext:value-type="string">
            <text:p>Los Angeles Rams</text:p>
          </table:table-cell>
          <table:table-cell table:style-name="ce133" table:formula="of:=COUNTIF([$Stats.$B$18:.$R$18];&quot;W&quot;)" office:value-type="float" office:value="2" calcext:value-type="float">
            <text:p>2</text:p>
          </table:table-cell>
          <table:table-cell table:style-name="ce133" table:formula="of:=COUNTIF([$Stats.$B$18:.$R$18];&quot;L&quot;)" office:value-type="float" office:value="7" calcext:value-type="float">
            <text:p>7</text:p>
          </table:table-cell>
          <table:table-cell table:style-name="ce133" table:formula="of:=COUNTIF([$Stats.$B$18:.$R$18];&quot;T&quot;)" office:value-type="float" office:value="0" calcext:value-type="float">
            <text:p>0</text:p>
          </table:table-cell>
          <table:table-cell table:style-name="ce79" table:formula="of:=[.AF39]/(SUM([.AF39:.AG39]))" office:value-type="float" office:value="0.222222222222222" calcext:value-type="float">
            <text:p>.222</text:p>
          </table:table-cell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2"/>
          <table:table-cell table:style-name="ce133" table:number-columns-repeated="4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7" table:number-columns-repeated="3"/>
          <table:table-cell table:style-name="ce71"/>
          <table:table-cell table:style-name="ce68"/>
          <table:table-cell table:style-name="ce76" office:value-type="string" calcext:value-type="string">
            <text:p>San Francisco 49ers</text:p>
          </table:table-cell>
          <table:table-cell table:style-name="ce133" table:formula="of:=COUNTIF([$Stats.$B$29:.$R$29];&quot;W&quot;)" office:value-type="float" office:value="6" calcext:value-type="float">
            <text:p>6</text:p>
          </table:table-cell>
          <table:table-cell table:style-name="ce133" table:formula="of:=COUNTIF([$Stats.$B$29:.$R$29];&quot;L&quot;)" office:value-type="float" office:value="4" calcext:value-type="float">
            <text:p>4</text:p>
          </table:table-cell>
          <table:table-cell table:style-name="ce133" table:formula="of:=COUNTIF([$Stats.$B$29:.$R$29];&quot;T&quot;)" office:value-type="float" office:value="0" calcext:value-type="float">
            <text:p>0</text:p>
          </table:table-cell>
          <table:table-cell table:style-name="ce79" table:formula="of:=[.AF40]/(SUM([.AF40:.AG40]))" office:value-type="float" office:value="0.6" calcext:value-type="float">
            <text:p>.600</text:p>
          </table:table-cell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2"/>
          <table:table-cell table:style-name="ce133" table:number-columns-repeated="4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69"/>
          <table:table-cell table:style-name="ce71" table:number-columns-repeated="3"/>
          <table:table-cell table:style-name="ce78"/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3"/>
          <table:table-cell table:style-name="ce133" table:number-columns-repeated="3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76" office:value-type="string" calcext:value-type="string">
            <text:p>North</text:p>
          </table:table-cell>
          <table:table-cell table:style-name="ce77" office:value-type="string" calcext:value-type="string">
            <text:p>W</text:p>
          </table:table-cell>
          <table:table-cell table:style-name="ce77" office:value-type="string" calcext:value-type="string">
            <text:p>L</text:p>
          </table:table-cell>
          <table:table-cell table:style-name="ce77" office:value-type="string" calcext:value-type="string">
            <text:p>T</text:p>
          </table:table-cell>
          <table:table-cell table:style-name="ce78" office:value-type="string" calcext:value-type="string">
            <text:p>PCT</text:p>
          </table:table-cell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3"/>
          <table:table-cell table:style-name="ce133" table:number-columns-repeated="3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7" table:number-columns-repeated="3"/>
          <table:table-cell table:style-name="ce71"/>
          <table:table-cell table:style-name="ce68"/>
          <table:table-cell table:style-name="ce7" office:value-type="string" calcext:value-type="string">
            <text:p>Minnesota Vikings</text:p>
          </table:table-cell>
          <table:table-cell table:style-name="ce133" table:formula="of:=COUNTIF([$Stats.$B$20:.$R$20];&quot;W&quot;)" office:value-type="float" office:value="7" calcext:value-type="float">
            <text:p>7</text:p>
          </table:table-cell>
          <table:table-cell table:style-name="ce133" table:formula="of:=COUNTIF([$Stats.$B$20:.$R$20];&quot;L&quot;)" office:value-type="float" office:value="2" calcext:value-type="float">
            <text:p>2</text:p>
          </table:table-cell>
          <table:table-cell table:style-name="ce133" table:formula="of:=COUNTIF([$Stats.$B$20:.$R$20];&quot;T&quot;)" office:value-type="float" office:value="0" calcext:value-type="float">
            <text:p>0</text:p>
          </table:table-cell>
          <table:table-cell table:style-name="ce79" table:formula="of:=[.AF43]/(SUM([.AF43:.AG43]))" office:value-type="float" office:value="0.777777777777778" calcext:value-type="float">
            <text:p>.778</text:p>
          </table:table-cell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3"/>
          <table:table-cell table:style-name="ce133" table:number-columns-repeated="3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76" office:value-type="string" calcext:value-type="string">
            <text:p>Green Bay Packers</text:p>
          </table:table-cell>
          <table:table-cell table:style-name="ce133" table:formula="of:=COUNTIF([$Stats.$B$13:.$R$13];&quot;W&quot;)" office:value-type="float" office:value="5" calcext:value-type="float">
            <text:p>5</text:p>
          </table:table-cell>
          <table:table-cell table:style-name="ce133" table:formula="of:=COUNTIF([$Stats.$B$13:.$R$13];&quot;L&quot;)" office:value-type="float" office:value="3" calcext:value-type="float">
            <text:p>3</text:p>
          </table:table-cell>
          <table:table-cell table:style-name="ce133" table:formula="of:=COUNTIF([$Stats.$B$13:.$R$13];&quot;T&quot;)" office:value-type="float" office:value="1" calcext:value-type="float">
            <text:p>1</text:p>
          </table:table-cell>
          <table:table-cell table:style-name="ce79" table:formula="of:=[.AF44]/(SUM([.AF44:.AG44]))" office:value-type="float" office:value="0.625" calcext:value-type="float">
            <text:p>.625</text:p>
          </table:table-cell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2"/>
          <table:table-cell table:style-name="ce133" table:number-columns-repeated="4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7" office:value-type="string" calcext:value-type="string">
            <text:p>Detroit Lions</text:p>
          </table:table-cell>
          <table:table-cell table:style-name="ce133" table:formula="of:=COUNTIF([$Stats.$B$12:.$R$12];&quot;W&quot;)" office:value-type="float" office:value="6" calcext:value-type="float">
            <text:p>6</text:p>
          </table:table-cell>
          <table:table-cell table:style-name="ce133" table:formula="of:=COUNTIF([$Stats.$B$12:.$R$12];&quot;L&quot;)" office:value-type="float" office:value="3" calcext:value-type="float">
            <text:p>3</text:p>
          </table:table-cell>
          <table:table-cell table:style-name="ce133" table:formula="of:=COUNTIF([$Stats.$B$12:.$R$12];&quot;T&quot;)" office:value-type="float" office:value="0" calcext:value-type="float">
            <text:p>0</text:p>
          </table:table-cell>
          <table:table-cell table:style-name="ce79" table:formula="of:=[.AF45]/(SUM([.AF45:.AG45]))" office:value-type="float" office:value="0.666666666666667" calcext:value-type="float">
            <text:p>.667</text:p>
          </table:table-cell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3"/>
          <table:table-cell table:style-name="ce133" table:number-columns-repeated="3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/>
          <table:table-cell table:style-name="ce68"/>
          <table:table-cell table:style-name="ce71" table:number-columns-repeated="2"/>
          <table:table-cell table:style-name="ce68"/>
          <table:table-cell table:style-name="ce76" office:value-type="string" calcext:value-type="string">
            <text:p>Chicago Bears</text:p>
          </table:table-cell>
          <table:table-cell table:style-name="ce133" table:formula="of:=COUNTIF([$Stats.$B$7:.$R$7];&quot;W&quot;)" office:value-type="float" office:value="6" calcext:value-type="float">
            <text:p>6</text:p>
          </table:table-cell>
          <table:table-cell table:style-name="ce133" table:formula="of:=COUNTIF([$Stats.$B$7:.$R$7];&quot;L&quot;)" office:value-type="float" office:value="3" calcext:value-type="float">
            <text:p>3</text:p>
          </table:table-cell>
          <table:table-cell table:style-name="ce133" table:formula="of:=COUNTIF([$Stats.$B$7:.$R$7];&quot;T&quot;)" office:value-type="float" office:value="0" calcext:value-type="float">
            <text:p>0</text:p>
          </table:table-cell>
          <table:table-cell table:style-name="ce79" table:formula="of:=[.AF46]/(SUM([.AF46:.AG46]))" office:value-type="float" office:value="0.666666666666667" calcext:value-type="float">
            <text:p>.667</text:p>
          </table:table-cell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3"/>
          <table:table-cell table:style-name="ce133" table:number-columns-repeated="3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9"/>
          <table:table-cell table:style-name="ce74"/>
          <table:table-cell table:style-name="ce75"/>
          <table:table-cell table:style-name="ce71"/>
          <table:table-cell table:style-name="ce68"/>
          <table:table-cell table:style-name="ce7"/>
          <table:table-cell table:style-name="ce133" table:number-columns-repeated="3"/>
          <table:table-cell table:style-name="ce78"/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3"/>
          <table:table-cell table:style-name="ce133" table:number-columns-repeated="3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9"/>
          <table:table-cell table:style-name="ce74" table:formula="of:=IF([.Z48]=&quot;&quot;;&quot;&quot;;VLOOKUP([.Z48];[.$A$36:.$U$67];19))">
            <text:p/>
          </table:table-cell>
          <table:table-cell table:style-name="ce75" table:formula="of:=IF([.AA48]&gt;[.AA47];[.AA48]-[.AA47];&quot;&quot;)">
            <text:p/>
          </table:table-cell>
          <table:table-cell table:style-name="ce71"/>
          <table:table-cell table:style-name="ce68"/>
          <table:table-cell table:style-name="ce76" office:value-type="string" calcext:value-type="string">
            <text:p>South</text:p>
          </table:table-cell>
          <table:table-cell table:style-name="ce77" office:value-type="string" calcext:value-type="string">
            <text:p>W</text:p>
          </table:table-cell>
          <table:table-cell table:style-name="ce77" office:value-type="string" calcext:value-type="string">
            <text:p>L</text:p>
          </table:table-cell>
          <table:table-cell table:style-name="ce77" office:value-type="string" calcext:value-type="string">
            <text:p>T</text:p>
          </table:table-cell>
          <table:table-cell table:style-name="ce78" office:value-type="string" calcext:value-type="string">
            <text:p>PCT</text:p>
          </table:table-cell>
          <table:table-cell table:style-name="ce68" table:number-columns-repeated="4"/>
        </table:table-row>
        <table:table-row table:style-name="ro6">
          <table:table-cell table:style-name="ce124"/>
          <table:table-cell table:style-name="ce71"/>
          <table:table-cell table:style-name="ce133" table:number-columns-repeated="5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/>
          <table:table-cell table:style-name="ce7" office:value-type="string" calcext:value-type="string">
            <text:p>Carolina Panthers</text:p>
          </table:table-cell>
          <table:table-cell table:style-name="ce133" table:formula="of:=COUNTIF([$Stats.$B$6:.$R$6];&quot;W&quot;)" office:value-type="float" office:value="5" calcext:value-type="float">
            <text:p>5</text:p>
          </table:table-cell>
          <table:table-cell table:style-name="ce133" table:formula="of:=COUNTIF([$Stats.$B$6:.$R$6];&quot;L&quot;)" office:value-type="float" office:value="5" calcext:value-type="float">
            <text:p>5</text:p>
          </table:table-cell>
          <table:table-cell table:style-name="ce133" table:formula="of:=COUNTIF([$Stats.$B$6:.$R$6];&quot;T&quot;)" office:value-type="float" office:value="0" calcext:value-type="float">
            <text:p>0</text:p>
          </table:table-cell>
          <table:table-cell table:style-name="ce79" table:formula="of:=[.AF49]/(SUM([.AF49:.AG49]))" office:value-type="float" office:value="0.5" calcext:value-type="float">
            <text:p>.500</text:p>
          </table:table-cell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3"/>
          <table:table-cell table:style-name="ce133" table:number-columns-repeated="3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/>
          <table:table-cell table:style-name="ce76" office:value-type="string" calcext:value-type="string">
            <text:p>Atlanta Falcons</text:p>
          </table:table-cell>
          <table:table-cell table:style-name="ce133" table:formula="of:=COUNTIF([$Stats.$B$3:.$R$3];&quot;W&quot;)" office:value-type="float" office:value="3" calcext:value-type="float">
            <text:p>3</text:p>
          </table:table-cell>
          <table:table-cell table:style-name="ce133" table:formula="of:=COUNTIF([$Stats.$B$3:.$R$3];&quot;L&quot;)" office:value-type="float" office:value="6" calcext:value-type="float">
            <text:p>6</text:p>
          </table:table-cell>
          <table:table-cell table:style-name="ce133" table:formula="of:=COUNTIF([$Stats.$B$3:.$R$3];&quot;T&quot;)" office:value-type="float" office:value="0" calcext:value-type="float">
            <text:p>0</text:p>
          </table:table-cell>
          <table:table-cell table:style-name="ce79" table:formula="of:=[.AF50]/(SUM([.AF50:.AG50]))" office:value-type="float" office:value="0.333333333333333" calcext:value-type="float">
            <text:p>.333</text:p>
          </table:table-cell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2"/>
          <table:table-cell table:style-name="ce133" table:number-columns-repeated="4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/>
          <table:table-cell table:style-name="ce76" office:value-type="string" calcext:value-type="string">
            <text:p>New Orleans Saints</text:p>
          </table:table-cell>
          <table:table-cell table:style-name="ce133" table:formula="of:=COUNTIF([$Stats.$B$22:.$R$22];&quot;W&quot;)" office:value-type="float" office:value="4" calcext:value-type="float">
            <text:p>4</text:p>
          </table:table-cell>
          <table:table-cell table:style-name="ce133" table:formula="of:=COUNTIF([$Stats.$B$22:.$R$22];&quot;L&quot;)" office:value-type="float" office:value="5" calcext:value-type="float">
            <text:p>5</text:p>
          </table:table-cell>
          <table:table-cell table:style-name="ce133" table:formula="of:=COUNTIF([$Stats.$B$22:.$R$22];&quot;T&quot;)" office:value-type="float" office:value="0" calcext:value-type="float">
            <text:p>0</text:p>
          </table:table-cell>
          <table:table-cell table:style-name="ce79" table:formula="of:=[.AF51]/(SUM([.AF51:.AG51]))" office:value-type="float" office:value="0.444444444444444" calcext:value-type="float">
            <text:p>.444</text:p>
          </table:table-cell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3"/>
          <table:table-cell table:style-name="ce133" table:number-columns-repeated="3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/>
          <table:table-cell table:style-name="ce7" office:value-type="string" calcext:value-type="string">
            <text:p>Tampa Bay Buccaneers</text:p>
          </table:table-cell>
          <table:table-cell table:style-name="ce133" table:formula="of:=COUNTIF([$Stats.$B$31:.$R$31];&quot;W&quot;)" office:value-type="float" office:value="6" calcext:value-type="float">
            <text:p>6</text:p>
          </table:table-cell>
          <table:table-cell table:style-name="ce133" table:formula="of:=COUNTIF([$Stats.$B$31:.$R$31];&quot;L&quot;)" office:value-type="float" office:value="3" calcext:value-type="float">
            <text:p>3</text:p>
          </table:table-cell>
          <table:table-cell table:style-name="ce133" table:formula="of:=COUNTIF([$Stats.$B$31:.$R$31];&quot;T&quot;)" office:value-type="float" office:value="0" calcext:value-type="float">
            <text:p>0</text:p>
          </table:table-cell>
          <table:table-cell table:style-name="ce79" table:formula="of:=[.AF52]/(SUM([.AF52:.AG52]))" office:value-type="float" office:value="0.666666666666667" calcext:value-type="float">
            <text:p>.667</text:p>
          </table:table-cell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2"/>
          <table:table-cell table:style-name="ce133" table:number-columns-repeated="4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 table:number-rows-repeated="3">
          <table:table-cell table:style-name="ce124"/>
          <table:table-cell table:style-name="ce71" table:number-columns-repeated="3"/>
          <table:table-cell table:style-name="ce133" table:number-columns-repeated="3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4"/>
          <table:table-cell table:style-name="ce133" table:number-columns-repeated="2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2"/>
          <table:table-cell table:style-name="ce133" table:number-columns-repeated="4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3"/>
          <table:table-cell table:style-name="ce133" table:number-columns-repeated="3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/>
          <table:table-cell table:style-name="ce71"/>
          <table:table-cell table:style-name="ce133" table:number-columns-repeated="5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2"/>
          <table:table-cell table:style-name="ce133" table:number-columns-repeated="4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7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3"/>
          <table:table-cell table:style-name="ce133" table:number-columns-repeated="3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68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 table:number-rows-repeated="2">
          <table:table-cell table:style-name="ce124"/>
          <table:table-cell table:style-name="ce71" table:number-columns-repeated="2"/>
          <table:table-cell table:style-name="ce133" table:number-columns-repeated="4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68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 table:number-rows-repeated="2">
          <table:table-cell table:style-name="ce124"/>
          <table:table-cell table:style-name="ce71" table:number-columns-repeated="3"/>
          <table:table-cell table:style-name="ce133" table:number-columns-repeated="3"/>
          <table:table-cell table:style-name="ce71" table:number-columns-repeated="13"/>
          <table:table-cell table:style-name="ce72"/>
          <table:table-cell table:style-name="ce71"/>
          <table:table-cell table:style-name="ce7"/>
          <table:table-cell table:style-name="ce68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/>
          <table:table-cell table:style-name="ce71" table:number-columns-repeated="19"/>
          <table:table-cell table:style-name="ce72"/>
          <table:table-cell table:style-name="ce71"/>
          <table:table-cell table:style-name="ce7"/>
          <table:table-cell table:style-name="ce68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3"/>
          <table:table-cell table:style-name="ce71" table:number-columns-repeated="19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30"/>
          <table:table-cell table:style-name="ce71" table:number-columns-repeated="19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office:value-type="string" calcext:value-type="string">
            <text:p>Arizona Cardinals</text:p>
          </table:table-cell>
          <table:table-cell table:style-name="ce71" table:number-columns-repeated="19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office:value-type="string" calcext:value-type="string">
            <text:p>Atlanta Falcons</text:p>
          </table:table-cell>
          <table:table-cell table:style-name="ce71" table:number-columns-repeated="19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office:value-type="string" calcext:value-type="string">
            <text:p>Baltimore Ravens</text:p>
          </table:table-cell>
          <table:table-cell table:style-name="ce71" table:number-columns-repeated="19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office:value-type="string" calcext:value-type="string">
            <text:p>Buffalo Bills</text:p>
          </table:table-cell>
          <table:table-cell table:style-name="ce71" table:number-columns-repeated="19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office:value-type="string" calcext:value-type="string">
            <text:p>Carolina Panthers</text:p>
          </table:table-cell>
          <table:table-cell table:style-name="ce71" table:number-columns-repeated="19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office:value-type="string" calcext:value-type="string">
            <text:p>Chicago Bears</text:p>
          </table:table-cell>
          <table:table-cell table:style-name="ce71" table:number-columns-repeated="19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8]" office:value-type="string" office:string-value=" Cincinnati Bengals" calcext:value-type="string">
            <text:p> Cincinnati Bengals</text:p>
          </table:table-cell>
          <table:table-cell table:style-name="ce71" table:formula="of:=IF([.B42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9]" office:value-type="string" office:string-value=" Cleveland Browns" calcext:value-type="string">
            <text:p> Cleveland Browns</text:p>
          </table:table-cell>
          <table:table-cell table:style-name="ce71" table:formula="of:=IF([.B43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10]" office:value-type="string" office:string-value=" Dallas Cowboys" calcext:value-type="string">
            <text:p> Dallas Cowboys</text:p>
          </table:table-cell>
          <table:table-cell table:style-name="ce71" table:formula="of:=IF([.B44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11]" office:value-type="string" office:string-value=" Denver Broncos" calcext:value-type="string">
            <text:p> Denver Broncos</text:p>
          </table:table-cell>
          <table:table-cell table:style-name="ce71" table:formula="of:=IF([.B45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12]" office:value-type="string" office:string-value=" Detroit Lions" calcext:value-type="string">
            <text:p> Detroit Lions</text:p>
          </table:table-cell>
          <table:table-cell table:style-name="ce71" table:formula="of:=IF([.B46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13]" office:value-type="string" office:string-value=" Green Bay Packers" calcext:value-type="string">
            <text:p> Green Bay Packers</text:p>
          </table:table-cell>
          <table:table-cell table:style-name="ce71" table:formula="of:=IF([.B47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14]" office:value-type="string" office:string-value=" Houston Texans" calcext:value-type="string">
            <text:p> Houston Texans</text:p>
          </table:table-cell>
          <table:table-cell table:style-name="ce71" table:formula="of:=IF([.B48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15]" office:value-type="string" office:string-value=" Indianapolis Colts" calcext:value-type="string">
            <text:p> Indianapolis Colts</text:p>
          </table:table-cell>
          <table:table-cell table:style-name="ce71" table:formula="of:=IF([.B49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16]" office:value-type="string" office:string-value=" Jacksonville Jaguars" calcext:value-type="string">
            <text:p> Jacksonville Jaguars</text:p>
          </table:table-cell>
          <table:table-cell table:style-name="ce71" table:formula="of:=IF([.B50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17]" office:value-type="string" office:string-value=" Kansas City Chiefs" calcext:value-type="string">
            <text:p> Kansas City Chiefs</text:p>
          </table:table-cell>
          <table:table-cell table:style-name="ce71" table:formula="of:=IF([.B51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18]" office:value-type="string" office:string-value=" Las Vegas Raiders" calcext:value-type="string">
            <text:p> Las Vegas Raiders</text:p>
          </table:table-cell>
          <table:table-cell table:style-name="ce71" table:formula="of:=IF([.B52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19]" office:value-type="string" office:string-value=" Los Angeles Chargers" calcext:value-type="string">
            <text:p> Los Angeles Chargers</text:p>
          </table:table-cell>
          <table:table-cell table:style-name="ce71" table:formula="of:=IF([.B53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20]" office:value-type="string" office:string-value=" Los Angeles Rams" calcext:value-type="string">
            <text:p> Los Angeles Rams</text:p>
          </table:table-cell>
          <table:table-cell table:style-name="ce71" table:formula="of:=IF([.B54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21]" office:value-type="string" office:string-value=" Miami Dolphins" calcext:value-type="string">
            <text:p> Miami Dolphins</text:p>
          </table:table-cell>
          <table:table-cell table:style-name="ce71" table:formula="of:=IF([.B55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22]" office:value-type="string" office:string-value=" Minnesota Vikings" calcext:value-type="string">
            <text:p> Minnesota Vikings</text:p>
          </table:table-cell>
          <table:table-cell table:style-name="ce71" table:formula="of:=IF([.B56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23]" office:value-type="string" office:string-value=" New England Patriots" calcext:value-type="string">
            <text:p> New England Patriots</text:p>
          </table:table-cell>
          <table:table-cell table:style-name="ce71" table:formula="of:=IF([.B57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24]" office:value-type="string" office:string-value=" New Orleans Saints" calcext:value-type="string">
            <text:p> New Orleans Saints</text:p>
          </table:table-cell>
          <table:table-cell table:style-name="ce71" table:formula="of:=IF([.B58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25]" office:value-type="string" office:string-value=" New York Giants" calcext:value-type="string">
            <text:p> New York Giants</text:p>
          </table:table-cell>
          <table:table-cell table:style-name="ce71" table:formula="of:=IF([.B59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26]" office:value-type="string" office:string-value=" New York Jets" calcext:value-type="string">
            <text:p> New York Jets</text:p>
          </table:table-cell>
          <table:table-cell table:style-name="ce71" table:formula="of:=IF([.B60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27]" office:value-type="string" office:string-value=" Philadelphia Eagles" calcext:value-type="string">
            <text:p> Philadelphia Eagles</text:p>
          </table:table-cell>
          <table:table-cell table:style-name="ce71" table:formula="of:=IF([.B61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28]" office:value-type="string" office:string-value=" Pittsburgh Steelers" calcext:value-type="string">
            <text:p> Pittsburgh Steelers</text:p>
          </table:table-cell>
          <table:table-cell table:style-name="ce71" table:formula="of:=IF([.B62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29]" office:value-type="string" office:string-value=" San Francisco 49ers" calcext:value-type="string">
            <text:p> San Francisco 49ers</text:p>
          </table:table-cell>
          <table:table-cell table:style-name="ce71" table:formula="of:=IF([.B63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30]" office:value-type="string" office:string-value=" Seattle Seahawks" calcext:value-type="string">
            <text:p> Seattle Seahawks</text:p>
          </table:table-cell>
          <table:table-cell table:style-name="ce71" table:formula="of:=IF([.B64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31]" office:value-type="string" office:string-value=" Tampa Bay Buccaneers" calcext:value-type="string">
            <text:p> Tampa Bay Buccaneers</text:p>
          </table:table-cell>
          <table:table-cell table:style-name="ce71" table:formula="of:=IF([.B65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32]" office:value-type="string" office:string-value=" Tennessee Titans" calcext:value-type="string">
            <text:p> Tennessee Titans</text:p>
          </table:table-cell>
          <table:table-cell table:style-name="ce71" table:formula="of:=IF([.B66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>
          <table:table-cell table:style-name="ce124" table:formula="of:=[$Stats.$A$33]" office:value-type="string" office:string-value=" Washington Commanders" calcext:value-type="string">
            <text:p> Washington Commanders</text:p>
          </table:table-cell>
          <table:table-cell table:style-name="ce71" table:formula="of:=IF([.B67]=&quot;-&quot;;&quot;&quot;;&quot;-&quot;)" office:value-type="string" office:string-value="-" calcext:value-type="string">
            <text:p>-</text:p>
          </table:table-cell>
          <table:table-cell table:style-name="ce71" table:number-columns-repeated="18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6" table:number-rows-repeated="899">
          <table:table-cell table:style-name="ce123"/>
          <table:table-cell table:style-name="ce71" table:number-columns-repeated="19"/>
          <table:table-cell table:style-name="ce72"/>
          <table:table-cell table:style-name="ce71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71" table:number-columns-repeated="4"/>
          <table:table-cell table:style-name="ce68" table:number-columns-repeated="4"/>
        </table:table-row>
        <table:table-row table:style-name="ro3" table:number-rows-repeated="1047575">
          <table:table-cell table:number-columns-repeated="39"/>
        </table:table-row>
        <table:table-row table:style-name="ro3">
          <table:table-cell table:number-columns-repeated="39"/>
        </table:table-row>
      </table:table>
      <table:table table:name="Tonya" table:style-name="ta4">
        <office:forms form:automatic-focus="false" form:apply-design-mode="false"/>
        <table:table-column table:style-name="co48" table:default-cell-style-name="ce179"/>
        <table:table-column table:style-name="co49" table:default-cell-style-name="ce201"/>
        <table:table-column table:style-name="co49" table:default-cell-style-name="ce227"/>
        <table:table-column table:style-name="co49" table:default-cell-style-name="ce201"/>
        <table:table-column table:style-name="co49" table:default-cell-style-name="ce227"/>
        <table:table-column table:style-name="co49" table:default-cell-style-name="ce201"/>
        <table:table-column table:style-name="co49" table:default-cell-style-name="ce227"/>
        <table:table-column table:style-name="co49" table:default-cell-style-name="ce201"/>
        <table:table-column table:style-name="co49" table:default-cell-style-name="ce227"/>
        <table:table-column table:style-name="co49" table:default-cell-style-name="ce228"/>
        <table:table-column table:style-name="co49" table:default-cell-style-name="ce226"/>
        <table:table-column table:style-name="co49" table:default-cell-style-name="ce201"/>
        <table:table-column table:style-name="co49" table:default-cell-style-name="ce227"/>
        <table:table-column table:style-name="co49" table:default-cell-style-name="ce228"/>
        <table:table-column table:style-name="co49" table:default-cell-style-name="ce226"/>
        <table:table-column table:style-name="co49" table:default-cell-style-name="ce201"/>
        <table:table-column table:style-name="co49" table:default-cell-style-name="ce227"/>
        <table:table-column table:style-name="co49" table:default-cell-style-name="ce228"/>
        <table:table-column table:style-name="co49" table:default-cell-style-name="ce226"/>
        <table:table-column table:style-name="co49" table:default-cell-style-name="ce228"/>
        <table:table-column table:style-name="co49" table:default-cell-style-name="ce226"/>
        <table:table-column table:style-name="co49" table:default-cell-style-name="ce201"/>
        <table:table-column table:style-name="co49" table:default-cell-style-name="ce227"/>
        <table:table-column table:style-name="co49" table:default-cell-style-name="ce228"/>
        <table:table-column table:style-name="co49" table:default-cell-style-name="ce226"/>
        <table:table-column table:style-name="co49" table:default-cell-style-name="ce228"/>
        <table:table-column table:style-name="co49" table:default-cell-style-name="ce226"/>
        <table:table-column table:style-name="co49" table:default-cell-style-name="ce201"/>
        <table:table-column table:style-name="co49" table:default-cell-style-name="ce227"/>
        <table:table-column table:style-name="co49" table:default-cell-style-name="ce228"/>
        <table:table-column table:style-name="co49" table:default-cell-style-name="ce226"/>
        <table:table-column table:style-name="co50" table:default-cell-style-name="ce133"/>
        <table:table-column table:style-name="co51" table:default-cell-style-name="ce224"/>
        <table:table-column table:style-name="co52" table:default-cell-style-name="ce224"/>
        <table:table-column table:style-name="co16" table:default-cell-style-name="Default"/>
        <table:table-row table:style-name="ro8">
          <table:table-cell table:style-name="Default" office:value-type="string" calcext:value-type="string">
            <text:p>Team / Player</text:p>
          </table:table-cell>
          <table:table-cell table:style-name="ce200" office:value-type="string" calcext:value-type="string">
            <text:p>NY Jets</text:p>
          </table:table-cell>
          <table:table-cell table:style-name="ce225" office:value-type="string" calcext:value-type="string">
            <text:p>New England</text:p>
          </table:table-cell>
          <table:table-cell table:style-name="ce200" office:value-type="string" calcext:value-type="string">
            <text:p>Washington</text:p>
          </table:table-cell>
          <table:table-cell table:style-name="ce225" office:value-type="string" calcext:value-type="string">
            <text:p>Miami</text:p>
          </table:table-cell>
          <table:table-cell table:style-name="ce200" office:value-type="string" calcext:value-type="string">
            <text:p>Carolina</text:p>
          </table:table-cell>
          <table:table-cell table:style-name="ce225" office:value-type="string" calcext:value-type="string">
            <text:p>Atlanta</text:p>
          </table:table-cell>
          <table:table-cell table:style-name="ce200" office:value-type="string" calcext:value-type="string">
            <text:p>Tampa Bay</text:p>
          </table:table-cell>
          <table:table-cell table:style-name="ce225" office:value-type="string" calcext:value-type="string">
            <text:p>Buffalo</text:p>
          </table:table-cell>
          <table:table-cell table:style-name="ce200" office:value-type="string" calcext:value-type="string">
            <text:p>LA Chargers</text:p>
          </table:table-cell>
          <table:table-cell table:style-name="ce225" office:value-type="string" calcext:value-type="string">
            <text:p>Jacksonville</text:p>
          </table:table-cell>
          <table:table-cell table:style-name="ce200" office:value-type="string" calcext:value-type="string">
            <text:p>Chicago</text:p>
          </table:table-cell>
          <table:table-cell table:style-name="ce225" office:value-type="string" calcext:value-type="string">
            <text:p>Minnesota</text:p>
          </table:table-cell>
          <table:table-cell table:style-name="ce200" office:value-type="string" calcext:value-type="string">
            <text:p>Green Bay</text:p>
          </table:table-cell>
          <table:table-cell table:style-name="ce225" office:value-type="string" calcext:value-type="string">
            <text:p>NY Giants</text:p>
          </table:table-cell>
          <table:table-cell table:style-name="ce200" office:value-type="string" calcext:value-type="string">
            <text:p>Cincinnati</text:p>
          </table:table-cell>
          <table:table-cell table:style-name="ce225" office:value-type="string" calcext:value-type="string">
            <text:p>Pittsburgh</text:p>
          </table:table-cell>
          <table:table-cell table:style-name="ce200" office:value-type="string" calcext:value-type="string">
            <text:p>Houston</text:p>
          </table:table-cell>
          <table:table-cell table:style-name="ce225" office:value-type="string" calcext:value-type="string">
            <text:p>Tennessee</text:p>
          </table:table-cell>
          <table:table-cell table:style-name="ce200" office:value-type="string" calcext:value-type="string">
            <text:p>San Francisco</text:p>
          </table:table-cell>
          <table:table-cell table:style-name="ce225" office:value-type="string" calcext:value-type="string">
            <text:p>Arizona</text:p>
          </table:table-cell>
          <table:table-cell table:style-name="ce200" office:value-type="string" calcext:value-type="string">
            <text:p>Seattle</text:p>
          </table:table-cell>
          <table:table-cell table:style-name="ce225" office:value-type="string" calcext:value-type="string">
            <text:p>LA Rams</text:p>
          </table:table-cell>
          <table:table-cell table:style-name="ce200" office:value-type="string" calcext:value-type="string">
            <text:p>Baltimore</text:p>
          </table:table-cell>
          <table:table-cell table:style-name="ce225" office:value-type="string" calcext:value-type="string">
            <text:p>Cleveland</text:p>
          </table:table-cell>
          <table:table-cell table:style-name="ce200" office:value-type="string" calcext:value-type="string">
            <text:p>Kansas City</text:p>
          </table:table-cell>
          <table:table-cell table:style-name="ce225" office:value-type="string" calcext:value-type="string">
            <text:p>Denver</text:p>
          </table:table-cell>
          <table:table-cell table:style-name="ce200" office:value-type="string" calcext:value-type="string">
            <text:p>Detroit</text:p>
          </table:table-cell>
          <table:table-cell table:style-name="ce225" office:value-type="string" calcext:value-type="string">
            <text:p>Philadelphia</text:p>
          </table:table-cell>
          <table:table-cell table:style-name="ce200" office:value-type="string" calcext:value-type="string">
            <text:p>Dallas</text:p>
          </table:table-cell>
          <table:table-cell table:style-name="ce225" office:value-type="string" calcext:value-type="string">
            <text:p>LV Raiders</text:p>
          </table:table-cell>
          <table:table-cell table:style-name="Default" office:value-type="string" calcext:value-type="string">
            <text:p>Points</text:p>
          </table:table-cell>
          <table:table-cell table:style-name="Default" office:value-type="string" calcext:value-type="string">
            <text:p>Total Wins</text:p>
          </table:table-cell>
          <table:table-cell table:style-name="Default" office:value-type="string" calcext:value-type="string">
            <text:p>Total Games Picked</text:p>
          </table:table-cell>
          <table:table-cell/>
        </table:table-row>
        <table:table-row table:style-name="ro9">
          <table:table-cell office:value-type="string" calcext:value-type="string">
            <text:p>Mind Shift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/>
          <table:table-cell table:style-name="ce228" table:formula="of:=IF([$Games.$M$227]=&quot;&quot;;&quot;x&quot;;[$Games.$M$227])" office:value-type="string" office:string-value="x" calcext:value-type="string">
            <text:p>x</text:p>
          </table:table-cell>
          <table:table-cell table:style-name="ce226"/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47" calcext:value-type="float">
            <text:p>47</text:p>
          </table:table-cell>
          <table:table-cell table:formula="of:=COUNTIF([.B2:.AE2];&quot;W&quot;)" office:value-type="float" office:value="1" calcext:value-type="float">
            <text:p>1</text:p>
          </table:table-cell>
          <table:table-cell table:formula="of:=COUNTA([.B2:.AC2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Blind Luck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 table:style-name="ce181" table:formula="of:=IF([$Games.$M$216]=&quot;&quot;;&quot;x&quot;;[$Games.$M$216])" office:value-type="string" office:string-value="x" calcext:value-type="string">
            <text:p>x</text:p>
          </table:table-cell>
          <table:table-cell table:style-name="ce226"/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style-name="ce201"/>
          <table:table-cell table:style-name="ce227" table:formula="of:=IF([$Games.$N$226]=&quot;&quot;;&quot;x&quot;;[$Games.$N$226])" office:value-type="string" office:string-value="x" calcext:value-type="string">
            <text:p>x</text:p>
          </table:table-cell>
          <table:table-cell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28]=&quot;&quot;;&quot;x&quot;;[$Games.$N$228])" office:value-type="string" office:string-value="x" calcext:value-type="string">
            <text:p>x</text:p>
          </table:table-cell>
          <table:table-cell office:value-type="float" office:value="47" calcext:value-type="float">
            <text:p>47</text:p>
          </table:table-cell>
          <table:table-cell table:formula="of:=COUNTIF([.B3:.AE3];&quot;W&quot;)" office:value-type="float" office:value="1" calcext:value-type="float">
            <text:p>1</text:p>
          </table:table-cell>
          <table:table-cell table:formula="of:=COUNTA([.B3:.AC3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RLW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 table:style-name="ce181" table:formula="of:=IF([$Games.$M$215]=&quot;&quot;;&quot;x&quot;;[$Games.$M$215])" office:value-type="string" office:string-value="x" calcext:value-type="string">
            <text:p>x</text:p>
          </table:table-cell>
          <table:table-cell table:style-name="ce226"/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 table:style-name="ce181" table:formula="of:=IF([$Games.$M$222]=&quot;&quot;;&quot;x&quot;;[$Games.$M$222])" office:value-type="string" office:string-value="x" calcext:value-type="string">
            <text:p>x</text:p>
          </table:table-cell>
          <table:table-cell table:style-name="ce226"/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/>
          <table:table-cell table:style-name="ce181" table:formula="of:=IF([$Games.$M$217]=&quot;&quot;;&quot;x&quot;;[$Games.$M$217])" office:value-type="string" office:string-value="x" calcext:value-type="string">
            <text:p>x</text:p>
          </table:table-cell>
          <table:table-cell table:style-name="ce226"/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style-name="ce201"/>
          <table:table-cell table:style-name="ce227" table:formula="of:=IF([$Games.$N$226]=&quot;&quot;;&quot;x&quot;;[$Games.$N$226])" office:value-type="string" office:string-value="x" calcext:value-type="string">
            <text:p>x</text:p>
          </table:table-cell>
          <table:table-cell table:style-name="ce228" table:formula="of:=IF([$Games.$M$227]=&quot;&quot;;&quot;x&quot;;[$Games.$M$227])" office:value-type="string" office:string-value="x" calcext:value-type="string">
            <text:p>x</text:p>
          </table:table-cell>
          <table:table-cell table:style-name="ce226"/>
          <table:table-cell table:style-name="ce201"/>
          <table:table-cell table:style-name="ce227" table:formula="of:=IF([$Games.$N$228]=&quot;&quot;;&quot;x&quot;;[$Games.$N$228])" office:value-type="string" office:string-value="x" calcext:value-type="string">
            <text:p>x</text:p>
          </table:table-cell>
          <table:table-cell office:value-type="float" office:value="42" calcext:value-type="float">
            <text:p>42</text:p>
          </table:table-cell>
          <table:table-cell table:formula="of:=COUNTIF([.B4:.AE4];&quot;W&quot;)" office:value-type="float" office:value="1" calcext:value-type="float">
            <text:p>1</text:p>
          </table:table-cell>
          <table:table-cell table:formula="of:=COUNTA([.B4:.AC4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Kevin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21]=&quot;&quot;;&quot;x&quot;;[$Games.$N$221])" office:value-type="string" office:string-value="x" calcext:value-type="string">
            <text:p>x</text:p>
          </table:table-cell>
          <table:table-cell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style-name="ce201"/>
          <table:table-cell table:style-name="ce227" table:formula="of:=IF([$Games.$N$226]=&quot;&quot;;&quot;x&quot;;[$Games.$N$226])" office:value-type="string" office:string-value="x" calcext:value-type="string">
            <text:p>x</text:p>
          </table:table-cell>
          <table:table-cell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28]=&quot;&quot;;&quot;x&quot;;[$Games.$N$228])" office:value-type="string" office:string-value="x" calcext:value-type="string">
            <text:p>x</text:p>
          </table:table-cell>
          <table:table-cell table:style-name="Default" office:value-type="float" office:value="51" calcext:value-type="float">
            <text:p>51</text:p>
          </table:table-cell>
          <table:table-cell table:formula="of:=COUNTIF([.B5:.AE5];&quot;W&quot;)" office:value-type="float" office:value="1" calcext:value-type="float">
            <text:p>1</text:p>
          </table:table-cell>
          <table:table-cell table:formula="of:=COUNTA([.B5:.AC5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Ho Ho Ho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 table:style-name="ce181" table:formula="of:=IF([$Games.$M$215]=&quot;&quot;;&quot;x&quot;;[$Games.$M$215])" office:value-type="string" office:string-value="x" calcext:value-type="string">
            <text:p>x</text:p>
          </table:table-cell>
          <table:table-cell table:style-name="ce226"/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21]=&quot;&quot;;&quot;x&quot;;[$Games.$N$221])" office:value-type="string" office:string-value="x" calcext:value-type="string">
            <text:p>x</text:p>
          </table:table-cell>
          <table:table-cell table:style-name="ce181" table:formula="of:=IF([$Games.$M$217]=&quot;&quot;;&quot;x&quot;;[$Games.$M$217])" office:value-type="string" office:string-value="x" calcext:value-type="string">
            <text:p>x</text:p>
          </table:table-cell>
          <table:table-cell table:style-name="ce226"/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/>
          <table:table-cell table:style-name="ce228" table:formula="of:=IF([$Games.$M$224]=&quot;&quot;;&quot;x&quot;;[$Games.$M$224])" office:value-type="string" office:string-value="x" calcext:value-type="string">
            <text:p>x</text:p>
          </table:table-cell>
          <table:table-cell table:style-name="ce226"/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style-name="ce201"/>
          <table:table-cell table:style-name="ce227" table:formula="of:=IF([$Games.$N$226]=&quot;&quot;;&quot;x&quot;;[$Games.$N$226])" office:value-type="string" office:string-value="x" calcext:value-type="string">
            <text:p>x</text:p>
          </table:table-cell>
          <table:table-cell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45" calcext:value-type="float">
            <text:p>45</text:p>
          </table:table-cell>
          <table:table-cell table:formula="of:=COUNTIF([.B6:.AE6];&quot;W&quot;)" office:value-type="float" office:value="1" calcext:value-type="float">
            <text:p>1</text:p>
          </table:table-cell>
          <table:table-cell table:formula="of:=COUNTA([.B6:.AC6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Bob L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 table:style-name="ce181" table:formula="of:=IF([$Games.$M$222]=&quot;&quot;;&quot;x&quot;;[$Games.$M$222])" office:value-type="string" office:string-value="x" calcext:value-type="string">
            <text:p>x</text:p>
          </table:table-cell>
          <table:table-cell table:style-name="ce226"/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/>
          <table:table-cell table:style-name="ce228" table:formula="of:=IF([$Games.$M$227]=&quot;&quot;;&quot;x&quot;;[$Games.$M$227])" office:value-type="string" office:string-value="x" calcext:value-type="string">
            <text:p>x</text:p>
          </table:table-cell>
          <table:table-cell table:style-name="ce226"/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49" calcext:value-type="float">
            <text:p>49</text:p>
          </table:table-cell>
          <table:table-cell table:formula="of:=COUNTIF([.B7:.AE7];&quot;W&quot;)" office:value-type="float" office:value="1" calcext:value-type="float">
            <text:p>1</text:p>
          </table:table-cell>
          <table:table-cell table:formula="of:=COUNTA([.B7:.AC7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Steve-O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 table:style-name="ce181" table:formula="of:=IF([$Games.$M$222]=&quot;&quot;;&quot;x&quot;;[$Games.$M$222])" office:value-type="string" office:string-value="x" calcext:value-type="string">
            <text:p>x</text:p>
          </table:table-cell>
          <table:table-cell table:style-name="ce226"/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/>
          <table:table-cell table:style-name="ce228" table:formula="of:=IF([$Games.$M$218]=&quot;&quot;;&quot;x&quot;;[$Games.$M$218])" office:value-type="string" office:string-value="x" calcext:value-type="string">
            <text:p>x</text:p>
          </table:table-cell>
          <table:table-cell table:style-name="ce226"/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style-name="ce201"/>
          <table:table-cell table:style-name="ce227" table:formula="of:=IF([$Games.$N$226]=&quot;&quot;;&quot;x&quot;;[$Games.$N$226])" office:value-type="string" office:string-value="x" calcext:value-type="string">
            <text:p>x</text:p>
          </table:table-cell>
          <table:table-cell table:style-name="ce228" table:formula="of:=IF([$Games.$M$227]=&quot;&quot;;&quot;x&quot;;[$Games.$M$227])" office:value-type="string" office:string-value="x" calcext:value-type="string">
            <text:p>x</text:p>
          </table:table-cell>
          <table:table-cell table:style-name="ce226"/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29" calcext:value-type="float">
            <text:p>29</text:p>
          </table:table-cell>
          <table:table-cell table:formula="of:=COUNTIF([.B8:.AE8];&quot;W&quot;)" office:value-type="float" office:value="1" calcext:value-type="float">
            <text:p>1</text:p>
          </table:table-cell>
          <table:table-cell table:formula="of:=COUNTA([.B8:.AC8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Want</text:p>
          </table:table-cell>
          <table:table-cell table:style-name="ce228" table:formula="of:=IF([$Games.$M$214]=&quot;&quot;;&quot;x&quot;;[$Games.$M$214])" office:value-type="string" office:string-value="L" calcext:value-type="string">
            <text:p>L</text:p>
          </table:table-cell>
          <table:table-cell table:style-name="ce226"/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21]=&quot;&quot;;&quot;x&quot;;[$Games.$N$221])" office:value-type="string" office:string-value="x" calcext:value-type="string">
            <text:p>x</text:p>
          </table:table-cell>
          <table:table-cell table:style-name="ce181" table:formula="of:=IF([$Games.$M$217]=&quot;&quot;;&quot;x&quot;;[$Games.$M$217])" office:value-type="string" office:string-value="x" calcext:value-type="string">
            <text:p>x</text:p>
          </table:table-cell>
          <table:table-cell table:style-name="ce226"/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/>
          <table:table-cell table:style-name="ce228" table:formula="of:=IF([$Games.$M$218]=&quot;&quot;;&quot;x&quot;;[$Games.$M$218])" office:value-type="string" office:string-value="x" calcext:value-type="string">
            <text:p>x</text:p>
          </table:table-cell>
          <table:table-cell table:style-name="ce226"/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style-name="ce201"/>
          <table:table-cell table:style-name="ce227" table:formula="of:=IF([$Games.$N$223]=&quot;&quot;;&quot;x&quot;;[$Games.$N$223])" office:value-type="string" office:string-value="x" calcext:value-type="string">
            <text:p>x</text:p>
          </table:table-cell>
          <table:table-cell table:style-name="ce228" table:formula="of:=IF([$Games.$M$224]=&quot;&quot;;&quot;x&quot;;[$Games.$M$224])" office:value-type="string" office:string-value="x" calcext:value-type="string">
            <text:p>x</text:p>
          </table:table-cell>
          <table:table-cell table:style-name="ce226"/>
          <table:table-cell table:style-name="ce201"/>
          <table:table-cell table:style-name="ce227" table:formula="of:=IF([$Games.$N$225]=&quot;&quot;;&quot;x&quot;;[$Games.$N$225])" office:value-type="string" office:string-value="x" calcext:value-type="string">
            <text:p>x</text:p>
          </table:table-cell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 table:number-columns-repeated="2"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28]=&quot;&quot;;&quot;x&quot;;[$Games.$N$228])" office:value-type="string" office:string-value="x" calcext:value-type="string">
            <text:p>x</text:p>
          </table:table-cell>
          <table:table-cell office:value-type="float" office:value="33" calcext:value-type="float">
            <text:p>33</text:p>
          </table:table-cell>
          <table:table-cell table:formula="of:=COUNTIF([.B9:.AE9];&quot;W&quot;)" office:value-type="float" office:value="0" calcext:value-type="float">
            <text:p>0</text:p>
          </table:table-cell>
          <table:table-cell table:formula="of:=COUNTA([.B9:.AC9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Want2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 table:style-name="ce181" table:formula="of:=IF([$Games.$M$215]=&quot;&quot;;&quot;x&quot;;[$Games.$M$215])" office:value-type="string" office:string-value="x" calcext:value-type="string">
            <text:p>x</text:p>
          </table:table-cell>
          <table:table-cell table:style-name="ce226"/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20]=&quot;&quot;;&quot;x&quot;;[$Games.$N$220])" office:value-type="string" office:string-value="x" calcext:value-type="string">
            <text:p>x</text:p>
          </table:table-cell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/>
          <table:table-cell table:style-name="ce228" table:formula="of:=IF([$Games.$M$227]=&quot;&quot;;&quot;x&quot;;[$Games.$M$227])" office:value-type="string" office:string-value="x" calcext:value-type="string">
            <text:p>x</text:p>
          </table:table-cell>
          <table:table-cell table:style-name="ce226"/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33" calcext:value-type="float">
            <text:p>33</text:p>
          </table:table-cell>
          <table:table-cell table:formula="of:=COUNTIF([.B10:.AE10];&quot;W&quot;)" office:value-type="float" office:value="1" calcext:value-type="float">
            <text:p>1</text:p>
          </table:table-cell>
          <table:table-cell table:formula="of:=COUNTA([.B10:.AC10])" office:value-type="float" office:value="14" calcext:value-type="float">
            <text:p>14</text:p>
          </table:table-cell>
          <table:table-cell/>
        </table:table-row>
        <table:table-row table:style-name="ro9">
          <table:table-cell table:style-name="ce180" office:value-type="string" calcext:value-type="string">
            <text:p>Jay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 table:style-name="ce181" table:formula="of:=IF([$Games.$M$215]=&quot;&quot;;&quot;x&quot;;[$Games.$M$215])" office:value-type="string" office:string-value="x" calcext:value-type="string">
            <text:p>x</text:p>
          </table:table-cell>
          <table:table-cell table:style-name="ce226"/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style-name="ce230"/>
          <table:table-cell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/>
          <table:table-cell table:style-name="ce228" table:formula="of:=IF([$Games.$M$224]=&quot;&quot;;&quot;x&quot;;[$Games.$M$224])" office:value-type="string" office:string-value="x" calcext:value-type="string">
            <text:p>x</text:p>
          </table:table-cell>
          <table:table-cell table:style-name="ce230"/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 table:style-name="ce230"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 table:number-columns-repeated="2"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34" calcext:value-type="float">
            <text:p>34</text:p>
          </table:table-cell>
          <table:table-cell table:formula="of:=COUNTIF([.B11:.AE11];&quot;W&quot;)" office:value-type="float" office:value="1" calcext:value-type="float">
            <text:p>1</text:p>
          </table:table-cell>
          <table:table-cell table:formula="of:=COUNTA([.B11:.AC11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Now</text:p>
          </table:table-cell>
          <table:table-cell table:style-name="ce228" table:formula="of:=IF([$Games.$M$214]=&quot;&quot;;&quot;x&quot;;[$Games.$M$214])" office:value-type="string" office:string-value="L" calcext:value-type="string">
            <text:p>L</text:p>
          </table:table-cell>
          <table:table-cell table:style-name="ce226"/>
          <table:table-cell table:style-name="ce181" table:formula="of:=IF([$Games.$M$215]=&quot;&quot;;&quot;x&quot;;[$Games.$M$215])" office:value-type="string" office:string-value="x" calcext:value-type="string">
            <text:p>x</text:p>
          </table:table-cell>
          <table:table-cell table:style-name="ce226"/>
          <table:table-cell table:style-name="ce181" table:formula="of:=IF([$Games.$M$216]=&quot;&quot;;&quot;x&quot;;[$Games.$M$216])" office:value-type="string" office:string-value="x" calcext:value-type="string">
            <text:p>x</text:p>
          </table:table-cell>
          <table:table-cell table:style-name="ce226"/>
          <table:table-cell table:style-name="ce181" table:formula="of:=IF([$Games.$M$222]=&quot;&quot;;&quot;x&quot;;[$Games.$M$222])" office:value-type="string" office:string-value="x" calcext:value-type="string">
            <text:p>x</text:p>
          </table:table-cell>
          <table:table-cell table:style-name="ce226"/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/>
          <table:table-cell table:style-name="ce181" table:formula="of:=IF([$Games.$M$217]=&quot;&quot;;&quot;x&quot;;[$Games.$M$217])" office:value-type="string" office:string-value="x" calcext:value-type="string">
            <text:p>x</text:p>
          </table:table-cell>
          <table:table-cell table:style-name="ce226"/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/>
          <table:table-cell table:style-name="ce228" table:formula="of:=IF([$Games.$M$218]=&quot;&quot;;&quot;x&quot;;[$Games.$M$218])" office:value-type="string" office:string-value="x" calcext:value-type="string">
            <text:p>x</text:p>
          </table:table-cell>
          <table:table-cell table:style-name="ce226"/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/>
          <table:table-cell table:style-name="ce228" table:formula="of:=IF([$Games.$M$224]=&quot;&quot;;&quot;x&quot;;[$Games.$M$224])" office:value-type="string" office:string-value="x" calcext:value-type="string">
            <text:p>x</text:p>
          </table:table-cell>
          <table:table-cell table:style-name="ce226"/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/>
          <table:table-cell table:style-name="ce228" table:formula="of:=IF([$Games.$M$227]=&quot;&quot;;&quot;x&quot;;[$Games.$M$227])" office:value-type="string" office:string-value="x" calcext:value-type="string">
            <text:p>x</text:p>
          </table:table-cell>
          <table:table-cell table:style-name="ce226"/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38" calcext:value-type="float">
            <text:p>38</text:p>
          </table:table-cell>
          <table:table-cell table:formula="of:=COUNTIF([.B12:.AE12];&quot;W&quot;)" office:value-type="float" office:value="0" calcext:value-type="float">
            <text:p>0</text:p>
          </table:table-cell>
          <table:table-cell table:formula="of:=COUNTA([.B12:.AC12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When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19]=&quot;&quot;;&quot;x&quot;;[$Games.$N$219])" office:value-type="string" office:string-value="x" calcext:value-type="string">
            <text:p>x</text:p>
          </table:table-cell>
          <table:table-cell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/>
          <table:table-cell table:style-name="ce228" table:formula="of:=IF([$Games.$M$227]=&quot;&quot;;&quot;x&quot;;[$Games.$M$227])" office:value-type="string" office:string-value="x" calcext:value-type="string">
            <text:p>x</text:p>
          </table:table-cell>
          <table:table-cell table:style-name="ce226"/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38" calcext:value-type="float">
            <text:p>38</text:p>
          </table:table-cell>
          <table:table-cell table:formula="of:=COUNTIF([.B13:.AE13];&quot;W&quot;)" office:value-type="float" office:value="1" calcext:value-type="float">
            <text:p>1</text:p>
          </table:table-cell>
          <table:table-cell table:formula="of:=COUNTA([.B13:.AC13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Morgan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 table:style-name="ce181" table:formula="of:=IF([$Games.$M$222]=&quot;&quot;;&quot;x&quot;;[$Games.$M$222])" office:value-type="string" office:string-value="x" calcext:value-type="string">
            <text:p>x</text:p>
          </table:table-cell>
          <table:table-cell table:style-name="ce226"/>
          <table:table-cell table:style-name="ce201"/>
          <table:table-cell table:style-name="ce227" table:formula="of:=IF([$Games.$N$221]=&quot;&quot;;&quot;x&quot;;[$Games.$N$221])" office:value-type="string" office:string-value="x" calcext:value-type="string">
            <text:p>x</text:p>
          </table:table-cell>
          <table:table-cell table:style-name="ce181" table:formula="of:=IF([$Games.$M$217]=&quot;&quot;;&quot;x&quot;;[$Games.$M$217])" office:value-type="string" office:string-value="x" calcext:value-type="string">
            <text:p>x</text:p>
          </table:table-cell>
          <table:table-cell table:style-name="ce226"/>
          <table:table-cell table:style-name="ce201"/>
          <table:table-cell table:style-name="ce227" table:formula="of:=IF([$Games.$N$219]=&quot;&quot;;&quot;x&quot;;[$Games.$N$219])" office:value-type="string" office:string-value="x" calcext:value-type="string">
            <text:p>x</text:p>
          </table:table-cell>
          <table:table-cell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25]=&quot;&quot;;&quot;x&quot;;[$Games.$N$225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26]=&quot;&quot;;&quot;x&quot;;[$Games.$N$226])" office:value-type="string" office:string-value="x" calcext:value-type="string">
            <text:p>x</text:p>
          </table:table-cell>
          <table:table-cell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28]=&quot;&quot;;&quot;x&quot;;[$Games.$N$228])" office:value-type="string" office:string-value="x" calcext:value-type="string">
            <text:p>x</text:p>
          </table:table-cell>
          <table:table-cell office:value-type="float" office:value="42" calcext:value-type="float">
            <text:p>42</text:p>
          </table:table-cell>
          <table:table-cell table:formula="of:=COUNTIF([.B14:.AE14];&quot;W&quot;)" office:value-type="float" office:value="1" calcext:value-type="float">
            <text:p>1</text:p>
          </table:table-cell>
          <table:table-cell table:formula="of:=COUNTA([.B14:.AC14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Cheryle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 table:style-name="ce181" table:formula="of:=IF([$Games.$M$222]=&quot;&quot;;&quot;x&quot;;[$Games.$M$222])" office:value-type="string" office:string-value="x" calcext:value-type="string">
            <text:p>x</text:p>
          </table:table-cell>
          <table:table-cell table:style-name="ce226"/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/>
          <table:table-cell table:style-name="ce181" table:formula="of:=IF([$Games.$M$217]=&quot;&quot;;&quot;x&quot;;[$Games.$M$217])" office:value-type="string" office:string-value="x" calcext:value-type="string">
            <text:p>x</text:p>
          </table:table-cell>
          <table:table-cell table:style-name="ce226"/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/>
          <table:table-cell table:style-name="ce228" table:formula="of:=IF([$Games.$M$224]=&quot;&quot;;&quot;x&quot;;[$Games.$M$224])" office:value-type="string" office:string-value="x" calcext:value-type="string">
            <text:p>x</text:p>
          </table:table-cell>
          <table:table-cell table:style-name="ce226"/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/>
          <table:table-cell table:style-name="ce228" table:formula="of:=IF([$Games.$M$227]=&quot;&quot;;&quot;x&quot;;[$Games.$M$227])" office:value-type="string" office:string-value="x" calcext:value-type="string">
            <text:p>x</text:p>
          </table:table-cell>
          <table:table-cell table:style-name="ce226"/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48" calcext:value-type="float">
            <text:p>48</text:p>
          </table:table-cell>
          <table:table-cell table:formula="of:=COUNTIF([.B15:.AE15];&quot;W&quot;)" office:value-type="float" office:value="1" calcext:value-type="float">
            <text:p>1</text:p>
          </table:table-cell>
          <table:table-cell table:formula="of:=COUNTA([.B15:.AC15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Makenna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 table:style-name="ce181" table:formula="of:=IF([$Games.$M$215]=&quot;&quot;;&quot;x&quot;;[$Games.$M$215])" office:value-type="string" office:string-value="x" calcext:value-type="string">
            <text:p>x</text:p>
          </table:table-cell>
          <table:table-cell table:style-name="ce226"/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 table:style-name="ce181" table:formula="of:=IF([$Games.$M$222]=&quot;&quot;;&quot;x&quot;;[$Games.$M$222])" office:value-type="string" office:string-value="x" calcext:value-type="string">
            <text:p>x</text:p>
          </table:table-cell>
          <table:table-cell table:style-name="ce226"/>
          <table:table-cell table:style-name="ce201"/>
          <table:table-cell table:style-name="ce227" table:formula="of:=IF([$Games.$N$221]=&quot;&quot;;&quot;x&quot;;[$Games.$N$221])" office:value-type="string" office:string-value="x" calcext:value-type="string">
            <text:p>x</text:p>
          </table:table-cell>
          <table:table-cell table:style-name="ce181" table:formula="of:=IF([$Games.$M$217]=&quot;&quot;;&quot;x&quot;;[$Games.$M$217])" office:value-type="string" office:string-value="x" calcext:value-type="string">
            <text:p>x</text:p>
          </table:table-cell>
          <table:table-cell table:style-name="ce226"/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/>
          <table:table-cell table:style-name="ce228" table:formula="of:=IF([$Games.$M$224]=&quot;&quot;;&quot;x&quot;;[$Games.$M$224])" office:value-type="string" office:string-value="x" calcext:value-type="string">
            <text:p>x</text:p>
          </table:table-cell>
          <table:table-cell table:style-name="ce226"/>
          <table:table-cell table:style-name="ce201"/>
          <table:table-cell table:style-name="ce227" table:formula="of:=IF([$Games.$N$225]=&quot;&quot;;&quot;x&quot;;[$Games.$N$225])" office:value-type="string" office:string-value="x" calcext:value-type="string">
            <text:p>x</text:p>
          </table:table-cell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 table:number-columns-repeated="2"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50" calcext:value-type="float">
            <text:p>50</text:p>
          </table:table-cell>
          <table:table-cell table:formula="of:=COUNTIF([.B16:.AE16];&quot;W&quot;)" office:value-type="float" office:value="1" calcext:value-type="float">
            <text:p>1</text:p>
          </table:table-cell>
          <table:table-cell table:formula="of:=COUNTA([.B16:.AC16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Keely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19]=&quot;&quot;;&quot;x&quot;;[$Games.$N$219])" office:value-type="string" office:string-value="x" calcext:value-type="string">
            <text:p>x</text:p>
          </table:table-cell>
          <table:table-cell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style-name="ce201"/>
          <table:table-cell table:style-name="ce227" table:formula="of:=IF([$Games.$N$223]=&quot;&quot;;&quot;x&quot;;[$Games.$N$223])" office:value-type="string" office:string-value="x" calcext:value-type="string">
            <text:p>x</text:p>
          </table:table-cell>
          <table:table-cell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 table:number-columns-repeated="2"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29" calcext:value-type="float">
            <text:p>29</text:p>
          </table:table-cell>
          <table:table-cell table:formula="of:=COUNTIF([.B17:.AE17];&quot;W&quot;)" office:value-type="float" office:value="1" calcext:value-type="float">
            <text:p>1</text:p>
          </table:table-cell>
          <table:table-cell table:formula="of:=COUNTA([.B17:.AC17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Paula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 table:number-columns-repeated="2"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39" calcext:value-type="float">
            <text:p>39</text:p>
          </table:table-cell>
          <table:table-cell table:formula="of:=COUNTIF([.B18:.AE18];&quot;W&quot;)" office:value-type="float" office:value="1" calcext:value-type="float">
            <text:p>1</text:p>
          </table:table-cell>
          <table:table-cell table:formula="of:=COUNTA([.B18:.AC18])" office:value-type="float" office:value="14" calcext:value-type="float">
            <text:p>14</text:p>
          </table:table-cell>
          <table:table-cell/>
        </table:table-row>
        <table:table-row table:style-name="ro9">
          <table:table-cell table:style-name="ce195" office:value-type="string" calcext:value-type="string">
            <text:p>DCC</text:p>
          </table:table-cell>
          <table:table-cell table:style-name="ce214"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 table:style-name="ce214"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 table:style-name="ce214"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 table:style-name="ce214"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style-name="ce229"/>
          <table:table-cell table:style-name="ce181" table:formula="of:=IF([$Games.$M$217]=&quot;&quot;;&quot;x&quot;;[$Games.$M$217])" office:value-type="string" office:string-value="x" calcext:value-type="string">
            <text:p>x</text:p>
          </table:table-cell>
          <table:table-cell table:style-name="Default"/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style-name="ce227"/>
          <table:table-cell table:style-name="ce214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 table:style-name="ce227"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style-name="ce227"/>
          <table:table-cell table:style-name="ce228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 table:style-name="ce229"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 table:style-name="ce229"/>
          <table:table-cell table:style-name="ce228"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 table:style-name="ce229"/>
          <table:table-cell table:style-name="ce231" office:value-type="float" office:value="50" calcext:value-type="float">
            <text:p>50</text:p>
          </table:table-cell>
          <table:table-cell table:formula="of:=COUNTIF([.B19:.AE19];&quot;W&quot;)" office:value-type="float" office:value="1" calcext:value-type="float">
            <text:p>1</text:p>
          </table:table-cell>
          <table:table-cell table:style-name="ce232" table:formula="of:=COUNTA([.B19:.AC19])" office:value-type="float" office:value="14" calcext:value-type="float">
            <text:p>14</text:p>
          </table:table-cell>
          <table:table-cell table:style-name="ce198"/>
        </table:table-row>
        <table:table-row table:style-name="ro9">
          <table:table-cell office:value-type="string" calcext:value-type="string">
            <text:p>FM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 table:number-columns-repeated="2"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44" calcext:value-type="float">
            <text:p>44</text:p>
          </table:table-cell>
          <table:table-cell table:formula="of:=COUNTIF([.B20:.AE20];&quot;W&quot;)" office:value-type="float" office:value="1" calcext:value-type="float">
            <text:p>1</text:p>
          </table:table-cell>
          <table:table-cell table:formula="of:=COUNTA([.B20:.AC20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Tim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style-name="ce201"/>
          <table:table-cell table:style-name="ce227" table:formula="of:=IF([$Games.$N$226]=&quot;&quot;;&quot;x&quot;;[$Games.$N$226])" office:value-type="string" office:string-value="x" calcext:value-type="string">
            <text:p>x</text:p>
          </table:table-cell>
          <table:table-cell table:style-name="ce228" table:formula="of:=IF([$Games.$M$227]=&quot;&quot;;&quot;x&quot;;[$Games.$M$227])" office:value-type="string" office:string-value="x" calcext:value-type="string">
            <text:p>x</text:p>
          </table:table-cell>
          <table:table-cell table:style-name="ce226"/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48" calcext:value-type="float">
            <text:p>48</text:p>
          </table:table-cell>
          <table:table-cell table:formula="of:=COUNTIF([.B21:.AE21];&quot;W&quot;)" office:value-type="float" office:value="1" calcext:value-type="float">
            <text:p>1</text:p>
          </table:table-cell>
          <table:table-cell table:formula="of:=COUNTA([.B21:.AC21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B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 table:style-name="ce181" table:formula="of:=IF([$Games.$M$215]=&quot;&quot;;&quot;x&quot;;[$Games.$M$215])" office:value-type="string" office:string-value="x" calcext:value-type="string">
            <text:p>x</text:p>
          </table:table-cell>
          <table:table-cell table:style-name="ce226"/>
          <table:table-cell table:style-name="ce181" table:formula="of:=IF([$Games.$M$216]=&quot;&quot;;&quot;x&quot;;[$Games.$M$216])" office:value-type="string" office:string-value="x" calcext:value-type="string">
            <text:p>x</text:p>
          </table:table-cell>
          <table:table-cell table:style-name="ce226"/>
          <table:table-cell table:style-name="ce181" table:formula="of:=IF([$Games.$M$222]=&quot;&quot;;&quot;x&quot;;[$Games.$M$222])" office:value-type="string" office:string-value="x" calcext:value-type="string">
            <text:p>x</text:p>
          </table:table-cell>
          <table:table-cell table:style-name="ce226"/>
          <table:table-cell table:style-name="ce201"/>
          <table:table-cell table:style-name="ce227" table:formula="of:=IF([$Games.$N$221]=&quot;&quot;;&quot;x&quot;;[$Games.$N$221])" office:value-type="string" office:string-value="x" calcext:value-type="string">
            <text:p>x</text:p>
          </table:table-cell>
          <table:table-cell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/>
          <table:table-cell table:style-name="ce228" table:formula="of:=IF([$Games.$M$218]=&quot;&quot;;&quot;x&quot;;[$Games.$M$218])" office:value-type="string" office:string-value="x" calcext:value-type="string">
            <text:p>x</text:p>
          </table:table-cell>
          <table:table-cell table:style-name="ce226"/>
          <table:table-cell table:style-name="ce201"/>
          <table:table-cell table:style-name="ce227" table:formula="of:=IF([$Games.$N$220]=&quot;&quot;;&quot;x&quot;;[$Games.$N$220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23]=&quot;&quot;;&quot;x&quot;;[$Games.$N$223])" office:value-type="string" office:string-value="x" calcext:value-type="string">
            <text:p>x</text:p>
          </table:table-cell>
          <table:table-cell table:style-name="ce228" table:formula="of:=IF([$Games.$M$224]=&quot;&quot;;&quot;x&quot;;[$Games.$M$224])" office:value-type="string" office:string-value="x" calcext:value-type="string">
            <text:p>x</text:p>
          </table:table-cell>
          <table:table-cell table:style-name="ce226"/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/>
          <table:table-cell table:style-name="ce228" table:formula="of:=IF([$Games.$M$227]=&quot;&quot;;&quot;x&quot;;[$Games.$M$227])" office:value-type="string" office:string-value="x" calcext:value-type="string">
            <text:p>x</text:p>
          </table:table-cell>
          <table:table-cell table:style-name="ce226"/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27" calcext:value-type="float">
            <text:p>27</text:p>
          </table:table-cell>
          <table:table-cell table:formula="of:=COUNTIF([.B22:.AE22];&quot;W&quot;)" office:value-type="float" office:value="1" calcext:value-type="float">
            <text:p>1</text:p>
          </table:table-cell>
          <table:table-cell table:formula="of:=COUNTA([.B22:.AC22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Ron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 table:style-name="ce181" table:formula="of:=IF([$Games.$M$216]=&quot;&quot;;&quot;x&quot;;[$Games.$M$216])" office:value-type="string" office:string-value="x" calcext:value-type="string">
            <text:p>x</text:p>
          </table:table-cell>
          <table:table-cell table:style-name="ce226"/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/>
          <table:table-cell table:style-name="ce228" table:formula="of:=IF([$Games.$M$227]=&quot;&quot;;&quot;x&quot;;[$Games.$M$227])" office:value-type="string" office:string-value="x" calcext:value-type="string">
            <text:p>x</text:p>
          </table:table-cell>
          <table:table-cell table:style-name="ce226"/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41" calcext:value-type="float">
            <text:p>41</text:p>
          </table:table-cell>
          <table:table-cell table:formula="of:=COUNTIF([.B23:.AE23];&quot;W&quot;)" office:value-type="float" office:value="1" calcext:value-type="float">
            <text:p>1</text:p>
          </table:table-cell>
          <table:table-cell table:formula="of:=COUNTA([.B23:.AC23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Ball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 table:style-name="ce181" table:formula="of:=IF([$Games.$M$215]=&quot;&quot;;&quot;x&quot;;[$Games.$M$215])" office:value-type="string" office:string-value="x" calcext:value-type="string">
            <text:p>x</text:p>
          </table:table-cell>
          <table:table-cell table:style-name="ce226"/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/>
          <table:table-cell table:style-name="ce181" table:formula="of:=IF([$Games.$M$217]=&quot;&quot;;&quot;x&quot;;[$Games.$M$217])" office:value-type="string" office:string-value="x" calcext:value-type="string">
            <text:p>x</text:p>
          </table:table-cell>
          <table:table-cell table:style-name="ce226"/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 table:number-columns-repeated="2"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42" calcext:value-type="float">
            <text:p>42</text:p>
          </table:table-cell>
          <table:table-cell table:formula="of:=COUNTIF([.B24:.AE24];&quot;W&quot;)" office:value-type="float" office:value="1" calcext:value-type="float">
            <text:p>1</text:p>
          </table:table-cell>
          <table:table-cell table:formula="of:=COUNTA([.B24:.AC24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Mr. Aura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 table:style-name="ce181" table:formula="of:=IF([$Games.$M$215]=&quot;&quot;;&quot;x&quot;;[$Games.$M$215])" office:value-type="string" office:string-value="x" calcext:value-type="string">
            <text:p>x</text:p>
          </table:table-cell>
          <table:table-cell table:style-name="ce226"/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/>
          <table:table-cell table:style-name="ce181" table:formula="of:=IF([$Games.$M$217]=&quot;&quot;;&quot;x&quot;;[$Games.$M$217])" office:value-type="string" office:string-value="x" calcext:value-type="string">
            <text:p>x</text:p>
          </table:table-cell>
          <table:table-cell table:style-name="ce226"/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/>
          <table:table-cell table:style-name="ce228" table:formula="of:=IF([$Games.$M$218]=&quot;&quot;;&quot;x&quot;;[$Games.$M$218])" office:value-type="string" office:string-value="x" calcext:value-type="string">
            <text:p>x</text:p>
          </table:table-cell>
          <table:table-cell table:style-name="ce226"/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style-name="ce201"/>
          <table:table-cell table:style-name="ce227" table:formula="of:=IF([$Games.$N$226]=&quot;&quot;;&quot;x&quot;;[$Games.$N$226])" office:value-type="string" office:string-value="x" calcext:value-type="string">
            <text:p>x</text:p>
          </table:table-cell>
          <table:table-cell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48" calcext:value-type="float">
            <text:p>48</text:p>
          </table:table-cell>
          <table:table-cell table:formula="of:=COUNTIF([.B25:.AE25];&quot;W&quot;)" office:value-type="float" office:value="1" calcext:value-type="float">
            <text:p>1</text:p>
          </table:table-cell>
          <table:table-cell table:formula="of:=COUNTA([.B25:.AC25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Mike H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 table:style-name="ce181" table:formula="of:=IF([$Games.$M$216]=&quot;&quot;;&quot;x&quot;;[$Games.$M$216])" office:value-type="string" office:string-value="x" calcext:value-type="string">
            <text:p>x</text:p>
          </table:table-cell>
          <table:table-cell table:style-name="ce226"/>
          <table:table-cell table:style-name="ce181" table:formula="of:=IF([$Games.$M$222]=&quot;&quot;;&quot;x&quot;;[$Games.$M$222])" office:value-type="string" office:string-value="x" calcext:value-type="string">
            <text:p>x</text:p>
          </table:table-cell>
          <table:table-cell table:style-name="ce226"/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20]=&quot;&quot;;&quot;x&quot;;[$Games.$N$220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23]=&quot;&quot;;&quot;x&quot;;[$Games.$N$223])" office:value-type="string" office:string-value="x" calcext:value-type="string">
            <text:p>x</text:p>
          </table:table-cell>
          <table:table-cell table:style-name="ce228" table:formula="of:=IF([$Games.$M$224]=&quot;&quot;;&quot;x&quot;;[$Games.$M$224])" office:value-type="string" office:string-value="x" calcext:value-type="string">
            <text:p>x</text:p>
          </table:table-cell>
          <table:table-cell table:style-name="ce226"/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/>
          <table:table-cell table:style-name="ce228" table:formula="of:=IF([$Games.$M$227]=&quot;&quot;;&quot;x&quot;;[$Games.$M$227])" office:value-type="string" office:string-value="x" calcext:value-type="string">
            <text:p>x</text:p>
          </table:table-cell>
          <table:table-cell table:style-name="ce226"/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34" calcext:value-type="float">
            <text:p>34</text:p>
          </table:table-cell>
          <table:table-cell table:formula="of:=COUNTIF([.B26:.AE26];&quot;W&quot;)" office:value-type="float" office:value="1" calcext:value-type="float">
            <text:p>1</text:p>
          </table:table-cell>
          <table:table-cell table:formula="of:=COUNTA([.B26:.AC26])" office:value-type="float" office:value="14" calcext:value-type="float">
            <text:p>14</text:p>
          </table:table-cell>
          <table:table-cell/>
        </table:table-row>
        <table:table-row table:style-name="ro9">
          <table:table-cell table:style-name="ce196" office:value-type="string" calcext:value-type="string">
            <text:p>Kia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style-name="Default"/>
          <table:table-cell table:style-name="ce184" table:formula="of:=IF([$Games.$M$217]=&quot;&quot;;&quot;x&quot;;[$Games.$M$217])" office:value-type="string" office:string-value="x" calcext:value-type="string">
            <text:p>x</text:p>
          </table:table-cell>
          <table:table-cell table:style-name="Default"/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style-name="Default"/>
          <table:table-cell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 table:style-name="Default"/>
          <table:table-cell/>
          <table:table-cell table:style-name="ce227" table:formula="of:=IF([$Games.$N$223]=&quot;&quot;;&quot;x&quot;;[$Games.$N$223])" office:value-type="string" office:string-value="x" calcext:value-type="string">
            <text:p>x</text:p>
          </table:table-cell>
          <table:table-cell table:style-name="ce228" table:formula="of:=IF([$Games.$M$224]=&quot;&quot;;&quot;x&quot;;[$Games.$M$224])" office:value-type="string" office:string-value="x" calcext:value-type="string">
            <text:p>x</text:p>
          </table:table-cell>
          <table:table-cell table:style-name="Default"/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 table:style-name="Default"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 table:style-name="Default"/>
          <table:table-cell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 table:style-name="Default"/>
          <table:table-cell table:style-name="ce201" office:value-type="float" office:value="38" calcext:value-type="float">
            <text:p>38</text:p>
          </table:table-cell>
          <table:table-cell table:formula="of:=COUNTIF([.B27:.AE27];&quot;W&quot;)" office:value-type="float" office:value="1" calcext:value-type="float">
            <text:p>1</text:p>
          </table:table-cell>
          <table:table-cell table:formula="of:=COUNTA([.B27:.AC27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Dandy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/>
          <table:table-cell table:style-name="ce181" table:formula="of:=IF([$Games.$M$217]=&quot;&quot;;&quot;x&quot;;[$Games.$M$217])" office:value-type="string" office:string-value="x" calcext:value-type="string">
            <text:p>x</text:p>
          </table:table-cell>
          <table:table-cell table:style-name="ce226"/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 table:number-columns-repeated="2"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38" calcext:value-type="float">
            <text:p>38</text:p>
          </table:table-cell>
          <table:table-cell table:formula="of:=COUNTIF([.B28:.AE28];&quot;W&quot;)" office:value-type="float" office:value="1" calcext:value-type="float">
            <text:p>1</text:p>
          </table:table-cell>
          <table:table-cell table:formula="of:=COUNTA([.B28:.AC28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Bobby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 table:style-name="ce181" table:formula="of:=IF([$Games.$M$215]=&quot;&quot;;&quot;x&quot;;[$Games.$M$215])" office:value-type="string" office:string-value="x" calcext:value-type="string">
            <text:p>x</text:p>
          </table:table-cell>
          <table:table-cell table:style-name="ce226"/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style-name="ce201"/>
          <table:table-cell table:style-name="ce227" table:formula="of:=IF([$Games.$N$219]=&quot;&quot;;&quot;x&quot;;[$Games.$N$219])" office:value-type="string" office:string-value="x" calcext:value-type="string">
            <text:p>x</text:p>
          </table:table-cell>
          <table:table-cell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style-name="ce201"/>
          <table:table-cell table:style-name="ce227" table:formula="of:=IF([$Games.$N$226]=&quot;&quot;;&quot;x&quot;;[$Games.$N$226])" office:value-type="string" office:string-value="x" calcext:value-type="string">
            <text:p>x</text:p>
          </table:table-cell>
          <table:table-cell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50" calcext:value-type="float">
            <text:p>50</text:p>
          </table:table-cell>
          <table:table-cell table:formula="of:=COUNTIF([.B29:.AE29];&quot;W&quot;)" office:value-type="float" office:value="1" calcext:value-type="float">
            <text:p>1</text:p>
          </table:table-cell>
          <table:table-cell table:formula="of:=COUNTA([.B29:.AC29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Shannon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 table:number-columns-repeated="2"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40" calcext:value-type="float">
            <text:p>40</text:p>
          </table:table-cell>
          <table:table-cell table:formula="of:=COUNTIF([.B30:.AE30];&quot;W&quot;)" office:value-type="float" office:value="1" calcext:value-type="float">
            <text:p>1</text:p>
          </table:table-cell>
          <table:table-cell table:formula="of:=COUNTA([.B30:.AC30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BS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 table:number-columns-repeated="2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/>
          <table:table-cell table:style-name="ce228" table:formula="of:=IF([$Games.$M$224]=&quot;&quot;;&quot;x&quot;;[$Games.$M$224])" office:value-type="string" office:string-value="x" calcext:value-type="string">
            <text:p>x</text:p>
          </table:table-cell>
          <table:table-cell table:style-name="ce226"/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style-name="ce201"/>
          <table:table-cell table:style-name="ce227" table:formula="of:=IF([$Games.$N$226]=&quot;&quot;;&quot;x&quot;;[$Games.$N$226])" office:value-type="string" office:string-value="x" calcext:value-type="string">
            <text:p>x</text:p>
          </table:table-cell>
          <table:table-cell table:style-name="ce228" table:formula="of:=IF([$Games.$M$227]=&quot;&quot;;&quot;x&quot;;[$Games.$M$227])" office:value-type="string" office:string-value="x" calcext:value-type="string">
            <text:p>x</text:p>
          </table:table-cell>
          <table:table-cell/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56" calcext:value-type="float">
            <text:p>56</text:p>
          </table:table-cell>
          <table:table-cell table:formula="of:=COUNTIF([.B31:.AE31];&quot;W&quot;)" office:value-type="float" office:value="1" calcext:value-type="float">
            <text:p>1</text:p>
          </table:table-cell>
          <table:table-cell table:formula="of:=COUNTA([.B31:.AC31])" office:value-type="float" office:value="14" calcext:value-type="float">
            <text:p>14</text:p>
          </table:table-cell>
          <table:table-cell/>
        </table:table-row>
        <table:table-row table:style-name="ro9">
          <table:table-cell table:style-name="ce196" office:value-type="string" calcext:value-type="string">
            <text:p>McStovall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 table:style-name="Default"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 table:style-name="Default"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 table:style-name="ce181" table:formula="of:=IF([$Games.$M$222]=&quot;&quot;;&quot;x&quot;;[$Games.$M$222])" office:value-type="string" office:string-value="x" calcext:value-type="string">
            <text:p>x</text:p>
          </table:table-cell>
          <table:table-cell table:style-name="ce226"/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 table:number-columns-repeated="2"/>
          <table:table-cell table:formula="of:=IF([$Games.$N$217]=&quot;&quot;;&quot;x&quot;;[$Games.$N$217])" office:value-type="string" office:string-value="x" calcext:value-type="string">
            <text:p>x</text:p>
          </table:table-cell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/>
          <table:table-cell table:style-name="Default"/>
          <table:table-cell table:formula="of:=IF([$Games.$N$218]=&quot;&quot;;&quot;x&quot;;[$Games.$N$218])" office:value-type="string" office:string-value="x" calcext:value-type="string">
            <text:p>x</text:p>
          </table:table-cell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/>
          <table:table-cell table:style-name="Default"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table:style-name="Default" office:value-type="float" office:value="42" calcext:value-type="float">
            <text:p>42</text:p>
          </table:table-cell>
          <table:table-cell table:formula="of:=COUNTIF([.B32:.AE32];&quot;W&quot;)" office:value-type="float" office:value="1" calcext:value-type="float">
            <text:p>1</text:p>
          </table:table-cell>
          <table:table-cell table:formula="of:=COUNTA([.B32:.AC32])" office:value-type="float" office:value="14" calcext:value-type="float">
            <text:p>14</text:p>
          </table:table-cell>
          <table:table-cell/>
        </table:table-row>
        <table:table-row table:style-name="ro9">
          <table:table-cell office:value-type="string" calcext:value-type="string">
            <text:p>T&amp;S</text:p>
          </table:table-cell>
          <table:table-cell/>
          <table:table-cell table:formula="of:=IF([$Games.$N$214]=&quot;&quot;;&quot;x&quot;;[$Games.$N$214])" office:value-type="string" office:string-value="W" calcext:value-type="string">
            <text:p>W</text:p>
          </table:table-cell>
          <table:table-cell/>
          <table:table-cell table:formula="of:=IF([$Games.$N$215]=&quot;&quot;;&quot;x&quot;;[$Games.$N$215])" office:value-type="string" office:string-value="x" calcext:value-type="string">
            <text:p>x</text:p>
          </table:table-cell>
          <table:table-cell/>
          <table:table-cell table:formula="of:=IF([$Games.$N$216]=&quot;&quot;;&quot;x&quot;;[$Games.$N$216])" office:value-type="string" office:string-value="x" calcext:value-type="string">
            <text:p>x</text:p>
          </table:table-cell>
          <table:table-cell/>
          <table:table-cell table:formula="of:=IF([$Games.$N$222]=&quot;&quot;;&quot;x&quot;;[$Games.$N$222])" office:value-type="string" office:string-value="x" calcext:value-type="string">
            <text:p>x</text:p>
          </table:table-cell>
          <table:table-cell table:formula="of:=IF([$Games.$M$221]=&quot;&quot;;&quot;x&quot;;[$Games.$M$221])" office:value-type="string" office:string-value="x" calcext:value-type="string">
            <text:p>x</text:p>
          </table:table-cell>
          <table:table-cell/>
          <table:table-cell table:style-name="ce181" table:formula="of:=IF([$Games.$M$217]=&quot;&quot;;&quot;x&quot;;[$Games.$M$217])" office:value-type="string" office:string-value="x" calcext:value-type="string">
            <text:p>x</text:p>
          </table:table-cell>
          <table:table-cell table:style-name="ce226"/>
          <table:table-cell table:formula="of:=IF([$Games.$M$219]=&quot;&quot;;&quot;x&quot;;[$Games.$M$219])" office:value-type="string" office:string-value="x" calcext:value-type="string">
            <text:p>x</text:p>
          </table:table-cell>
          <table:table-cell/>
          <table:table-cell table:style-name="ce228" table:formula="of:=IF([$Games.$M$218]=&quot;&quot;;&quot;x&quot;;[$Games.$M$218])" office:value-type="string" office:string-value="x" calcext:value-type="string">
            <text:p>x</text:p>
          </table:table-cell>
          <table:table-cell table:style-name="ce226"/>
          <table:table-cell table:formula="of:=IF([$Games.$M$220]=&quot;&quot;;&quot;x&quot;;[$Games.$M$220])" office:value-type="string" office:string-value="x" calcext:value-type="string">
            <text:p>x</text:p>
          </table:table-cell>
          <table:table-cell/>
          <table:table-cell table:formula="of:=IF([$Games.$M$223]=&quot;&quot;;&quot;x&quot;;[$Games.$M$223])" office:value-type="string" office:string-value="x" calcext:value-type="string">
            <text:p>x</text:p>
          </table:table-cell>
          <table:table-cell table:number-columns-repeated="2"/>
          <table:table-cell table:formula="of:=IF([$Games.$N$224]=&quot;&quot;;&quot;x&quot;;[$Games.$N$224])" office:value-type="string" office:string-value="x" calcext:value-type="string">
            <text:p>x</text:p>
          </table:table-cell>
          <table:table-cell table:formula="of:=IF([$Games.$M$225]=&quot;&quot;;&quot;x&quot;;[$Games.$M$225])" office:value-type="string" office:string-value="x" calcext:value-type="string">
            <text:p>x</text:p>
          </table:table-cell>
          <table:table-cell/>
          <table:table-cell table:formula="of:=IF([$Games.$M$226]=&quot;&quot;;&quot;x&quot;;[$Games.$M$226])" office:value-type="string" office:string-value="x" calcext:value-type="string">
            <text:p>x</text:p>
          </table:table-cell>
          <table:table-cell table:number-columns-repeated="2"/>
          <table:table-cell table:formula="of:=IF([$Games.$N$227]=&quot;&quot;;&quot;x&quot;;[$Games.$N$227])" office:value-type="string" office:string-value="x" calcext:value-type="string">
            <text:p>x</text:p>
          </table:table-cell>
          <table:table-cell table:formula="of:=IF([$Games.$M$228]=&quot;&quot;;&quot;x&quot;;[$Games.$M$228])" office:value-type="string" office:string-value="x" calcext:value-type="string">
            <text:p>x</text:p>
          </table:table-cell>
          <table:table-cell/>
          <table:table-cell office:value-type="float" office:value="35" calcext:value-type="float">
            <text:p>35</text:p>
          </table:table-cell>
          <table:table-cell table:formula="of:=COUNTIF([.B33:.AE33];&quot;W&quot;)" office:value-type="float" office:value="1" calcext:value-type="float">
            <text:p>1</text:p>
          </table:table-cell>
          <table:table-cell table:formula="of:=COUNTA([.B33:.AC33])" office:value-type="float" office:value="14" calcext:value-type="float">
            <text:p>14</text:p>
          </table:table-cell>
          <table:table-cell/>
        </table:table-row>
        <table:table-row table:style-name="ro9">
          <table:table-cell table:number-columns-repeated="2"/>
          <table:table-cell table:style-name="ce226"/>
          <table:table-cell/>
          <table:table-cell table:style-name="ce226"/>
          <table:table-cell/>
          <table:table-cell table:style-name="ce226"/>
          <table:table-cell/>
          <table:table-cell table:style-name="ce226"/>
          <table:table-cell table:style-name="ce201"/>
          <table:table-cell table:number-columns-repeated="2"/>
          <table:table-cell table:style-name="ce226"/>
          <table:table-cell table:style-name="ce201"/>
          <table:table-cell table:number-columns-repeated="2"/>
          <table:table-cell table:style-name="ce226"/>
          <table:table-cell table:style-name="ce201"/>
          <table:table-cell/>
          <table:table-cell table:style-name="ce201"/>
          <table:table-cell table:number-columns-repeated="2"/>
          <table:table-cell table:style-name="ce226"/>
          <table:table-cell table:style-name="ce201"/>
          <table:table-cell/>
          <table:table-cell table:style-name="ce201"/>
          <table:table-cell table:number-columns-repeated="2"/>
          <table:table-cell table:style-name="ce226"/>
          <table:table-cell table:style-name="ce201"/>
          <table:table-cell table:number-columns-repeated="5"/>
        </table:table-row>
        <table:table-row table:style-name="ro9">
          <table:table-cell table:number-columns-repeated="2"/>
          <table:table-cell table:style-name="ce226"/>
          <table:table-cell/>
          <table:table-cell table:style-name="ce226"/>
          <table:table-cell/>
          <table:table-cell table:style-name="ce226"/>
          <table:table-cell/>
          <table:table-cell table:style-name="ce226"/>
          <table:table-cell table:style-name="ce201"/>
          <table:table-cell table:number-columns-repeated="2"/>
          <table:table-cell table:style-name="ce226"/>
          <table:table-cell table:style-name="ce201"/>
          <table:table-cell table:number-columns-repeated="2"/>
          <table:table-cell table:style-name="ce226"/>
          <table:table-cell table:style-name="ce201"/>
          <table:table-cell/>
          <table:table-cell table:style-name="ce201"/>
          <table:table-cell table:number-columns-repeated="2"/>
          <table:table-cell table:style-name="ce226"/>
          <table:table-cell table:style-name="ce201"/>
          <table:table-cell/>
          <table:table-cell table:style-name="ce201"/>
          <table:table-cell table:number-columns-repeated="2"/>
          <table:table-cell table:style-name="ce226"/>
          <table:table-cell table:style-name="ce201"/>
          <table:table-cell table:number-columns-repeated="2"/>
          <table:table-cell table:formula="of:=COUNTIF([.B35:.AE35];&quot;W&quot;)" office:value-type="float" office:value="0" calcext:value-type="float">
            <text:p>0</text:p>
          </table:table-cell>
          <table:table-cell table:formula="of:=COUNTA([.B35:.AC35])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Default" table:number-columns-repeated="33"/>
          <table:table-cell/>
        </table:table-row>
        <table:table-row table:style-name="ro9">
          <table:table-cell table:style-name="Default" office:value-type="string" calcext:value-type="string">
            <text:p>How many by team</text:p>
          </table:table-cell>
          <table:table-cell table:style-name="ce224" table:formula="of:=COUNTA([.B2:.B35])" office:value-type="float" office:value="2" calcext:value-type="float">
            <text:p>2</text:p>
          </table:table-cell>
          <table:table-cell table:style-name="ce224" table:formula="of:=COUNTA([.C2:.C35])" office:value-type="float" office:value="30" calcext:value-type="float">
            <text:p>30</text:p>
          </table:table-cell>
          <table:table-cell table:style-name="ce224" table:formula="of:=COUNTA([.D2:.D35])" office:value-type="float" office:value="10" calcext:value-type="float">
            <text:p>10</text:p>
          </table:table-cell>
          <table:table-cell table:style-name="ce224" table:formula="of:=COUNTA([.E2:.E35])" office:value-type="float" office:value="22" calcext:value-type="float">
            <text:p>22</text:p>
          </table:table-cell>
          <table:table-cell table:style-name="ce224" table:formula="of:=COUNTA([.F2:.F35])" office:value-type="float" office:value="5" calcext:value-type="float">
            <text:p>5</text:p>
          </table:table-cell>
          <table:table-cell table:style-name="ce224" table:formula="of:=COUNTA([.G2:.G35])" office:value-type="float" office:value="27" calcext:value-type="float">
            <text:p>27</text:p>
          </table:table-cell>
          <table:table-cell table:style-name="ce224" table:formula="of:=COUNTA([.H2:.H35])" office:value-type="float" office:value="10" calcext:value-type="float">
            <text:p>10</text:p>
          </table:table-cell>
          <table:table-cell table:style-name="ce224" table:formula="of:=COUNTA([.I2:.I35])" office:value-type="float" office:value="22" calcext:value-type="float">
            <text:p>22</text:p>
          </table:table-cell>
          <table:table-cell table:style-name="ce224" table:formula="of:=COUNTA([.J2:.J35])" office:value-type="float" office:value="26" calcext:value-type="float">
            <text:p>26</text:p>
          </table:table-cell>
          <table:table-cell table:style-name="ce224" table:formula="of:=COUNTA([.K2:.K35])" office:value-type="float" office:value="6" calcext:value-type="float">
            <text:p>6</text:p>
          </table:table-cell>
          <table:table-cell table:style-name="ce224" table:formula="of:=COUNTA([.L2:.L35])" office:value-type="float" office:value="13" calcext:value-type="float">
            <text:p>13</text:p>
          </table:table-cell>
          <table:table-cell table:style-name="ce224" table:formula="of:=COUNTA([.M2:.M35])" office:value-type="float" office:value="19" calcext:value-type="float">
            <text:p>19</text:p>
          </table:table-cell>
          <table:table-cell table:style-name="ce224" table:formula="of:=COUNTA([.N2:.N35])" office:value-type="float" office:value="28" calcext:value-type="float">
            <text:p>28</text:p>
          </table:table-cell>
          <table:table-cell table:style-name="ce224" table:formula="of:=COUNTA([.O2:.O35])" office:value-type="float" office:value="4" calcext:value-type="float">
            <text:p>4</text:p>
          </table:table-cell>
          <table:table-cell table:style-name="ce224" table:formula="of:=COUNTA([.P2:.P35])" office:value-type="float" office:value="6" calcext:value-type="float">
            <text:p>6</text:p>
          </table:table-cell>
          <table:table-cell table:style-name="ce224" table:formula="of:=COUNTA([.Q2:.Q35])" office:value-type="float" office:value="26" calcext:value-type="float">
            <text:p>26</text:p>
          </table:table-cell>
          <table:table-cell table:style-name="ce224" table:formula="of:=COUNTA([.R2:.R35])" office:value-type="float" office:value="29" calcext:value-type="float">
            <text:p>29</text:p>
          </table:table-cell>
          <table:table-cell table:style-name="ce224" table:formula="of:=COUNTA([.S2:.S35])" office:value-type="float" office:value="3" calcext:value-type="float">
            <text:p>3</text:p>
          </table:table-cell>
          <table:table-cell table:style-name="ce224" table:formula="of:=COUNTA([.T2:.T35])" office:value-type="float" office:value="27" calcext:value-type="float">
            <text:p>27</text:p>
          </table:table-cell>
          <table:table-cell table:style-name="ce224" table:formula="of:=COUNTA([.U2:.U35])" office:value-type="float" office:value="5" calcext:value-type="float">
            <text:p>5</text:p>
          </table:table-cell>
          <table:table-cell table:style-name="ce224" table:formula="of:=COUNTA([.V2:.V35])" office:value-type="float" office:value="10" calcext:value-type="float">
            <text:p>10</text:p>
          </table:table-cell>
          <table:table-cell table:style-name="ce224" table:formula="of:=COUNTA([.W2:.W35])" office:value-type="float" office:value="22" calcext:value-type="float">
            <text:p>22</text:p>
          </table:table-cell>
          <table:table-cell table:style-name="ce224" table:formula="of:=COUNTA([.X2:.X35])" office:value-type="float" office:value="29" calcext:value-type="float">
            <text:p>29</text:p>
          </table:table-cell>
          <table:table-cell table:style-name="ce224" table:formula="of:=COUNTA([.Y2:.Y35])" office:value-type="float" office:value="3" calcext:value-type="float">
            <text:p>3</text:p>
          </table:table-cell>
          <table:table-cell table:style-name="ce224" table:formula="of:=COUNTA([.Z2:.Z35])" office:value-type="float" office:value="22" calcext:value-type="float">
            <text:p>22</text:p>
          </table:table-cell>
          <table:table-cell table:style-name="ce224" table:formula="of:=COUNTA([.AA2:.AA35])" office:value-type="float" office:value="10" calcext:value-type="float">
            <text:p>10</text:p>
          </table:table-cell>
          <table:table-cell table:style-name="ce224" table:formula="of:=COUNTA([.AB2:.AB35])" office:value-type="float" office:value="13" calcext:value-type="float">
            <text:p>13</text:p>
          </table:table-cell>
          <table:table-cell table:style-name="ce224" table:formula="of:=COUNTA([.AC2:.AC35])" office:value-type="float" office:value="19" calcext:value-type="float">
            <text:p>19</text:p>
          </table:table-cell>
          <table:table-cell table:style-name="ce224" table:formula="of:=COUNTA([.AD2:.AD35])" office:value-type="float" office:value="27" calcext:value-type="float">
            <text:p>27</text:p>
          </table:table-cell>
          <table:table-cell table:style-name="ce224" table:formula="of:=COUNTA([.AE2:.AE35])" office:value-type="float" office:value="5" calcext:value-type="float">
            <text:p>5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Default" office:value-type="string" calcext:value-type="string">
            <text:p>Total People</text:p>
          </table:table-cell>
          <table:table-cell table:style-name="Default" table:number-columns-repeated="33"/>
          <table:table-cell/>
        </table:table-row>
        <table:table-row table:style-name="ro2">
          <table:table-cell table:style-name="Default" table:formula="of:=COUNTA([.A2:.A35])" office:value-type="float" office:value="32" calcext:value-type="float">
            <text:p>32</text:p>
          </table:table-cell>
          <table:table-cell table:style-name="Default" table:number-columns-repeated="33"/>
          <table:table-cell/>
        </table:table-row>
        <table:table-row table:style-name="ro2">
          <table:table-cell table:style-name="Default" office:value-type="string" calcext:value-type="string">
            <text:p>Amount to win</text:p>
          </table:table-cell>
          <table:table-cell table:style-name="Default" table:number-columns-repeated="33"/>
          <table:table-cell/>
        </table:table-row>
        <table:table-row table:style-name="ro2">
          <table:table-cell table:style-name="ce170" table:formula="of:=[.A39]*5-5" office:value-type="currency" office:currency="USD" office:value="155" calcext:value-type="currency">
            <text:p>$155.00</text:p>
          </table:table-cell>
          <table:table-cell table:style-name="Default" table:number-columns-repeated="33"/>
          <table:table-cell/>
        </table:table-row>
      </table:table>
      <table:table table:name="Bears" table:style-name="ta4">
        <table:table-column table:style-name="co53" table:default-cell-style-name="Default"/>
        <table:table-column table:style-name="co31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7" table:default-cell-style-name="Default"/>
        <table:table-column table:style-name="co31" table:default-cell-style-name="Default"/>
        <table:table-column table:style-name="co58" table:default-cell-style-name="Default"/>
        <table:table-row table:style-name="ro2">
          <table:table-cell table:number-columns-repeated="9"/>
        </table:table-row>
        <table:table-row table:style-name="ro2">
          <table:table-cell table:style-name="ce234" office:value-type="string" calcext:value-type="string">
            <text:p>WR</text:p>
          </table:table-cell>
          <table:table-cell/>
          <table:table-cell table:style-name="ce234" office:value-type="string" calcext:value-type="string">
            <text:p>LT</text:p>
          </table:table-cell>
          <table:table-cell table:style-name="ce234" office:value-type="string" calcext:value-type="string">
            <text:p>LG</text:p>
          </table:table-cell>
          <table:table-cell table:style-name="ce234" office:value-type="string" calcext:value-type="string">
            <text:p>C</text:p>
          </table:table-cell>
          <table:table-cell table:style-name="ce234" office:value-type="string" calcext:value-type="string">
            <text:p>RG</text:p>
          </table:table-cell>
          <table:table-cell table:style-name="ce234" office:value-type="string" calcext:value-type="string">
            <text:p>RT</text:p>
          </table:table-cell>
          <table:table-cell/>
          <table:table-cell table:style-name="ce234" office:value-type="string" calcext:value-type="string">
            <text:p>WR</text:p>
          </table:table-cell>
        </table:table-row>
        <table:table-row table:style-name="ro1">
          <table:table-cell table:style-name="ce97" office:value-type="string" calcext:value-type="string">
            <text:p><text:a xlink:href="https://www.chicagobears.com/team/players-roster/dj-moore/" xlink:type="simple">DJ Moore</text:a></text:p>
          </table:table-cell>
          <table:table-cell/>
          <table:table-cell table:style-name="ce97" office:value-type="string" calcext:value-type="string">
            <text:p><text:a xlink:href="https://www.chicagobears.com/team/players-roster/braxton-jones/" xlink:type="simple">Braxton Jones</text:a></text:p>
          </table:table-cell>
          <table:table-cell table:style-name="ce97" office:value-type="string" calcext:value-type="string">
            <text:p><text:a xlink:href="https://www.chicagobears.com/team/players-roster/joe-thuney/" xlink:type="simple">Joe Thuney</text:a></text:p>
          </table:table-cell>
          <table:table-cell table:style-name="ce97" office:value-type="string" calcext:value-type="string">
            <text:p><text:a xlink:href="https://www.chicagobears.com/team/players-roster/drew-dalman/" xlink:type="simple">Drew Dalman</text:a></text:p>
          </table:table-cell>
          <table:table-cell table:style-name="ce97" office:value-type="string" calcext:value-type="string">
            <text:p><text:a xlink:href="https://www.chicagobears.com/team/players-roster/jonah-jackson/" xlink:type="simple">Jonah Jackson</text:a></text:p>
          </table:table-cell>
          <table:table-cell table:style-name="ce97" office:value-type="string" calcext:value-type="string">
            <text:p><text:a xlink:href="https://www.chicagobears.com/team/players-roster/darnell-wright/" xlink:type="simple">Darnell Wright</text:a></text:p>
          </table:table-cell>
          <table:table-cell/>
          <table:table-cell table:style-name="ce97" office:value-type="string" calcext:value-type="string">
            <text:p><text:a xlink:href="https://www.chicagobears.com/team/players-roster/rome-odunze/" xlink:type="simple">Rome Odunze</text:a></text:p>
          </table:table-cell>
        </table:table-row>
        <table:table-row table:style-name="ro2">
          <table:table-cell office:value-type="string" calcext:value-type="string">
            <text:p>Olamide Zaccheaus</text:p>
          </table:table-cell>
          <table:table-cell table:style-name="ce234" office:value-type="string" calcext:value-type="string">
            <text:p>TE</text:p>
          </table:table-cell>
          <table:table-cell table:number-columns-repeated="5"/>
          <table:table-cell table:style-name="ce234" office:value-type="string" calcext:value-type="string">
            <text:p>WR</text:p>
          </table:table-cell>
          <table:table-cell/>
        </table:table-row>
        <table:table-row table:style-name="ro1">
          <table:table-cell/>
          <table:table-cell table:style-name="ce97" office:value-type="string" calcext:value-type="string">
            <text:p>Colston Loveland</text:p>
          </table:table-cell>
          <table:table-cell table:number-columns-repeated="2"/>
          <table:table-cell table:style-name="ce234" office:value-type="string" calcext:value-type="string">
            <text:p>QB</text:p>
          </table:table-cell>
          <table:table-cell table:number-columns-repeated="2"/>
          <table:table-cell table:style-name="ce97" office:value-type="string" calcext:value-type="string">
            <text:p>Luther Burden II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e Kmet</text:p>
          </table:table-cell>
          <table:table-cell table:number-columns-repeated="2"/>
          <table:table-cell table:style-name="ce97" office:value-type="string" calcext:value-type="string">
            <text:p><text:a xlink:href="https://www.chicagobears.com/team/players-roster/caleb-williams/" xlink:type="simple">Caleb Williams</text:a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zn8888888888888888888888888888888888888888888888888888888888888.02bbbb857777722222222222y670.2bn= <text:s text:c="13"/>///////////////////////////11111111111111111112224-+*: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hn======================bb==b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=b </text:p>
          </table:table-cell>
          <table:table-cell table:number-columns-repeated="3"/>
          <table:table-cell table:style-name="ce234"/>
          <table:table-cell table:number-columns-repeated="3"/>
        </table:table-row>
        <table:table-row table:style-name="ro2">
          <table:table-cell/>
          <table:table-cell office:value-type="string" calcext:value-type="string">
            <text:p>n0.</text:p>
          </table:table-cell>
          <table:table-cell table:number-columns-repeated="2"/>
          <table:table-cell table:style-name="ce234" office:value-type="string" calcext:value-type="string">
            <text:p>RB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97" office:value-type="string" calcext:value-type="string">
            <text:p><text:a xlink:href="https://www.chicagobears.com/team/players-roster/d-andre-swift/" xlink:type="simple">D'Andre Swift</text:a>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97" office:value-type="string" calcext:value-type="string">
            <text:p>Kyle Monangai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97"/>
          <table:table-cell table:number-columns-repeated="4"/>
        </table:table-row>
        <table:table-row table:style-name="ro2">
          <table:table-cell table:style-name="ce235" table:number-columns-repeated="9"/>
        </table:table-row>
        <table:table-row table:style-name="ro2">
          <table:table-cell table:style-name="ce234" office:value-type="string" calcext:value-type="string">
            <text:p>LCB</text:p>
          </table:table-cell>
          <table:table-cell/>
          <table:table-cell table:style-name="ce234" office:value-type="string" calcext:value-type="string">
            <text:p>LDE</text:p>
          </table:table-cell>
          <table:table-cell table:style-name="ce234" office:value-type="string" calcext:value-type="string">
            <text:p>LDT</text:p>
          </table:table-cell>
          <table:table-cell/>
          <table:table-cell table:style-name="ce234" office:value-type="string" calcext:value-type="string">
            <text:p>RDT</text:p>
          </table:table-cell>
          <table:table-cell table:style-name="ce234" office:value-type="string" calcext:value-type="string">
            <text:p>RDE</text:p>
          </table:table-cell>
          <table:table-cell/>
          <table:table-cell table:style-name="ce234" office:value-type="string" calcext:value-type="string">
            <text:p>RCB</text:p>
          </table:table-cell>
        </table:table-row>
        <table:table-row table:style-name="ro1">
          <table:table-cell table:style-name="ce97" office:value-type="string" calcext:value-type="string">
            <text:p><text:a xlink:href="https://www.chicagobears.com/team/players-roster/jaylon-johnson/" xlink:type="simple">Jaylon Johnson</text:a></text:p>
          </table:table-cell>
          <table:table-cell/>
          <table:table-cell table:style-name="ce97" office:value-type="string" calcext:value-type="string">
            <text:p><text:a xlink:href="https://www.chicagobears.com/team/players-roster/montez-sweat/" xlink:type="simple">Montez Sweat</text:a></text:p>
          </table:table-cell>
          <table:table-cell table:style-name="ce97" office:value-type="string" calcext:value-type="string">
            <text:p><text:a xlink:href="https://www.chicagobears.com/team/players-roster/grady-jarrett/" xlink:type="simple">Grady Jarrett</text:a></text:p>
          </table:table-cell>
          <table:table-cell/>
          <table:table-cell table:style-name="ce97" office:value-type="string" calcext:value-type="string">
            <text:p><text:a xlink:href="https://www.chicagobears.com/team/players-roster/gervon-dexter/" xlink:type="simple">Gervon Dexter Sr.</text:a></text:p>
          </table:table-cell>
          <table:table-cell table:style-name="ce97" office:value-type="string" calcext:value-type="string">
            <text:p><text:a xlink:href="https://www.chicagobears.com/team/players-roster/dayo-odeyingbo/" xlink:type="simple">Dayo Odeyingbo</text:a></text:p>
          </table:table-cell>
          <table:table-cell/>
          <table:table-cell table:style-name="ce97" office:value-type="string" calcext:value-type="string">
            <text:p><text:a xlink:href="https://www.chicagobears.com/team/players-roster/tyrique-stevenson/" xlink:type="simple">Tyrique Stevenson</text:a></text:p>
          </table:table-cell>
        </table:table-row>
        <table:table-row table:style-name="ro2">
          <table:table-cell office:value-type="string" calcext:value-type="string">
            <text:p>Nahshon Wright</text:p>
          </table:table-cell>
          <table:table-cell table:number-columns-repeated="3"/>
          <table:table-cell table:style-name="ce108" table:number-columns-spanned="2" table:number-rows-spanned="1"/>
          <table:covered-table-cell/>
          <table:table-cell table:number-columns-repeated="3"/>
        </table:table-row>
        <table:table-row table:style-name="ro2">
          <table:table-cell table:number-columns-repeated="2"/>
          <table:table-cell table:style-name="ce234"/>
          <table:table-cell table:style-name="ce234" office:value-type="string" calcext:value-type="string">
            <text:p>SLB</text:p>
          </table:table-cell>
          <table:table-cell table:style-name="ce234" office:value-type="string" calcext:value-type="string">
            <text:p>MLB</text:p>
          </table:table-cell>
          <table:table-cell table:style-name="ce234" office:value-type="string" calcext:value-type="string">
            <text:p>WLB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Ruben Hyppolite II</text:p>
          </table:table-cell>
          <table:table-cell table:style-name="ce97" office:value-type="string" calcext:value-type="string">
            <text:p><text:a xlink:href="https://www.chicagobears.com/team/players-roster/t-j-edwards/" xlink:type="simple">T.J. Edwards</text:a></text:p>
          </table:table-cell>
          <table:table-cell table:style-name="ce97" office:value-type="string" calcext:value-type="string">
            <text:p><text:a xlink:href="https://www.chicagobears.com/team/players-roster/tremaine-edmunds/" xlink:type="simple">Tremaine Edmunds</text:a>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34" office:value-type="string" calcext:value-type="string">
            <text:p>NB</text:p>
          </table:table-cell>
          <table:table-cell office:value-type="string" calcext:value-type="string">
            <text:p>Noah Sewell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97" office:value-type="string" calcext:value-type="string">
            <text:p><text:a xlink:href="https://www.chicagobears.com/team/players-roster/kyler-gordon/" xlink:type="simple">Kyler Gordon</text:a>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34" office:value-type="string" calcext:value-type="string">
            <text:p>SS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97" office:value-type="string" calcext:value-type="string">
            <text:p><text:a xlink:href="https://www.chicagobears.com/team/players-roster/jaquan-brisker/" xlink:type="simple">Jaquan Brisker</text:a></text:p>
          </table:table-cell>
          <table:table-cell table:number-columns-repeated="3"/>
          <table:table-cell table:style-name="ce234"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97" office:value-type="string" calcext:value-type="string">
            <text:p><text:a xlink:href="https://www.chicagobears.com/team/players-roster/kevin-byard/" xlink:type="simple">Kevin Byard III</text:a></text:p>
          </table:table-cell>
          <table:table-cell table:number-columns-repeated="2"/>
        </table:table-row>
        <table:table-row table:style-name="ro2">
          <table:table-cell table:style-name="ce236" table:number-columns-repeated="9"/>
        </table:table-row>
        <table:table-row table:style-name="ro2">
          <table:table-cell table:style-name="ce237" table:number-columns-repeated="4"/>
          <table:table-cell table:style-name="ce239" office:value-type="string" calcext:value-type="string">
            <text:p>H</text:p>
          </table:table-cell>
          <table:table-cell table:style-name="ce237" table:number-columns-repeated="4"/>
        </table:table-row>
        <table:table-row table:style-name="ro1">
          <table:table-cell table:style-name="ce237" table:number-columns-repeated="4"/>
          <table:table-cell table:style-name="ce97" office:value-type="string" calcext:value-type="string">
            <text:p><text:a xlink:href="https://www.chicagobears.com/team/players-roster/tory-taylor/" xlink:type="simple">Tory Taylor</text:a></text:p>
          </table:table-cell>
          <table:table-cell table:style-name="ce237"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number-columns-repeated="4"/>
          <table:table-cell table:style-name="ce234" office:value-type="string" calcext:value-type="string">
            <text:p>PK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97" office:value-type="string" calcext:value-type="string">
            <text:p><text:a xlink:href="https://www.chicagobears.com/team/players-roster/cairo-santos/" xlink:type="simple">Cairo Santos</text:a></text:p>
          </table:table-cell>
          <table:table-cell table:style-name="ce108"/>
          <table:table-cell table:number-columns-repeated="3"/>
        </table:table-row>
        <table:table-row table:style-name="ro2">
          <table:table-cell table:number-columns-repeated="4"/>
          <table:table-cell table:style-name="ce108" table:number-columns-spanned="2" table:number-rows-spanned="1"/>
          <table:covered-table-cell/>
          <table:table-cell table:number-columns-repeated="3"/>
        </table:table-row>
        <table:table-row table:style-name="ro2">
          <table:table-cell table:number-columns-repeated="4"/>
          <table:table-cell table:style-name="ce240" office:value-type="string" calcext:value-type="string">
            <text:p>LS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97" office:value-type="string" calcext:value-type="string">
            <text:p><text:a xlink:href="https://www.chicagobears.com/team/players-roster/scott-daly/" xlink:type="simple">Scott Daly</text:a>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108"/>
          <table:table-cell table:number-columns-repeated="4"/>
        </table:table-row>
        <table:table-row table:style-name="ro2">
          <table:table-cell table:number-columns-repeated="4"/>
          <table:table-cell table:style-name="ce234" office:value-type="string" calcext:value-type="string">
            <text:p>P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97" office:value-type="string" calcext:value-type="string">
            <text:p><text:a xlink:href="https://www.chicagobears.com/team/players-roster/tory-taylor/" xlink:type="simple">Tory Taylor</text:a>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number-columns-repeated="4"/>
          <table:table-cell table:style-name="ce234" office:value-type="string" calcext:value-type="string">
            <text:p>KO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97" office:value-type="string" calcext:value-type="string">
            <text:p><text:a xlink:href="https://www.chicagobears.com/team/players-roster/cairo-santos/" xlink:type="simple">Cairo Santos</text:a>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table:style-name="ce234" office:value-type="string" calcext:value-type="string">
            <text:p>PR</text:p>
          </table:table-cell>
          <table:table-cell table:number-columns-repeated="3"/>
          <table:table-cell table:style-name="ce234" office:value-type="string" calcext:value-type="string">
            <text:p>K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7" office:value-type="string" calcext:value-type="string">
            <text:p><text:a xlink:href="https://www.chicagobears.com/team/players-roster/devin-duvernay/" xlink:type="simple">Devin Duvernay</text:a></text:p>
          </table:table-cell>
          <table:table-cell table:number-columns-repeated="3"/>
          <table:table-cell table:style-name="ce97" office:value-type="string" calcext:value-type="string">
            <text:p><text:a xlink:href="https://www.chicagobears.com/team/players-roster/devin-duvernay/" xlink:type="simple">Devin Duvernay</text:a></text:p>
          </table:table-cell>
          <table:table-cell table:number-columns-repeated="2"/>
        </table:table-row>
        <table:table-row table:style-name="ro2" table:number-rows-repeated="11">
          <table:table-cell table:number-columns-repeated="9"/>
        </table:table-row>
        <table:table-row table:style-name="ro2">
          <table:table-cell table:number-columns-repeated="3"/>
          <table:table-cell office:value-type="float" office:value="654" calcext:value-type="float">
            <text:p>654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float" office:value="10460" calcext:value-type="float">
            <text:p>10460</text:p>
          </table:table-cell>
          <table:table-cell table:number-columns-repeated="5"/>
        </table:table-row>
        <table:table-row table:style-name="ro2">
          <table:table-cell table:number-columns-repeated="3"/>
          <table:table-cell table:formula="of:=([.D53]/[.D52])*4" office:value-type="float" office:value="63.9755351681957" calcext:value-type="float">
            <text:p>63.9755351681957</text:p>
          </table:table-cell>
          <table:table-cell table:number-columns-repeated="5"/>
        </table:table-row>
      </table:table>
      <table:table table:name="Playoffs" table:style-name="ta4">
        <office:forms form:automatic-focus="false" form:apply-design-mode="false"/>
        <table:table-column table:style-name="co59" table:default-cell-style-name="Default"/>
        <table:table-column table:style-name="co60" table:default-cell-style-name="Default"/>
        <table:table-column table:style-name="co61" table:default-cell-style-name="ce196"/>
        <table:table-column table:style-name="co62" table:number-columns-repeated="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16" table:default-cell-style-name="Default"/>
        <table:table-column table:style-name="co16" table:default-cell-style-name="ce223"/>
        <table:table-column table:style-name="co65" table:default-cell-style-name="Default"/>
        <table:table-column table:style-name="co66" table:default-cell-style-name="Default"/>
        <table:table-column table:style-name="co67" table:default-cell-style-name="ce238"/>
        <table:table-column table:style-name="co68" table:default-cell-style-name="Default"/>
        <table:table-column table:style-name="co69" table:default-cell-style-name="Default"/>
        <table:table-column table:style-name="co13" table:default-cell-style-name="Default"/>
        <table:table-column table:style-name="co70" table:default-cell-style-name="Default"/>
        <table:table-column table:style-name="co16" table:default-cell-style-name="Default"/>
        <table:table-column table:style-name="co6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60" table:default-cell-style-name="Default"/>
        <table:table-column table:style-name="co29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62" table:default-cell-style-name="Default"/>
        <table:table-row table:style-name="ro2">
          <table:table-cell office:value-type="string" calcext:value-type="string">
            <text:p>NFC</text:p>
          </table:table-cell>
          <table:table-cell office:value-type="string" calcext:value-type="string">
            <text:p>Seed No</text:p>
          </table:table-cell>
          <table:table-cell office:value-type="string" calcext:value-type="string">
            <text:p>Team</text:p>
          </table:table-cell>
          <table:table-cell table:number-columns-repeated="6"/>
          <table:table-cell office:value-type="string" calcext:value-type="string">
            <text:p>Sorted Data</text:p>
          </table:table-cell>
          <table:table-cell table:number-columns-repeated="7"/>
          <table:table-cell office:value-type="string" calcext:value-type="string">
            <text:p>Seed No</text:p>
          </table:table-cell>
          <table:table-cell office:value-type="string" calcext:value-type="string">
            <text:p>Playoff Games</text:p>
          </table:table-cell>
          <table:table-cell/>
          <table:table-cell office:value-type="string" calcext:value-type="string">
            <text:p>Seed No</text:p>
          </table:table-cell>
          <table:table-cell table:number-columns-repeated="4"/>
        </table:table-row>
        <table:table-row table:style-name="ro9">
          <table:table-cell/>
          <table:table-cell office:value-type="float" office:value="1" calcext:value-type="float">
            <text:p>1</text:p>
          </table:table-cell>
          <table:table-cell table:style-name="ce221" table:formula="of:=[$Playoffs.$J$3]" office:value-type="string" office:string-value="Los Angeles Rams" calcext:value-type="string">
            <text:p>Los Angeles Rams</text:p>
          </table:table-cell>
          <table:table-cell table:style-name="ce133" table:number-columns-repeated="2"/>
          <table:table-cell table:number-columns-repeated="4"/>
          <table:table-cell table:style-name="ce238"/>
          <table:table-cell table:number-columns-repeated="8"/>
          <table:table-cell table:style-name="ce199" office:value-type="string" calcext:value-type="string">
            <text:p>Away Team</text:p>
          </table:table-cell>
          <table:table-cell table:style-name="ce199" office:value-type="string" calcext:value-type="string">
            <text:p>Score</text:p>
          </table:table-cell>
          <table:table-cell table:style-name="ce199"/>
          <table:table-cell table:style-name="ce199" office:value-type="string" calcext:value-type="string">
            <text:p>Home Team</text:p>
          </table:table-cell>
          <table:table-cell table:style-name="ce199" office:value-type="string" calcext:value-type="string">
            <text:p>Score</text:p>
          </table:table-cell>
          <table:table-cell table:number-columns-repeated="2"/>
        </table:table-row>
        <table:table-row table:style-name="ro9">
          <table:table-cell/>
          <table:table-cell office:value-type="float" office:value="2" calcext:value-type="float">
            <text:p>2</text:p>
          </table:table-cell>
          <table:table-cell table:style-name="ce221" table:formula="of:=[$Playoffs.$J$4]" office:value-type="string" office:string-value="Philadelphia Eagles" calcext:value-type="string">
            <text:p>Philadelphia Eagles</text:p>
          </table:table-cell>
          <table:table-cell table:style-name="ce133" table:number-columns-repeated="2"/>
          <table:table-cell table:number-columns-repeated="3"/>
          <table:table-cell table:number-matrix-columns-spanned="2" table:number-matrix-rows-spanned="4" table:formula="of:=COM.MICROSOFT.SORT([.I24:.J27];1;-1)" office:value-type="float" office:value="0.777777777777778" calcext:value-type="float">
            <text:p>.778</text:p>
          </table:table-cell>
          <table:table-cell table:style-name="ce238" office:value-type="string" office:string-value="Los Angeles Rams" calcext:value-type="string">
            <text:p>Los Angeles Rams</text:p>
          </table:table-cell>
          <table:table-cell/>
          <table:table-cell table:number-matrix-columns-spanned="2" table:number-matrix-rows-spanned="12" table:formula="of:=COM.MICROSOFT.SORT([.L24:.M35];1;-1)" office:value-type="float" office:value="0.7" calcext:value-type="float">
            <text:p>.700</text:p>
          </table:table-cell>
          <table:table-cell office:value-type="string" office:string-value=" Los Angeles Chargers" calcext:value-type="string">
            <text:p> Los Angeles Chargers</text:p>
          </table:table-cell>
          <table:table-cell/>
          <table:table-cell table:style-name="ce238" table:number-matrix-columns-spanned="2" table:number-matrix-rows-spanned="12" table:formula="of:=COM.MICROSOFT.SORT([.O24:.P35];1;-1)" office:value-type="float" office:value="0.777777777777778" calcext:value-type="float">
            <text:p>.778</text:p>
          </table:table-cell>
          <table:table-cell office:value-type="string" office:string-value="Seattle Seahawks" calcext:value-type="string">
            <text:p>Seattle Seahawks</text:p>
          </table:table-cell>
          <table:table-cell table:number-columns-repeated="2"/>
          <table:table-cell table:style-name="ce202" office:value-type="string" calcext:value-type="string">
            <text:p>NFC</text:p>
          </table:table-cell>
          <table:table-cell table:number-columns-repeated="2"/>
          <table:table-cell table:style-name="ce202" office:value-type="string" calcext:value-type="string">
            <text:p>NFC</text:p>
          </table:table-cell>
          <table:table-cell table:number-columns-repeated="3"/>
        </table:table-row>
        <table:table-row table:style-name="ro9">
          <table:table-cell/>
          <table:table-cell office:value-type="float" office:value="3" calcext:value-type="float">
            <text:p>3</text:p>
          </table:table-cell>
          <table:table-cell table:style-name="ce221" table:formula="of:=[$Playoffs.$J$5]" office:value-type="string" office:string-value="Chicago Bears" calcext:value-type="string">
            <text:p>Chicago Bears</text:p>
          </table:table-cell>
          <table:table-cell table:number-columns-repeated="5"/>
          <table:table-cell office:value-type="float" office:value="0.777777777777778" calcext:value-type="float">
            <text:p>.778</text:p>
          </table:table-cell>
          <table:table-cell table:style-name="ce238" office:value-type="string" office:string-value="Philadelphia Eagles" calcext:value-type="string">
            <text:p>Philadelphia Eagles</text:p>
          </table:table-cell>
          <table:table-cell/>
          <table:table-cell office:value-type="float" office:value="0.666666666666667" calcext:value-type="float">
            <text:p>.667</text:p>
          </table:table-cell>
          <table:table-cell office:value-type="string" office:string-value="Buffalo Bills" calcext:value-type="string">
            <text:p>Buffalo Bills</text:p>
          </table:table-cell>
          <table:table-cell/>
          <table:table-cell table:style-name="ce238" office:value-type="float" office:value="0.666666666666667" calcext:value-type="float">
            <text:p>.667</text:p>
          </table:table-cell>
          <table:table-cell office:value-type="string" office:string-value="Detroit Lions" calcext:value-type="string">
            <text:p>Detroit Lions</text:p>
          </table:table-cell>
          <table:table-cell/>
          <table:table-cell table:formula="of:=[.B8]" office:value-type="float" office:value="7" calcext:value-type="float">
            <text:p>7</text:p>
          </table:table-cell>
          <table:table-cell table:formula="of:=[.C8]" office:value-type="string" office:string-value="Green Bay Packers" calcext:value-type="string">
            <text:p>Green Bay Packers</text:p>
          </table:table-cell>
          <table:table-cell table:style-name="ce133" table:formula="of:=[$Games.$L$209]" office:value-type="float" office:value="7" calcext:value-type="float">
            <text:p>7</text:p>
          </table:table-cell>
          <table:table-cell table:formula="of:=[.B3]" office:value-type="float" office:value="2" calcext:value-type="float">
            <text:p>2</text:p>
          </table:table-cell>
          <table:table-cell table:formula="of:=[.C3]" office:value-type="string" office:string-value="Philadelphia Eagles" calcext:value-type="string">
            <text:p>Philadelphia Eagles</text:p>
          </table:table-cell>
          <table:table-cell table:style-name="ce133" table:formula="of:=[$Games.$J$209]" office:value-type="float" office:value="10" calcext:value-type="float">
            <text:p>10</text:p>
          </table:table-cell>
          <table:table-cell table:style-name="ce133" table:formula="of:=IF([.T4]=&quot;&quot;;&quot;&quot;;IF([.T4]=[.W4];&quot;T&quot;;IF([.T4]&gt;[.W4];&quot;W&quot;;&quot;L&quot;)))" office:value-type="string" office:string-value="L" calcext:value-type="string">
            <text:p>L</text:p>
          </table:table-cell>
          <table:table-cell table:style-name="ce133" table:formula="of:=IF([.T4]=&quot;&quot;;&quot;&quot;;IF([.T4]=[.W4];&quot;T&quot;;IF([.T4]&lt;[.W4];&quot;W&quot;;&quot;L&quot;)))" office:value-type="string" office:string-value="W" calcext:value-type="string">
            <text:p>W</text:p>
          </table:table-cell>
        </table:table-row>
        <table:table-row table:style-name="ro9">
          <table:table-cell/>
          <table:table-cell office:value-type="float" office:value="4" calcext:value-type="float">
            <text:p>4</text:p>
          </table:table-cell>
          <table:table-cell table:style-name="ce221" table:formula="of:=[$Playoffs.$J$6]" office:value-type="string" office:string-value="Tampa Bay Buccaneers" calcext:value-type="string">
            <text:p>Tampa Bay Buccaneers</text:p>
          </table:table-cell>
          <table:table-cell table:number-columns-repeated="5"/>
          <table:table-cell office:value-type="float" office:value="0.666666666666667" calcext:value-type="float">
            <text:p>.667</text:p>
          </table:table-cell>
          <table:table-cell table:style-name="ce238" office:value-type="string" office:string-value="Chicago Bears" calcext:value-type="string">
            <text:p>Chicago Bears</text:p>
          </table:table-cell>
          <table:table-cell/>
          <table:table-cell office:value-type="float" office:value="0.555555555555556" calcext:value-type="float">
            <text:p>.556</text:p>
          </table:table-cell>
          <table:table-cell office:value-type="string" office:string-value="Kansas City Chiefs" calcext:value-type="string">
            <text:p>Kansas City Chiefs</text:p>
          </table:table-cell>
          <table:table-cell/>
          <table:table-cell table:style-name="ce238" office:value-type="float" office:value="0.611111111111111" calcext:value-type="float">
            <text:p>.611</text:p>
          </table:table-cell>
          <table:table-cell office:value-type="string" office:string-value="Green Bay Packers" calcext:value-type="string">
            <text:p>Green Bay Packers</text:p>
          </table:table-cell>
          <table:table-cell/>
          <table:table-cell table:formula="of:=[.B7]" office:value-type="float" office:value="6" calcext:value-type="float">
            <text:p>6</text:p>
          </table:table-cell>
          <table:table-cell table:formula="of:=[.C7]" office:value-type="string" office:string-value="Detroit Lions" calcext:value-type="string">
            <text:p>Detroit Lions</text:p>
          </table:table-cell>
          <table:table-cell table:style-name="ce133" table:formula="of:=[$Games.$J$206]" office:value-type="float" office:value="44" calcext:value-type="float">
            <text:p>44</text:p>
          </table:table-cell>
          <table:table-cell table:formula="of:=[.B4]" office:value-type="float" office:value="3" calcext:value-type="float">
            <text:p>3</text:p>
          </table:table-cell>
          <table:table-cell table:formula="of:=[.C4]" office:value-type="string" office:string-value="Chicago Bears" calcext:value-type="string">
            <text:p>Chicago Bears</text:p>
          </table:table-cell>
          <table:table-cell table:style-name="ce133" table:formula="of:=[$Games.$L$204]" office:value-type="float" office:value="24" calcext:value-type="float">
            <text:p>24</text:p>
          </table:table-cell>
          <table:table-cell table:style-name="ce133" table:formula="of:=IF([.T5]=&quot;&quot;;&quot;&quot;;IF([.T5]=[.W5];&quot;T&quot;;IF([.T5]&gt;[.W5];&quot;W&quot;;&quot;L&quot;)))" office:value-type="string" office:string-value="W" calcext:value-type="string">
            <text:p>W</text:p>
          </table:table-cell>
          <table:table-cell table:style-name="ce133" table:formula="of:=IF([.T5]=&quot;&quot;;&quot;&quot;;IF([.T5]=[.W5];&quot;T&quot;;IF([.T5]&lt;[.W5];&quot;W&quot;;&quot;L&quot;)))" office:value-type="string" office:string-value="L" calcext:value-type="string">
            <text:p>L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192" table:formula="of:=[.P3]" office:value-type="string" office:string-value="Seattle Seahawks" calcext:value-type="string">
            <text:p>Seattle Seahawks</text:p>
          </table:table-cell>
          <table:table-cell table:number-columns-repeated="5"/>
          <table:table-cell office:value-type="float" office:value="0.666666666666667" calcext:value-type="float">
            <text:p>.667</text:p>
          </table:table-cell>
          <table:table-cell table:style-name="ce238" office:value-type="string" office:string-value="Tampa Bay Buccaneers" calcext:value-type="string">
            <text:p>Tampa Bay Buccaneers</text:p>
          </table:table-cell>
          <table:table-cell/>
          <table:table-cell office:value-type="float" office:value="0.555555555555556" calcext:value-type="float">
            <text:p>.556</text:p>
          </table:table-cell>
          <table:table-cell office:value-type="string" office:string-value="Jacksonville Jaguars" calcext:value-type="string">
            <text:p>Jacksonville Jaguars</text:p>
          </table:table-cell>
          <table:table-cell/>
          <table:table-cell table:style-name="ce238" office:value-type="float" office:value="0.6" calcext:value-type="float">
            <text:p>.600</text:p>
          </table:table-cell>
          <table:table-cell office:value-type="string" office:string-value="San Francisco 49ers" calcext:value-type="string">
            <text:p>San Francisco 49ers</text:p>
          </table:table-cell>
          <table:table-cell/>
          <table:table-cell table:formula="of:=[.B6]" office:value-type="float" office:value="5" calcext:value-type="float">
            <text:p>5</text:p>
          </table:table-cell>
          <table:table-cell table:formula="of:=[.C6]" office:value-type="string" office:string-value="Seattle Seahawks" calcext:value-type="string">
            <text:p>Seattle Seahawks</text:p>
          </table:table-cell>
          <table:table-cell/>
          <table:table-cell table:formula="of:=[.B5]" office:value-type="float" office:value="4" calcext:value-type="float">
            <text:p>4</text:p>
          </table:table-cell>
          <table:table-cell table:formula="of:=[.C5]" office:value-type="string" office:string-value="Tampa Bay Buccaneers" calcext:value-type="string">
            <text:p>Tampa Bay Buccaneers</text:p>
          </table:table-cell>
          <table:table-cell table:number-columns-repeated="3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192" table:formula="of:=[.P4]" office:value-type="string" office:string-value="Detroit Lions" calcext:value-type="string">
            <text:p>Detroit Lions</text:p>
          </table:table-cell>
          <table:table-cell table:number-columns-repeated="8"/>
          <table:table-cell office:value-type="float" office:value="0.444444444444444" calcext:value-type="float">
            <text:p>.444</text:p>
          </table:table-cell>
          <table:table-cell office:value-type="string" office:string-value="Baltimore Ravens" calcext:value-type="string">
            <text:p>Baltimore Ravens</text:p>
          </table:table-cell>
          <table:table-cell/>
          <table:table-cell table:style-name="ce238" office:value-type="float" office:value="0.5" calcext:value-type="float">
            <text:p>.500</text:p>
          </table:table-cell>
          <table:table-cell office:value-type="string" office:string-value="Carolina Panthers" calcext:value-type="string">
            <text:p>Carolina Panthers</text:p>
          </table:table-cell>
          <table:table-cell table:number-columns-repeated="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92" table:formula="of:=[.P5]" office:value-type="string" office:string-value="Green Bay Packers" calcext:value-type="string">
            <text:p>Green Bay Packers</text:p>
          </table:table-cell>
          <table:table-cell table:number-columns-repeated="5"/>
          <table:table-cell table:number-matrix-columns-spanned="2" table:number-matrix-rows-spanned="4" table:formula="of:=COM.MICROSOFT.SORT([.F24:.G27];1;-1)" office:value-type="float" office:value="0.818181818181818" calcext:value-type="float">
            <text:p>.818</text:p>
          </table:table-cell>
          <table:table-cell table:style-name="ce238" office:value-type="string" office:string-value="New England Patriots" calcext:value-type="string">
            <text:p>New England Patriots</text:p>
          </table:table-cell>
          <table:table-cell/>
          <table:table-cell office:value-type="float" office:value="0.444444444444444" calcext:value-type="float">
            <text:p>.444</text:p>
          </table:table-cell>
          <table:table-cell office:value-type="string" office:string-value="Houston Texans" calcext:value-type="string">
            <text:p>Houston Texans</text:p>
          </table:table-cell>
          <table:table-cell/>
          <table:table-cell table:style-name="ce238" office:value-type="float" office:value="0.444444444444444" calcext:value-type="float">
            <text:p>.444</text:p>
          </table:table-cell>
          <table:table-cell office:value-type="string" office:string-value="Minnesota Vikings" calcext:value-type="string">
            <text:p>Minnesota Vikings</text:p>
          </table:table-cell>
          <table:table-cell table:number-columns-repeated="2"/>
          <table:table-cell table:style-name="ce203" office:value-type="string" calcext:value-type="string">
            <text:p>AFC</text:p>
          </table:table-cell>
          <table:table-cell table:number-columns-repeated="2"/>
          <table:table-cell table:style-name="ce203" office:value-type="string" calcext:value-type="string">
            <text:p>AF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FC</text:p>
          </table:table-cell>
          <table:table-cell office:value-type="string" calcext:value-type="string">
            <text:p>Seed No</text:p>
          </table:table-cell>
          <table:table-cell table:number-columns-repeated="6"/>
          <table:table-cell office:value-type="float" office:value="0.8" calcext:value-type="float">
            <text:p>.800</text:p>
          </table:table-cell>
          <table:table-cell table:style-name="ce238" office:value-type="string" office:string-value="Denver Broncos" calcext:value-type="string">
            <text:p>Denver Broncos</text:p>
          </table:table-cell>
          <table:table-cell/>
          <table:table-cell office:value-type="float" office:value="0.333333333333333" calcext:value-type="float">
            <text:p>.333</text:p>
          </table:table-cell>
          <table:table-cell office:value-type="string" office:string-value="Cincinnati Bengals" calcext:value-type="string">
            <text:p>Cincinnati Bengals</text:p>
          </table:table-cell>
          <table:table-cell/>
          <table:table-cell table:style-name="ce238" office:value-type="float" office:value="0.388888888888889" calcext:value-type="float">
            <text:p>.389</text:p>
          </table:table-cell>
          <table:table-cell office:value-type="string" office:string-value="Dallas Cowboys" calcext:value-type="string">
            <text:p>Dallas Cowboys</text:p>
          </table:table-cell>
          <table:table-cell/>
          <table:table-cell table:formula="of:=[.B16]" office:value-type="float" office:value="7" calcext:value-type="float">
            <text:p>7</text:p>
          </table:table-cell>
          <table:table-cell table:formula="of:=[.C16]" office:value-type="string" office:string-value="Kansas City Chiefs" calcext:value-type="string">
            <text:p>Kansas City Chiefs</text:p>
          </table:table-cell>
          <table:table-cell/>
          <table:table-cell table:formula="of:=[.B11]" office:value-type="float" office:value="2" calcext:value-type="float">
            <text:p>2</text:p>
          </table:table-cell>
          <table:table-cell table:formula="of:=[.C11]" office:value-type="string" office:string-value="Denver Broncos" calcext:value-type="string">
            <text:p>Denver Broncos</text:p>
          </table:table-cell>
          <table:table-cell table:number-columns-repeated="3"/>
        </table:table-row>
        <table:table-row table:style-name="ro9">
          <table:table-cell/>
          <table:table-cell office:value-type="float" office:value="1" calcext:value-type="float">
            <text:p>1</text:p>
          </table:table-cell>
          <table:table-cell table:style-name="ce221" table:formula="of:=[.J8]" office:value-type="string" office:string-value="New England Patriots" calcext:value-type="string">
            <text:p>New England Patriots</text:p>
          </table:table-cell>
          <table:table-cell table:number-columns-repeated="5"/>
          <table:table-cell office:value-type="float" office:value="0.8" calcext:value-type="float">
            <text:p>.800</text:p>
          </table:table-cell>
          <table:table-cell table:style-name="ce238" office:value-type="string" office:string-value="Indianapolis Colts" calcext:value-type="string">
            <text:p>Indianapolis Colts</text:p>
          </table:table-cell>
          <table:table-cell/>
          <table:table-cell office:value-type="float" office:value="0.3" calcext:value-type="float">
            <text:p>.300</text:p>
          </table:table-cell>
          <table:table-cell office:value-type="string" office:string-value="Miami Dolphins" calcext:value-type="string">
            <text:p>Miami Dolphins</text:p>
          </table:table-cell>
          <table:table-cell/>
          <table:table-cell table:style-name="ce238" office:value-type="float" office:value="0.333333333333333" calcext:value-type="float">
            <text:p>.333</text:p>
          </table:table-cell>
          <table:table-cell office:value-type="string" office:string-value="Arizona Cardinals" calcext:value-type="string">
            <text:p>Arizona Cardinals</text:p>
          </table:table-cell>
          <table:table-cell/>
          <table:table-cell table:formula="of:=[.B15]" office:value-type="float" office:value="6" calcext:value-type="float">
            <text:p>6</text:p>
          </table:table-cell>
          <table:table-cell table:formula="of:=[.C15]" office:value-type="string" office:string-value="Buffalo Bills" calcext:value-type="string">
            <text:p>Buffalo Bills</text:p>
          </table:table-cell>
          <table:table-cell/>
          <table:table-cell table:formula="of:=[.B12]" office:value-type="float" office:value="3" calcext:value-type="float">
            <text:p>3</text:p>
          </table:table-cell>
          <table:table-cell table:formula="of:=[.C12]" office:value-type="string" office:string-value="Indianapolis Colts" calcext:value-type="string">
            <text:p>Indianapolis Colts</text:p>
          </table:table-cell>
          <table:table-cell table:number-columns-repeated="3"/>
        </table:table-row>
        <table:table-row table:style-name="ro9">
          <table:table-cell/>
          <table:table-cell office:value-type="float" office:value="2" calcext:value-type="float">
            <text:p>2</text:p>
          </table:table-cell>
          <table:table-cell table:style-name="ce221" table:formula="of:=[.J9]" office:value-type="string" office:string-value="Denver Broncos" calcext:value-type="string">
            <text:p>Denver Broncos</text:p>
          </table:table-cell>
          <table:table-cell table:number-columns-repeated="5"/>
          <table:table-cell office:value-type="float" office:value="0.555555555555556" calcext:value-type="float">
            <text:p>.556</text:p>
          </table:table-cell>
          <table:table-cell table:style-name="ce238" office:value-type="string" office:string-value="Pittsburgh Steelers" calcext:value-type="string">
            <text:p>Pittsburgh Steelers</text:p>
          </table:table-cell>
          <table:table-cell/>
          <table:table-cell office:value-type="float" office:value="0.222222222222222" calcext:value-type="float">
            <text:p>.222</text:p>
          </table:table-cell>
          <table:table-cell office:value-type="string" office:string-value=" Las Vegas Raiders" calcext:value-type="string">
            <text:p> Las Vegas Raiders</text:p>
          </table:table-cell>
          <table:table-cell/>
          <table:table-cell table:style-name="ce238" office:value-type="float" office:value="0.333333333333333" calcext:value-type="float">
            <text:p>.333</text:p>
          </table:table-cell>
          <table:table-cell office:value-type="string" office:string-value="Atlanta Falcons" calcext:value-type="string">
            <text:p>Atlanta Falcons</text:p>
          </table:table-cell>
          <table:table-cell/>
          <table:table-cell table:formula="of:=[.B14]" office:value-type="float" office:value="5" calcext:value-type="float">
            <text:p>5</text:p>
          </table:table-cell>
          <table:table-cell table:formula="of:=[.C14]" office:value-type="string" office:string-value=" Los Angeles Chargers" calcext:value-type="string">
            <text:p> Los Angeles Chargers</text:p>
          </table:table-cell>
          <table:table-cell/>
          <table:table-cell table:formula="of:=[.B13]" office:value-type="float" office:value="4" calcext:value-type="float">
            <text:p>4</text:p>
          </table:table-cell>
          <table:table-cell table:formula="of:=[.C13]" office:value-type="string" office:string-value="Pittsburgh Steelers" calcext:value-type="string">
            <text:p>Pittsburgh Steelers</text:p>
          </table:table-cell>
          <table:table-cell table:number-columns-repeated="3"/>
        </table:table-row>
        <table:table-row table:style-name="ro9">
          <table:table-cell/>
          <table:table-cell office:value-type="float" office:value="3" calcext:value-type="float">
            <text:p>3</text:p>
          </table:table-cell>
          <table:table-cell table:style-name="ce221" table:formula="of:=[$Playoffs.$J$10]" office:value-type="string" office:string-value="Indianapolis Colts" calcext:value-type="string">
            <text:p>Indianapolis Colts</text:p>
          </table:table-cell>
          <table:table-cell table:number-columns-repeated="6"/>
          <table:table-cell table:style-name="ce238"/>
          <table:table-cell/>
          <table:table-cell office:value-type="float" office:value="0.222222222222222" calcext:value-type="float">
            <text:p>.222</text:p>
          </table:table-cell>
          <table:table-cell office:value-type="string" office:string-value="Cleveland Browns" calcext:value-type="string">
            <text:p>Cleveland Browns</text:p>
          </table:table-cell>
          <table:table-cell/>
          <table:table-cell table:style-name="ce238" office:value-type="float" office:value="0.3" calcext:value-type="float">
            <text:p>.300</text:p>
          </table:table-cell>
          <table:table-cell office:value-type="string" office:string-value=" Washington Commanders" calcext:value-type="string">
            <text:p> Washington Commanders</text:p>
          </table:table-cell>
          <table:table-cell table:number-columns-repeated="9"/>
        </table:table-row>
        <table:table-row table:style-name="ro9">
          <table:table-cell/>
          <table:table-cell office:value-type="float" office:value="4" calcext:value-type="float">
            <text:p>4</text:p>
          </table:table-cell>
          <table:table-cell table:style-name="ce221" table:formula="of:=[$Playoffs.$J$11]" office:value-type="string" office:string-value="Pittsburgh Steelers" calcext:value-type="string">
            <text:p>Pittsburgh Steelers</text:p>
          </table:table-cell>
          <table:table-cell table:number-columns-repeated="8"/>
          <table:table-cell office:value-type="float" office:value="0.2" calcext:value-type="float">
            <text:p>.200</text:p>
          </table:table-cell>
          <table:table-cell office:value-type="string" office:string-value="New York Jets" calcext:value-type="string">
            <text:p>New York Jets</text:p>
          </table:table-cell>
          <table:table-cell/>
          <table:table-cell table:style-name="ce238" office:value-type="float" office:value="0.2" calcext:value-type="float">
            <text:p>.200</text:p>
          </table:table-cell>
          <table:table-cell office:value-type="string" office:string-value="New York Giants" calcext:value-type="string">
            <text:p>New York Giants</text:p>
          </table:table-cell>
          <table:table-cell table:number-columns-repeated="2"/>
          <table:table-cell table:style-name="ce199" office:value-type="string" calcext:value-type="string">
            <text:p>Away Team</text:p>
          </table:table-cell>
          <table:table-cell table:style-name="ce199" office:value-type="string" calcext:value-type="string">
            <text:p>Score</text:p>
          </table:table-cell>
          <table:table-cell table:style-name="ce199"/>
          <table:table-cell table:style-name="ce199" office:value-type="string" calcext:value-type="string">
            <text:p>Home Team</text:p>
          </table:table-cell>
          <table:table-cell table:style-name="ce199" office:value-type="string" calcext:value-type="string">
            <text:p>Score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221" table:formula="of:=[.M3]" office:value-type="string" office:string-value=" Los Angeles Chargers" calcext:value-type="string">
            <text:p> Los Angeles Chargers</text:p>
          </table:table-cell>
          <table:table-cell table:number-columns-repeated="8"/>
          <table:table-cell office:value-type="float" office:value="0.111111111111111" calcext:value-type="float">
            <text:p>.111</text:p>
          </table:table-cell>
          <table:table-cell office:value-type="string" office:string-value="Tennessee Titans" calcext:value-type="string">
            <text:p>Tennessee Titans</text:p>
          </table:table-cell>
          <table:table-cell/>
          <table:table-cell table:style-name="ce238" office:value-type="float" office:value="0.2" calcext:value-type="float">
            <text:p>.200</text:p>
          </table:table-cell>
          <table:table-cell office:value-type="string" office:string-value="New Orleans Saints" calcext:value-type="string">
            <text:p>New Orleans Saints</text:p>
          </table:table-cell>
          <table:table-cell table:number-columns-repeated="2"/>
          <table:table-cell table:style-name="ce202" office:value-type="string" calcext:value-type="string">
            <text:p>NFC</text:p>
          </table:table-cell>
          <table:table-cell table:number-columns-repeated="2"/>
          <table:table-cell table:style-name="ce202" office:value-type="string" calcext:value-type="string">
            <text:p>NFC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221" table:formula="of:=[.M4]" office:value-type="string" office:string-value="Buffalo Bills" calcext:value-type="string">
            <text:p>Buffalo Bills</text:p>
          </table:table-cell>
          <table:table-cell table:number-columns-repeated="14"/>
          <table:table-cell table:formula="of:=IF([.X4]=&quot;W&quot;;[.R4];IF([.X5]=&quot;W&quot;;[.R5];&quot;&quot;))" office:value-type="float" office:value="6" calcext:value-type="float">
            <text:p>6</text:p>
          </table:table-cell>
          <table:table-cell table:formula="of:=IF([.X4]=&quot;W&quot;;[.S4];IF([.X5]=&quot;W&quot;;[.S5];&quot;&quot;))" office:value-type="string" office:string-value="Detroit Lions" calcext:value-type="string">
            <text:p>Detroit Lions</text:p>
          </table:table-cell>
          <table:table-cell/>
          <table:table-cell table:formula="of:=[.B2]" office:value-type="float" office:value="1" calcext:value-type="float">
            <text:p>1</text:p>
          </table:table-cell>
          <table:table-cell table:formula="of:=[.C2]" office:value-type="string" office:string-value="Los Angeles Rams" calcext:value-type="string">
            <text:p>Los Angeles Rams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221" table:formula="of:=[.M5]" office:value-type="string" office:string-value="Kansas City Chiefs" calcext:value-type="string">
            <text:p>Kansas City Chiefs</text:p>
          </table:table-cell>
          <table:table-cell table:number-columns-repeated="17"/>
          <table:table-cell table:formula="of:=IF([.Y4]=&quot;W&quot;;[.U4];&quot;&quot;)" office:value-type="float" office:value="2" calcext:value-type="float">
            <text:p>2</text:p>
          </table:table-cell>
          <table:table-cell table:formula="of:=IF([.Y4]=&quot;W&quot;;[.V4];&quot;&quot;)" office:value-type="string" office:string-value="Philadelphia Eagles" calcext:value-type="string">
            <text:p>Philadelphia Eagles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21"/>
          <table:table-cell table:number-columns-repeated="22"/>
        </table:table-row>
        <table:table-row table:style-name="ro2">
          <table:table-cell table:number-columns-repeated="2"/>
          <table:table-cell table:style-name="ce221"/>
          <table:table-cell table:number-columns-repeated="15"/>
          <table:table-cell table:style-name="ce203" office:value-type="string" calcext:value-type="string">
            <text:p>AFC</text:p>
          </table:table-cell>
          <table:table-cell table:number-columns-repeated="2"/>
          <table:table-cell table:style-name="ce203" office:value-type="string" calcext:value-type="string">
            <text:p>AFC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21"/>
          <table:table-cell table:number-columns-repeated="17"/>
          <table:table-cell table:formula="of:=[.B10]" office:value-type="float" office:value="1" calcext:value-type="float">
            <text:p>1</text:p>
          </table:table-cell>
          <table:table-cell table:formula="of:=[.C10]" office:value-type="string" office:string-value="New England Patriots" calcext:value-type="string">
            <text:p>New England Patriots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21"/>
          <table:table-cell table:number-columns-repeated="22"/>
        </table:table-row>
        <table:table-row table:style-name="ro2">
          <table:table-cell table:number-columns-repeated="2"/>
          <table:table-cell table:style-name="ce221"/>
          <table:table-cell table:number-columns-repeated="3"/>
          <table:table-cell office:value-type="string" calcext:value-type="string">
            <text:p>Data Below to be sorted</text:p>
          </table:table-cell>
          <table:table-cell table:number-columns-repeated="18"/>
        </table:table-row>
        <table:table-row table:style-name="ro2">
          <table:table-cell table:number-columns-repeated="2"/>
          <table:table-cell table:style-name="ce221"/>
          <table:table-cell table:number-columns-repeated="22"/>
        </table:table-row>
        <table:table-row table:style-name="ro2">
          <table:table-cell table:number-columns-repeated="5"/>
          <table:table-cell office:value-type="string" calcext:value-type="string">
            <text:p>AFC</text:p>
          </table:table-cell>
          <table:table-cell office:value-type="string" calcext:value-type="string">
            <text:p>Division Leaders</text:p>
          </table:table-cell>
          <table:table-cell/>
          <table:table-cell office:value-type="string" calcext:value-type="string">
            <text:p>NFC</text:p>
          </table:table-cell>
          <table:table-cell office:value-type="string" calcext:value-type="string">
            <text:p>Division Leaders</text:p>
          </table:table-cell>
          <table:table-cell table:number-columns-repeated="2"/>
          <table:table-cell office:value-type="string" calcext:value-type="string">
            <text:p>AFC Wildcard</text:p>
          </table:table-cell>
          <table:table-cell table:number-columns-repeated="12"/>
        </table:table-row>
        <table:table-row table:style-name="ro9">
          <table:table-cell table:number-columns-repeated="5"/>
          <table:table-cell table:style-name="ce222" table:formula="of:=[$Standings.$E$4]" office:value-type="float" office:value="0.818181818181818" calcext:value-type="float">
            <text:p>.818</text:p>
          </table:table-cell>
          <table:table-cell table:style-name="ce221" table:formula="of:=[$Standings.$A$4]" office:value-type="string" office:string-value="New England Patriots" calcext:value-type="string">
            <text:p>New England Patriots</text:p>
          </table:table-cell>
          <table:table-cell/>
          <table:table-cell table:style-name="ce222" table:formula="of:=[$Standings.$K$10]" office:value-type="float" office:value="0.777777777777778" calcext:value-type="float">
            <text:p>.778</text:p>
          </table:table-cell>
          <table:table-cell table:style-name="ce221" table:formula="of:=[$Standings.$G$10]" office:value-type="string" office:string-value="Los Angeles Rams" calcext:value-type="string">
            <text:p>Los Angeles Rams</text:p>
          </table:table-cell>
          <table:table-cell/>
          <table:table-cell table:formula="of:=[$Standings.$E5]" office:value-type="float" office:value="0.666666666666667" calcext:value-type="float">
            <text:p>.667</text:p>
          </table:table-cell>
          <table:table-cell table:formula="of:=[$Standings.$A5]" office:value-type="string" office:string-value="Buffalo Bills" calcext:value-type="string">
            <text:p>Buffalo Bills</text:p>
          </table:table-cell>
          <table:table-cell/>
          <table:table-cell table:style-name="ce238" table:formula="of:=[$Standings.$K5]" office:value-type="float" office:value="0.388888888888889" calcext:value-type="float">
            <text:p>.389</text:p>
          </table:table-cell>
          <table:table-cell table:formula="of:=[$Standings.$G5]" office:value-type="string" office:string-value="Dallas Cowboys" calcext:value-type="string">
            <text:p>Dallas Cowboys</text:p>
          </table:table-cell>
          <table:table-cell table:number-columns-repeated="9"/>
        </table:table-row>
        <table:table-row table:style-name="ro9">
          <table:table-cell table:number-columns-repeated="5"/>
          <table:table-cell table:style-name="ce222" table:formula="of:=[$Standings.$E$10]" office:value-type="float" office:value="0.8" calcext:value-type="float">
            <text:p>.800</text:p>
          </table:table-cell>
          <table:table-cell table:style-name="ce221" table:formula="of:=[$Standings.$A$10]" office:value-type="string" office:string-value="Denver Broncos" calcext:value-type="string">
            <text:p>Denver Broncos</text:p>
          </table:table-cell>
          <table:table-cell/>
          <table:table-cell table:style-name="ce222" table:formula="of:=[$Standings.$K$4]" office:value-type="float" office:value="0.777777777777778" calcext:value-type="float">
            <text:p>.778</text:p>
          </table:table-cell>
          <table:table-cell table:style-name="ce221" table:formula="of:=[$Standings.$G$4]" office:value-type="string" office:string-value="Philadelphia Eagles" calcext:value-type="string">
            <text:p>Philadelphia Eagles</text:p>
          </table:table-cell>
          <table:table-cell/>
          <table:table-cell table:formula="of:=[$Standings.$E6]" office:value-type="float" office:value="0.3" calcext:value-type="float">
            <text:p>.300</text:p>
          </table:table-cell>
          <table:table-cell table:formula="of:=[$Standings.$A6]" office:value-type="string" office:string-value="Miami Dolphins" calcext:value-type="string">
            <text:p>Miami Dolphins</text:p>
          </table:table-cell>
          <table:table-cell table:style-name="ce221"/>
          <table:table-cell table:style-name="ce238" table:formula="of:=[$Standings.$K6]" office:value-type="float" office:value="0.3" calcext:value-type="float">
            <text:p>.300</text:p>
          </table:table-cell>
          <table:table-cell table:formula="of:=[$Standings.$G6]" office:value-type="string" office:string-value=" Washington Commanders" calcext:value-type="string">
            <text:p> Washington Commanders</text:p>
          </table:table-cell>
          <table:table-cell table:number-columns-repeated="9"/>
        </table:table-row>
        <table:table-row table:style-name="ro9">
          <table:table-cell table:number-columns-repeated="5"/>
          <table:table-cell table:style-name="ce222" table:formula="of:=[$Standings.$E$16]" office:value-type="float" office:value="0.555555555555556" calcext:value-type="float">
            <text:p>.556</text:p>
          </table:table-cell>
          <table:table-cell table:style-name="ce221" table:formula="of:=[$Standings.$A$16]" office:value-type="string" office:string-value="Pittsburgh Steelers" calcext:value-type="string">
            <text:p>Pittsburgh Steelers</text:p>
          </table:table-cell>
          <table:table-cell/>
          <table:table-cell table:style-name="ce222" table:formula="of:=[$Standings.$K$16]" office:value-type="float" office:value="0.666666666666667" calcext:value-type="float">
            <text:p>.667</text:p>
          </table:table-cell>
          <table:table-cell table:style-name="ce221" table:formula="of:=[$Standings.$G$16]" office:value-type="string" office:string-value="Chicago Bears" calcext:value-type="string">
            <text:p>Chicago Bears</text:p>
          </table:table-cell>
          <table:table-cell/>
          <table:table-cell table:formula="of:=[$Standings.$E7]" office:value-type="float" office:value="0.2" calcext:value-type="float">
            <text:p>.200</text:p>
          </table:table-cell>
          <table:table-cell table:formula="of:=[$Standings.$A7]" office:value-type="string" office:string-value="New York Jets" calcext:value-type="string">
            <text:p>New York Jets</text:p>
          </table:table-cell>
          <table:table-cell table:style-name="ce221"/>
          <table:table-cell table:style-name="ce238" table:formula="of:=[$Standings.$K7]" office:value-type="float" office:value="0.2" calcext:value-type="float">
            <text:p>.200</text:p>
          </table:table-cell>
          <table:table-cell table:formula="of:=[$Standings.$G7]" office:value-type="string" office:string-value="New York Giants" calcext:value-type="string">
            <text:p>New York Giants</text:p>
          </table:table-cell>
          <table:table-cell table:number-columns-repeated="9"/>
        </table:table-row>
        <table:table-row table:style-name="ro9">
          <table:table-cell table:number-columns-repeated="5"/>
          <table:table-cell table:style-name="ce222" table:formula="of:=[$Standings.$E$22]" office:value-type="float" office:value="0.8" calcext:value-type="float">
            <text:p>.800</text:p>
          </table:table-cell>
          <table:table-cell table:style-name="ce221" table:formula="of:=[$Standings.$A$22]" office:value-type="string" office:string-value="Indianapolis Colts" calcext:value-type="string">
            <text:p>Indianapolis Colts</text:p>
          </table:table-cell>
          <table:table-cell/>
          <table:table-cell table:style-name="ce222" table:formula="of:=[$Standings.$K$22]" office:value-type="float" office:value="0.666666666666667" calcext:value-type="float">
            <text:p>.667</text:p>
          </table:table-cell>
          <table:table-cell table:style-name="ce221" table:formula="of:=[$Standings.$G$22]" office:value-type="string" office:string-value="Tampa Bay Buccaneers" calcext:value-type="string">
            <text:p>Tampa Bay Buccaneers</text:p>
          </table:table-cell>
          <table:table-cell/>
          <table:table-cell table:formula="of:=[$Standings.$E11]" office:value-type="float" office:value="0.7" calcext:value-type="float">
            <text:p>.700</text:p>
          </table:table-cell>
          <table:table-cell table:formula="of:=[$Standings.$A11]" office:value-type="string" office:string-value=" Los Angeles Chargers" calcext:value-type="string">
            <text:p> Los Angeles Chargers</text:p>
          </table:table-cell>
          <table:table-cell table:style-name="ce221"/>
          <table:table-cell table:style-name="ce238" table:formula="of:=[$Standings.$K11]" office:value-type="float" office:value="0.777777777777778" calcext:value-type="float">
            <text:p>.778</text:p>
          </table:table-cell>
          <table:table-cell table:formula="of:=[$Standings.$G11]" office:value-type="string" office:string-value="Seattle Seahawks" calcext:value-type="string">
            <text:p>Seattle Seahawks</text:p>
          </table:table-cell>
          <table:table-cell table:number-columns-repeated="9"/>
        </table:table-row>
        <table:table-row table:style-name="ro2">
          <table:table-cell table:number-columns-repeated="8"/>
          <table:table-cell table:style-name="Default"/>
          <table:table-cell table:number-columns-repeated="2"/>
          <table:table-cell table:formula="of:=[$Standings.$E12]" office:value-type="float" office:value="0.555555555555556" calcext:value-type="float">
            <text:p>.556</text:p>
          </table:table-cell>
          <table:table-cell table:formula="of:=[$Standings.$A12]" office:value-type="string" office:string-value="Kansas City Chiefs" calcext:value-type="string">
            <text:p>Kansas City Chiefs</text:p>
          </table:table-cell>
          <table:table-cell table:style-name="ce221"/>
          <table:table-cell table:style-name="ce238" table:formula="of:=[$Standings.$K12]" office:value-type="float" office:value="0.6" calcext:value-type="float">
            <text:p>.600</text:p>
          </table:table-cell>
          <table:table-cell table:formula="of:=[$Standings.$G12]" office:value-type="string" office:string-value="San Francisco 49ers" calcext:value-type="string">
            <text:p>San Francisco 49ers</text:p>
          </table:table-cell>
          <table:table-cell table:number-columns-repeated="9"/>
        </table:table-row>
        <table:table-row table:style-name="ro2">
          <table:table-cell table:number-columns-repeated="8"/>
          <table:table-cell table:style-name="Default"/>
          <table:table-cell table:number-columns-repeated="2"/>
          <table:table-cell table:formula="of:=[$Standings.$E13]" office:value-type="float" office:value="0.222222222222222" calcext:value-type="float">
            <text:p>.222</text:p>
          </table:table-cell>
          <table:table-cell table:formula="of:=[$Standings.$A13]" office:value-type="string" office:string-value=" Las Vegas Raiders" calcext:value-type="string">
            <text:p> Las Vegas Raiders</text:p>
          </table:table-cell>
          <table:table-cell/>
          <table:table-cell table:style-name="ce238" table:formula="of:=[$Standings.$K13]" office:value-type="float" office:value="0.333333333333333" calcext:value-type="float">
            <text:p>.333</text:p>
          </table:table-cell>
          <table:table-cell table:formula="of:=[$Standings.$G13]" office:value-type="string" office:string-value="Arizona Cardinals" calcext:value-type="string">
            <text:p>Arizona Cardinals</text:p>
          </table:table-cell>
          <table:table-cell table:number-columns-repeated="9"/>
        </table:table-row>
        <table:table-row table:style-name="ro2">
          <table:table-cell table:number-columns-repeated="8"/>
          <table:table-cell table:style-name="Default"/>
          <table:table-cell table:number-columns-repeated="2"/>
          <table:table-cell table:formula="of:=[$Standings.$E17]" office:value-type="float" office:value="0.444444444444444" calcext:value-type="float">
            <text:p>.444</text:p>
          </table:table-cell>
          <table:table-cell table:formula="of:=[$Standings.$A17]" office:value-type="string" office:string-value="Baltimore Ravens" calcext:value-type="string">
            <text:p>Baltimore Ravens</text:p>
          </table:table-cell>
          <table:table-cell/>
          <table:table-cell table:style-name="ce238" table:formula="of:=[$Standings.$K17]" office:value-type="float" office:value="0.666666666666667" calcext:value-type="float">
            <text:p>.667</text:p>
          </table:table-cell>
          <table:table-cell table:formula="of:=[$Standings.$G17]" office:value-type="string" office:string-value="Detroit Lions" calcext:value-type="string">
            <text:p>Detroit Lions</text:p>
          </table:table-cell>
          <table:table-cell table:number-columns-repeated="9"/>
        </table:table-row>
        <table:table-row table:style-name="ro2">
          <table:table-cell table:number-columns-repeated="8"/>
          <table:table-cell table:style-name="Default"/>
          <table:table-cell table:number-columns-repeated="2"/>
          <table:table-cell table:formula="of:=[$Standings.$E18]" office:value-type="float" office:value="0.333333333333333" calcext:value-type="float">
            <text:p>.333</text:p>
          </table:table-cell>
          <table:table-cell table:formula="of:=[$Standings.$A18]" office:value-type="string" office:string-value="Cincinnati Bengals" calcext:value-type="string">
            <text:p>Cincinnati Bengals</text:p>
          </table:table-cell>
          <table:table-cell/>
          <table:table-cell table:style-name="ce238" table:formula="of:=[$Standings.$K18]" office:value-type="float" office:value="0.611111111111111" calcext:value-type="float">
            <text:p>.611</text:p>
          </table:table-cell>
          <table:table-cell table:formula="of:=[$Standings.$G18]" office:value-type="string" office:string-value="Green Bay Packers" calcext:value-type="string">
            <text:p>Green Bay Packers</text:p>
          </table:table-cell>
          <table:table-cell table:number-columns-repeated="9"/>
        </table:table-row>
        <table:table-row table:style-name="ro2">
          <table:table-cell table:number-columns-repeated="8"/>
          <table:table-cell table:style-name="Default"/>
          <table:table-cell table:number-columns-repeated="2"/>
          <table:table-cell table:formula="of:=[$Standings.$E19]" office:value-type="float" office:value="0.222222222222222" calcext:value-type="float">
            <text:p>.222</text:p>
          </table:table-cell>
          <table:table-cell table:formula="of:=[$Standings.$A19]" office:value-type="string" office:string-value="Cleveland Browns" calcext:value-type="string">
            <text:p>Cleveland Browns</text:p>
          </table:table-cell>
          <table:table-cell/>
          <table:table-cell table:style-name="ce238" table:formula="of:=[$Standings.$K19]" office:value-type="float" office:value="0.444444444444444" calcext:value-type="float">
            <text:p>.444</text:p>
          </table:table-cell>
          <table:table-cell table:formula="of:=[$Standings.$G19]" office:value-type="string" office:string-value="Minnesota Vikings" calcext:value-type="string">
            <text:p>Minnesota Vikings</text:p>
          </table:table-cell>
          <table:table-cell table:number-columns-repeated="9"/>
        </table:table-row>
        <table:table-row table:style-name="ro2">
          <table:table-cell table:number-columns-repeated="11"/>
          <table:table-cell table:formula="of:=[$Standings.$E23]" office:value-type="float" office:value="0.555555555555556" calcext:value-type="float">
            <text:p>.556</text:p>
          </table:table-cell>
          <table:table-cell table:formula="of:=[$Standings.$A23]" office:value-type="string" office:string-value="Jacksonville Jaguars" calcext:value-type="string">
            <text:p>Jacksonville Jaguars</text:p>
          </table:table-cell>
          <table:table-cell/>
          <table:table-cell table:style-name="ce238" table:formula="of:=[$Standings.$K23]" office:value-type="float" office:value="0.5" calcext:value-type="float">
            <text:p>.500</text:p>
          </table:table-cell>
          <table:table-cell table:formula="of:=[$Standings.$G23]" office:value-type="string" office:string-value="Carolina Panthers" calcext:value-type="string">
            <text:p>Carolina Panthers</text:p>
          </table:table-cell>
          <table:table-cell table:number-columns-repeated="9"/>
        </table:table-row>
        <table:table-row table:style-name="ro2">
          <table:table-cell table:number-columns-repeated="11"/>
          <table:table-cell table:formula="of:=[$Standings.$E24]" office:value-type="float" office:value="0.444444444444444" calcext:value-type="float">
            <text:p>.444</text:p>
          </table:table-cell>
          <table:table-cell table:formula="of:=[$Standings.$A24]" office:value-type="string" office:string-value="Houston Texans" calcext:value-type="string">
            <text:p>Houston Texans</text:p>
          </table:table-cell>
          <table:table-cell/>
          <table:table-cell table:style-name="ce238" table:formula="of:=[$Standings.$K24]" office:value-type="float" office:value="0.333333333333333" calcext:value-type="float">
            <text:p>.333</text:p>
          </table:table-cell>
          <table:table-cell table:formula="of:=[$Standings.$G24]" office:value-type="string" office:string-value="Atlanta Falcons" calcext:value-type="string">
            <text:p>Atlanta Falcons</text:p>
          </table:table-cell>
          <table:table-cell table:number-columns-repeated="9"/>
        </table:table-row>
        <table:table-row table:style-name="ro2">
          <table:table-cell table:number-columns-repeated="11"/>
          <table:table-cell table:formula="of:=[$Standings.$E25]" office:value-type="float" office:value="0.111111111111111" calcext:value-type="float">
            <text:p>.111</text:p>
          </table:table-cell>
          <table:table-cell table:formula="of:=[$Standings.$A25]" office:value-type="string" office:string-value="Tennessee Titans" calcext:value-type="string">
            <text:p>Tennessee Titans</text:p>
          </table:table-cell>
          <table:table-cell/>
          <table:table-cell table:style-name="ce238" table:formula="of:=[$Standings.$K25]" office:value-type="float" office:value="0.2" calcext:value-type="float">
            <text:p>.200</text:p>
          </table:table-cell>
          <table:table-cell table:formula="of:=[$Standings.$G25]" office:value-type="string" office:string-value="New Orleans Saints" calcext:value-type="string">
            <text:p>New Orleans Saints</text:p>
          </table:table-cell>
          <table:table-cell table:number-columns-repeated="9"/>
        </table:table-row>
        <table:table-row table:style-name="ro2" table:number-rows-repeated="1048540">
          <table:table-cell table:number-columns-repeated="25"/>
        </table:table-row>
        <table:table-row table:style-name="ro2">
          <table:table-cell table:number-columns-repeated="25"/>
        </table:table-row>
      </table:table>
      <table:named-expressions>
        <table:named-range table:name="10" table:base-cell-address="$Games.$A$1" table:cell-range-address="$Games.$A$194"/>
        <table:named-range table:name="11" table:base-cell-address="$Games.$A$1" table:cell-range-address="$Games.$A$212"/>
        <table:named-range table:name="12" table:base-cell-address="$Games.$A$1" table:cell-range-address="$Games.$A$230"/>
        <table:named-range table:name="13" table:base-cell-address="$Games.$A$1" table:cell-range-address="$Games.$A$247"/>
        <table:named-range table:name="14" table:base-cell-address="$Games.$A$1" table:cell-range-address="$Games.$A$267"/>
        <table:named-range table:name="15" table:base-cell-address="$Games.$A$1" table:cell-range-address="$Games.$A$284"/>
        <table:named-range table:name="16" table:base-cell-address="$Games.$A$1" table:cell-range-address="$Games.$A$304"/>
        <table:named-range table:name="17" table:base-cell-address="$Games.$A$1" table:cell-range-address="$Games.$A$324"/>
        <table:named-range table:name="18" table:base-cell-address="$Games.$A$1" table:cell-range-address="$Games.$A$344"/>
        <table:named-range table:name="2" table:base-cell-address="$Games.$A$1" table:cell-range-address="$Games.$A$40"/>
        <table:named-range table:name="3" table:base-cell-address="$Games.$A$1" table:cell-range-address="$Games.$A$60"/>
        <table:named-range table:name="4" table:base-cell-address="$Games.$A$1" table:cell-range-address="$Games.$A$80"/>
        <table:named-range table:name="5" table:base-cell-address="$Games.$A$1" table:cell-range-address="$Games.$C$80"/>
        <table:named-range table:name="6" table:base-cell-address="$Games.$A$1" table:cell-range-address="$Games.$A$118"/>
        <table:named-range table:name="7" table:base-cell-address="$Games.$A$1" table:cell-range-address="$Games.$A$137"/>
        <table:named-range table:name="8" table:base-cell-address="$Games.$A$1" table:cell-range-address="$Games.$A$156"/>
        <table:named-range table:name="9" table:base-cell-address="$Games.$A$1" table:cell-range-address="$Games.$A$176"/>
        <table:named-range table:name="Games" table:base-cell-address="$Games.$A$1" table:cell-range-address="$Stats.$Z$2:.$AB$48"/>
        <table:named-expression table:name="GAMES5" table:base-cell-address="$Games.$A$1" table:expression="#REF!"/>
        <table:named-expression table:name="Games6" table:base-cell-address="$Games.$A$1" table:expression="#REF!"/>
        <table:named-expression table:name="Games7" table:base-cell-address="$Games.$A$1" table:expression="#REF!"/>
        <table:named-expression table:name="Games8" table:base-cell-address="$Games.$A$1" table:expression="#REF!"/>
        <table:named-expression table:name="Games9" table:base-cell-address="$Games.$A$1" table:expression="#REF!"/>
        <table:named-range table:name="Teams" table:base-cell-address="$Games.$A$1" table:cell-range-address="$Stats.$A$2:.$A$33"/>
      </table:named-expressions>
      <table:database-ranges>
        <table:database-range table:name="AFC_Sorted" table:target-range-address="Playoffs.L3:Playoffs.L3" table:contains-header="false"/>
        <table:database-range table:name="AFC_Wildcard" table:target-range-address="Playoffs.L24:Playoffs.M35" table:contains-header="false">
          <table:sort table:bind-styles-to-content="false" table:target-range-address="Playoffs.L3">
            <table:sort-by table:field-number="0" table:order="descending" table:data-type="automatic"/>
          </table:sort>
        </table:database-range>
        <table:database-range table:name="__Anonymous_Sheet_DB__2" table:target-range-address="Stats.A2:Stats.A33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Playoffs.L24:Playoffs.M3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8">
      <number:day-of-week/>
      <number:text> </number:text>
      <number:month number:textual="true"/>
      <number:text> </number:text>
      <number:day/>
    </number:date-style>
    <number:number-style style:name="N169">
      <number:number number:decimal-places="1" number:min-decimal-places="1" number:min-integer-digits="1"/>
    </number:number-style>
    <number:number-style style:name="N170">
      <number:number number:decimal-places="3" number:min-decimal-places="3" number:min-integer-digits="1"/>
    </number:number-style>
    <number:number-style style:name="N171">
      <number:number number:decimal-places="3" number:min-decimal-places="3" number:min-integer-digits="0"/>
    </number:number-style>
    <style:style style:name="Default" style:family="table-cell">
      <style:table-cell-properties style:text-align-source="fix" style:repeat-content="false" style:rotation-align="none" style:vertical-align="bottom"/>
      <style:paragraph-properties fo:text-align="center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een" style:family="table-cell" style:parent-style-name="Default" style:data-style-name="N0">
      <style:table-cell-properties fo:background-color="#81d41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ed" style:family="table-cell" style:parent-style-name="Default" style:data-style-name="N0">
      <style:table-cell-properties fo:background-color="#ff4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4000" style:diagonal-bl-tr="none" style:diagonal-tl-br="none" fo:border="none"/>
      <style:text-properties fo:color="#000000" style:font-name="Arial" fo:font-family="Arial" style:font-name-complex="Arial" style:font-family-complex="Arial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 style:data-style-name="N2" text:time-value="18:24:38.9338719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ames" style:display-name="PageStyle_Gam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s" style:display-name="PageStyle_Sta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ndings" style:display-name="PageStyle_Standing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8-28T18:55:33</meta:creation-date>
    <meta:initial-creator>Dan</meta:initial-creator>
    <dc:language>en-US</dc:language>
    <dc:date>2025-11-13T22:53:35.077778693</dc:date>
    <meta:editing-cycles>1786</meta:editing-cycles>
    <meta:editing-duration>P28DT15H16M46S</meta:editing-duration>
    <meta:generator>LibreOffice/25.8.3.2$Linux_X86_64 LibreOffice_project/580$Build-2</meta:generator>
    <meta:print-date>2025-08-25T11:42:49.405137074</meta:print-date>
    <meta:document-statistic meta:table-count="6" meta:cell-count="5290" meta:object-count="0"/>
    <meta:user-defined meta:name="AppVersion">15.0000</meta:user-defined>
  </office:meta>
</office:document-meta>
</file>