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erif2" svg:font-family="'Liberation Serif', serif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wiss"/>
    <style:font-face style:name="Tahoma2" svg:font-family="Tahoma" style:font-family-generic="system" style:font-pitch="variable"/>
  </office:font-face-decls>
  <office:automatic-styles>
    <style:style style:name="P1" style:family="paragraph" style:parent-style-name="Buchstabentitel">
      <style:paragraph-properties fo:break-before="page"/>
      <style:text-properties style:use-window-font-color="true" loext:opacity="0%" fo:language="en" fo:country="NZ"/>
    </style:style>
    <style:style style:name="P2" style:family="paragraph" style:parent-style-name="Standard">
      <style:paragraph-properties>
        <style:tab-stops>
          <style:tab-stop style:position="3.995cm"/>
          <style:tab-stop style:position="20.401cm" style:type="right" style:leader-style="dotted" style:leader-text="."/>
        </style:tab-stops>
      </style:paragraph-properties>
      <style:text-properties style:use-window-font-color="true" loext:opacity="0%" style:font-name="Liberation Serif" fo:language="en" fo:country="NZ"/>
    </style:style>
    <style:style style:name="P3" style:family="paragraph" style:parent-style-name="Standard">
      <loext:graphic-properties draw:fill-hatch-name="hatch"/>
      <style:paragraph-properties fo:line-height="150%">
        <style:tab-stops>
          <style:tab-stop style:position="4.001cm"/>
          <style:tab-stop style:position="4.399cm"/>
          <style:tab-stop style:position="20.401cm" style:type="right" style:leader-style="dotted" style:leader-text="."/>
        </style:tab-stops>
      </style:paragraph-properties>
      <style:text-properties style:use-window-font-color="true" loext:opacity="0%" style:font-name="Liberation Serif" fo:language="en" fo:country="NZ"/>
    </style:style>
    <style:style style:name="P4" style:family="paragraph" style:parent-style-name="Standard">
      <loext:graphic-properties draw:fill-gradient-name="gradient" draw:fill-hatch-name="hatch"/>
      <style:paragraph-properties>
        <style:tab-stops>
          <style:tab-stop style:position="4.001cm"/>
          <style:tab-stop style:position="4.399cm"/>
          <style:tab-stop style:position="20.401cm" style:type="right" style:leader-style="dotted" style:leader-text="."/>
        </style:tab-stops>
      </style:paragraph-properties>
      <style:text-properties style:use-window-font-color="true" loext:opacity="0%" style:font-name="Liberation Serif" fo:language="en" fo:country="NZ" officeooo:paragraph-rsid="0127d248"/>
    </style:style>
    <style:style style:name="P5" style:family="paragraph" style:parent-style-name="Standard">
      <loext:graphic-properties draw:fill-gradient-name="gradient" draw:fill-hatch-name="hatch"/>
      <style:paragraph-properties>
        <style:tab-stops>
          <style:tab-stop style:position="4.001cm"/>
          <style:tab-stop style:position="4.399cm"/>
          <style:tab-stop style:position="20.401cm" style:type="right" style:leader-style="dotted" style:leader-text="."/>
        </style:tab-stops>
      </style:paragraph-properties>
      <style:text-properties style:use-window-font-color="true" loext:opacity="0%" style:font-name="Liberation Serif" fo:language="en" fo:country="NZ"/>
    </style:style>
    <style:style style:name="P6" style:family="paragraph" style:parent-style-name="Standard">
      <loext:graphic-properties draw:fill-gradient-name="gradient" draw:fill-hatch-name="hatch"/>
      <style:paragraph-properties>
        <style:tab-stops>
          <style:tab-stop style:position="4.001cm"/>
          <style:tab-stop style:position="4.399cm"/>
          <style:tab-stop style:position="20.401cm" style:type="right" style:leader-style="dotted" style:leader-text="."/>
        </style:tab-stops>
      </style:paragraph-properties>
      <style:text-properties style:use-window-font-color="true" loext:opacity="0%" style:font-name="Liberation Serif" fo:language="en" fo:country="NZ" officeooo:paragraph-rsid="0347ca92"/>
    </style:style>
    <style:style style:name="P7" style:family="paragraph" style:parent-style-name="Standard">
      <loext:graphic-properties draw:fill-gradient-name="gradient" draw:fill-hatch-name="hatch"/>
      <style:paragraph-properties>
        <style:tab-stops>
          <style:tab-stop style:position="4.001cm"/>
          <style:tab-stop style:position="4.399cm"/>
          <style:tab-stop style:position="20.401cm" style:type="right" style:leader-style="dotted" style:leader-text="."/>
        </style:tab-stops>
      </style:paragraph-properties>
      <style:text-properties style:use-window-font-color="true" loext:opacity="0%" style:font-name="Liberation Serif" fo:language="en" fo:country="NZ" officeooo:paragraph-rsid="10d151de"/>
    </style:style>
    <style:style style:name="P8" style:family="paragraph" style:parent-style-name="Standard">
      <loext:graphic-properties draw:fill-hatch-name="hatch"/>
      <style:paragraph-properties fo:line-height="150%">
        <style:tab-stops>
          <style:tab-stop style:position="4.001cm"/>
          <style:tab-stop style:position="4.399cm"/>
          <style:tab-stop style:position="20.401cm" style:type="right" style:leader-style="dotted" style:leader-text="."/>
        </style:tab-stops>
      </style:paragraph-properties>
      <style:text-properties style:use-window-font-color="true" loext:opacity="0%" style:font-name="Liberation Serif" fo:font-size="9pt" fo:language="en" fo:country="NZ" fo:font-style="italic" officeooo:paragraph-rsid="0347ca92" style:font-size-asian="9pt" style:font-style-asian="italic" style:font-size-complex="9pt" style:font-style-complex="italic"/>
    </style:style>
    <style:style style:name="P9" style:family="paragraph" style:parent-style-name="Standard">
      <loext:graphic-properties draw:fill-gradient-name="gradient" draw:fill-hatch-name="hatch"/>
      <style:paragraph-properties fo:line-height="150%">
        <style:tab-stops>
          <style:tab-stop style:position="4.001cm"/>
          <style:tab-stop style:position="4.399cm"/>
          <style:tab-stop style:position="20.401cm" style:type="right" style:leader-style="dotted" style:leader-text="."/>
        </style:tab-stops>
      </style:paragraph-properties>
      <style:text-properties style:use-window-font-color="true" loext:opacity="0%" style:font-name="Liberation Serif" fo:language="en" fo:country="NZ" officeooo:rsid="090bbafd" officeooo:paragraph-rsid="090bbafd"/>
    </style:style>
    <style:style style:name="P10" style:family="paragraph" style:parent-style-name="Standard">
      <loext:graphic-properties draw:fill-gradient-name="gradient" draw:fill-hatch-name="hatch"/>
      <style:paragraph-properties>
        <style:tab-stops>
          <style:tab-stop style:position="4.001cm"/>
          <style:tab-stop style:position="4.399cm"/>
          <style:tab-stop style:position="20.401cm" style:type="right" style:leader-style="dotted" style:leader-text="."/>
        </style:tab-stops>
      </style:paragraph-properties>
      <style:text-properties style:use-window-font-color="true" loext:opacity="0%" style:font-name="Liberation Serif" fo:language="en" fo:country="NZ" officeooo:rsid="090bbafd" officeooo:paragraph-rsid="0a78e138"/>
    </style:style>
    <style:style style:name="P11" style:family="paragraph" style:parent-style-name="Standard">
      <loext:graphic-properties draw:fill-gradient-name="gradient" draw:fill-hatch-name="hatch"/>
      <style:paragraph-properties>
        <style:tab-stops>
          <style:tab-stop style:position="4.001cm"/>
          <style:tab-stop style:position="4.399cm"/>
          <style:tab-stop style:position="20.401cm" style:type="right" style:leader-style="dotted" style:leader-text="."/>
        </style:tab-stops>
      </style:paragraph-properties>
      <style:text-properties style:use-window-font-color="true" loext:opacity="0%" style:font-name="Liberation Serif" fo:language="en" fo:country="NZ" officeooo:rsid="090bbafd" officeooo:paragraph-rsid="1495eed6"/>
    </style:style>
    <style:style style:name="P12" style:family="paragraph" style:parent-style-name="Standard">
      <loext:graphic-properties draw:fill-gradient-name="gradient" draw:fill-hatch-name="hatch"/>
      <style:paragraph-properties>
        <style:tab-stops>
          <style:tab-stop style:position="4.001cm"/>
          <style:tab-stop style:position="4.399cm"/>
          <style:tab-stop style:position="20.401cm" style:type="right" style:leader-style="dotted" style:leader-text="."/>
        </style:tab-stops>
      </style:paragraph-properties>
      <style:text-properties style:use-window-font-color="true" loext:opacity="0%" style:font-name="Liberation Serif" fo:language="en" fo:country="NZ" officeooo:paragraph-rsid="1495eed6"/>
    </style:style>
    <style:style style:name="P13" style:family="paragraph" style:parent-style-name="Standard">
      <loext:graphic-properties draw:fill-gradient-name="gradient" draw:fill-hatch-name="hatch"/>
      <style:paragraph-properties>
        <style:tab-stops>
          <style:tab-stop style:position="4.001cm"/>
          <style:tab-stop style:position="4.399cm"/>
          <style:tab-stop style:position="20.401cm" style:type="right" style:leader-style="dotted" style:leader-text="."/>
        </style:tab-stops>
      </style:paragraph-properties>
      <style:text-properties style:use-window-font-color="true" loext:opacity="0%" style:font-name="Liberation Serif" fo:language="en" fo:country="NZ" officeooo:paragraph-rsid="199d3994"/>
    </style:style>
    <style:style style:name="P14" style:family="paragraph" style:parent-style-name="Standard">
      <loext:graphic-properties draw:fill-gradient-name="gradient" draw:fill-hatch-name="hatch"/>
      <style:paragraph-properties fo:line-height="150%">
        <style:tab-stops>
          <style:tab-stop style:position="4.001cm"/>
          <style:tab-stop style:position="4.399cm"/>
          <style:tab-stop style:position="20.401cm" style:type="right" style:leader-style="dotted" style:leader-text="."/>
        </style:tab-stops>
      </style:paragraph-properties>
      <style:text-properties style:use-window-font-color="true" loext:opacity="0%" style:font-name="Liberation Serif" fo:language="en" fo:country="NZ" officeooo:paragraph-rsid="199d3994"/>
    </style:style>
    <style:style style:name="P15" style:family="paragraph" style:parent-style-name="Standard">
      <loext:graphic-properties draw:fill-gradient-name="gradient" draw:fill-hatch-name="hatch"/>
      <style:paragraph-properties>
        <style:tab-stops>
          <style:tab-stop style:position="4.001cm"/>
          <style:tab-stop style:position="4.399cm"/>
          <style:tab-stop style:position="20.401cm" style:type="right" style:leader-style="dotted" style:leader-text="."/>
        </style:tab-stops>
      </style:paragraph-properties>
      <style:text-properties style:use-window-font-color="true" loext:opacity="0%" fo:language="en" fo:country="NZ" officeooo:paragraph-rsid="1495eed6"/>
    </style:style>
    <style:style style:name="P16" style:family="paragraph" style:parent-style-name="Standard">
      <loext:graphic-properties draw:fill-gradient-name="gradient" draw:fill-hatch-name="hatch"/>
      <style:paragraph-properties>
        <style:tab-stops>
          <style:tab-stop style:position="4.001cm"/>
          <style:tab-stop style:position="4.399cm"/>
          <style:tab-stop style:position="20.401cm" style:type="right" style:leader-style="dotted" style:leader-text="."/>
        </style:tab-stops>
      </style:paragraph-properties>
      <style:text-properties style:use-window-font-color="true" loext:opacity="0%" fo:language="en" fo:country="NZ" officeooo:paragraph-rsid="17ed8621"/>
    </style:style>
    <style:style style:name="P17" style:family="paragraph" style:parent-style-name="Standard">
      <loext:graphic-properties draw:fill-gradient-name="gradient" draw:fill-hatch-name="hatch"/>
      <style:paragraph-properties>
        <style:tab-stops>
          <style:tab-stop style:position="4.001cm"/>
          <style:tab-stop style:position="4.399cm"/>
          <style:tab-stop style:position="20.401cm" style:type="right" style:leader-style="dotted" style:leader-text="."/>
        </style:tab-stops>
      </style:paragraph-properties>
      <style:text-properties style:use-window-font-color="true" loext:opacity="0%" fo:language="en" fo:country="NZ" officeooo:paragraph-rsid="185c7721"/>
    </style:style>
    <style:style style:name="P18" style:family="paragraph" style:parent-style-name="Standard">
      <loext:graphic-properties draw:fill-gradient-name="gradient" draw:fill-hatch-name="hatch"/>
      <style:paragraph-properties>
        <style:tab-stops>
          <style:tab-stop style:position="4.001cm"/>
          <style:tab-stop style:position="4.399cm"/>
          <style:tab-stop style:position="20.401cm" style:type="right" style:leader-style="dotted" style:leader-text="."/>
        </style:tab-stops>
      </style:paragraph-properties>
      <style:text-properties style:use-window-font-color="true" loext:opacity="0%" fo:language="en" fo:country="NZ" officeooo:paragraph-rsid="1b8cf02c"/>
    </style:style>
    <style:style style:name="P19" style:family="paragraph" style:parent-style-name="Standard">
      <loext:graphic-properties draw:fill-gradient-name="gradient" draw:fill-hatch-name="hatch"/>
      <style:paragraph-properties>
        <style:tab-stops>
          <style:tab-stop style:position="4.001cm"/>
          <style:tab-stop style:position="4.399cm"/>
          <style:tab-stop style:position="20.401cm" style:type="right" style:leader-style="dotted" style:leader-text="."/>
        </style:tab-stops>
      </style:paragraph-properties>
      <style:text-properties style:use-window-font-color="true" loext:opacity="0%" fo:language="en" fo:country="NZ" officeooo:paragraph-rsid="185e182a"/>
    </style:style>
    <style:style style:name="P20" style:family="paragraph" style:parent-style-name="Standard">
      <loext:graphic-properties draw:fill-gradient-name="gradient" draw:fill-hatch-name="hatch"/>
      <style:paragraph-properties fo:line-height="150%">
        <style:tab-stops>
          <style:tab-stop style:position="4.001cm"/>
          <style:tab-stop style:position="4.399cm"/>
          <style:tab-stop style:position="20.401cm" style:type="right" style:leader-style="dotted" style:leader-text="."/>
        </style:tab-stops>
      </style:paragraph-properties>
      <style:text-properties style:use-window-font-color="true" loext:opacity="0%" style:font-name="Liberation Serif" fo:language="en" fo:country="NZ" officeooo:rsid="1495eed6" officeooo:paragraph-rsid="1496421f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font-size="9pt" fo:font-style="italic" officeooo:rsid="1a1b2431" style:font-size-asian="9pt" style:font-style-asian="italic" style:font-size-complex="9pt" style:font-style-complex="italic"/>
    </style:style>
    <style:style style:name="T3" style:family="text">
      <style:text-properties fo:font-size="9pt" officeooo:rsid="0127d248" style:font-size-asian="9pt" style:font-size-complex="9pt"/>
    </style:style>
    <style:style style:name="T4" style:family="text">
      <style:text-properties fo:font-size="9pt" officeooo:rsid="1a1b2431" style:font-size-asian="9pt" style:font-size-complex="9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fo:font-style="italic" officeooo:rsid="03bf198a" style:font-size-asian="9pt" style:font-style-asian="italic" style:font-size-complex="9pt" style:font-style-complex="italic"/>
    </style:style>
    <style:style style:name="T7" style:family="text">
      <style:text-properties fo:font-size="9pt" officeooo:rsid="10d151de" style:font-size-asian="9pt" style:font-size-complex="9pt"/>
    </style:style>
    <style:style style:name="T8" style:family="text">
      <style:text-properties officeooo:rsid="1a1b2431"/>
    </style:style>
    <style:style style:name="T9" style:family="text">
      <style:text-properties fo:font-size="9pt" fo:font-style="italic" officeooo:rsid="1a1c12ad" style:font-size-asian="9pt" style:font-style-asian="italic" style:font-size-complex="9pt" style:font-style-complex="italic"/>
    </style:style>
    <style:style style:name="T10" style:family="text">
      <style:text-properties fo:font-size="9pt" officeooo:rsid="0a78e138" style:font-size-asian="9pt" style:font-size-complex="9pt"/>
    </style:style>
    <style:style style:name="T11" style:family="text">
      <style:text-properties fo:font-size="9pt" officeooo:rsid="1a1c12ad" style:font-size-asian="9pt" style:font-size-complex="9pt"/>
    </style:style>
    <style:style style:name="T12" style:family="text">
      <style:text-properties officeooo:rsid="0a78e138"/>
    </style:style>
    <style:style style:name="T13" style:family="text">
      <style:text-properties officeooo:rsid="199d3994" fo:background-color="transparent" loext:char-shading-value="0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1495eed6" fo:background-color="transparent" loext:char-shading-value="0"/>
    </style:style>
    <style:style style:name="T16" style:family="text">
      <style:text-properties officeooo:rsid="0f8bdb88"/>
    </style:style>
    <style:style style:name="T17" style:family="text">
      <style:text-properties fo:font-size="9pt" fo:font-style="italic" officeooo:rsid="1a279ea1" style:font-size-asian="9pt" style:font-style-asian="italic" style:font-size-complex="9pt" style:font-style-complex="italic"/>
    </style:style>
    <style:style style:name="T18" style:family="text">
      <style:text-properties fo:font-size="9pt" fo:font-style="italic" officeooo:rsid="0f8bdb88" style:font-size-asian="9pt" style:font-style-asian="italic" style:font-size-complex="9pt" style:font-style-complex="italic"/>
    </style:style>
    <style:style style:name="T19" style:family="text">
      <style:text-properties fo:font-size="9pt" fo:font-style="italic" officeooo:rsid="0ef8b9b9" style:font-size-asian="9pt" style:font-style-asian="italic" style:font-size-complex="9pt" style:font-style-complex="italic"/>
    </style:style>
    <style:style style:name="T20" style:family="text">
      <style:text-properties fo:font-size="9pt" fo:font-style="italic" officeooo:rsid="199d3994" style:font-size-asian="9pt" style:font-style-asian="italic" style:font-size-complex="9pt" style:font-style-complex="italic"/>
    </style:style>
    <style:style style:name="T21" style:family="text">
      <style:text-properties fo:font-size="9pt" fo:font-style="italic" officeooo:rsid="1495eed6" style:font-size-asian="9pt" style:font-style-asian="italic" style:font-size-complex="9pt" style:font-style-complex="italic"/>
    </style:style>
    <style:style style:name="T22" style:family="text">
      <style:text-properties style:font-name="Liberation Serif" officeooo:rsid="090bbafd"/>
    </style:style>
    <style:style style:name="T23" style:family="text">
      <style:text-properties style:font-name="Liberation Serif" fo:font-size="9pt" officeooo:rsid="1a279ea1" style:font-size-asian="9pt" style:font-size-complex="9pt"/>
    </style:style>
    <style:style style:name="T24" style:family="text">
      <style:text-properties style:font-name="Liberation Serif" fo:font-size="9pt" officeooo:rsid="1045b525" style:font-size-asian="9pt" style:font-size-complex="9pt"/>
    </style:style>
    <style:style style:name="T25" style:family="text">
      <style:text-properties style:font-name="Liberation Serif" fo:font-size="9pt" officeooo:rsid="1a1c12ad" style:font-size-asian="9pt" style:font-size-complex="9pt"/>
    </style:style>
    <style:style style:name="T26" style:family="text">
      <style:text-properties style:font-name="Liberation Serif" fo:font-size="9pt" officeooo:rsid="185c526c" style:font-size-asian="9pt" style:font-size-complex="9pt"/>
    </style:style>
    <style:style style:name="T27" style:family="text">
      <style:text-properties style:font-name="Liberation Serif" officeooo:rsid="1045b525"/>
    </style:style>
    <style:style style:name="T28" style:family="text">
      <style:text-properties style:font-name="Liberation Serif" officeooo:rsid="17eb6208"/>
    </style:style>
    <style:style style:name="T29" style:family="text">
      <style:text-properties style:font-name="Liberation Serif" fo:font-size="9pt" officeooo:rsid="1495eed6" style:font-size-asian="9pt" style:font-size-complex="9pt"/>
    </style:style>
    <style:style style:name="T30" style:family="text">
      <style:text-properties style:font-name="Liberation Serif" fo:font-size="9pt" officeooo:rsid="185c7721" style:font-size-asian="9pt" style:font-size-complex="9pt"/>
    </style:style>
    <style:style style:name="T31" style:family="text">
      <style:text-properties style:font-name="Liberation Serif" fo:font-size="9pt" officeooo:rsid="1b8cf02c" style:font-size-asian="9pt" style:font-size-complex="9pt"/>
    </style:style>
    <style:style style:name="T32" style:family="text">
      <style:text-properties style:font-name="Liberation Serif" fo:font-size="9pt" officeooo:rsid="185e182a" style:font-size-asian="9pt" style:font-size-complex="9pt"/>
    </style:style>
    <style:style style:name="T33" style:family="text">
      <style:text-properties style:font-name="Liberation Serif" officeooo:rsid="17ed0185"/>
    </style:style>
    <style:style style:name="T34" style:family="text">
      <style:text-properties style:font-name="Liberation Serif" fo:font-size="9pt" officeooo:rsid="185fe080" style:font-size-asian="9pt" style:font-size-complex="9pt"/>
    </style:style>
    <style:style style:name="T35" style:family="text">
      <style:text-properties style:font-name="Liberation Serif" officeooo:rsid="1495eed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A"/>A</text:p>
      <text:p text:style-name="P2"/>
      <text:p text:style-name="P2"/>
      <text:p text:style-name="P3">Abbild<text:tab/><text:span text:style-name="T1">S.</text:span><text:span text:style-name="T2"><text:tab/></text:span><text:span text:style-name="T1">getreues Bild, genaue Wiedergabe, Spiegelbild</text:span></text:p>
      <text:p text:style-name="P4"><text:tab/><text:span text:style-name="T3">S.</text:span><text:span text:style-name="T4"><text:tab/></text:span><text:span text:style-name="T3">exact copy, e.g. a file that contains a copy of an entire disk drive</text:span><text:tab/>image</text:p>
      <text:p text:style-name="P4"><text:tab/><text:span text:style-name="T3">S.</text:span><text:span text:style-name="T4"><text:tab/></text:span><text:span text:style-name="T3">thing made to be similar or identical to another thing</text:span><text:tab/>copy</text:p>
      <text:p text:style-name="P5"><text:tab/><text:span text:style-name="T5">S.</text:span><text:span text:style-name="T4"><text:tab/></text:span><text:span text:style-name="T5">representation of a person (especially in the form of sculpture)</text:span><text:tab/>effigy</text:p>
      <text:p text:style-name="P4"><text:tab/><text:span text:style-name="T3">S.</text:span><text:span text:style-name="T4"><text:tab/></text:span><text:span text:style-name="T3">picture consisting of a graphic image of a person or thing</text:span><text:tab/>likeness</text:p>
      <text:p text:style-name="P4"><text:tab/><text:span text:style-name="T3">S.</text:span><text:span text:style-name="T4"><text:tab/></text:span><text:span text:style-name="T3">representation by picture, portraiture, drawing, painting, etc.</text:span><text:tab/>portrayal</text:p>
      <text:p text:style-name="P6"><text:tab/><text:span text:style-name="T3">S.</text:span><text:span text:style-name="T4"><text:tab/></text:span><text:span text:style-name="T3">likeness in which left and right are reversed; image of something as reflected by a</text:span></text:p>
      <text:p text:style-name="P6"><text:span text:style-name="T3"><text:tab/></text:span><text:span text:style-name="T4"><text:tab/></text:span><text:span text:style-name="T3">mirror (or other reflective material)</text:span><text:tab/>reflection</text:p>
      <text:p text:style-name="P4"><text:tab/><text:span text:style-name="T3">S.</text:span><text:span text:style-name="T4"><text:tab/></text:span><text:span text:style-name="T3">presentation to the mind in the form of an idea or image</text:span><text:tab/>representation</text:p>
      <text:p text:style-name="P4"><text:tab/><text:span text:style-name="T3">S.</text:span><text:span text:style-name="T4"><text:tab/></text:span><text:span text:style-name="T3">copy that is not the original, something that has been copied</text:span><text:tab/>reproduction</text:p>
      <text:p text:style-name="P5"/>
      <text:p text:style-name="P3">Abendtafel<text:tab/><text:span text:style-name="T1">S.</text:span><text:span text:style-name="T2"><text:tab/></text:span><text:span text:style-name="T1">Abendessen; Sz</text:span><text:span text:style-name="T6">:</text:span><text:span text:style-name="T1"> Nachtessen</text:span></text:p>
      <text:p text:style-name="P7"><text:tab/><text:span text:style-name="T7">S.</text:span><text:span text:style-name="T4"><text:tab/></text:span><text:span text:style-name="T7">evening meal especially when dinner is eaten at midday; light meal or snack that is</text:span></text:p>
      <text:p text:style-name="P7"><text:span text:style-name="T7"><text:tab/></text:span><text:span text:style-name="T4"><text:tab/></text:span><text:span text:style-name="T7">eaten late in the evening</text:span><text:tab/>supper</text:p>
      <text:p text:style-name="P5"/>
      <text:p text:style-name="P6">Aberglaube<text:tab/><text:span text:style-name="T1">S.</text:span><text:span text:style-name="T2"><text:tab/></text:span><text:span text:style-name="T1">als irrig angesehener Glaube an die Wirksamkeit übernatürlicher Kräfte in</text:span></text:p>
      <text:p text:style-name="P8"><text:tab/><text:span text:style-name="T8"><text:tab/></text:span>bestimmten Menschen und Dingen</text:p>
      <text:p text:style-name="P5"><text:tab/><text:span text:style-name="T5">S.</text:span><text:span text:style-name="T4"><text:tab/></text:span><text:span text:style-name="T5">irrational belief arising from ignorance or fear</text:span><text:tab/>superstition</text:p>
      <text:p text:style-name="P5"/>
      <text:p text:style-name="P9">Aberwitz<text:tab/><text:span text:style-name="T1">S.</text:span><text:span text:style-name="T9"><text:tab/></text:span><text:span text:style-name="T1">Unsinnigkeit, Wahnwitz</text:span></text:p>
      <text:p text:style-name="P10"><text:tab/><text:span text:style-name="T10">S.</text:span><text:span text:style-name="T11"><text:tab/></text:span><text:span text:style-name="T10">foolish or senseless behaviour</text:span><text:tab/><text:span text:style-name="T12">folly</text:span></text:p>
      <text:p text:style-name="P10"><text:tab/><text:span text:style-name="T10">S.</text:span><text:span text:style-name="T11"><text:tab/></text:span><text:span text:style-name="T10">extremely foolish behavior</text:span><text:tab/><text:span text:style-name="T12">madness</text:span></text:p>
      <text:p text:style-name="P10"><text:tab/><text:span text:style-name="T10">S.</text:span><text:span text:style-name="T11"><text:tab/></text:span><text:span text:style-name="T10">ludicrous folly</text:span><text:tab/><text:span text:style-name="T12">absurdity</text:span></text:p>
      <text:p text:style-name="P11"><text:tab/><text:span text:style-name="T10">S.</text:span><text:span text:style-name="T11"><text:tab/></text:span><text:span text:style-name="T10">foolish or senseless behaviour</text:span><text:tab/><text:span text:style-name="T12">lunacy</text:span></text:p>
      <text:p text:style-name="P12"/>
      <text:p text:style-name="P13"><text:span text:style-name="T13">a</text:span><text:span text:style-name="T14">b</text:span><text:span text:style-name="T15">finden</text:span><text:span text:style-name="T16"><text:tab/></text:span><text:span text:style-name="T17">V</text:span><text:span text:style-name="T18">.</text:span><text:span text:style-name="T9"><text:tab/></text:span><text:span text:style-name="T19">durch eine einmalige Geldzahlung, Sachleistung für etwas</text:span><text:span text:style-name="T20"> </text:span><text:span text:style-name="T21">(</text:span><text:span text:style-name="T19">teilweise</text:span><text:span text:style-name="T21">)</text:span><text:span text:style-name="T19"> entschädigen;</text:span></text:p>
      <text:p text:style-name="P13"><text:span text:style-name="T20"><text:tab/></text:span><text:span text:style-name="T9"><text:tab/></text:span><text:span text:style-name="T19">sich einigen, vergleichen; sich mit jemandem, etwas</text:span><text:span text:style-name="T20"> </text:span><text:span text:style-name="T19">zufriedengeben; sich in etwas</text:span></text:p>
      <text:p text:style-name="P14"><text:span text:style-name="T20"><text:tab/></text:span><text:span text:style-name="T9"><text:tab/></text:span><text:span text:style-name="T19">fügen</text:span></text:p>
      <text:p text:style-name="P15"><text:span text:style-name="T22"><text:tab/></text:span><text:span text:style-name="T23">V</text:span><text:span text:style-name="T24">.</text:span><text:span text:style-name="T25"><text:tab/></text:span><text:span text:style-name="T26">c</text:span><text:span text:style-name="T24">ompensate (someone) for harm or loss</text:span><text:span text:style-name="T27"><text:tab/></text:span><text:span text:style-name="T28">to indemnify</text:span></text:p>
      <text:p text:style-name="P16"><text:span text:style-name="T28"><text:tab/></text:span><text:span text:style-name="T23">V</text:span><text:span text:style-name="T29">.</text:span><text:span text:style-name="T25"><text:tab/></text:span><text:span text:style-name="T26">g</text:span><text:span text:style-name="T29">ive (a sum of money) in exchange for goods or work done or to settle a debt</text:span><text:span text:style-name="T28"><text:tab/>to pay</text:span></text:p>
      <text:p text:style-name="P17"><text:span text:style-name="T28"><text:tab/></text:span><text:span text:style-name="T23">V</text:span><text:span text:style-name="T29">.</text:span><text:span text:style-name="T25"><text:tab/></text:span><text:span text:style-name="T26">g</text:span><text:span text:style-name="T29">ive (someone) something, typically money, in recognition of loss, suffering, or</text:span></text:p>
      <text:p text:style-name="P17"><text:span text:style-name="T30"><text:tab/></text:span><text:span text:style-name="T25"><text:tab/></text:span><text:span text:style-name="T29">injury incurred</text:span><text:span text:style-name="T28"><text:tab/>to compensate</text:span></text:p>
      <text:p text:style-name="P18"><text:span text:style-name="T28"><text:tab/></text:span><text:span text:style-name="T31">R</text:span><text:span text:style-name="T25">.<text:tab/></text:span><text:span text:style-name="T29">become adjusted especially emotionally or intellectually</text:span><text:span text:style-name="T28"><text:tab/>to come to terms with</text:span></text:p>
      <text:p text:style-name="P16"><text:span text:style-name="T28"><text:tab/></text:span><text:span text:style-name="T23">V</text:span><text:span text:style-name="T29">.</text:span><text:span text:style-name="T25"><text:tab/></text:span><text:span text:style-name="T29">accept something as inevitable</text:span><text:span text:style-name="T28"><text:tab/>to resign</text:span></text:p>
      <text:p text:style-name="P19"><text:span text:style-name="T28"><text:tab/></text:span><text:span text:style-name="T23">V</text:span><text:span text:style-name="T29">.</text:span><text:span text:style-name="T25"><text:tab/></text:span><text:span text:style-name="T32">t</text:span><text:span text:style-name="T30">olerate or submit to (something unpleasant or undesired)</text:span><text:span text:style-name="T28"><text:tab/>to accept</text:span></text:p>
      <text:p text:style-name="P16"><text:span text:style-name="T28"><text:tab/></text:span><text:span text:style-name="T23">V</text:span><text:span text:style-name="T29">.</text:span><text:span text:style-name="T25"><text:tab/></text:span><text:span text:style-name="T32">a</text:span><text:span text:style-name="T29">ccept or agree to (something that one considers to be less than satisfactory)</text:span><text:span text:style-name="T28"><text:tab/>to settle</text:span></text:p>
      <text:p text:style-name="P19"><text:span text:style-name="T28"><text:tab/></text:span><text:span text:style-name="T23">V</text:span><text:span text:style-name="T29">.</text:span><text:span text:style-name="T25"><text:tab/></text:span><text:span text:style-name="T32">c</text:span><text:span text:style-name="T29">onfront and deal with or accept a difficult or unpleasant task, fact, or situation</text:span><text:span text:style-name="T28"><text:tab/></text:span><text:span text:style-name="T33">to face</text:span></text:p>
      <text:p text:style-name="P16"><text:span text:style-name="T33"><text:tab/></text:span><text:span text:style-name="T23">V</text:span><text:span text:style-name="T29">.</text:span><text:span text:style-name="T25"><text:tab/></text:span><text:span text:style-name="T34">a</text:span><text:span text:style-name="T29">ccept as inevitable</text:span><text:span text:style-name="T33"><text:tab/>to reconcile</text:span></text:p>
      <text:p text:style-name="P11"/>
      <text:p text:style-name="P20">Abfindung<text:tab/><text:span text:style-name="T1">S.</text:span><text:span text:style-name="T9"><text:tab/></text:span><text:span text:style-name="T1">das Abfinden; zum Abfinden bestimmte Summe</text:span></text:p>
      <text:p text:style-name="P15"><text:span text:style-name="T35"><text:tab/></text:span><text:span text:style-name="T29">S.</text:span><text:span text:style-name="T25"><text:tab/></text:span><text:span text:style-name="T29">sum</text:span><text:span text:style-name="T34"> </text:span><text:span text:style-name="T29">of</text:span><text:span text:style-name="T34"> </text:span><text:span text:style-name="T29">money paid in compensation for loss or injury</text:span><text:span text:style-name="T35"><text:tab/></text:span><text:span text:style-name="T28">indemnity</text:span></text:p>
      <text:p text:style-name="P16"><text:span text:style-name="T28"><text:tab/></text:span><text:span text:style-name="T29">S.</text:span><text:span text:style-name="T25"><text:tab/></text:span><text:span text:style-name="T29">award (as</text:span><text:span text:style-name="T34"> </text:span><text:span text:style-name="T29">for meritorious service) given without claim or obligation</text:span><text:span text:style-name="T28"><text:tab/>gratuity</text:span></text:p>
      <text:p text:style-name="P16"><text:span text:style-name="T28"><text:tab/></text:span><text:span text:style-name="T29">S.</text:span><text:span text:style-name="T25"><text:tab/></text:span><text:span text:style-name="T29">recompense for worthy acts or retribution for wrongdoing</text:span><text:span text:style-name="T28"><text:tab/>payoff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erif2" svg:font-family="'Liberation Serif', serif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wiss"/>
    <style:font-face style:name="Tahoma2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N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chstabentitel" style:family="paragraph" style:parent-style-name="Standard" style:class="text">
      <style:paragraph-properties fo:text-align="center" style:justify-single-word="false">
        <style:tab-stops/>
      </style:paragraph-properties>
      <style:text-properties fo:color="#000080" loext:opacity="100%" style:font-name="Liberation Sans" fo:font-family="'Liberation Sans'" style:font-style-name="Regular" style:font-family-generic="swiss" style:font-pitch="variable" fo:font-size="40pt" fo:font-weight="normal" style:font-size-asian="48pt" style:font-weight-asian="normal" style:font-size-complex="48pt" style:font-weight-complex="normal"/>
    </style:style>
    <style:style style:name="Seitentitel" style:family="paragraph" style:parent-style-name="Standard" style:class="text">
      <style:paragraph-properties fo:text-align="center" style:justify-single-word="false"/>
      <style:text-properties fo:color="#000080" loext:opacity="100%" style:font-name="Liberation Serif" fo:font-family="'Liberation Serif'" style:font-family-generic="roman" style:font-pitch="variable" fo:font-size="32pt" fo:font-weight="bold" style:font-size-asian="24pt" style:font-weight-asian="bold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201cm" style:type="center"/>
          <style:tab-stop style:position="20.4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201cm" style:type="center"/>
          <style:tab-stop style:position="20.401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ne_20_numbering" style:display-name="Line numbering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text-properties fo:language="de" fo:country="DE" officeooo:rsid="2098a643" officeooo:paragraph-rsid="2098a643"/>
    </style:style>
    <style:style style:name="MP2" style:family="paragraph" style:parent-style-name="Footer">
      <loext:graphic-properties draw:fill-hatch-name="hatch"/>
      <style:paragraph-properties fo:line-height="150%"/>
      <style:text-properties fo:font-size="9pt" fo:language="de" fo:country="DE" officeooo:rsid="1cff9905" officeooo:paragraph-rsid="1cff9905"/>
    </style:style>
    <style:style style:name="MP3" style:family="paragraph" style:parent-style-name="Footer">
      <style:paragraph-properties>
        <style:tab-stops>
          <style:tab-stop style:position="6.9cm"/>
          <style:tab-stop style:position="10.201cm" style:type="center"/>
          <style:tab-stop style:position="20.401cm" style:type="right"/>
        </style:tab-stops>
      </style:paragraph-properties>
      <style:text-properties fo:language="de" fo:country="DE" officeooo:rsid="17b2b867" officeooo:paragraph-rsid="13b207f0"/>
    </style:style>
    <style:style style:name="MP4" style:family="paragraph" style:parent-style-name="Footer">
      <style:text-properties fo:language="de" fo:country="DE" officeooo:rsid="1ed4100e" officeooo:paragraph-rsid="1ed4100e"/>
    </style:style>
    <style:page-layout style:name="Mpm1">
      <style:page-layout-properties fo:page-width="21.001cm" fo:page-height="29.7cm" style:num-format="1" style:print-orientation="portrait" fo:margin-top="0.3cm" fo:margin-bottom="1.401cm" fo:margin-left="0.3cm" fo:margin-right="0.3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/></text:p>
      </style:header>
      <style:footer>
        <text:p text:style-name="MP2"/>
        <text:p text:style-name="MP3"/>
        <text:p text:style-name="MP4"/>
      </style:footer>
    </style:master-page>
    <style:master-page style:name="HTML" style:page-layout-name="Mpm2" draw:style-name="Mdp1"/>
    <style:master-page style:name="Endnote" style:page-layout-name="Mpm3" draw:style-name="Mdp1"/>
    <style:master-page style:name="First_20_Page" style:display-name="First Page" style:page-layout-name="Mpm4" draw:style-name="Mdp1" style:next-style-name="Standard"/>
    <style:master-page style:name="Left_20_Page" style:display-name="Left Page" style:page-layout-name="Mpm5" draw:style-name="Mdp1" style:next-style-name="Right_20_Page"/>
    <style:master-page style:name="Right_20_Page" style:display-name="Right Page" style:page-layout-name="Mpm6" draw:style-name="Mdp1" style:next-style-name="Left_20_Page"/>
    <style:master-page style:name="Envelope" style:page-layout-name="Mpm7" draw:style-name="Mdp1"/>
    <style:master-page style:name="Index" style:page-layout-name="Mpm4" draw:style-name="Mdp1"/>
    <style:master-page style:name="Foot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meta:initial-creator>Raimund </meta:initial-creator>
    <meta:editing-cycles>1873</meta:editing-cycles>
    <meta:editing-duration>P22DT3H48M41S</meta:editing-duration>
    <dc:creator>Raimund R</dc:creator>
    <dc:date>2024-09-28T22:24:18.822000000</dc:date>
    <meta:document-statistic meta:table-count="0" meta:image-count="0" meta:object-count="0" meta:page-count="1" meta:paragraph-count="40" meta:word-count="375" meta:character-count="2368" meta:non-whitespace-character-count="1993"/>
    <meta:user-defined meta:name="Info 1"/>
    <meta:user-defined meta:name="Info 2"/>
    <meta:user-defined meta:name="Info 3"/>
    <meta:user-defined meta:name="Info 4"/>
  </office:meta>
</office:document-meta>
</file>