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7.001cm"/>
    </style:style>
    <style:style style:name="co3" style:family="table-column">
      <style:table-column-properties fo:break-before="auto" style:column-width="9.999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number:number-style style:name="N10004" number:language="pt" number:country="BR">
      <number:number number:decimal-places="2" loext:min-decimal-places="2" number:min-integer-digits="1" number:grouping="true"/>
    </number:number-style>
    <style:style style:name="ce6" style:family="table-cell" style:parent-style-name="Default" style:data-style-name="N100">
      <style:table-cell-properties fo:background-color="#f09e6f"/>
    </style:style>
    <style:style style:name="ce2" style:family="table-cell" style:parent-style-name="Default">
      <style:table-cell-properties style:text-align-source="fix" style:repeat-content="false" style:vertical-align="middle"/>
      <style:paragraph-properties fo:text-align="center"/>
    </style:style>
    <style:style style:name="ce3" style:family="table-cell" style:parent-style-name="Default" style:data-style-name="N100">
      <style:table-cell-properties style:text-align-source="fix" style:repeat-content="false" fo:border="2.49pt solid #000000" style:vertical-align="bottom"/>
      <style:paragraph-properties fo:text-align="center"/>
      <style:text-properties fo:font-weight="bold"/>
    </style:style>
    <style:style style:name="ce4" style:family="table-cell" style:parent-style-name="Default" style:data-style-name="N100">
      <style:table-cell-properties fo:border-bottom="0.99pt solid #000000" style:text-align-source="fix" style:repeat-content="false" fo:border-left="0.99pt solid #000000" fo:border-right="0.99pt solid #000000" fo:border-top="none" style:vertical-align="bottom"/>
      <style:paragraph-properties fo:text-align="center"/>
      <style:text-properties fo:font-weight="bold"/>
    </style:style>
    <style:style style:name="ce20" style:family="table-cell" style:parent-style-name="Default" style:data-style-name="N10004">
      <style:table-cell-properties fo:background-color="#94bd5e" style:cell-protect="none" style:print-content="true" style:text-align-source="fix" style:repeat-content="false" fo:border="0.06pt solid #ff0000"/>
      <style:paragraph-properties fo:text-align="center" fo:margin-left="0cm"/>
      <style:text-properties fo:font-weight="bold"/>
    </style:style>
    <style:style style:name="ce21" style:family="table-cell" style:parent-style-name="Default" style:data-style-name="N100">
      <style:table-cell-properties style:glyph-orientation-vertical="0"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data-style-name="N100">
      <style:table-cell-properties style:glyph-orientation-vertical="0" fo:border-bottom="2.4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data-style-name="N100">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data-style-name="N100">
      <style:table-cell-properties style:glyph-orientation-vertical="0" fo:border-bottom="2.4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data-style-name="N100">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data-style-name="N100">
      <style:table-cell-properties style:glyph-orientation-vertical="0" fo:border-bottom="2.4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data-style-name="N100">
      <style:table-cell-properties style:glyph-orientation-vertical="0"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style>
    <style:style style:name="ce30" style:family="table-cell" style:parent-style-name="Default" style:data-style-name="N100">
      <style:table-cell-properties style:glyph-orientation-vertical="0" fo:background-color="#ffff00"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data-style-name="N100">
      <style:table-cell-properties style:glyph-orientation-vertical="0"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wrap-option="wrap"/>
    </style:style>
  </office:automatic-styles>
  <office:body>
    <office:spreadsheet>
      <table:table table:name="Extenso" table:style-name="ta1" table:print="false">
        <table:table-column table:style-name="co1" table:number-columns-repeated="2" table:default-cell-style-name="Default"/>
        <table:table-column table:style-name="co2" table:default-cell-style-name="ce6"/>
        <table:table-column table:style-name="co1" table:number-columns-repeated="12" table:default-cell-style-name="ce6"/>
        <table:table-column table:style-name="co3" table:default-cell-style-name="ce6"/>
        <table:table-column table:style-name="co1" table:number-columns-repeated="44" table:default-cell-style-name="Default"/>
        <table:table-row table:style-name="ro1">
          <table:table-cell table:style-name="ce6" office:value-type="string" calcext:value-type="string">
            <text:p><text:s/>e </text:p>
          </table:table-cell>
          <table:table-cell table:style-name="ce6" office:value-type="string" calcext:value-type="string">
            <text:p><text:s/></text:p>
          </table:table-cell>
          <table:table-cell office:value-type="string" calcext:value-type="string">
            <text:p>cento</text:p>
          </table:table-cell>
          <table:table-cell office:value-type="string" calcext:value-type="string">
            <text:p>duzentos</text:p>
          </table:table-cell>
          <table:table-cell office:value-type="string" calcext:value-type="string">
            <text:p>trezentos</text:p>
          </table:table-cell>
          <table:table-cell office:value-type="string" calcext:value-type="string">
            <text:p>quatrocentos</text:p>
          </table:table-cell>
          <table:table-cell office:value-type="string" calcext:value-type="string">
            <text:p>quinhentos</text:p>
          </table:table-cell>
          <table:table-cell office:value-type="string" calcext:value-type="string">
            <text:p>seiscentos</text:p>
          </table:table-cell>
          <table:table-cell office:value-type="string" calcext:value-type="string">
            <text:p>setecentos</text:p>
          </table:table-cell>
          <table:table-cell office:value-type="string" calcext:value-type="string">
            <text:p>oitocentos</text:p>
          </table:table-cell>
          <table:table-cell office:value-type="string" calcext:value-type="string">
            <text:p>novecentos</text:p>
          </table:table-cell>
          <table:table-cell office:value-type="string" calcext:value-type="string">
            <text:p>dez</text:p>
          </table:table-cell>
          <table:table-cell office:value-type="string" calcext:value-type="string">
            <text:p>vinte</text:p>
          </table:table-cell>
          <table:table-cell office:value-type="string" calcext:value-type="string">
            <text:p>trinta</text:p>
          </table:table-cell>
          <table:table-cell office:value-type="string" calcext:value-type="string">
            <text:p>quarenta</text:p>
          </table:table-cell>
          <table:table-cell office:value-type="string" calcext:value-type="string">
            <text:p>cinquenta</text:p>
          </table:table-cell>
          <table:table-cell table:style-name="ce6" office:value-type="string" calcext:value-type="string">
            <text:p>sessenta</text:p>
          </table:table-cell>
          <table:table-cell table:style-name="ce6" office:value-type="string" calcext:value-type="string">
            <text:p>setenta</text:p>
          </table:table-cell>
          <table:table-cell table:style-name="ce6" office:value-type="string" calcext:value-type="string">
            <text:p>oitenta</text:p>
          </table:table-cell>
          <table:table-cell table:style-name="ce6" office:value-type="string" calcext:value-type="string">
            <text:p>noventa</text:p>
          </table:table-cell>
          <table:table-cell table:style-name="ce6" office:value-type="string" calcext:value-type="string">
            <text:p>cem</text:p>
          </table:table-cell>
          <table:table-cell table:style-name="ce6"/>
          <table:table-cell table:style-name="ce6" office:value-type="string" calcext:value-type="string">
            <text:p><text:s/>mil</text:p>
          </table:table-cell>
          <table:table-cell table:style-name="ce6" office:value-type="string" calcext:value-type="string">
            <text:p><text:s/>milhões</text:p>
          </table:table-cell>
          <table:table-cell table:style-name="ce6" office:value-type="string" calcext:value-type="string">
            <text:p><text:s/>bilhões</text:p>
          </table:table-cell>
          <table:table-cell table:style-name="ce6" office:value-type="string" calcext:value-type="string">
            <text:p><text:s/>trilhões</text:p>
          </table:table-cell>
          <table:table-cell table:style-name="ce6" office:value-type="string" calcext:value-type="string">
            <text:p>um</text:p>
          </table:table-cell>
          <table:table-cell table:style-name="ce6" office:value-type="string" calcext:value-type="string">
            <text:p>dois</text:p>
          </table:table-cell>
          <table:table-cell table:style-name="ce6" office:value-type="string" calcext:value-type="string">
            <text:p>três</text:p>
          </table:table-cell>
          <table:table-cell table:style-name="ce6" office:value-type="string" calcext:value-type="string">
            <text:p>quatro</text:p>
          </table:table-cell>
          <table:table-cell table:style-name="ce6" office:value-type="string" calcext:value-type="string">
            <text:p>cinco</text:p>
          </table:table-cell>
          <table:table-cell table:style-name="ce6" office:value-type="string" calcext:value-type="string">
            <text:p>seis</text:p>
          </table:table-cell>
          <table:table-cell table:style-name="ce6" office:value-type="string" calcext:value-type="string">
            <text:p>sete</text:p>
          </table:table-cell>
          <table:table-cell table:style-name="ce6" office:value-type="string" calcext:value-type="string">
            <text:p>oito</text:p>
          </table:table-cell>
          <table:table-cell table:style-name="ce6" office:value-type="string" calcext:value-type="string">
            <text:p>nove</text:p>
          </table:table-cell>
          <table:table-cell table:style-name="ce6" office:value-type="string" calcext:value-type="string">
            <text:p>dez</text:p>
          </table:table-cell>
          <table:table-cell table:style-name="ce6" office:value-type="string" calcext:value-type="string">
            <text:p>onze</text:p>
          </table:table-cell>
          <table:table-cell table:style-name="ce6" office:value-type="string" calcext:value-type="string">
            <text:p>doze</text:p>
          </table:table-cell>
          <table:table-cell table:style-name="ce6" office:value-type="string" calcext:value-type="string">
            <text:p>treze</text:p>
          </table:table-cell>
          <table:table-cell table:style-name="ce6" office:value-type="string" calcext:value-type="string">
            <text:p>quatorze</text:p>
          </table:table-cell>
          <table:table-cell table:style-name="ce6" office:value-type="string" calcext:value-type="string">
            <text:p>quinze</text:p>
          </table:table-cell>
          <table:table-cell table:style-name="ce6" office:value-type="string" calcext:value-type="string">
            <text:p>dezesseis</text:p>
          </table:table-cell>
          <table:table-cell table:style-name="ce6" office:value-type="string" calcext:value-type="string">
            <text:p>dezessete</text:p>
          </table:table-cell>
          <table:table-cell table:style-name="ce6" office:value-type="string" calcext:value-type="string">
            <text:p>dezoito</text:p>
          </table:table-cell>
          <table:table-cell table:style-name="ce6" office:value-type="string" calcext:value-type="string">
            <text:p>dezenove</text:p>
          </table:table-cell>
          <table:table-cell table:style-name="ce6" office:value-type="string" calcext:value-type="string">
            <text:p>um</text:p>
          </table:table-cell>
          <table:table-cell table:style-name="ce6" office:value-type="string" calcext:value-type="string">
            <text:p>mil</text:p>
          </table:table-cell>
          <table:table-cell table:style-name="ce6" office:value-type="string" calcext:value-type="string">
            <text:p>um milhão</text:p>
          </table:table-cell>
          <table:table-cell table:style-name="ce6" office:value-type="string" calcext:value-type="string">
            <text:p>um bilhão</text:p>
          </table:table-cell>
          <table:table-cell table:style-name="ce6" office:value-type="string" calcext:value-type="string">
            <text:p>um trilhão</text:p>
          </table:table-cell>
          <table:table-cell office:value-type="float" office:value="15" calcext:value-type="float">
            <text:p>15</text:p>
          </table:table-cell>
          <table:table-cell office:value-type="float" office:value="12" calcext:value-type="float">
            <text:p>12</text:p>
          </table:table-cell>
          <table:table-cell office:value-type="float" office:value="9" calcext:value-type="float">
            <text:p>9</text:p>
          </table:table-cell>
          <table:table-cell office:value-type="float" office:value="6" calcext:value-type="float">
            <text:p>6</text:p>
          </table:table-cell>
          <table:table-cell office:value-type="float" office:value="3" calcext:value-type="float">
            <text:p>3</text:p>
          </table:table-cell>
          <table:table-cell office:value-type="float" office:value="12" calcext:value-type="float">
            <text:p>12</text:p>
          </table:table-cell>
          <table:table-cell office:value-type="float" office:value="9" calcext:value-type="float">
            <text:p>9</text:p>
          </table:table-cell>
          <table:table-cell office:value-type="float" office:value="6" calcext:value-type="float">
            <text:p>6</text:p>
          </table:table-cell>
          <table:table-cell office:value-type="float" office:value="3" calcext:value-type="float">
            <text:p>3</text:p>
          </table:table-cell>
          <table:table-cell office:value-type="float" office:value="0" calcext:value-type="float">
            <text:p>0</text:p>
          </table:table-cell>
        </table:table-row>
        <table:table-row table:style-name="ro1">
          <table:table-cell table:number-columns-repeated="2"/>
          <table:table-cell table:style-name="ce3" office:value-type="string" calcext:value-type="string" table:number-columns-spanned="1" table:number-rows-spanned="2">
            <text:p>Valor a Converter</text:p>
          </table:table-cell>
          <table:table-cell table:style-name="ce21" office:value-type="string" calcext:value-type="string" table:number-columns-spanned="5" table:number-rows-spanned="1">
            <text:p>Decomposição</text:p>
          </table:table-cell>
          <table:covered-table-cell table:number-columns-repeated="3" table:style-name="ce8"/>
          <table:covered-table-cell table:style-name="ce10"/>
          <table:table-cell table:style-name="ce12" office:value-type="string" calcext:value-type="string" table:number-columns-spanned="5" table:number-rows-spanned="1">
            <text:p>Parte Inteira</text:p>
          </table:table-cell>
          <table:covered-table-cell table:number-columns-repeated="3" table:style-name="ce13"/>
          <table:covered-table-cell table:style-name="ce14"/>
          <table:table-cell table:style-name="ce30" office:value-type="string" calcext:value-type="string" table:number-columns-spanned="1" table:number-rows-spanned="2">
            <text:p>Moeda</text:p>
          </table:table-cell>
          <table:table-cell table:style-name="ce21" office:value-type="string" calcext:value-type="string" table:number-columns-spanned="1" table:number-rows-spanned="2">
            <text:p>Centavos</text:p>
          </table:table-cell>
          <table:table-cell table:style-name="ce21" office:value-type="string" calcext:value-type="string" table:number-columns-spanned="1" table:number-rows-spanned="2">
            <text:p>Valor por Extenso</text:p>
          </table:table-cell>
          <table:table-cell table:number-columns-repeated="44"/>
        </table:table-row>
        <table:table-row table:style-name="ro1">
          <table:table-cell table:number-columns-repeated="2"/>
          <table:covered-table-cell table:style-name="ce4"/>
          <table:table-cell table:style-name="ce7" office:value-type="string" calcext:value-type="string">
            <text:p>trilhões</text:p>
          </table:table-cell>
          <table:table-cell table:style-name="ce9" office:value-type="string" calcext:value-type="string">
            <text:p>bilhões</text:p>
          </table:table-cell>
          <table:table-cell table:style-name="ce9" office:value-type="string" calcext:value-type="string">
            <text:p>milhões</text:p>
          </table:table-cell>
          <table:table-cell table:style-name="ce9" office:value-type="string" calcext:value-type="string">
            <text:p>milhares</text:p>
          </table:table-cell>
          <table:table-cell table:style-name="ce11" office:value-type="string" calcext:value-type="string">
            <text:p>unidades</text:p>
          </table:table-cell>
          <table:table-cell table:style-name="ce7" office:value-type="string" calcext:value-type="string">
            <text:p>trilhões</text:p>
          </table:table-cell>
          <table:table-cell table:style-name="ce9" office:value-type="string" calcext:value-type="string">
            <text:p>bilhões</text:p>
          </table:table-cell>
          <table:table-cell table:style-name="ce9" office:value-type="string" calcext:value-type="string">
            <text:p>milhões</text:p>
          </table:table-cell>
          <table:table-cell table:style-name="ce9" office:value-type="string" calcext:value-type="string">
            <text:p>milhares</text:p>
          </table:table-cell>
          <table:table-cell table:style-name="ce11" office:value-type="string" calcext:value-type="string">
            <text:p>unidades</text:p>
          </table:table-cell>
          <table:covered-table-cell table:number-columns-repeated="3" table:style-name="ce15"/>
          <table:table-cell table:number-columns-repeated="44"/>
        </table:table-row>
        <table:table-row table:style-name="ro1">
          <table:table-cell table:style-name="ce2" office:value-type="string" calcext:value-type="string">
            <text:p><text:a xlink:href="http://www.otavio.eti.br/" xlink:type="simple">Contato</text:a></text:p>
          </table:table-cell>
          <table:table-cell/>
          <table:table-cell table:style-name="ce20" office:value-type="float" office:value="2500" calcext:value-type="float">
            <text:p>2.500,00</text:p>
          </table:table-cell>
          <table:table-cell table:style-name="Default" table:number-matrix-columns-spanned="5" table:number-matrix-rows-spanned="1" table:formula="of:=TRUNC(([.$C4]-((10^QaT)*INT([.$C4]/(10^QaT))))/10^DaZ)" office:value-type="float" office:value="0" calcext:value-type="float">
            <text:p>0</text:p>
          </table:table-cell>
          <table:table-cell table:style-name="Default" office:value-type="float" office:value="0" calcext:value-type="float">
            <text:p>0</text:p>
          </table:table-cell>
          <table:table-cell table:style-name="Default" office:value-type="float" office:value="0" calcext:value-type="float">
            <text:p>0</text:p>
          </table:table-cell>
          <table:table-cell table:style-name="Default" office:value-type="float" office:value="2" calcext:value-type="float">
            <text:p>2</text:p>
          </table:table-cell>
          <table:table-cell table:style-name="Default" office:value-type="float" office:value="500" calcext:value-type="float">
            <text:p>500</text:p>
          </table:table-cell>
          <table:table-cell table:style-name="Default" table:formula="of:=IF([.$C4]&lt;10^15;&quot;&quot;;IF(OR([.D4]=1;AND([.D4]&gt;=100;MOD([.D4];100)=0));IF(TRUNC(([.$C4]-(10^12*INT([.$C4]/(10^12)))))=0;_e_;_sp_);IF([.D4]&lt;100;&quot;&quot;;_sp_)))&amp;IF([.D4]=1;INDEX(Sng;1;5);IF([.D4]&lt;100;&quot;&quot;;IF([.D4]=100;OCem;INDEX(Cem;1;TRUNC([.D4]/100)))))&amp;IF(MOD([.D4];100)=0;&quot;&quot;;IF([.D4]=1;&quot;&quot;;IF(OR(MOD([.D4];100)&gt;=20;MOD([.D4];100)=10);IF(OR([.D4]&gt;100;AND([.$C4]&gt;10^15;TRUNC(([.$C4]-(10^12*INT([.$C4]/(10^12)))))=0));_e_;IF([.$C4]&gt;10^15;_sp_;&quot;&quot;));&quot;&quot;)))&amp;IF(MOD([.D4];100)=0;&quot;&quot;;IF([.D4]=1;&quot;&quot;;IF(OR(MOD([.D4];100)&gt;=20;MOD([.D4];100)=10);INDEX(Dez;1;TRUNC(MOD([.D4];100)/10));&quot;&quot;)))&amp;IF(MOD([.D4];100)=0;&quot;&quot;;IF([.D4]=1;&quot;&quot;;IF(MOD(MOD([.D4];100);10)&lt;&gt;0;IF(OR([.D4]&gt;20;AND([.$C4]&gt;10^15;TRUNC(([.$C4]-(10^12*INT([.$C4]/(10^12)))))=0));_e_;IF([.$C4]&gt;10^15;_sp_;&quot;&quot;));&quot;&quot;)))&amp;IF([.D4]=0;&quot;&quot;;IF([.D4]=1;&quot;&quot;;IF(MOD(MOD([.D4];100);10)=0;&quot;&quot;;IF(MOD([.D4];100)&lt;20;INDEX(Sml;1;MOD([.D4];100));INDEX(Sml;1;MOD(MOD([.D4];100);10)))))) &amp; IF([.D4]&lt;=1;&quot;&quot;;INDEX(Plu;1;5))">
            <text:p/>
          </table:table-cell>
          <table:table-cell table:style-name="Default" table:formula="of:=IF([.$C4]&lt;10^12;&quot;&quot;;IF(OR([.E4]=1;AND([.E4]&gt;=100;MOD([.E4];100)=0));IF(TRUNC(([.$C4]-(10^9*INT([.$C4]/(10^9)))))=0;_e_;_sp_);IF([.E4]&lt;100;&quot;&quot;;_sp_)))&amp;IF([.E4]=1;INDEX(Sng;1;4);IF([.E4]&lt;100;&quot;&quot;;IF([.E4]=100;OCem;INDEX(Cem;1;TRUNC([.E4]/100)))))&amp;IF(MOD([.E4];100)=0;&quot;&quot;;IF([.E4]=1;&quot;&quot;;IF(OR(MOD([.E4];100)&gt;=20;MOD([.E4];100)=10);IF(OR([.E4]&gt;100;AND([.$C4]&gt;10^12;TRUNC(([.$C4]-(10^9*INT([.$C4]/(10^9)))))=0));_e_;IF([.$C4]&gt;10^12;_sp_;&quot;&quot;));&quot;&quot;)))&amp;IF(MOD([.E4];100)=0;&quot;&quot;;IF([.E4]=1;&quot;&quot;;IF(OR(MOD([.E4];100)&gt;=20;MOD([.E4];100)=10);INDEX(Dez;1;TRUNC(MOD([.E4];100)/10));&quot;&quot;)))&amp;IF(MOD([.E4];100)=0;&quot;&quot;;IF([.E4]=1;&quot;&quot;;IF(MOD(MOD([.E4];100);10)&lt;&gt;0;IF(OR([.E4]&gt;20;AND([.$C4]&gt;10^12;TRUNC(([.$C4]-(10^9*INT([.$C4]/(10^9)))))=0));_e_;IF([.$C4]&gt;10^12;_sp_;&quot;&quot;));&quot;&quot;)))&amp;IF([.E4]=0;&quot;&quot;;IF([.E4]=1;&quot;&quot;;IF(MOD(MOD([.E4];100);10)=0;&quot;&quot;;IF(MOD([.E4];100)&lt;20;INDEX(Sml;1;MOD([.E4];100));INDEX(Sml;1;MOD(MOD([.E4];100);10)))))) &amp; IF([.E4]&lt;=1;&quot;&quot;;INDEX(Plu;1;4))">
            <text:p/>
          </table:table-cell>
          <table:table-cell table:style-name="Default" table:formula="of:=IF([.$C4]&lt;10^9;&quot;&quot;;IF(OR([.F4]=1;AND([.F4]&gt;=100;MOD([.F4];100)=0));IF(TRUNC(([.$C4]-(10^6*INT([.$C4]/(10^6)))))=0;_e_;_sp_);IF([.F4]&lt;100;&quot;&quot;;_sp_)))&amp;IF([.F4]=1;INDEX(Sng;1;3);IF([.F4]&lt;100;&quot;&quot;;IF([.F4]=100;OCem;INDEX(Cem;1;TRUNC([.F4]/100)))))&amp;IF(MOD([.F4];100)=0;&quot;&quot;;IF([.F4]=1;&quot;&quot;;IF(OR(MOD([.F4];100)&gt;=20;MOD([.F4];100)=10);IF(OR([.F4]&gt;100;AND([.$C4]&gt;10^9;TRUNC(([.$C4]-(10^6*INT([.$C4]/(10^6)))))=0));_e_;IF([.$C4]&gt;10^9;_sp_;&quot;&quot;));&quot;&quot;)))&amp;IF(MOD([.F4];100)=0;&quot;&quot;;IF([.F4]=1;&quot;&quot;;IF(OR(MOD([.F4];100)&gt;=20;MOD([.F4];100)=10);INDEX(Dez;1;TRUNC(MOD([.F4];100)/10));&quot;&quot;)))&amp;IF(MOD([.F4];100)=0;&quot;&quot;;IF([.F4]=1;&quot;&quot;;IF(MOD(MOD([.F4];100);10)&lt;&gt;0;IF(OR([.F4]&gt;20;AND([.$C4]&gt;10^9;TRUNC(([.$C4]-(10^6*INT([.$C4]/(10^6)))))=0));_e_;IF([.$C4]&gt;10^9;_sp_;&quot;&quot;));&quot;&quot;)))&amp;IF([.F4]=0;&quot;&quot;;IF([.F4]=1;&quot;&quot;;IF(MOD(MOD([.F4];100);10)=0;&quot;&quot;;IF(MOD([.F4];100)&lt;20;INDEX(Sml;1;MOD([.F4];100));INDEX(Sml;1;MOD(MOD([.F4];100);10)))))) &amp; IF([.F4]&lt;=1;&quot;&quot;;INDEX(Plu;1;3))">
            <text:p/>
          </table:table-cell>
          <table:table-cell table:style-name="Default" table:formula="of:=IF([.$C4]&lt;10^6;&quot;&quot;;IF(OR([.G4]=1;AND([.G4]&gt;=100;MOD([.G4];100)=0));IF(TRUNC(([.$C4]-(10^3*INT([.$C4]/(10^3)))))=0;_e_;_sp_);IF([.G4]&lt;100;&quot;&quot;;_sp_)))&amp;IF([.G4]=1;INDEX(Sng;1;2);IF([.G4]&lt;100;&quot;&quot;;IF([.G4]=100;OCem;INDEX(Cem;1;TRUNC([.G4]/100)))))&amp;IF(MOD([.G4];100)=0;&quot;&quot;;IF([.G4]=1;&quot;&quot;;IF(OR(MOD([.G4];100)&gt;=20;MOD([.G4];100)=10);IF(OR([.G4]&gt;100;AND([.$C4]&gt;10^6;TRUNC(([.$C4]-(10^3*INT([.$C4]/(10^3)))))=0));_e_;IF([.$C4]&gt;10^6;_sp_;&quot;&quot;));&quot;&quot;)))&amp;IF(MOD([.G4];100)=0;&quot;&quot;;IF([.G4]=1;&quot;&quot;;IF(OR(MOD([.G4];100)&gt;=20;MOD([.G4];100)=10);INDEX(Dez;1;TRUNC(MOD([.G4];100)/10));&quot;&quot;)))&amp;IF(MOD([.G4];100)=0;&quot;&quot;;IF([.G4]=1;&quot;&quot;;IF(MOD(MOD([.G4];100);10)&lt;&gt;0;IF(OR([.G4]&gt;20;AND([.$C4]&gt;10^6;TRUNC(([.$C4]-(10^3*INT([.$C4]/(10^3)))))=0));_e_;IF([.$C4]&gt;10^6;_sp_;&quot;&quot;));&quot;&quot;)))&amp;IF([.G4]=0;&quot;&quot;;IF([.G4]=1;&quot;&quot;;IF(MOD(MOD([.G4];100);10)=0;&quot;&quot;;IF(MOD([.G4];100)&lt;20;INDEX(Sml;1;MOD([.G4];100));INDEX(Sml;1;MOD(MOD([.G4];100);10)))))) &amp; IF([.G4]&lt;=1;&quot;&quot;;INDEX(Plu;1;2))" office:value-type="string" office:string-value="dois mil" calcext:value-type="string">
            <text:p>dois mil</text:p>
          </table:table-cell>
          <table:table-cell table:style-name="Default" table:formula="of:=IF([.$C4]&lt;10^3;&quot;&quot;;IF(OR([.H4]=1;AND([.H4]&gt;=100;MOD([.H4];100)=0));IF(TRUNC(([.$C4]-(10^0*INT([.$C4]/(10^0)))))=0;_e_;_sp_);IF([.H4]&lt;100;&quot;&quot;;_sp_)))&amp;IF([.H4]=1;INDEX(Sng;1;1);IF([.H4]&lt;100;&quot;&quot;;IF([.H4]=100;OCem;INDEX(Cem;1;TRUNC([.H4]/100)))))&amp;IF(MOD([.H4];100)=0;&quot;&quot;;IF([.H4]=1;&quot;&quot;;IF(OR(MOD([.H4];100)&gt;=20;MOD([.H4];100)=10);IF(OR([.H4]&gt;100;AND([.$C4]&gt;10^3;TRUNC(([.$C4]-(10^0*INT([.$C4]/(10^0)))))=0));_e_;IF([.$C4]&gt;10^3;_sp_;&quot;&quot;));&quot;&quot;)))&amp;IF(MOD([.H4];100)=0;&quot;&quot;;IF([.H4]=1;&quot;&quot;;IF(OR(MOD([.H4];100)&gt;=20;MOD([.H4];100)=10);INDEX(Dez;1;TRUNC(MOD([.H4];100)/10));&quot;&quot;)))&amp;IF(MOD([.H4];100)=0;&quot;&quot;;IF([.H4]=1;&quot;&quot;;IF(MOD(MOD([.H4];100);10)&lt;&gt;0;IF(OR([.H4]&gt;20;AND([.$C4]&gt;10^3;TRUNC(([.$C4]-(10^0*INT([.$C4]/(10^0)))))=0));_e_;IF([.$C4]&gt;10^3;_sp_;&quot;&quot;));&quot;&quot;)))&amp;IF([.H4]=0;&quot;&quot;;IF([.H4]=1;&quot;&quot;;IF(MOD(MOD([.H4];100);10)=0;&quot;&quot;;IF(MOD([.H4];100)&lt;20;INDEX(Sml;1;MOD([.H4];100));INDEX(Sml;1;MOD(MOD([.H4];100);10)))))) &amp; IF([.H4]&lt;=1;&quot;&quot;;INDEX(Plu;1;1))" office:value-type="string" office:string-value=" e quinhentos" calcext:value-type="string">
            <text:p><text:s/>e quinhentos</text:p>
          </table:table-cell>
          <table:table-cell table:style-name="Default" table:formula="of:=IF([.$C4]&lt;1;&quot;&quot;;IF(TRUNC([.$C4])=1;&quot; real&quot;;IF(AND([.$C4]&gt;=10^6;TRUNC(MOD([.$C4];10^6))=0);&quot; de&quot;;&quot;&quot;) &amp; &quot; &quot;&amp;[.N2]))" office:value-type="string" office:string-value=" Moeda" calcext:value-type="string">
            <text:p><text:s/>Moeda</text:p>
          </table:table-cell>
          <table:table-cell table:style-name="Default" table:formula="of:=IF((ROUND([.$C4]-TRUNC([.$C4]);2)*100)=0;&quot;&quot;;IF([.$C4]&gt;=1;_e_;&quot;&quot;) &amp; IF((ROUND([.$C4]-TRUNC([.$C4]);2)*100)=1;&quot;um centavo&quot;;IF((ROUND([.$C4]-TRUNC([.$C4]);2)*100)&gt;=20;INDEX(Dez;1;TRUNC((ROUND([.$C4]-TRUNC([.$C4]);2)*100)/10)) &amp; IF(MOD((ROUND([.$C4]-TRUNC([.$C4]);2)*100);10)&lt;&gt;0;_e_ &amp; INDEX(Sml;1;MOD((ROUND([.$C4]-TRUNC([.$C4]);2)*100);10));&quot;&quot;);INDEX(Sml;1;(ROUND([.$C4]-TRUNC([.$C4]);2)*100))) &amp; &quot; centavos&quot;))">
            <text:p/>
          </table:table-cell>
          <table:table-cell table:style-name="ce16" table:formula="of:=[.I4]&amp;[.J4]&amp;[.K4]&amp;[.L4]&amp;[.M4]&amp;[.N4]&amp;[.O4]" office:value-type="string" office:string-value="dois mil e quinhentos Moeda" calcext:value-type="string">
            <text:p>dois mil e quinhentos Moeda</text:p>
          </table:table-cell>
          <table:table-cell table:number-columns-repeated="44"/>
        </table:table-row>
      </table:table>
      <table:named-expressions>
        <table:named-range table:name="Cem" table:base-cell-address="$Extenso.$K$1" table:cell-range-address="$Extenso.$C$1:.$K$1"/>
        <table:named-expression table:name="Cem_1" table:base-cell-address="$Extenso.$A$1" table:expression=""/>
        <table:named-range table:name="DaZ" table:base-cell-address="$Extenso.$BH$1" table:cell-range-address="$Extenso.$BD$1:.$BH$1"/>
        <table:named-range table:name="Dez" table:base-cell-address="$Extenso.$T$1" table:cell-range-address="$Extenso.$L$1:.$T$1"/>
        <table:named-expression table:name="Dez_1" table:base-cell-address="$Extenso.$A$1" table:expression=""/>
        <table:named-range table:name="OCem" table:base-cell-address="$Extenso.$U$1" table:cell-range-address="$Extenso.$U$1"/>
        <table:named-expression table:name="OCem_1" table:base-cell-address="$Extenso.$A$1" table:expression="&quot;cem&quot;"/>
        <table:named-range table:name="Plu" table:base-cell-address="$Extenso.$Z$1" table:cell-range-address="$Extenso.$V$1:.$Z$1"/>
        <table:named-expression table:name="Plu_1" table:base-cell-address="$Extenso.$A$1" table:expression=""/>
        <table:named-range table:name="QaT" table:base-cell-address="$Extenso.$BC$1" table:cell-range-address="$Extenso.$AY$1:.$BC$1"/>
        <table:named-range table:name="Sml" table:base-cell-address="$Extenso.$AS$1" table:cell-range-address="$Extenso.$AA$1:.$AS$1"/>
        <table:named-expression table:name="Sml_1" table:base-cell-address="$Extenso.$A$1" table:expression=""/>
        <table:named-range table:name="Sng" table:base-cell-address="$Extenso.$AX$1" table:cell-range-address="$Extenso.$AT$1:.$AX$1"/>
        <table:named-expression table:name="Sng_1" table:base-cell-address="$Extenso.$A$1" table:expression=""/>
        <table:named-range table:name="_e_" table:base-cell-address="$Extenso.$A$1" table:cell-range-address="$Extenso.$A$1"/>
        <table:named-expression table:name="_e__1" table:base-cell-address="$Extenso.$A$1" table:expression="&quot; e &quot;"/>
        <table:named-range table:name="_sp_" table:base-cell-address="$Extenso.$B$1" table:cell-range-address="$Extenso.$B$1"/>
        <table:named-expression table:name="_sp__1" table:base-cell-address="$Extenso.$A$1" table:expression="&quot; &quot;"/>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 (</number:text>
      <number:number number:decimal-places="0" loext:min-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R$ </number:text>
      <number:number number:decimal-places="0" loext:min-decimal-places="0" number:min-integer-digits="1" number:grouping="true"/>
      <number:text> </number:text>
    </number:number-style>
    <number:number-style style:name="N125P1" style:volatile="true">
      <number:text> R$ (</number:text>
      <number:number number:decimal-places="0" loext:min-decimal-places="0" number:min-integer-digits="1" number:grouping="true"/>
      <number:text>)</number:text>
    </number:number-style>
    <number:number-style style:name="N125P2" style:volatile="true">
      <number:text> R$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loext:min-decimal-places="2" number:min-integer-digits="1" number:grouping="true"/>
      <number:text> </number:text>
    </number:number-style>
    <number:number-style style:name="N129P1" style:volatile="true">
      <number:text> (</number:text>
      <number:number number:decimal-places="2" loext:min-decimal-places="2" number:min-integer-digits="1" number:grouping="true"/>
      <number:text>)</number:text>
    </number:number-style>
    <number:number-style style:name="N129P2" style:volatile="true">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R$ </number:text>
      <number:number number:decimal-places="2" loext:min-decimal-places="2" number:min-integer-digits="1" number:grouping="true"/>
      <number:text> </number:text>
    </number:number-style>
    <number:number-style style:name="N133P1" style:volatile="true">
      <number:text> R$ (</number:text>
      <number:number number:decimal-places="2" loext:min-decimal-places="2" number:min-integer-digits="1" number:grouping="true"/>
      <number:text>)</number:text>
    </number:number-style>
    <number:number-style style:name="N133P2" style:volatile="true">
      <number:text> R$ -</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3" number:min-exponent-digits="1" loext:exponent-interval="3" loext:forced-exponent-sign="true"/>
    </number:number-style>
    <number:number-style style:name="N138">
      <number:text>R$ </number:text>
      <number:number number:decimal-places="2" loext:min-decimal-places="2" number:min-integer-digits="1" number:grouping="true"/>
    </number:number-style>
    <number:number-style style:name="N140P0" style:volatile="true">
      <number:text>Sim</number:text>
    </number:number-style>
    <number:number-style style:name="N140P1" style:volatile="true">
      <number:text>Sim</number:text>
    </number:number-style>
    <number:number-style style:name="N140">
      <number:text>Não</number:text>
      <style:map style:condition="value()&gt;0" style:apply-style-name="N140P0"/>
      <style:map style:condition="value()&lt;0" style:apply-style-name="N140P1"/>
    </number:number-style>
    <number:number-style style:name="N142P0" style:volatile="true">
      <number:text>Verdadeiro</number:text>
    </number:number-style>
    <number:number-style style:name="N142P1" style:volatile="true">
      <number:text>Verdadeiro</number:text>
    </number:number-style>
    <number:number-style style:name="N142">
      <number:text>Falso</number:text>
      <style:map style:condition="value()&gt;0" style:apply-style-name="N142P0"/>
      <style:map style:condition="value()&lt;0" style:apply-style-name="N142P1"/>
    </number:number-style>
    <number:number-style style:name="N144P0" style:volatile="true">
      <number:text>Ativar</number:text>
    </number:number-style>
    <number:number-style style:name="N144P1" style:volatile="true">
      <number:text>Ativar</number:text>
    </number:number-style>
    <number:number-style style:name="N144">
      <number:text>Desativar</number:text>
      <style:map style:condition="value()&gt;0" style:apply-style-name="N144P0"/>
      <style:map style:condition="value()&lt;0" style:apply-style-name="N144P1"/>
    </number:number-style>
    <number:currency-style style:name="N146P0" style:volatile="true">
      <number:currency-symbol>€</number:currency-symbol>
      <number:text> </number:text>
      <number:number number:decimal-places="2" loext:min-decimal-places="2" number:min-integer-digits="1" number:grouping="true"/>
      <number:text> </number:text>
    </number:currency-style>
    <number:currency-style style:name="N14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46P0"/>
    </number:currency-style>
    <number:text-style style:name="N147">
      <number:text-content/>
      <number:text> :</number:text>
    </number:text-style>
    <number:currency-style style:name="N10107P0" style:volatile="true" number:language="pt" number:country="BR">
      <number:currency-symbol number:language="pui" number:country="CO">$</number:currency-symbol>
      <number:number number:decimal-places="2" loext:min-decimal-places="2" number:min-integer-digits="1" number:grouping="true"/>
    </number:currency-style>
    <number:currency-style style:name="N10107" number:language="pt" number:country="BR">
      <style:text-properties fo:color="#ff0000"/>
      <number:text>-</number:text>
      <number:currency-symbol number:language="pui" number:country="CO">$</number:currency-symbol>
      <number:number number:decimal-places="2" loext:min-decimal-places="2" number:min-integer-digits="1" number:grouping="true"/>
      <style:map style:condition="value()&gt;=0" style:apply-style-name="N10107P0"/>
    </number:currency-style>
    <style:style style:name="Default" style:family="table-cell">
      <style:table-cell-properties style:rotation-align="none"/>
      <style:text-properties style:font-name="Arial1" fo:font-family="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03">00/00/0000</text:date>, <text:time style:data-style-name="N2" text:time-value="12:30:34.196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Extenso" style:display-name="PageStyle_Extenso" style:page-layout-name="Mpm3">
      <style:header style:display="false"/>
      <style:header-left style:display="false"/>
      <style:footer style:display="false"/>
      <style:footer-left style:display="false"/>
    </style:master-page>
    <style:master-page style:name="PageStyle_5f_Extenso_20_1" style:display-name="PageStyle_Extenso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ValorPorExtenso</dc:title>
    <dc:description>Copyright (C) 2006 Otávio Alves Ribeiro.

LICENÇA DE USO:
Antes de utilizar o documento que acompanha esta licença, queira ler com atenção as condições que regem o seu uso:
1. É de sua única e exclusiva responsabilidade a utilização do documento objeto desta licença somente para fins LÍCITOS. Você aceita, sem reserva ou sofisma, a imputabilidade das penas previstas na legislação brasileira pelo uso do referido documento para finalidades espúrias.
2. O documento objeto desta licença é fornecido no estado em que se encontra, sem garantia de qualquer espécie, seja expressa ou implícita.
3. Em nenhuma circunstância terá o autor responsabilidade sobre danos indiretos, acidentais, especiais ou conseqüenciais ou por quaisquer perdas de lucros, economias, receitas ou dados decorrentes ou relativos ao mau uso ou uso incorreto deste documento ou ainda decorrentes de causas externas como falha no hardware, falta de energia, instalação indevida ou configuração do sistema operacional.
4. Este arquivo é de livre distribuição, sendo permitida sua cópia e distribuição no todo ou em parte, nos termos da GPL GNU, conforme publicada pela free Software Foundation, [Fundação do Software Livre] em sua versão corrente. 

 AO INSTALAR, COPIAR, FAZER O DOWNLOAD, OU DE QUALQUER FORMA UTILIZAR O DOCUMENTO, VOCÊ ESTARÁ CONCORDANDO EXPRESSAMENTE EM VINCULAR-SE AOS TERMOS DESTA LICENÇA. CASO NÃO ESTEJA DE ACORDO COM OS TERMOS DESTA LICENÇA, VOCÊ NÃO DEVERÁ INSTALAR, COPIAR, FAZER O DOWNLOAD OU UTILIZAR O DOCUMENTO DE NENHUMA FORMA.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Free Software Foundation, Inc. 675 Mass Ave, Cambridge, MA 02139, USA

</dc:description>
    <dc:subject>Cálculo, conversão e validação de dados</dc:subject>
    <meta:initial-creator>Otávio Alves Ribeiro</meta:initial-creator>
    <meta:creation-date>2006-05-24T09:15:12</meta:creation-date>
    <dc:date>2007-03-13T20:28:08</dc:date>
    <meta:keyword>Por extenso</meta:keyword>
    <dc:language>pt-BR</dc:language>
    <meta:editing-cycles>0</meta:editing-cycles>
    <meta:editing-duration>PT0S</meta:editing-duration>
    <meta:document-statistic meta:table-count="1" meta:cell-count="90" meta:object-count="0"/>
    <meta:user-defined meta:name="Info 1"/>
    <meta:user-defined meta:name="Info 2"/>
    <meta:user-defined meta:name="Info 3"/>
    <meta:user-defined meta:name="Info 4"/>
  </office:meta>
</office:document-meta>
</file>