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Standard">
      <style:text-properties officeooo:rsid="001e357d" officeooo:paragraph-rsid="001e357d"/>
    </style:style>
    <style:style style:name="P3" style:family="paragraph" style:parent-style-name="Standard">
      <style:text-properties officeooo:paragraph-rsid="001e357d"/>
    </style:style>
  </office:automatic-styles>
  <office:body>
    <office:text>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ource_20_Text">Art. 127. <text:s/>Até que ocorra a indicação de que trata o art. 5º da Lei nº 11.941, de 27 de maio de 2009, os débitos de devedores que apresentaram pedidos de parcelamentos previstos nos arts. 1º, 2º e 3º da Lei nº 11.941, de 27 de maio de 2009, inclusive nas reaberturas de prazo operadas pelo disposto no art. 17 da Lei no 12.865, de 9 de outubro de 2013, no art. 93 da Lei nº 12.973, de 13 de maio de 2014, e no art. 2o da Lei no 12.996, de 18 de junho de 2014, que tenham sido deferidos pela administração tributária devem ser considerados parcelados para os fins do inciso VI do art. 151 da Lei nº 5.172, de 25 de outubro de 1966 - Código Tributário Nacional. <text:s text:c="18"/>(Redação dada pela Lei nº 13.043, de 2014)</text:span></text:p>
      <text:p text:style-name="P1"><text:span text:style-name="Source_20_Text">Art. 127. <text:s/>Até que ocorra a indicação de que trata o art. 5º da Lei nº 11.941, de 27 de maio de 2009, os débitos de devedores que apresentaram pedidos de parcelamentos previstos nos arts. 1º, 2º e 3º da Lei nº 11.941, de 27 de maio de 2009, inclusive nas reaberturas de prazo operadas pelo disposto no art. 17 da Lei no 12.865, de 9 de outubro de 2013, no art. 93 da Lei nº 12.973, de 13 de maio de 2014, e no art. 2o da Lei no 12.996, de 18 de junho de 2014, que tenham sido deferidos pela administração tributária devem ser considerados parcelados para os fins do inciso VI do art. 151 da Lei nº 5.172, de 25 de outubro de 1966 - Código Tributário Nacional. <text:s text:c="18"/>(Redação dada pela Lei nº 13.043, de 2014)</text:span></text:p>
      <text:p text:style-name="P2"/>
      <text:p text:style-name="P3"/>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lberto Schiavinatto</meta:initial-creator>
    <meta:creation-date>2020-04-30T22:03:17.613000000</meta:creation-date>
    <dc:date>2020-04-30T23:01:44.899000000</dc:date>
    <dc:creator>Gilberto Schiavinatto</dc:creator>
    <meta:editing-duration>PT6M</meta:editing-duration>
    <meta:editing-cycles>1</meta:editing-cycles>
    <meta:generator>LibreOffice/6.3.5.2$Windows_x86 LibreOffice_project/dd0751754f11728f69b42ee2af66670068624673</meta:generator>
    <meta:document-statistic meta:table-count="0" meta:image-count="0" meta:object-count="0" meta:page-count="1" meta:paragraph-count="2" meta:word-count="278" meta:character-count="1440" meta:non-whitespace-character-count="112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vcxv
	MsgBox "Selecionou o texto", "", "===&gt;     ATENÇÃO"
	Call vcxv2 "       ", " "
	Call vcxv2 "      ", " "
	Call vcxv2 "     ", " "
	Call vcxv2 "    ", " "
	Call vcxv2 "   ", " "
	Call vcxv2 "  ", " "
End Sub



Sub vcxv2 ( xx As string, yy As String )
dim args1(21) as new com.sun.star.beans.PropertyValue
args1(0).Name = "SearchItem.StyleFamily"
args1(0).Value = 2
args1(1).Name = "SearchItem.CellType"
args1(1).Value = 0
args1(2).Name = "SearchItem.RowDirection"
args1(2).Value = true
args1(3).Name = "SearchItem.AllTables"
args1(3).Value = false
args1(4).Name = "SearchItem.SearchFiltered"
args1(4).Value = false
args1(5).Name = "SearchItem.Backward"
args1(5).Value = false
args1(6).Name = "SearchItem.Pattern"
args1(6).Value = false
args1(7).Name = "SearchItem.Content"
args1(7).Value = false
args1(8).Name = "SearchItem.AsianOptions"
args1(8).Value = false
args1(9).Name = "SearchItem.AlgorithmType"
args1(9).Value = 1
args1(10).Name = "SearchItem.SearchFlags"
args1(10).Value = 71680
args1(11).Name = "SearchItem.SearchString"
args1(11).Value = xx
args1(12).Name = "SearchItem.ReplaceString"
args1(12).Value = yy
args1(13).Name = "SearchItem.Locale"
args1(13).Value = 255
args1(14).Name = "SearchItem.ChangedChars"
args1(14).Value = 2
args1(15).Name = "SearchItem.DeletedChars"
args1(15).Value = 2
args1(16).Name = "SearchItem.InsertedChars"
args1(16).Value = 2
args1(17).Name = "SearchItem.TransliterateFlags"
args1(17).Value = 1073743104
args1(18).Name = "SearchItem.Command"
args1(18).Value = 3
args1(19).Name = "SearchItem.SearchFormatted"
args1(19).Value = false
args1(20).Name = "SearchItem.AlgorithmType2"
args1(20).Value = 2
args1(21).Name = "Quiet"
args1(21).Value = true
CreateUnoService("com.sun.star.frame.DispatchHelper") _
.executeDispatch(ThisComponent.CurrentController.Frame, ".uno:ExecuteSearch",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