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634in"/>
    </style:style>
    <style:style style:name="co3" style:family="table-column">
      <style:table-column-properties fo:break-before="auto" style:column-width="7.20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ackground-color="#dde8c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witchAnomoly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WITCH seems to shortcut to #N/A if there is any #N/A result value in a previously listed but even not-selected pair.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 calcext:value-type="string">
            <text:p>This does not appear to be a clearly defined behavior in the user documentation.</text:p>
          </table:table-cell>
          <table:table-cell table:style-name="ce1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Formula</text:p>
          </table:table-cell>
        </table:table-row>
        <table:table-row table:style-name="ro1">
          <table:table-cell/>
          <table:table-cell table:style-name="ce3" office:value-type="string" calcext:value-type="string">
            <text:p>Switching val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 constant from 1 to 3 used to select the “true” pair for the SWITCH</text:p>
          </table:table-cell>
        </table:table-row>
        <table:table-row table:style-name="ro1">
          <table:table-cell/>
          <table:table-cell table:style-name="ce3" office:value-type="string" calcext:value-type="string">
            <text:p>First pair lookup valu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 constant 1,4,6, or 19 as a selector</text:p>
          </table:table-cell>
        </table:table-row>
        <table:table-row table:style-name="ro1">
          <table:table-cell/>
          <table:table-cell table:style-name="ce3" office:value-type="string" calcext:value-type="string">
            <text:p>Second pair lookup val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constant 1,4,6, or 19 as a selector</text:p>
          </table:table-cell>
        </table:table-row>
        <table:table-row table:style-name="ro1">
          <table:table-cell/>
          <table:table-cell table:style-name="ce3" office:value-type="string" calcext:value-type="string">
            <text:p>Third pair lookup val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constant 1,4,6, or 19 as a selector</text:p>
          </table:table-cell>
        </table:table-row>
        <table:table-row table:style-name="ro1">
          <table:table-cell/>
          <table:table-cell table:style-name="ce3" office:value-type="string" calcext:value-type="string">
            <text:p>Result</text:p>
          </table:table-cell>
          <table:table-cell table:style-name="ce6" table:formula="of:=COM.MICROSOFT.SWITCH([.C6];1;VLOOKUP([.C7];[.B13:.C16];2;0);2;VLOOKUP([.C8];[.B13:.C16];2;0);3;VLOOKUP([.C9];[.B13:.C16];2;0))" office:value-type="string" office:string-value="There" calcext:value-type="string">
            <text:p>There</text:p>
          </table:table-cell>
          <table:table-cell table:formula="of:=FORMULA([.C10])" office:value-type="string" office:string-value="=SWITCH(C6,1,VLOOKUP(C7,B13:C16,2,0),2,VLOOKUP(C8,B13:C16,2,0),3,VLOOKUP(C9,B13:C16,2,0))" calcext:value-type="string">
            <text:p>=SWITCH(C6,1,VLOOKUP(C7,B13:C16,2,0),2,VLOOKUP(C8,B13:C16,2,0),3,VLOOKUP(C9,B13:C16,2,0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Data Table</text:p>
          </table:table-cell>
          <table:covered-table-cell/>
          <table:table-cell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learly</text:p>
          </table:table-cell>
          <table:table-cell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here</text:p>
          </table:table-cell>
          <table:table-cell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very</text:p>
          </table:table-cell>
          <table:table-cell/>
        </table:table-row>
        <table:table-row table:style-name="ro1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Nowhere</text:p>
          </table:table-cell>
          <table:table-cell/>
        </table:table-row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Switching valu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First pair lookup valu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Second pair lookup valu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hird pair lookup valu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table:style-name="ce6" table:formula="of:=COM.MICROSOFT.SWITCH([.C22];1;VLOOKUP([.C23];[.B30:.C33];2;0);2;NA();3;VLOOKUP([.C25];[.B30:.C33];2;0))" office:value-type="string" office:string-value="" calcext:value-type="error">
            <text:p>#N/A</text:p>
          </table:table-cell>
          <table:table-cell table:formula="of:=FORMULA([.C26])" office:value-type="string" office:string-value="=SWITCH(C22,1,VLOOKUP(C23,B30:C33,2,0),2,NA(),3,VLOOKUP(C25,B30:C33,2,0))" calcext:value-type="string">
            <text:p>=SWITCH(C22,1,VLOOKUP(C23,B30:C33,2,0),2,NA(),3,VLOOKUP(C25,B30:C33,2,0))</text:p>
          </table:table-cell>
        </table:table-row>
        <table:table-row table:style-name="ro1">
          <table:table-cell table:number-columns-repeated="2"/>
          <table:table-cell table:style-name="ce7" table:formula="of:=COM.MICROSOFT.SWITCH([.C22];1;IFNA(VLOOKUP([.C23];[.B30:.C33];2;0);&quot;&quot;);2;IFNA(NA();&quot;&quot;);3;IFNA(VLOOKUP([.C25];[.B30:.C33];2;0);&quot;&quot;))" office:value-type="string" office:string-value="Good" calcext:value-type="string">
            <text:p>Good</text:p>
          </table:table-cell>
          <table:table-cell table:style-name="ce7" table:formula="of:=FORMULA([.C27])" office:value-type="string" office:string-value="=SWITCH(C22,1,IFNA(VLOOKUP(C23,B30:C33,2,0),&quot;&quot;),2,IFNA(NA(),&quot;&quot;),3,IFNA(VLOOKUP(C25,B30:C33,2,0),&quot;&quot;))" calcext:value-type="string">
            <text:p>=SWITCH(C22,1,IFNA(VLOOKUP(C23,B30:C33,2,0),""),2,IFNA(NA(),""),3,IFNA(VLOOKUP(C25,B30:C33,2,0),""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Data Table</text:p>
          </table:table-cell>
          <table:covered-table-cell/>
          <table:table-cell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very</text:p>
          </table:table-cell>
          <table:table-cell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ood</text:p>
          </table:table-cell>
          <table:table-cell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oy</text:p>
          </table:table-cell>
          <table:table-cell/>
        </table:table-row>
        <table:table-row table:style-name="ro1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Fi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21:42:34.753000000</meta:creation-date>
    <dc:date>2022-03-04T22:44:13.522000000</dc:date>
    <meta:editing-duration>PT8M52S</meta:editing-duration>
    <meta:editing-cycles>2</meta:editing-cycles>
    <meta:generator>LibreOffice/7.3.0.3$Windows_X86_64 LibreOffice_project/0f246aa12d0eee4a0f7adcefbf7c878fc2238db3</meta:generator>
    <meta:document-statistic meta:table-count="1" meta:cell-count="50" meta:object-count="0"/>
  </office:meta>
</office:document-meta>
</file>