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c9211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Planilha1.$B$2:.$B$18])" table:allow-empty-cell="true" table:display-list="sort-ascending" table:base-cell-address="Planilha1.E5">
          <table:error-message table:message-type="stop" table:display="true"/>
        </table:content-validation>
        <table:content-validation table:name="val2" table:condition="of:cell-content-is-in-list(IF([$Planilha1.$B$2:.$B$18]=[.E5];[$Planilha1.$C$2:.$C$18]))" table:allow-empty-cell="true" table:display-list="sort-ascending" table:base-cell-address="Planilha1.G5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4" table:default-cell-style-name="Default"/>
        <table:table-row table:style-name="ro1">
          <table:table-cell/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UBGROUP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1" table:formula="of:=[.B1]" office:value-type="string" office:string-value="GROUP" calcext:value-type="string">
            <text:p>GROUP</text:p>
          </table:table-cell>
          <table:table-cell table:style-name="ce3"/>
          <table:table-cell table:style-name="ce1" table:formula="of:=[.C1]" office:value-type="string" office:string-value="SUBGROUP" calcext:value-type="string">
            <text:p>SUBGROUP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/>
          <table:table-cell table:style-name="ce2" table:content-validation-name="val1" office:value-type="string" calcext:value-type="string">
            <text:p>B</text:p>
          </table:table-cell>
          <table:table-cell/>
          <table:table-cell table:style-name="ce2" table:content-validation-name="val2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4" table:formula="of:=IF(INDEX([.B2:.B18];MATCH(1;([.C2:.C18]=[.G5]);0))=[.E5];&quot;&quot;;&quot;Attention...&quot;)" office:value-type="string" office:string-value="Attention..." calcext:value-type="string">
            <text:p>Attention...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5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0T20:37:19.314000000</meta:creation-date>
    <dc:date>2023-06-20T20:57:45.542000000</dc:date>
    <meta:editing-duration>PT20M26S</meta:editing-duration>
    <meta:editing-cycles>1</meta:editing-cycles>
    <meta:document-statistic meta:table-count="1" meta:cell-count="41" meta:object-count="0"/>
    <meta:generator>LibreOffice/7.5.4.2$Windows_X86_64 LibreOffice_project/36ccfdc35048b057fd9854c757a8b67ec53977b6</meta:generator>
  </office:meta>
</office:document-meta>
</file>