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ABRIR DIALOG1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brir?language=Basic&amp;location=document" xlink:type="simple"/>
              </office:event-listeners>
            </form:button>
          </form:form>
        </office:forms>
        <table:shapes>
          <draw:control draw:z-index="0" draw:text-style-name="P1" svg:width="55.07mm" svg:height="18.07mm" svg:x="121.15mm" svg:y="14.87mm" draw:control="control1"/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IDADE</text:p>
          </table:table-cell>
          <table:table-cell office:value-type="string" calcext:value-type="string">
            <text:p>CIDADE</text:p>
          </table:table-cell>
        </table:table-row>
        <table:table-row table:style-name="ro1">
          <table:table-cell office:value-type="string" calcext:value-type="string">
            <text:p>JOÃ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IBEIRAO DAS NEVES</text:p>
          </table:table-cell>
        </table:table-row>
        <table:table-row table:style-name="ro1">
          <table:table-cell office:value-type="string" calcext:value-type="string">
            <text:p>ROBERT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LO HORIZONTE</text:p>
          </table:table-cell>
        </table:table-row>
        <table:table-row table:style-name="ro1">
          <table:table-cell office:value-type="string" calcext:value-type="string">
            <text:p>HENRIQU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ONTAGEM</text:p>
          </table:table-cell>
        </table:table-row>
        <table:table-row table:style-name="ro1">
          <table:table-cell office:value-type="string" calcext:value-type="string">
            <text:p>BRENDO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TI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8">00/00/0000</text:date>, <text:time style:data-style-name="N2" text:time-value="08:10:34.8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20:03:13.400000000</meta:creation-date>
    <dc:date>2018-08-08T09:51:42.069000000</dc:date>
    <meta:editing-duration>PT31M3S</meta:editing-duration>
    <meta:editing-cycles>9</meta:editing-cycles>
    <meta:generator>LibreOffice/5.4.7.2$Windows_X86_64 LibreOffice_project/c838ef25c16710f8838b1faec480ebba495259d0</meta:generator>
    <meta:document-statistic meta:table-count="1" meta:cell-count="15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Global oListBox
Global oDialogo
Global sCol1 As String, sCol2 As String, sCol3 As String

Dim oDialogo As Object

Sub abrir

   DialogLibraries.LoadLibrary("Standard")
   'Usando a variável declarada no começo do módulo'
   oDialogo = CreateUnoDialog( DialogLibraries.Standard.getByName("Dialog1") )
   'Carregar      
   oDialogo.Execute()
   oDialogo.Dispose()

End Sub

Sub CarregarDados
   oDoc = ThisComponent
   oPlan = oDoc.Sheets(0)
   
   oListBox = oDialogo.getControl("ListBox1")
   oListBox.Model.removeAllItems
   
   For i = 1 to UltimaLinha(oPlan)
     sCol1 = oPlan.getCellByPosition(0,i).String
     sCol2 = oPlan.getCellByPosition(1,i).String
     sCol3 = oPlan.getCellByPosition(2,i).String
     
     oListBox.AddItem( EspacarColuna(sCol1,30) &amp;_
                       EspacarColuna(sCol2,10) &amp;_
                       EspacarColuna(sCol3,20), i )
   Next i   
End Sub

Function EspacarColuna( sCol, nTam )
   EspacarColuna = Left(sCol &amp; String(nTam," "),nTam) &amp; " "
End Function

Function UltimaLinha( oPlan )
   oCursor = oPlan.createCursor
   oCursor.gotoEndOfUsedArea(True)
   UltimaLinha = oCursor.Rows.Count-1
End Function

Sub mostrarregistro()

   oDoc = ThisComponent
   oPlan = oDoc.Sheets(0)
   
oListBox = oDialogo.getControl("ListBox1")
itemselecionado = oListBox.getSelectedItemPos + 1

     sCol1 = oPlan.getCellByPosition(0,i).String
     sCol2 = oPlan.getCellByPosition(1,i).String
     sCol3 = oPlan.getCellByPosition(2,i).String

oDialogo.getControl("txt1").Text = oPlan.getCellByPosition(0,itemselecionado).String
oDialogo.getControl("txt2").Text = oPlan.getCellByPosition(1,itemselecionado).String
oDialogo.getControl("txt3").Text = oPlan.getCellByPosition(2,itemselecionado).String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80" dlg:top="44" dlg:width="288" dlg:height="205" dlg:closeable="true" dlg:moveable="true">
  <dlg:styles>
    <dlg:style dlg:style-id="0" dlg:font-name="DejaVu Sans Mono" dlg:font-stylename="Livro" dlg:font-family="modern"/>
  </dlg:styles>
  <dlg:bulletinboard>
    <dlg:menulist dlg:style-id="0" dlg:id="ListBox1" dlg:tab-index="0" dlg:left="12" dlg:top="10" dlg:width="263" dlg:height="131">
      <script:event script:event-name="on-itemstatechange" script:macro-name="vnd.sun.star.script:Standard.Module1.mostrarregistro?language=Basic&amp;location=document" script:language="Script"/>
    </dlg:menulist>
    <dlg:button dlg:id="CommandButton1" dlg:tab-index="1" dlg:left="95" dlg:top="160" dlg:width="102" dlg:height="23" dlg:value="PUXAR LISTBOX">
      <script:event script:event-name="on-performaction" script:macro-name="vnd.sun.star.script:Standard.Module1.CarregarDados?language=Basic&amp;location=document" script:language="Script"/>
    </dlg:button>
    <dlg:textfield dlg:id="txt1" dlg:tab-index="2" dlg:left="40" dlg:top="187" dlg:width="68" dlg:height="13"/>
    <dlg:textfield dlg:id="txt2" dlg:tab-index="3" dlg:left="112" dlg:top="187" dlg:width="68" dlg:height="13"/>
    <dlg:textfield dlg:id="txt3" dlg:tab-index="4" dlg:left="183" dlg:top="187" dlg:width="68" dlg:height="13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