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Scripts/python/dialog.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de0ea" officeooo:paragraph-rsid="000de0ea"/>
    </style:style>
    <style:style style:name="P2" style:family="paragraph" style:parent-style-name="Standard">
      <style:text-properties officeooo:rsid="000de0ea" officeooo:paragraph-rsid="00107520"/>
    </style:style>
    <style:style style:name="P3" style:family="paragraph" style:parent-style-name="Standard">
      <style:text-properties officeooo:rsid="00107520" officeooo:paragraph-rsid="00107520"/>
    </style:style>
    <style:style style:name="P4" style:family="paragraph" style:parent-style-name="Standard">
      <style:text-properties officeooo:rsid="00107520" officeooo:paragraph-rsid="0010cd41"/>
    </style:style>
    <style:style style:name="P5" style:family="paragraph" style:parent-style-name="Standard">
      <style:text-properties officeooo:rsid="00107520" officeooo:paragraph-rsid="00107520"/>
    </style:style>
    <style:style style:name="P6" style:family="paragraph" style:parent-style-name="Standard">
      <style:text-properties officeooo:rsid="0010cd41" officeooo:paragraph-rsid="0010cd41"/>
    </style:style>
    <style:style style:name="T1" style:family="text">
      <style:text-properties officeooo:rsid="001075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e under tools in the menubar : </text:p>
      <text:p text:style-name="P2"/>
      <text:p text:style-name="P2">exploreDialog <text:s/><text:span text:style-name="T1">(python)</text:span></text:p>
      <text:p text:style-name="P1"/>
      <text:p text:style-name="P4">and </text:p>
      <text:p text:style-name="P4"/>
      <text:p text:style-name="P4">AvgExpenseDialog <text:s text:c="3"/>(Basic)</text:p>
      <text:p text:style-name="P3"/>
      <text:p text:style-name="P3"/>
      <text:p text:style-name="P3"/>
      <text:p text:style-name="P3"/>
      <text:p text:style-name="P3">to unpack the python code:</text:p>
      <text:p text:style-name="P6"/>
      <text:p text:style-name="P6">you can use the extension APSO:<text:line-break/>Dialog.odt &gt; dialog &gt; menu &gt; export</text:p>
      <text:p text:style-name="P6"/>
      <text:p text:style-name="P6">or</text:p>
      <text:p text:style-name="P6"/>
      <text:p text:style-name="P3">– with an archive manager unpack the dialog.odt file</text:p>
      <text:p text:style-name="P3">– find the code somewhere in the folder Script/pytho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03T11:50:50.285546152</meta:creation-date>
    <dc:date>2021-05-03T16:04:00.430780529</dc:date>
    <meta:editing-duration>PT14M10S</meta:editing-duration>
    <meta:editing-cycles>4</meta:editing-cycles>
    <meta:generator>LibreOffice/6.4.7.2$Linux_X86_64 LibreOffice_project/40$Build-2</meta:generator>
    <meta:document-statistic meta:table-count="0" meta:image-count="0" meta:object-count="0" meta:page-count="1" meta:paragraph-count="9" meta:word-count="47" meta:character-count="287" meta:non-whitespace-character-count="24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Option Explicit

Global 	tExpenseAverages(1 to 50, 1 to 6)
Global 	iItemIndex
Global i As integer

Sub CreateAverageExpenseData
	iItemIndex = 1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2) = 20
	tExpenseAverages(1,3) = 30
	tExpenseAverages(1,4) = 40
	tExpenseAverages(1,5) = 50
	tExpenseAverages(1,6) = 35
End Sub

Sub AvgExpenseDialog()

	Dim oDlg
	Dim oDlgModel				'The dialog's model
	Dim oModel					'Model for a control
	Dim oControl				'References a control
	Dim Title
	Dim oWindow
	Dim oControls As Variant
	Dim oXControl As Variant
	Dim oColumnModel as Object
	Dim oColumn1 as Object
	Dim oColumn2 as Object
	Dim oColumn3 as Object
	Dim oColumn4 as Object
	Dim oColumn5 as Object
	Dim oColumn6 as Object
	Dim oDataModel as Object
	Dim oGridModel as Object
	Dim oGridControl as Object
	Dim oDialogModel as Object
	Dim oDialogControl as Object
	dim sExpAvg2 As String
	dim sExpAvg3 As String
	dim sExpAvg4 As String
	dim sExpAvg5 As String
	dim sExpAvg6 As String
	Dim i as Integer	
	Dim iTabIndex As Integer 	'The current tab index while creating controls
	Dim iDlgHeight As Long		'The dialog's height
	Dim iDlgWidth As Long		'The dialog's width
'	Dim oMULTI As com.sun.star.view.SelectionType.MULTI

	CreateAverageExpenseData	
	iDlgHeight = 200
	iDlgWidth = 330
REM Create the dialog's model
	oDlgModel = CreateUnoService("com.sun.star.awt.UnoControlDialogModel")
	setProperties(oDlgModel, Array("PositionX", 50, "PositionY", 50,_
				"Width", iDlgWidth, "Height", iDlgHeight, "Title",_
				"Budget System - Average Expenses", "DesktopAsParent", True))
				
' Text to display
	createInsertControl(oDlgModel, iTabIndex, "myText",_
						"com.sun.star.awt.UnoControlFixedTextModel",_
						Array("PositionX", 10, "PositionY", 10,_
							"Width", 250, "Height", 10, "Label",_
							"Amounts reflect actual expenses averaged within periods prior to current month.",))
      
' Close button
	createInsertControl(oDlgModel, iTabIndex, "OKButton",_
						"com.sun.star.awt.UnoControlButtonModel",_
						Array("PositionX", 140, "PositionY", iDlgHeight-20,_
							"Width", 50, "Height", 15, "Label", "Close",_
							"PushButtonType", com.sun.star.awt.PushButtonType.OK))

' Create Grid
' Create Column model
	oColumnModel = createUnoService("com.sun.star.awt.grid.DefaultGridColumnModel")
' First create columns to display
	oColumn1 = createUnoService("com.sun.star.awt.grid.GridColumn")
	oColumn1.Title = "Budget Item"
	oColumn1.ColumnWidth = 120
	oColumn1.HorizontalAlign = 1
	oColumn2 = createUnoService("com.sun.star.awt.grid.GridColumn")
	oColumn2.Title = "Prior 3 Mo."
	oColumn2.ColumnWidth = 15
	oColumn2.HorizontalAlign = 1
	oColumn3 = createUnoService("com.sun.star.awt.grid.GridColumn")
	oColumn3.Title = "Prior 6 Mo."
	oColumn3.ColumnWidth = 15
	oColumn3.HorizontalAlign = 1
	oColumn4 = createUnoService("com.sun.star.awt.grid.GridColumn")
	oColumn4.Title = "Prior 9 Mo."
	oColumn4.ColumnWidth = 15
	oColumn4.HorizontalAlign = 1
	oColumn5 = createUnoService("com.sun.star.awt.grid.GridColumn")
	oColumn5.Title = "Prior Year"
	oColumn5.ColumnWidth = 15
	oColumn5.HorizontalAlign = 1
	oColumn6 = createUnoService("com.sun.star.awt.grid.GridColumn")
	oColumn6.Title = "All"
	oColumn6.ColumnWidth = 15
	oColumn6.HorizontalAlign = 1

' Add columns to column model
	oColumnModel.addColumn(oColumn1)
	oColumnModel.addColumn(oColumn2)
	oColumnModel.addColumn(oColumn3)
	oColumnModel.addColumn(oColumn4)
	oColumnModel.addColumn(oColumn5)
	oColumnModel.addColumn(oColumn6)

' Create Data model for grid
	oDataModel = createUnoService("com.sun.star.awt.grid.DefaultGridDataModel")

' Insert rows of data into model
	For i = 1 To iItemIndex
		sExpAvg2 = tExpenseAverages(i,2)
		sExpAvg3 = tExpenseAverages(i,3)
		sExpAvg4 = tExpenseAverages(i,4)
		sExpAvg5 = tExpenseAverages(i,5)
		sExpAvg6 = tExpenseAverages(i,6)
		oDataModel.addRow (""&amp;i, Array(tExpenseAverages(i, 1), sExpAvg2, sExpAvg3, sExpAvg4, sExpAvg5, sExpAvg6))
	Next i

REM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oGridModel.ColumnModel = oColumnModel
	oGridModel.ShowColumnHeader = True
	oGridModel.ShowRowHeader = True
	oGridModel.HScroll = False
	oGridModel.VScroll = True
	oGridModel.Tabstop = True
	oGridModel.Sizeable = True
'	mri(oGridModel)
'	oGridModel.SelectionModel = oMULTI.SelectionType.Multi

' Create Grid control
	oGridControl = createUnoService("com.sun.star.awt.grid.UnoControlGrid")
' Insert Grid model into control
	oGridControl.setModel(oGridModel)

' Insert Grid into dialog control
	oDialogControl.addControl("MyGrid", oGridControl)
	oGridControl.setPosSize(15, 50, 730, 280, com.sun.star.awt.PosSize.POSSIZE)

' Create the dialog
	oDlg = CreateUnoService("com.sun.star.awt.UnoControlDialog")
' Set dialog model into control
	oDlg.setModel(oDlgModel)
	oDlg.addControl("MyGrid", oGridControl)

' Now, set the dialog to contain the standard dialog information
' Create a window and then tell the dialog to use the created window.
	oWindow = CreateUnoService("com.sun.star.awt.Toolkit")
'Mri oDlg
	oDlg.createPeer(oWindow, null)

  oControls = oDlg.getControls()
  oXControl = oControls(0)
  oModel = oXControl.getModel()
  oModel.TextColor = 15994639	
  oModel.Label = " Amounts reflect actual expenses averaged within periods prior to current month."	

REM Execute the dialog.
	oDlg.execute()
	Dim sList(3) As integer
	sList =	oDlg.getControl("MyGrid").getSelectedRows()
' CurrentRow,CurrentColumn
'		mri(oDlg.getControl("MyGrid")
	For i=0 To 0
		Print (sList(i))
	Next i
		
End Sub



Sub XGridSelection_selectionChanged(oEvt)
End Sub

Sub XGridSelection_disposing(oEvt)
End Sub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properties based on an array of name/value pairs.
Sub setProperties(oModel, props())

	Dim i As Integer
	For i=LBound(props()) To UBound(props()) Step 2
		oModel.setPropertyValue(props(i), props(i+1))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