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3cm" fo:min-width="3cm"/>
      <style:paragraph-properties style:writing-mode="lr-tb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876cm" fo:min-width="1.75cm"/>
      <style:paragraph-properties style:writing-mode="lr-tb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2.5cm" fo:min-width="3cm"/>
      <style:paragraph-properties style:writing-mode="lr-tb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2.298cm" fo:min-width="3.668cm"/>
      <style:paragraph-properties style:writing-mode="lr-tb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6" style:family="graphic" style:parent-style-name="objectwithoutfill">
      <style:graphic-properties draw:marker-end="Arrowheads_20_1" draw:marker-end-width="0.3cm" draw:fill="none" draw:textarea-vertical-align="middle"/>
    </style:style>
    <style:style style:name="gr7" style:family="graphic" style:parent-style-name="objectwithoutfill">
      <style:graphic-properties draw:marker-end="Arrowheads_20_2" draw:marker-end-width="0.3cm" draw:fill="none" draw:textarea-vertical-align="middle"/>
      <style:paragraph-properties style:writing-mode="lr-tb"/>
    </style:style>
    <style:style style:name="gr8" style:family="graphic" style:parent-style-name="objectwithoutfill">
      <style:graphic-properties draw:marker-end="Arrowheads_20_3" draw:marker-end-width="0.3cm" draw:fill="none" draw:textarea-vertical-align="middle"/>
      <style:paragraph-properties style:writing-mode="lr-tb"/>
    </style:style>
    <style:style style:name="gr9" style:family="graphic" style:parent-style-name="objectwithoutfill">
      <style:graphic-properties draw:marker-end="Arrowheads_20_4" draw:marker-end-width="0.3cm" draw:fill="none" draw:textarea-vertical-align="middle"/>
      <style:paragraph-properties style:writing-mode="lr-tb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1.164cm" fo:min-width="0.914cm" fo:wrap-option="wrap"/>
      <style:paragraph-properties style:writing-mode="lr-tb"/>
    </style:style>
    <style:style style:name="gr11" style:family="graphic" style:parent-style-name="objectwithoutfill">
      <style:graphic-properties draw:marker-end="Arrowheads_20_5" draw:marker-end-width="0.3cm" draw:fill="none" draw:textarea-vertical-align="middle"/>
      <style:paragraph-properties style:writing-mode="lr-tb"/>
    </style:style>
    <style:style style:name="gr12" style:family="graphic" style:parent-style-name="objectwithoutfill">
      <style:graphic-properties draw:marker-end="Arrowheads_20_6" draw:marker-end-width="0.3cm" draw:fill="none" draw:textarea-vertical-align="middle"/>
    </style:style>
    <style:style style:name="P1" style:family="paragraph">
      <style:paragraph-properties fo:text-align="center"/>
      <style:text-properties fo:font-size="10pt" style:font-size-asian="10pt" style:font-size-complex="10pt"/>
    </style:style>
    <style:style style:name="P2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name="Start" draw:style-name="gr1" draw:text-style-name="P2" xml:id="id1" draw:id="id1" draw:layer="layout" svg:width="3.5cm" svg:height="3.25cm" svg:x="3.75cm" svg:y="5.25cm">
            <text:p text:style-name="P1"><text:span text:style-name="T1">Start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Branch1" draw:style-name="gr2" draw:text-style-name="P2" xml:id="id2" draw:id="id2" draw:layer="layout" svg:width="4.5cm" svg:height="2.25cm" svg:x="3.25cm" svg:y="9.5cm">
            <text:p text:style-name="P3"><text:span text:style-name="T1">Branch1</text:span></text:p>
            <text:p text:style-name="P3"><text:span text:style-name="T1">OK?</text:span></text:p>
            <text:p text:style-name="P4"><text:span text:style-name="T1"><text:s text:c="3"/></text:span><text:span text:style-name="T1">No</text:span></text:p>
            <text:p text:style-name="P3"><text:span text:style-name="T1">Yes</text:span></text:p>
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</draw:custom-shape>
          <draw:custom-shape draw:name="MeetAgain1" draw:style-name="gr3" draw:text-style-name="P2" xml:id="id3" draw:id="id3" draw:layer="layout" svg:width="3.5cm" svg:height="2.75cm" svg:x="3.75cm" svg:y="18.75cm">
            <text:p text:style-name="P3"><text:span text:style-name="T1">MeetAgain1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name="No1" draw:style-name="gr4" draw:text-style-name="P2" xml:id="id4" draw:id="id4" draw:layer="layout" svg:width="4.5cm" svg:height="2.75cm" svg:x="11.25cm" svg:y="12cm">
            <text:p text:style-name="P3"><text:span text:style-name="T1">No1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5" draw:text-style-name="P5" draw:layer="layout" svg:width="0.001cm" svg:height="0.25cm" svg:x="5.75cm" svg:y="11.25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6" draw:text-style-name="P5" draw:layer="layout" svg:x1="5.5cm" svg:y1="8.5cm" svg:x2="5.5cm" svg:y2="9.5cm" draw:start-shape="id1" draw:start-glue-point="6" draw:end-shape="id2" draw:end-glue-point="4" svg:d="M5500 8500v1000" svg:viewBox="0 0 1 1001">
            <text:p/>
          </draw:connector>
          <draw:connector draw:style-name="gr7" draw:text-style-name="P5" draw:layer="layout" svg:x1="5.5cm" svg:y1="11.75cm" svg:x2="5.5cm" svg:y2="18.75cm" draw:start-shape="id2" draw:start-glue-point="6" draw:end-shape="id3" draw:end-glue-point="4" svg:d="M5500 11750v7000" svg:viewBox="0 0 1 7001">
            <text:p text:style-name="P3">DirectPath</text:p>
          </draw:connector>
          <draw:connector draw:style-name="gr8" draw:text-style-name="P5" draw:layer="layout" svg:x1="7.75cm" svg:y1="10.625cm" svg:x2="13.5cm" svg:y2="12cm" draw:start-shape="id2" draw:start-glue-point="7" draw:end-shape="id4" draw:end-glue-point="4" svg:d="M7750 10625h5750v1375" svg:viewBox="0 0 5751 1376">
            <text:p text:style-name="P3">Alas!</text:p>
            <text:p text:style-name="P3"/>
            <text:p text:style-name="P3"/>
          </draw:connector>
          <draw:connector draw:style-name="gr9" draw:text-style-name="P5" draw:layer="layout" svg:x1="13.5cm" svg:y1="14.75cm" svg:x2="5.5cm" svg:y2="18.75cm" draw:start-shape="id4" draw:start-glue-point="6" draw:end-shape="id3" draw:end-glue-point="4" svg:d="M13500 14750v2001h-8000v1999" svg:viewBox="0 0 8001 4001">
            <text:p text:style-name="P3">ReUnify!</text:p>
          </draw:connector>
          <draw:custom-shape draw:name="End" draw:style-name="gr10" draw:text-style-name="P2" xml:id="id5" draw:id="id5" draw:layer="layout" svg:width="2cm" svg:height="2cm" svg:x="4.5cm" svg:y="24cm">
            <text:p text:style-name="P3"><text:span text:style-name="T1">End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1" draw:text-style-name="P5" draw:layer="layout" svg:x1="5.5cm" svg:y1="21.5cm" svg:x2="5.5cm" svg:y2="24cm" draw:start-shape="id3" draw:start-glue-point="6" draw:end-shape="id5" draw:end-glue-point="4" svg:d="M5500 21500v2500" svg:viewBox="0 0 1 2501">
            <text:p text:style-name="P3">Done</text:p>
          </draw:connector>
          <draw:custom-shape draw:name="Root" draw:style-name="gr10" draw:text-style-name="P2" xml:id="id6" draw:id="id6" draw:layer="layout" svg:width="2cm" svg:height="2cm" svg:x="4.5cm" svg:y="2cm">
            <text:p text:style-name="P1"><text:span text:style-name="T1">Roo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2" draw:text-style-name="P5" draw:layer="layout" svg:x1="5.5cm" svg:y1="4cm" svg:x2="5.5cm" svg:y2="5.25cm" draw:start-shape="id6" draw:start-glue-point="8" draw:end-shape="id1" draw:end-glue-point="4" svg:d="M5500 4000v1250" svg:viewBox="0 0 1 1251">
            <text:p/>
          </draw:connector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</meta:initial-creator>
    <meta:creation-date>2022-02-14T14:07:18.621000000</meta:creation-date>
    <dc:date>2022-02-14T15:06:17.639000000</dc:date>
    <dc:creator>Lupp</dc:creator>
    <meta:editing-duration>PT7M6S</meta:editing-duration>
    <meta:editing-cycles>2</meta:editing-cycles>
    <meta:generator>LibreOffice/7.2.3.2$Windows_X86_64 LibreOffice_project/d166454616c1632304285822f9c83ce2e660fd92</meta:generator>
    <meta:document-statistic meta:object-count="1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Const connSrvc = "com.sun.star.drawing.ConnectorShape"
dp = ThisComponent.DrawPages(0)
fc = dp(0)
u = fc.Count - 1
For j = 0 To u
  j_ele = fc(j)
  If j_ele.supportsService(connSrvc) Then 
    MsgBox(j_Ele.String &amp; Chr(10) &amp; _
           "From: " &amp; j_ele.EdgeStartConnection.Name &amp; " to: " &amp; j_ele.EdgeEndConnection.Name)
 EndIf
Next j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